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1.41mm"/>
          <style:tab-stop style:position="4.94mm"/>
          <style:tab-stop style:position="52.21mm"/>
          <style:tab-stop style:position="64.91mm"/>
          <style:tab-stop style:position="77.61mm"/>
          <style:tab-stop style:position="90.31mm"/>
          <style:tab-stop style:position="103.01mm"/>
          <style:tab-stop style:position="115.71mm"/>
          <style:tab-stop style:position="128.41mm"/>
          <style:tab-stop style:position="141.11mm"/>
          <style:tab-stop style:position="153.81mm"/>
          <style:tab-stop style:position="166.51mm"/>
          <style:tab-stop style:position="179.21mm"/>
          <style:tab-stop style:position="191.91mm"/>
          <style:tab-stop style:position="204.61mm"/>
          <style:tab-stop style:position="217.31m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2.43mm"/>
          <style:tab-stop style:position="94.9mm"/>
          <style:tab-stop style:position="107.6mm"/>
          <style:tab-stop style:position="120.3m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</style:style>
    <style:style style:name="P9" style:family="paragraph" style:parent-style-name="Standard">
      <style:paragraph-properties fo:margin-left="7.5mm" fo:margin-right="0mm" fo:margin-top="0mm" fo:margin-bottom="0mm" loext:contextual-spacing="false" fo:text-indent="-7.5mm" style:auto-text-indent="false">
        <style:tab-stops>
          <style:tab-stop style:position="6.35mm"/>
          <style:tab-stop style:position="114.3mm"/>
          <style:tab-stop style:position="152.38mm"/>
        </style:tab-stops>
      </style:paragraph-properties>
    </style:style>
    <style:style style:name="P10" style:family="paragraph" style:parent-style-name="Standard">
      <style:paragraph-properties fo:margin-left="7.5mm" fo:margin-right="0mm" fo:margin-top="0mm" fo:margin-bottom="0mm" loext:contextual-spacing="false" fo:text-indent="-7.5mm" style:auto-text-indent="false">
        <style:tab-stops>
          <style:tab-stop style:position="7.51mm"/>
          <style:tab-stop style:position="52.21mm"/>
          <style:tab-stop style:position="64.91mm"/>
          <style:tab-stop style:position="77.61mm"/>
          <style:tab-stop style:position="90.31mm"/>
          <style:tab-stop style:position="103.01mm"/>
          <style:tab-stop style:position="115.71mm"/>
          <style:tab-stop style:position="128.41mm"/>
          <style:tab-stop style:position="141.11mm"/>
          <style:tab-stop style:position="153.81mm"/>
          <style:tab-stop style:position="166.51mm"/>
          <style:tab-stop style:position="179.21mm"/>
          <style:tab-stop style:position="191.91mm"/>
          <style:tab-stop style:position="204.61mm"/>
          <style:tab-stop style:position="217.31mm"/>
        </style:tab-stops>
      </style:paragraph-properties>
    </style:style>
    <style:style style:name="P11" style:family="paragraph" style:parent-style-name="Standard">
      <style:paragraph-properties fo:margin-left="7.5mm" fo:margin-right="0mm" fo:margin-top="0mm" fo:margin-bottom="0mm" loext:contextual-spacing="false" fo:text-indent="-7.5mm" style:auto-text-indent="false">
        <style:tab-stops/>
      </style:paragraph-properties>
    </style:style>
    <style:style style:name="P12" style:family="paragraph" style:parent-style-name="Standard">
      <style:paragraph-properties fo:margin-left="7.5mm" fo:margin-right="0mm" fo:margin-top="0mm" fo:margin-bottom="0mm" loext:contextual-spacing="false" fo:text-indent="-7.5mm" style:auto-text-indent="false">
        <style:tab-stops>
          <style:tab-stop style:position="114.3mm"/>
          <style:tab-stop style:position="152.38mm"/>
        </style:tab-stops>
      </style:paragraph-properties>
    </style:style>
    <style:style style:name="P13" style:family="paragraph" style:parent-style-name="Standard">
      <style:paragraph-properties fo:margin-left="0mm" fo:margin-right="-4.64mm" fo:text-indent="0mm" style:auto-text-indent="false"/>
    </style:style>
    <style:style style:name="P14" style:family="paragraph" style:parent-style-name="Standard">
      <style:paragraph-properties fo:margin-left="0mm" fo:margin-right="-4.64mm" fo:text-indent="0mm" style:auto-text-indent="false">
        <style:tab-stops>
          <style:tab-stop style:position="92.43mm"/>
          <style:tab-stop style:position="94.9mm"/>
          <style:tab-stop style:position="107.6mm"/>
          <style:tab-stop style:position="120.3m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mm" fo:margin-right="-4.64mm" fo:text-indent="0m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5a1d6" style:font-size-asian="8pt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style:font-name="Symbol1" style:font-name-asian="Symbol1" style:font-name-complex="Symbo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1" style:font-name-complex="Times1"/>
    </style:style>
    <style:style style:name="T7" style:family="text">
      <style:text-properties style:text-position="0% 100%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10pt" style:font-size-asian="10pt"/>
    </style:style>
    <style:style style:name="T10" style:family="text">
      <style:text-properties style:text-position="30% 100%" fo:font-size="10pt" style:font-size-asian="10pt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La <text:span text:style-name="T5">masse de la Terre</text:span> vaut <text:s/>M<text:span text:style-name="T8">T</text:span> = <draw:frame draw:style-name="fr1" draw:name="Objet64" text:anchor-type="as-char" svg:width="25.42mm" svg:height="5.42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<text:s/>et son <text:span text:style-name="T5">rayon</text:span> moyen vaut <text:s/>R<text:span text:style-name="T8">T</text:span> = <draw:frame draw:style-name="fr1" draw:name="Objet65" text:anchor-type="as-char" svg:width="22.93mm" svg:height="5.42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6">La <text:span text:style-name="T5">masse de la Lune</text:span> vaut <text:s/>M<text:span text:style-name="T8">L</text:span> = <draw:frame draw:style-name="fr1" draw:name="Objet66" text:anchor-type="as-char" svg:width="25.45mm" svg:height="5.4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/>et son <text:span text:style-name="T5">rayon</text:span> moyen vaut <text:s/>R<text:span text:style-name="T8">L</text:span> = <draw:frame draw:style-name="fr1" draw:name="Objet67" text:anchor-type="as-char" svg:width="22.95mm" svg:height="5.42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7"/>
      <text:p text:style-name="P2">Exercice 1</text:p>
      <text:p text:style-name="P5">Quelles sont les unités de la masse et de la force de pesanteur dans le système international ? </text:p>
      <text:p text:style-name="P5"/>
      <text:p text:style-name="P2">Exercice 2</text:p>
      <text:p text:style-name="P8">a)<text:tab/>Quelle est la force de pesanteur d'un objet de 3,50 [kg] ?</text:p>
      <text:p text:style-name="P8">b)<text:tab/>Quelle est la masse d'un objet exerçant une force de pesanteur de 250 [N] ?</text:p>
      <text:p text:style-name="P8">c)<text:tab/><text:span text:style-name="T6">Ê</text:span>tes-vous capable d'exercer une force de 490 [N] ? </text:p>
      <text:p text:style-name="P8"/>
      <text:p text:style-name="P2">Exercice 3</text:p>
      <text:p text:style-name="P9">a)<text:tab/>Calculez l'intensité des forces qui s'exercent entre deux masses de 1,00 [kg] placées à une distance d<text:span text:style-name="T8">1</text:span> = 1,00 [m] l'une de l'autre.</text:p>
      <text:p text:style-name="P9">b)<text:tab/>A partir du résultat de <text:s/>a), <text:s/>déterminez l'intensité des forces qui s'exercent entre deux masses de 1,00 [kg] placées à une distance <text:s/>d<text:span text:style-name="T9">2</text:span> = d<text:span text:style-name="T8">1</text:span>/10 (=0,100 [m]) <text:s/>l'une de l'autre.</text:p>
      <text:p text:style-name="P9">c)<text:tab/>A partir du résultat de <text:s/>a), <text:s/>déterminez l'intensité des forces qui s'exercent entre deux masses, l'une de 2,00 [kg] et l'autre de 5,00 [kg], placées à une distance de 1,00 [m] l'une de l'autre.</text:p>
      <text:p text:style-name="P12"/>
      <text:p text:style-name="P2">Exercice 4</text:p>
      <text:p text:style-name="P5"><text:span text:style-name="T7">a)<text:tab/>A l'aide de la formule de la force de la gravitation, retrouvez la valeur de l'accélération de la gravitation sur la Terre, g</text:span><text:span text:style-name="T8">Terre</text:span><text:span text:style-name="T7"> = 9,81 [N/kg].</text:span></text:p>
      <text:p text:style-name="P5"><text:span text:style-name="T7">b)<text:tab/>A l'aide de la formule de la force de la gravitation, retrouvez la valeur de l'accélération de la gravitation sur la Lune, g</text:span><text:span text:style-name="T8">Lune</text:span><text:span text:style-name="T7"> = 1,62 [N/kg].</text:span></text:p>
      <text:p text:style-name="P5"/>
      <text:p text:style-name="P2">Exercice 5</text:p>
      <text:p text:style-name="P5">La valise de Jean subit une force de pesanteur sur la Terre de 196,2 [N]. </text:p>
      <text:p text:style-name="P5">a)<text:tab/>Quelle est la masse de la valise de Jean sur la Terre ? </text:p>
      <text:p text:style-name="P5">b) <text:tab/>Quelle est la masse de cette valise sur la Lune ?</text:p>
      <text:p text:style-name="P5">c)<text:tab/><text:span text:style-name="T7">Quelle est la force de pesanteur de cette valise sur la Lune ?</text:span></text:p>
      <text:p text:style-name="P5">d)<text:tab/>Sur la Lune, qu'indique une balance terrestre sur laquelle on a posé cette valise ?</text:p>
      <text:p text:style-name="P11"/>
      <text:p text:style-name="P2">Exercice 6</text:p>
      <text:p text:style-name="P9">Pour cet exercice, vous devez chercher les distances et masses nécessaires aux calculs !</text:p>
      <text:p text:style-name="P9">a)<text:tab/>Déterminez l'intensité des forces de gravitation entre la Terre et la Lune.</text:p>
      <text:p text:style-name="P9">b)<text:tab/>Déterminez l'intensité des forces de gravitation entre la Terre et le Soleil.</text:p>
      <text:p text:style-name="P9">c)<text:tab/>Comparez les intensités de ces forces de gravitation en calculant leur rapport.</text:p>
      <text:p text:style-name="P14"/>
      <text:p text:style-name="P2">Exercice 7</text:p>
      <text:p text:style-name="P3">Un satellite se trouve à une altitude de 3,59 <text:span text:style-name="T4"></text:span> 10<text:span text:style-name="T10">7</text:span> [m] au-dessus de la Terre. </text:p>
      <text:p text:style-name="P3">Sa masse est de 1,12 [tonnes].</text:p>
      <text:p text:style-name="P10">a)<text:tab/>Calculez la distance entre le satellite et le centre de la Terre.</text:p>
      <text:p text:style-name="P10">b)<text:tab/>Calculez les forces de gravitation qui agissent entre le satellite et la Terre.</text:p>
      <text:p text:style-name="P14"/>
      <text:p text:style-name="P2">Exercice 8</text:p>
      <text:p text:style-name="P4">Environ un siècle après la découverte de la gravitation universelle par Newton, Cavendish a mesuré la constante <draw:frame draw:style-name="fr1" draw:name="Objet1" text:anchor-type="as-char" svg:width="46.83mm" svg:height="5.42mm" draw:z-index="4"><draw:object xlink:href="./Object 5" xlink:type="simple" xlink:show="embed" xlink:actuate="onLoad"/><draw:image xlink:href="./ObjectReplacements/Object 5" xlink:type="simple" xlink:show="embed" xlink:actuate="onLoad"/></draw:frame>. A la même époque, on connaissait les dimensions de la Terre et l’on savait mesurer une force. La gravitation universelle et sa constante <text:s/><text:span text:style-name="T11">G</text:span> <text:s/>étant connues, comment peut-on à partir d'une expérience simple déterminer la masse de la Terre ? <text:s/></text:p>
      <text:p text:style-name="P4">Expliquez la méthode utilisée.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text-align="center" style:justify-single-word="false" fo:background-color="#f2f2f2" fo:padding="3.53mm" fo:border="0.51pt solid #000000" style:shadow="#000000 3.7mm 3.7mm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mm" fo:margin-right="0mm" fo:text-indent="-3.85m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Retrait_20_corps_20_de_20_texte_20_2" style:display-name="Retrait corps de texte 2" style:family="paragraph" style:parent-style-name="Standard">
      <style:paragraph-properties fo:margin-left="7.51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6.35mm" text:min-label-width="6.35m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9.05mm" text:min-label-width="6.35mm"/>
        <style:text-properties style:font-name="Wingdings"/>
      </text:list-level-style-bullet>
      <text:list-level-style-bullet text:level="4" text:style-name="WW8Num5z0" text:bullet-char="">
        <style:list-level-properties text:space-before="51.75mm" text:min-label-width="6.35mm"/>
        <style:text-properties style:font-name="Symbol"/>
      </text:list-level-style-bullet>
      <text:list-level-style-bullet text:level="5" text:style-name="WW8Num5z1" text:bullet-char="o">
        <style:list-level-properties text:space-before="64.45mm" text:min-label-width="6.35m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7.15mm" text:min-label-width="6.35mm"/>
        <style:text-properties style:font-name="Wingdings"/>
      </text:list-level-style-bullet>
      <text:list-level-style-bullet text:level="7" text:style-name="WW8Num5z0" text:bullet-char="">
        <style:list-level-properties text:space-before="89.85mm" text:min-label-width="6.35mm"/>
        <style:text-properties style:font-name="Symbol"/>
      </text:list-level-style-bullet>
      <text:list-level-style-bullet text:level="8" text:style-name="WW8Num5z1" text:bullet-char="o">
        <style:list-level-properties text:space-before="102.55mm" text:min-label-width="6.35m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5.2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size="8pt" officeooo:rsid="0015a1d6" style:font-size-asian="8pt" style:font-size-complex="8pt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ere</text:span><text:span text:style-name="MT1">, janvier 201</text:span><text:span text:style-name="MT3">6</text:span><text:tab/>Série 1 sur la force de pesanteur et de gravitation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Chris et Eve</meta:initial-creator>
    <meta:creation-date>2008-02-03T22:30:00</meta:creation-date>
    <dc:creator>bg </dc:creator>
    <dc:date>2016-01-10T12:17:03.412359363</dc:date>
    <meta:printed-by>Bernard Gisin</meta:printed-by>
    <meta:print-date>2009-01-29T11:04:03.14</meta:print-date>
    <dc:language>fr-CH</dc:language>
    <meta:editing-cycles>141</meta:editing-cycles>
    <meta:editing-duration>PT10H35M59S</meta:editing-duration>
    <meta:document-statistic meta:table-count="0" meta:image-count="0" meta:object-count="5" meta:page-count="1" meta:paragraph-count="35" meta:word-count="500" meta:character-count="2694" meta:non-whitespace-character-count="22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n>5,97</mn>
        <mo stretchy="false">⋅</mo>
        <msup>
          <mn>10</mn>
          <mn>24</mn>
        </msup>
      </mrow>
      <mrow>
        <mo stretchy="false">[</mo>
        <mi mathvariant="italic">kg</mi>
        <mo stretchy="false">]</mo>
      </mrow>
    </mrow>
    <annotation encoding="StarMath 5.0">5,97 cdot 10^24 [kg]</annotation>
  </semantics>
</math>
</file>

<file path=Object 2/content.xml><?xml version="1.0" encoding="utf-8"?>
<math xmlns="http://www.w3.org/1998/Math/MathML">
  <semantics>
    <mrow>
      <mrow>
        <mn>6,37</mn>
        <mo stretchy="false">⋅</mo>
        <msup>
          <mn>10</mn>
          <mn>6</mn>
        </msup>
      </mrow>
      <mrow>
        <mo stretchy="false">[</mo>
        <mi>m</mi>
        <mo stretchy="false">]</mo>
      </mrow>
    </mrow>
    <annotation encoding="StarMath 5.0">6,37 cdot 10^6 [m]</annotation>
  </semantics>
</math>
</file>

<file path=Object 3/content.xml><?xml version="1.0" encoding="utf-8"?>
<math xmlns="http://www.w3.org/1998/Math/MathML">
  <semantics>
    <mrow>
      <mrow>
        <mn>7,35</mn>
        <mo stretchy="false">⋅</mo>
        <msup>
          <mn>10</mn>
          <mn>22</mn>
        </msup>
      </mrow>
      <mrow>
        <mo stretchy="false">[</mo>
        <mi mathvariant="italic">kg</mi>
        <mo stretchy="false">]</mo>
      </mrow>
    </mrow>
    <annotation encoding="StarMath 5.0">7,35 cdot 10^22 [kg]</annotation>
  </semantics>
</math>
</file>

<file path=Object 4/content.xml><?xml version="1.0" encoding="utf-8"?>
<math xmlns="http://www.w3.org/1998/Math/MathML">
  <semantics>
    <mrow>
      <mrow>
        <mn>1,74</mn>
        <mo stretchy="false">⋅</mo>
        <msup>
          <mn>10</mn>
          <mn>6</mn>
        </msup>
      </mrow>
      <mrow>
        <mo stretchy="false">[</mo>
        <mi>m</mi>
        <mo stretchy="false">]</mo>
      </mrow>
    </mrow>
    <annotation encoding="StarMath 5.0">1,74 cdot 10^6 [m]</annotation>
  </semantics>
</math>
</file>

<file path=Object 5/content.xml><?xml version="1.0" encoding="utf-8"?>
<math xmlns="http://www.w3.org/1998/Math/MathML">
  <semantics>
    <mrow>
      <mrow>
        <mi>G</mi>
        <mo stretchy="false">=</mo>
        <mrow>
          <mn>6,67</mn>
          <mo stretchy="false">⋅</mo>
          <msup>
            <mn>10</mn>
            <mrow>
              <mo stretchy="false">−</mo>
              <mn>11</mn>
            </mrow>
          </msup>
        </mrow>
      </mrow>
      <mrow>
        <mo stretchy="false">[</mo>
        <mrow>
          <mrow>
            <mi>N</mi>
            <mo stretchy="false">⋅</mo>
            <msup>
              <mi>m</mi>
              <mn>2</mn>
            </msup>
          </mrow>
          <mo stretchy="false">/</mo>
          <msup>
            <mi mathvariant="italic">kg</mi>
            <mn>2</mn>
          </msup>
        </mrow>
        <mo stretchy="false">]</mo>
      </mrow>
    </mrow>
    <annotation encoding="StarMath 5.0">G = 6,67 cdot 10^-11 [N cdot m^2 / kg^2]</annotation>
  </semantics>
</math>
</file>