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19cm" fo:margin-right="0cm" fo:text-indent="-0.019cm" style:auto-text-indent="false"/>
    </style:style>
    <style:style style:name="P2" style:family="paragraph" style:parent-style-name="Standard" style:master-page-name="Standard">
      <style:paragraph-properties fo:margin-left="0.019cm" fo:margin-right="0cm" fo:text-indent="-0.019cm" style:auto-text-indent="false" style:page-number="auto"/>
      <style:text-properties fo:language="zxx" fo:country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T1" style:family="text">
      <style:text-properties style:font-name="Symbol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3cm" draw:visible-area-height="0.84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9cm" draw:visible-area-height="0.70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8cm" draw:visible-area-height="0.84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32cm" draw:visible-area-height="0.70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6cm" draw:visible-area-height="0.70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6cm" draw:visible-area-height="0.84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3cm" draw:visible-area-height="0.84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cm" draw:visible-area-height="2.11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4cm" draw:visible-area-height="1.202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7cm" draw:visible-area-height="1.202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3cm" draw:visible-area-height="0.708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8cm" draw:visible-area-height="0.708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969696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_20_1" svg:stroke-width="0.026cm" svg:stroke-color="#969696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0.99cm" svg:y="5.293cm" svg:width="4.325cm" svg:height="0.783cm" draw:z-index="129"><draw:text-box><text:p text:style-name="Standard"><text:s/><draw:frame draw:style-name="fr3" draw:name="Objet1" text:anchor-type="as-char" svg:width="3.81cm" svg:height="0.847cm" draw:z-index="130"><draw:object-ole xlink:href="./Object 1" xlink:type="simple" xlink:show="embed" xlink:actuate="onLoad"/><draw:image xlink:href="./ObjectReplacements/Object 1" xlink:type="simple" xlink:show="embed" xlink:actuate="onLoad"/></draw:frame> <text:s/></text:p></draw:text-box></draw:frame><draw:frame draw:style-name="fr1" draw:name="Cadre2" text:anchor-type="char" svg:x="1.113cm" svg:y="6.087cm" svg:width="2.826cm" svg:height="0.783cm" draw:z-index="128"><draw:text-box><text:p text:style-name="Standard"><text:s/><draw:frame draw:style-name="fr4" draw:name="Objet2" text:anchor-type="as-char" svg:width="2.046cm" svg:height="0.706cm" draw:z-index="131"><draw:object-ole xlink:href="./Object 2" xlink:type="simple" xlink:show="embed" xlink:actuate="onLoad"/><draw:image xlink:href="./ObjectReplacements/Object 2" xlink:type="simple" xlink:show="embed" xlink:actuate="onLoad"/></draw:frame> <text:s/></text:p></draw:text-box></draw:frame><draw:frame draw:style-name="fr1" draw:name="Cadre3" text:anchor-type="char" svg:x="12.861cm" svg:y="9.174cm" svg:width="4.202cm" svg:height="0.783cm" draw:z-index="127"><draw:text-box><text:p text:style-name="Standard"><text:s/><draw:frame draw:style-name="fr5" draw:name="Objet3" text:anchor-type="as-char" svg:width="3.845cm" svg:height="0.847cm" draw:z-index="133"><draw:object-ole xlink:href="./Object 3" xlink:type="simple" xlink:show="embed" xlink:actuate="onLoad"/><draw:image xlink:href="./ObjectReplacements/Object 3" xlink:type="simple" xlink:show="embed" xlink:actuate="onLoad"/></draw:frame> </text:p></draw:text-box></draw:frame><draw:frame draw:style-name="fr1" draw:name="Cadre4" text:anchor-type="char" svg:x="12.949cm" svg:y="8.468cm" svg:width="2.826cm" svg:height="0.783cm" draw:z-index="125"><draw:text-box><text:p text:style-name="Standard"><text:s/><draw:frame draw:style-name="fr4" draw:name="Objet4" text:anchor-type="as-char" svg:width="2.046cm" svg:height="0.706cm" draw:z-index="134"><draw:object-ole xlink:href="./Object 4" xlink:type="simple" xlink:show="embed" xlink:actuate="onLoad"/><draw:image xlink:href="./ObjectReplacements/Object 4" xlink:type="simple" xlink:show="embed" xlink:actuate="onLoad"/></draw:frame> <text:s/></text:p></draw:text-box></draw:frame><draw:frame draw:style-name="fr1" draw:name="Cadre5" text:anchor-type="char" svg:x="13.383cm" svg:y="26.046cm" svg:width="5.022cm" svg:height="1.099cm" draw:z-index="124"><draw:text-box><text:p text:style-name="Standard">Il existe une infinité d'autres possibilités. <text:s/></text:p></draw:text-box></draw:frame><draw:line text:anchor-type="char" draw:z-index="123" draw:style-name="gr7" draw:text-style-name="P3" svg:x1="14.233cm" svg:y1="23.927cm" svg:x2="14.233cm" svg:y2="24.932cm"><text:p/></draw:line><draw:line text:anchor-type="char" draw:z-index="122" draw:style-name="gr7" draw:text-style-name="P3" svg:x1="14.233cm" svg:y1="23.941cm" svg:x2="17.752cm" svg:y2="23.941cm"><text:p/></draw:line><draw:frame draw:style-name="fr1" draw:name="Cadre6" text:anchor-type="char" svg:x="13.353cm" svg:y="24.548cm" svg:width="0.855cm" svg:height="0.783cm" draw:z-index="121"><draw:text-box><text:p text:style-name="Standard"><text:s/><draw:frame draw:style-name="fr6" draw:name="Objet5" text:anchor-type="as-char" svg:width="0.529cm" svg:height="0.706cm" draw:z-index="135"><draw:object-ole xlink:href="./Object 5" xlink:type="simple" xlink:show="embed" xlink:actuate="onLoad"/><draw:image xlink:href="./ObjectReplacements/Object 5" xlink:type="simple" xlink:show="embed" xlink:actuate="onLoad"/></draw:frame> <text:s/></text:p></draw:text-box></draw:frame><draw:frame draw:style-name="fr1" draw:name="Cadre7" text:anchor-type="char" svg:x="17.365cm" svg:y="23.109cm" svg:width="0.855cm" svg:height="0.783cm" draw:z-index="120"><draw:text-box><text:p text:style-name="Standard"><text:s/><draw:frame draw:style-name="fr7" draw:name="Objet6" text:anchor-type="as-char" svg:width="0.492cm" svg:height="0.706cm" draw:z-index="136"><draw:object-ole xlink:href="./Object 6" xlink:type="simple" xlink:show="embed" xlink:actuate="onLoad"/><draw:image xlink:href="./ObjectReplacements/Object 6" xlink:type="simple" xlink:show="embed" xlink:actuate="onLoad"/></draw:frame> <text:s/></text:p></draw:text-box></draw:frame><draw:frame draw:style-name="fr1" draw:name="Cadre8" text:anchor-type="char" svg:x="-1.215cm" svg:y="26.023cm" svg:width="5.022cm" svg:height="1.099cm" draw:z-index="119"><draw:text-box><text:p text:style-name="Standard">Il existe une infinité d'autres possibilités. <text:s/></text:p></draw:text-box></draw:frame><draw:line text:anchor-type="char" draw:z-index="118" draw:style-name="gr7" draw:text-style-name="P3" svg:x1="0.21cm" svg:y1="25.449cm" svg:x2="0.21cm" svg:y2="23.927cm"><text:p/></draw:line><draw:line text:anchor-type="char" draw:z-index="117" draw:style-name="gr7" draw:text-style-name="P3" svg:x1="0.21cm" svg:y1="25.449cm" svg:x2="2.724cm" svg:y2="25.449cm"><text:p/></draw:line><draw:frame draw:style-name="fr1" draw:name="Cadre9" text:anchor-type="char" svg:x="-0.709cm" svg:y="23.714cm" svg:width="0.855cm" svg:height="0.783cm" draw:z-index="115"><draw:text-box><text:p text:style-name="Standard"><text:s/><draw:frame draw:style-name="fr6" draw:name="Objet7" text:anchor-type="as-char" svg:width="0.529cm" svg:height="0.706cm" draw:z-index="137"><draw:object-ole xlink:href="./Object 7" xlink:type="simple" xlink:show="embed" xlink:actuate="onLoad"/><draw:image xlink:href="./ObjectReplacements/Object 7" xlink:type="simple" xlink:show="embed" xlink:actuate="onLoad"/></draw:frame> <text:s/></text:p></draw:text-box></draw:frame><draw:frame draw:style-name="fr1" draw:name="Cadre10" text:anchor-type="char" svg:x="2.898cm" svg:y="24.95cm" svg:width="0.855cm" svg:height="0.783cm" draw:z-index="114"><draw:text-box><text:p text:style-name="Standard"><text:s/><draw:frame draw:style-name="fr7" draw:name="Objet8" text:anchor-type="as-char" svg:width="0.492cm" svg:height="0.706cm" draw:z-index="139"><draw:object-ole xlink:href="./Object 8" xlink:type="simple" xlink:show="embed" xlink:actuate="onLoad"/><draw:image xlink:href="./ObjectReplacements/Object 8" xlink:type="simple" xlink:show="embed" xlink:actuate="onLoad"/></draw:frame> <text:s/></text:p></draw:text-box></draw:frame><draw:frame draw:style-name="fr1" draw:name="Cadre11" text:anchor-type="char" svg:x="1.84cm" svg:y="20.588cm" svg:width="2.762cm" svg:height="0.903cm" draw:z-index="113"><draw:text-box><text:p text:style-name="Standard"><text:s text:c="2"/><draw:frame draw:style-name="fr8" draw:name="Objet9" text:anchor-type="as-char" svg:width="2.293cm" svg:height="0.847cm" draw:z-index="140"><draw:object-ole xlink:href="./Object 9" xlink:type="simple" xlink:show="embed" xlink:actuate="onLoad"/><draw:image xlink:href="./ObjectReplacements/Object 9" xlink:type="simple" xlink:show="embed" xlink:actuate="onLoad"/></draw:frame> <text:s/></text:p></draw:text-box></draw:frame><draw:frame draw:style-name="fr1" draw:name="Cadre12" text:anchor-type="char" svg:x="2.574cm" svg:y="19.562cm" svg:width="0.855cm" svg:height="0.783cm" draw:z-index="112"><draw:text-box><text:p text:style-name="Standard"><text:s/><draw:frame draw:style-name="fr6" draw:name="Objet10" text:anchor-type="as-char" svg:width="0.529cm" svg:height="0.706cm" draw:z-index="141"><draw:object-ole xlink:href="./Object 10" xlink:type="simple" xlink:show="embed" xlink:actuate="onLoad"/><draw:image xlink:href="./ObjectReplacements/Object 10" xlink:type="simple" xlink:show="embed" xlink:actuate="onLoad"/></draw:frame></text:p></draw:text-box></draw:frame><draw:line text:anchor-type="char" draw:z-index="111" draw:style-name="gr9" draw:text-style-name="P3" svg:x1="3.217cm" svg:y1="20.422cm" svg:x2="2.238cm" svg:y2="20.422cm"><text:p/></draw:line><draw:line text:anchor-type="char" draw:z-index="109" draw:style-name="gr6" draw:text-style-name="P3" svg:x1="16.24cm" svg:y1="13.423cm" svg:x2="18.745cm" svg:y2="14.425cm"><text:p/></draw:line><draw:frame draw:style-name="fr1" draw:name="Cadre13" text:anchor-type="char" svg:x="10.128cm" svg:y="19.627cm" svg:width="0.855cm" svg:height="0.783cm" draw:z-index="108"><draw:text-box><text:p text:style-name="Standard"><text:s/><draw:frame draw:style-name="fr6" draw:name="Objet11" text:anchor-type="as-char" svg:width="0.529cm" svg:height="0.706cm" draw:z-index="142"><draw:object-ole xlink:href="./Object 11" xlink:type="simple" xlink:show="embed" xlink:actuate="onLoad"/><draw:image xlink:href="./ObjectReplacements/Object 11" xlink:type="simple" xlink:show="embed" xlink:actuate="onLoad"/></draw:frame></text:p></draw:text-box></draw:frame><draw:frame draw:style-name="fr1" draw:name="Cadre14" text:anchor-type="char" svg:x="12.136cm" svg:y="19.477cm" svg:width="2.762cm" svg:height="0.903cm" draw:z-index="107"><draw:text-box><text:p text:style-name="Standard"><text:s text:c="2"/><draw:frame draw:style-name="fr9" draw:name="Objet12" text:anchor-type="as-char" svg:width="2.54cm" svg:height="0.847cm" draw:z-index="143"><draw:object-ole xlink:href="./Object 12" xlink:type="simple" xlink:show="embed" xlink:actuate="onLoad"/><draw:image xlink:href="./ObjectReplacements/Object 12" xlink:type="simple" xlink:show="embed" xlink:actuate="onLoad"/></draw:frame> <text:s/></text:p></draw:text-box></draw:frame><draw:line text:anchor-type="char" draw:z-index="106" draw:style-name="gr7" draw:text-style-name="P3" svg:x1="14.723cm" svg:y1="20.435cm" svg:x2="9.71cm" svg:y2="20.435cm"><text:p/></draw:line><draw:frame draw:style-name="fr1" draw:name="Cadre15" text:anchor-type="char" svg:x="14.305cm" svg:y="18.101cm" svg:width="2.762cm" svg:height="0.903cm" draw:z-index="105"><draw:text-box><text:p text:style-name="Standard"><text:s text:c="2"/><draw:frame draw:style-name="fr8" draw:name="Objet13" text:anchor-type="as-char" svg:width="2.293cm" svg:height="0.847cm" draw:z-index="145"><draw:object-ole xlink:href="./Object 13" xlink:type="simple" xlink:show="embed" xlink:actuate="onLoad"/><draw:image xlink:href="./ObjectReplacements/Object 13" xlink:type="simple" xlink:show="embed" xlink:actuate="onLoad"/></draw:frame> <text:s/></text:p></draw:text-box></draw:frame><draw:frame draw:style-name="fr1" draw:name="Cadre16" text:anchor-type="char" svg:x="17.431cm" svg:y="18.383cm" svg:width="0.855cm" svg:height="0.783cm" draw:z-index="104"><draw:text-box><text:p text:style-name="Standard"><text:s/><draw:frame draw:style-name="fr6" draw:name="Objet14" text:anchor-type="as-char" svg:width="0.529cm" svg:height="0.706cm" draw:z-index="146"><draw:object-ole xlink:href="./Object 14" xlink:type="simple" xlink:show="embed" xlink:actuate="onLoad"/><draw:image xlink:href="./ObjectReplacements/Object 14" xlink:type="simple" xlink:show="embed" xlink:actuate="onLoad"/></draw:frame></text:p></draw:text-box></draw:frame><draw:line text:anchor-type="char" draw:z-index="103" draw:style-name="gr7" draw:text-style-name="P3" svg:x1="17.263cm" svg:y1="17.921cm" svg:x2="17.263cm" svg:y2="18.926cm"><text:p/></draw:line><draw:frame draw:style-name="fr1" draw:name="Cadre17" text:anchor-type="char" svg:x="7.811cm" svg:y="18.327cm" svg:width="2.762cm" svg:height="0.903cm" draw:z-index="101"><draw:text-box><text:p text:style-name="Standard"><text:s text:c="2"/><draw:frame draw:style-name="fr8" draw:name="Objet15" text:anchor-type="as-char" svg:width="2.293cm" svg:height="0.847cm" draw:z-index="147"><draw:object-ole xlink:href="./Object 15" xlink:type="simple" xlink:show="embed" xlink:actuate="onLoad"/><draw:image xlink:href="./ObjectReplacements/Object 15" xlink:type="simple" xlink:show="embed" xlink:actuate="onLoad"/></draw:frame> <text:s/></text:p></draw:text-box></draw:frame><draw:frame draw:style-name="fr1" draw:name="Cadre18" text:anchor-type="char" svg:x="4.053cm" svg:y="15.021cm" svg:width="5.315cm" svg:height="2.291cm" draw:z-index="100"><draw:text-box><text:p text:style-name="Standard"><text:s text:c="2"/><draw:frame draw:style-name="fr10" draw:name="Objet16" text:anchor-type="as-char" svg:width="4.798cm" svg:height="2.117cm" draw:z-index="148"><draw:object-ole xlink:href="./Object 16" xlink:type="simple" xlink:show="embed" xlink:actuate="onLoad"/><draw:image xlink:href="./ObjectReplacements/Object 16" xlink:type="simple" xlink:show="embed" xlink:actuate="onLoad"/></draw:frame> <text:s/></text:p></draw:text-box></draw:frame><draw:frame draw:style-name="fr1" draw:name="Cadre19" text:anchor-type="char" svg:x="9.493cm" svg:y="14.559cm" svg:width="0.855cm" svg:height="0.783cm" draw:z-index="99"><draw:text-box><text:p text:style-name="Standard"><text:s/><draw:frame draw:style-name="fr6" draw:name="Objet17" text:anchor-type="as-char" svg:width="0.529cm" svg:height="0.706cm" draw:z-index="149"><draw:object-ole xlink:href="./Object 17" xlink:type="simple" xlink:show="embed" xlink:actuate="onLoad"/><draw:image xlink:href="./ObjectReplacements/Object 17" xlink:type="simple" xlink:show="embed" xlink:actuate="onLoad"/></draw:frame></text:p></draw:text-box></draw:frame><draw:frame draw:style-name="fr1" draw:name="Cadre20" text:anchor-type="char" svg:x="7.548cm" svg:y="13.039cm" svg:width="6.412cm" svg:height="1.298cm" draw:z-index="98"><draw:text-box><text:p text:style-name="Standard"><text:s text:c="2"/><draw:frame draw:style-name="fr11" draw:name="Objet18" text:anchor-type="as-char" svg:width="5.96cm" svg:height="1.199cm" draw:z-index="150"><draw:object-ole xlink:href="./Object 18" xlink:type="simple" xlink:show="embed" xlink:actuate="onLoad"/><draw:image xlink:href="./ObjectReplacements/Object 18" xlink:type="simple" xlink:show="embed" xlink:actuate="onLoad"/></draw:frame> <text:s/></text:p></draw:text-box></draw:frame><draw:line text:anchor-type="char" draw:z-index="97" draw:style-name="gr7" draw:text-style-name="P3" svg:x1="14.232cm" svg:y1="14.429cm" svg:x2="9.708cm" svg:y2="14.429cm"><text:p/></draw:line><draw:line text:anchor-type="char" draw:z-index="96" draw:style-name="gr6" draw:text-style-name="P3" svg:x1="16.755cm" svg:y1="15.425cm" svg:x2="18.759cm" svg:y2="14.423cm"><text:p/></draw:line><draw:frame draw:style-name="fr1" draw:name="Cadre21" text:anchor-type="char" svg:x="6.874cm" svg:y="18.383cm" svg:width="0.855cm" svg:height="0.783cm" draw:z-index="95"><draw:text-box><text:p text:style-name="Standard"><text:s/><draw:frame draw:style-name="fr6" draw:name="Objet19" text:anchor-type="as-char" svg:width="0.529cm" svg:height="0.706cm" draw:z-index="154"><draw:object-ole xlink:href="./Object 19" xlink:type="simple" xlink:show="embed" xlink:actuate="onLoad"/><draw:image xlink:href="./ObjectReplacements/Object 19" xlink:type="simple" xlink:show="embed" xlink:actuate="onLoad"/></draw:frame></text:p></draw:text-box></draw:frame><draw:line text:anchor-type="char" draw:z-index="93" draw:style-name="gr7" draw:text-style-name="P3" svg:x1="6.706cm" svg:y1="17.921cm" svg:x2="6.706cm" svg:y2="18.926cm"><text:p/></draw:line><draw:frame draw:style-name="fr1" draw:name="Cadre22" text:anchor-type="char" svg:x="3.819cm" svg:y="14.4cm" svg:width="0.855cm" svg:height="0.783cm" draw:z-index="92"><draw:text-box><text:p text:style-name="Standard"><text:s/><draw:frame draw:style-name="fr6" draw:name="Objet20" text:anchor-type="as-char" svg:width="0.529cm" svg:height="0.706cm" draw:z-index="155"><draw:object-ole xlink:href="./Object 20" xlink:type="simple" xlink:show="embed" xlink:actuate="onLoad"/><draw:image xlink:href="./ObjectReplacements/Object 20" xlink:type="simple" xlink:show="embed" xlink:actuate="onLoad"/></draw:frame></text:p></draw:text-box></draw:frame><draw:line text:anchor-type="char" draw:z-index="91" draw:style-name="gr9" draw:text-style-name="P3" svg:x1="4.23cm" svg:y1="15.448cm" svg:x2="2.226cm" svg:y2="14.446cm"><text:p/></draw:line><draw:line text:anchor-type="char" draw:z-index="90" draw:style-name="gr8" draw:text-style-name="P3" svg:x1="7.211cm" svg:y1="9.913cm" svg:x2="12.721cm" svg:y2="8.911cm"><text:p/></draw:line><draw:line text:anchor-type="char" draw:z-index="89" draw:style-name="gr8" draw:text-style-name="P3" svg:x1="7.223cm" svg:y1="7.438cm" svg:x2="7.223cm" svg:y2="9.943cm"><text:p/></draw:line><draw:line text:anchor-type="char" draw:z-index="87" draw:style-name="gr7" draw:text-style-name="P3" svg:x1="12.712cm" svg:y1="8.423cm" svg:x2="12.712cm" svg:y2="8.913cm"><text:p/></draw:line><draw:line text:anchor-type="char" draw:z-index="86" draw:style-name="gr6" draw:text-style-name="P3" svg:x1="12.725cm" svg:y1="6.459cm" svg:x2="12.725cm" svg:y2="8.964cm"><text:p/></draw:line><draw:line text:anchor-type="char" draw:z-index="85" draw:style-name="gr6" draw:text-style-name="P3" svg:x1="7.223cm" svg:y1="7.412cm" svg:x2="12.733cm" svg:y2="6.41cm"><text:p/></draw:line><draw:line text:anchor-type="char" draw:z-index="84" draw:style-name="gr7" draw:text-style-name="P3" svg:x1="2.194cm" svg:y1="8.411cm" svg:x2="2.194cm" svg:y2="6.929cm"><text:p/></draw:line><draw:line text:anchor-type="char" draw:z-index="83" draw:style-name="gr6" draw:text-style-name="P3" svg:x1="0.713cm" svg:y1="8.894cm" svg:x2="2.216cm" svg:y2="6.89cm"><text:p/></draw:line><draw:line text:anchor-type="char" draw:z-index="82" draw:style-name="gr6" draw:text-style-name="P3" svg:x1="2.18cm" svg:y1="10.905cm" svg:x2="0.677cm" svg:y2="8.901cm"><text:p/></draw:line><draw:frame draw:style-name="fr1" draw:name="Cadre23" text:anchor-type="char" svg:x="7.789cm" svg:y="3.433cm" svg:width="5.112cm" svg:height="3.126cm" draw:z-index="81"><draw:text-box><text:p text:style-name="Standard">Les traits en pointillés ne sont pas utiles, mais montrent que l'ordre d'addition n'est pas important.</text:p><text:p text:style-name="Standard"><text:s/><draw:frame draw:style-name="fr3" draw:name="Objet21" text:anchor-type="as-char" svg:width="3.81cm" svg:height="0.847cm" draw:z-index="156"><draw:object-ole xlink:href="./Object 21" xlink:type="simple" xlink:show="embed" xlink:actuate="onLoad"/><draw:image xlink:href="./ObjectReplacements/Object 21" xlink:type="simple" xlink:show="embed" xlink:actuate="onLoad"/></draw:frame></text:p><text:p text:style-name="Standard"><text:s text:c="2"/></text:p></draw:text-box></draw:frame><draw:frame draw:style-name="fr1" draw:name="Cadre24" text:anchor-type="char" svg:x="16.547cm" svg:y="3.882cm" svg:width="2.297cm" svg:height="0.783cm" draw:z-index="79"><draw:text-box><text:p text:style-name="Standard"><text:s/><draw:frame draw:style-name="fr4" draw:name="Objet22" text:anchor-type="as-char" svg:width="2.046cm" svg:height="0.706cm" draw:z-index="157"><draw:object-ole xlink:href="./Object 22" xlink:type="simple" xlink:show="embed" xlink:actuate="onLoad"/><draw:image xlink:href="./ObjectReplacements/Object 22" xlink:type="simple" xlink:show="embed" xlink:actuate="onLoad"/></draw:frame> </text:p></draw:text-box></draw:frame><draw:line text:anchor-type="char" draw:z-index="78" draw:style-name="gr7" draw:text-style-name="P3" svg:x1="15.226cm" svg:y1="4.415cm" svg:x2="16.231cm" svg:y2="4.415cm"><text:p/></draw:line><draw:line text:anchor-type="char" draw:z-index="77" draw:style-name="gr8" draw:text-style-name="P3" svg:x1="16.738cm" svg:y1="1.896cm" svg:x2="16.237cm" svg:y2="4.401cm"><text:p/></draw:line><draw:line text:anchor-type="char" draw:z-index="76" draw:style-name="gr8" draw:text-style-name="P3" svg:x1="14.769cm" svg:y1="6.897cm" svg:x2="17.775cm" svg:y2="5.394cm"><text:p/></draw:line><draw:line text:anchor-type="char" draw:z-index="75" draw:style-name="gr8" draw:text-style-name="P3" svg:x1="13.75cm" svg:y1="3.378cm" svg:x2="16.756cm" svg:y2="1.875cm"><text:p/></draw:line><draw:line text:anchor-type="char" draw:z-index="73" draw:style-name="gr8" draw:text-style-name="P3" svg:x1="17.718cm" svg:y1="5.369cm" svg:x2="16.215cm" svg:y2="4.367cm"><text:p/></draw:line><draw:line text:anchor-type="char" draw:z-index="72" draw:style-name="gr8" draw:text-style-name="P3" svg:x1="18.233cm" svg:y1="2.902cm" svg:x2="17.732cm" svg:y2="5.407cm"><text:p/></draw:line><draw:line text:anchor-type="char" draw:z-index="71" draw:style-name="gr6" draw:text-style-name="P3" svg:x1="13.709cm" svg:y1="3.404cm" svg:x2="13.208cm" svg:y2="5.909cm"><text:p/></draw:line><draw:line text:anchor-type="char" draw:z-index="70" draw:style-name="gr6" draw:text-style-name="P3" svg:x1="13.247cm" svg:y1="5.892cm" svg:x2="16.253cm" svg:y2="4.389cm"><text:p/></draw:line><draw:line text:anchor-type="char" draw:z-index="69" draw:style-name="gr8" draw:text-style-name="P3" svg:x1="14.688cm" svg:y1="6.897cm" svg:x2="13.185cm" svg:y2="5.895cm"><text:p/></draw:line><draw:frame draw:style-name="fr1" draw:name="Cadre25" text:anchor-type="char" svg:x="4.722cm" svg:y="1.727cm" svg:width="7.904cm" svg:height="1.312cm" draw:z-index="67"><draw:text-box><text:p text:style-name="Standard"><text:s/><draw:frame draw:style-name="fr12" draw:name="Objet23" text:anchor-type="as-char" svg:width="6.668cm" svg:height="1.199cm" draw:z-index="158"><draw:object-ole xlink:href="./Object 23" xlink:type="simple" xlink:show="embed" xlink:actuate="onLoad"/><draw:image xlink:href="./ObjectReplacements/Object 23" xlink:type="simple" xlink:show="embed" xlink:actuate="onLoad"/></draw:frame> <text:s/></text:p></draw:text-box></draw:frame><draw:frame draw:style-name="fr1" draw:name="Cadre26" text:anchor-type="char" svg:x="3.069cm" svg:y="2.985cm" svg:width="1.861cm" svg:height="0.783cm" draw:z-index="66"><draw:text-box><text:p text:style-name="Standard"><text:s/><draw:frame draw:style-name="fr13" draw:name="Objet24" text:anchor-type="as-char" svg:width="1.27cm" svg:height="0.706cm" draw:z-index="159"><draw:object-ole xlink:href="./Object 24" xlink:type="simple" xlink:show="embed" xlink:actuate="onLoad"/><draw:image xlink:href="./ObjectReplacements/Object 24" xlink:type="simple" xlink:show="embed" xlink:actuate="onLoad"/></draw:frame> </text:p></draw:text-box></draw:frame><draw:line text:anchor-type="char" draw:z-index="65" draw:style-name="gr7" draw:text-style-name="P3" svg:x1="2.194cm" svg:y1="4.415cm" svg:x2="3.716cm" svg:y2="1.901cm"><text:p/></draw:line><draw:line text:anchor-type="char" draw:z-index="64" draw:style-name="gr6" draw:text-style-name="P3" svg:x1="5.223cm" svg:y1="3.907cm" svg:x2="3.72cm" svg:y2="1.903cm"><text:p/></draw:line><draw:line text:anchor-type="char" draw:z-index="63" draw:style-name="gr6" draw:text-style-name="P3" svg:x1="0.711cm" svg:y1="2.399cm" svg:x2="3.717cm" svg:y2="1.898cm"><text:p/></draw:line><draw:frame draw:style-name="fr1" draw:name="Cadre27" text:anchor-type="char" svg:x="17.381cm" svg:y="16.651cm" svg:width="0.855cm" svg:height="0.783cm" draw:z-index="61"><draw:text-box><text:p text:style-name="Standard"><text:s/><draw:frame draw:style-name="fr6" draw:name="Objet25" text:anchor-type="as-char" svg:width="0.529cm" svg:height="0.706cm" draw:z-index="160"><draw:object-ole xlink:href="./Object 25" xlink:type="simple" xlink:show="embed" xlink:actuate="onLoad"/><draw:image xlink:href="./ObjectReplacements/Object 25" xlink:type="simple" xlink:show="embed" xlink:actuate="onLoad"/></draw:frame></text:p></draw:text-box></draw:frame><draw:line text:anchor-type="char" draw:z-index="60" draw:style-name="gr4" draw:text-style-name="P3" svg:x1="17.235cm" svg:y1="17.935cm" svg:x2="17.734cm" svg:y2="17.434cm"><text:p/></draw:line><draw:frame draw:style-name="fr1" draw:name="Cadre28" text:anchor-type="char" svg:x="16.025cm" svg:y="16.651cm" svg:width="0.855cm" svg:height="0.783cm" draw:z-index="59"><draw:text-box><text:p text:style-name="Standard"><text:s/><draw:frame draw:style-name="fr7" draw:name="Objet26" text:anchor-type="as-char" svg:width="0.492cm" svg:height="0.706cm" draw:z-index="161"><draw:object-ole xlink:href="./Object 26" xlink:type="simple" xlink:show="embed" xlink:actuate="onLoad"/><draw:image xlink:href="./ObjectReplacements/Object 26" xlink:type="simple" xlink:show="embed" xlink:actuate="onLoad"/></draw:frame></text:p></draw:text-box></draw:frame><draw:line text:anchor-type="char" draw:z-index="58" draw:style-name="gr4" draw:text-style-name="P3" svg:x1="17.235cm" svg:y1="17.935cm" svg:x2="16.734cm" svg:y2="17.434cm"><text:p/></draw:line><draw:line text:anchor-type="char" draw:z-index="57" draw:style-name="gr4" draw:text-style-name="P3" svg:x1="14.229cm" svg:y1="23.947cm" svg:x2="17.734cm" svg:y2="24.949cm"><text:p/></draw:line><draw:frame draw:style-name="fr1" draw:name="Cadre29" text:anchor-type="char" svg:x="17.381cm" svg:y="25.167cm" svg:width="1.147cm" svg:height="0.783cm" draw:z-index="56"><draw:text-box><text:p text:style-name="Standard"><text:s/><draw:frame draw:style-name="fr14" draw:name="Objet27" text:anchor-type="as-char" svg:width="0.706cm" svg:height="0.706cm" draw:z-index="162"><draw:object-ole xlink:href="./Object 27" xlink:type="simple" xlink:show="embed" xlink:actuate="onLoad"/><draw:image xlink:href="./ObjectReplacements/Object 27" xlink:type="simple" xlink:show="embed" xlink:actuate="onLoad"/></draw:frame></text:p></draw:text-box></draw:frame><draw:frame draw:style-name="fr1" draw:name="Cadre30" text:anchor-type="char" svg:x="2.261cm" svg:y="23.163cm" svg:width="1.147cm" svg:height="0.783cm" draw:z-index="55"><draw:text-box><text:p text:style-name="Standard"><text:s/><draw:frame draw:style-name="fr14" draw:name="Objet28" text:anchor-type="as-char" svg:width="0.706cm" svg:height="0.706cm" draw:z-index="163"><draw:object-ole xlink:href="./Object 28" xlink:type="simple" xlink:show="embed" xlink:actuate="onLoad"/><draw:image xlink:href="./ObjectReplacements/Object 28" xlink:type="simple" xlink:show="embed" xlink:actuate="onLoad"/></draw:frame></text:p></draw:text-box></draw:frame><draw:line text:anchor-type="char" draw:z-index="54" draw:style-name="gr4" draw:text-style-name="P3" svg:x1="0.203cm" svg:y1="25.45cm" svg:x2="2.708cm" svg:y2="23.947cm"><text:p/></draw:line><draw:frame draw:style-name="fr2" draw:name="Cadre31" text:anchor-type="char" svg:x="-0.815cm" svg:y="21.288cm" svg:width="18.381cm" svg:height="0.947cm" draw:z-index="52"><draw:text-box><text:p text:style-name="Standard">3) <text:s text:c="2"/>Dessinez deux forces <text:s/><draw:frame draw:style-name="fr7" draw:name="Objet29" text:anchor-type="as-char" svg:width="0.492cm" svg:height="0.706cm" draw:z-index="151"><draw:object-ole xlink:href="./Object 29" xlink:type="simple" xlink:show="embed" xlink:actuate="onLoad"/><draw:image xlink:href="./ObjectReplacements/Object 29" xlink:type="simple" xlink:show="embed" xlink:actuate="onLoad"/></draw:frame> <text:s/>et <text:s/><draw:frame draw:style-name="fr6" draw:name="Objet30" text:anchor-type="as-char" svg:width="0.529cm" svg:height="0.706cm" draw:z-index="152"><draw:object-ole xlink:href="./Object 30" xlink:type="simple" xlink:show="embed" xlink:actuate="onLoad"/><draw:image xlink:href="./ObjectReplacements/Object 30" xlink:type="simple" xlink:show="embed" xlink:actuate="onLoad"/></draw:frame> <text:s/>telles que leur somme soit égale à <text:s/><draw:frame draw:style-name="fr14" draw:name="Objet31" text:anchor-type="as-char" svg:width="0.706cm" svg:height="0.706cm" draw:z-index="153"><draw:object-ole xlink:href="./Object 31" xlink:type="simple" xlink:show="embed" xlink:actuate="onLoad"/><draw:image xlink:href="./ObjectReplacements/Object 31" xlink:type="simple" xlink:show="embed" xlink:actuate="onLoad"/></draw:frame>. </text:p></draw:text-box></draw:frame><draw:custom-shape text:anchor-type="char" draw:z-index="51" draw:style-name="gr5" draw:text-style-name="P4" svg:width="0.101cm" svg:height="0.101cm" svg:x="2.161cm" svg:y="20.3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fr1" draw:name="Cadre32" text:anchor-type="char" svg:x="4.21cm" svg:y="19.438cm" svg:width="0.855cm" svg:height="0.783cm" draw:z-index="50"><draw:text-box><text:p text:style-name="Standard"><text:s/><draw:frame draw:style-name="fr6" draw:name="Objet32" text:anchor-type="as-char" svg:width="0.529cm" svg:height="0.706cm" draw:z-index="144"><draw:object-ole xlink:href="./Object 32" xlink:type="simple" xlink:show="embed" xlink:actuate="onLoad"/><draw:image xlink:href="./ObjectReplacements/Object 32" xlink:type="simple" xlink:show="embed" xlink:actuate="onLoad"/></draw:frame></text:p></draw:text-box></draw:frame><draw:frame draw:style-name="fr1" draw:name="Cadre33" text:anchor-type="char" svg:x="17.381cm" svg:y="19.438cm" svg:width="0.855cm" svg:height="0.783cm" draw:z-index="49"><draw:text-box><text:p text:style-name="Standard"><text:s/><draw:frame draw:style-name="fr6" draw:name="Objet33" text:anchor-type="as-char" svg:width="0.529cm" svg:height="0.706cm" draw:z-index="138"><draw:object-ole xlink:href="./Object 33" xlink:type="simple" xlink:show="embed" xlink:actuate="onLoad"/><draw:image xlink:href="./ObjectReplacements/Object 33" xlink:type="simple" xlink:show="embed" xlink:actuate="onLoad"/></draw:frame></text:p></draw:text-box></draw:frame><draw:frame draw:style-name="fr1" draw:name="Cadre34" text:anchor-type="char" svg:x="15.732cm" svg:y="19.438cm" svg:width="0.855cm" svg:height="0.783cm" draw:z-index="48"><draw:text-box><text:p text:style-name="Standard"><text:s/><draw:frame draw:style-name="fr7" draw:name="Objet34" text:anchor-type="as-char" svg:width="0.492cm" svg:height="0.706cm" draw:z-index="132"><draw:object-ole xlink:href="./Object 34" xlink:type="simple" xlink:show="embed" xlink:actuate="onLoad"/><draw:image xlink:href="./ObjectReplacements/Object 34" xlink:type="simple" xlink:show="embed" xlink:actuate="onLoad"/></draw:frame></text:p></draw:text-box></draw:frame><draw:frame draw:style-name="fr1" draw:name="Cadre35" text:anchor-type="char" svg:x="-1.3cm" svg:y="19.438cm" svg:width="0.855cm" svg:height="0.783cm" draw:z-index="46"><draw:text-box><text:p text:style-name="Standard"><text:s/><draw:frame draw:style-name="fr7" draw:name="Objet35" text:anchor-type="as-char" svg:width="0.492cm" svg:height="0.706cm" draw:z-index="126"><draw:object-ole xlink:href="./Object 35" xlink:type="simple" xlink:show="embed" xlink:actuate="onLoad"/><draw:image xlink:href="./ObjectReplacements/Object 35" xlink:type="simple" xlink:show="embed" xlink:actuate="onLoad"/></draw:frame></text:p></draw:text-box></draw:frame><draw:line text:anchor-type="char" draw:z-index="45" draw:style-name="gr4" draw:text-style-name="P3" svg:x1="14.73cm" svg:y1="20.44cm" svg:x2="18.237cm" svg:y2="20.44cm"><text:p/></draw:line><draw:line text:anchor-type="char" draw:z-index="44" draw:style-name="gr4" draw:text-style-name="P3" svg:x1="14.73cm" svg:y1="20.44cm" svg:x2="16.233cm" svg:y2="20.44cm"><text:p/></draw:line><draw:line text:anchor-type="char" draw:z-index="43" draw:style-name="gr4" draw:text-style-name="P3" svg:x1="2.207cm" svg:y1="20.44cm" svg:x2="4.712cm" svg:y2="20.44cm"><text:p/></draw:line><draw:line text:anchor-type="char" draw:z-index="42" draw:style-name="gr4" draw:text-style-name="P3" svg:x1="2.207cm" svg:y1="20.44cm" svg:x2="-1.3cm" svg:y2="20.44cm"><text:p/></draw:line><draw:frame draw:style-name="fr1" draw:name="Cadre36" text:anchor-type="char" svg:x="13.728cm" svg:y="16.432cm" svg:width="0.855cm" svg:height="0.783cm" draw:z-index="40"><draw:text-box><text:p text:style-name="Standard"><text:s/><draw:frame draw:style-name="fr6" draw:name="Objet36" text:anchor-type="as-char" svg:width="0.529cm" svg:height="0.706cm" draw:z-index="116"><draw:object-ole xlink:href="./Object 36" xlink:type="simple" xlink:show="embed" xlink:actuate="onLoad"/><draw:image xlink:href="./ObjectReplacements/Object 36" xlink:type="simple" xlink:show="embed" xlink:actuate="onLoad"/></draw:frame></text:p></draw:text-box></draw:frame><draw:frame draw:style-name="fr1" draw:name="Cadre37" text:anchor-type="char" svg:x="-0.815cm" svg:y="16.432cm" svg:width="0.855cm" svg:height="0.783cm" draw:z-index="39"><draw:text-box><text:p text:style-name="Standard"><text:s/><draw:frame draw:style-name="fr7" draw:name="Objet37" text:anchor-type="as-char" svg:width="0.492cm" svg:height="0.706cm" draw:z-index="110"><draw:object-ole xlink:href="./Object 37" xlink:type="simple" xlink:show="embed" xlink:actuate="onLoad"/><draw:image xlink:href="./ObjectReplacements/Object 37" xlink:type="simple" xlink:show="embed" xlink:actuate="onLoad"/></draw:frame></text:p></draw:text-box></draw:frame><draw:line text:anchor-type="char" draw:z-index="38" draw:style-name="gr4" draw:text-style-name="P3" svg:x1="6.715cm" svg:y1="17.935cm" svg:x2="14.229cm" svg:y2="17.434cm"><text:p/></draw:line><draw:line text:anchor-type="char" draw:z-index="37" draw:style-name="gr4" draw:text-style-name="P3" svg:x1="6.715cm" svg:y1="17.935cm" svg:x2="-0.815cm" svg:y2="17.434cm"><text:p/></draw:line><draw:frame draw:style-name="fr1" draw:name="Cadre38" text:anchor-type="char" svg:x="16.88cm" svg:y="14.93cm" svg:width="0.855cm" svg:height="0.783cm" draw:z-index="36"><draw:text-box><text:p text:style-name="Standard"><text:s/><draw:frame draw:style-name="fr6" draw:name="Objet38" text:anchor-type="as-char" svg:width="0.529cm" svg:height="0.706cm" draw:z-index="102"><draw:object-ole xlink:href="./Object 38" xlink:type="simple" xlink:show="embed" xlink:actuate="onLoad"/><draw:image xlink:href="./ObjectReplacements/Object 38" xlink:type="simple" xlink:show="embed" xlink:actuate="onLoad"/></draw:frame></text:p></draw:text-box></draw:frame><draw:line text:anchor-type="char" draw:z-index="35" draw:style-name="gr4" draw:text-style-name="P3" svg:x1="14.229cm" svg:y1="14.429cm" svg:x2="16.734cm" svg:y2="15.431cm"><text:p/></draw:line><draw:line text:anchor-type="char" draw:z-index="34" draw:style-name="gr4" draw:text-style-name="P3" svg:x1="14.229cm" svg:y1="14.429cm" svg:x2="16.233cm" svg:y2="13.427cm"><text:p/></draw:line><draw:frame draw:style-name="fr1" draw:name="Cadre39" text:anchor-type="char" svg:x="16.233cm" svg:y="13.145cm" svg:width="0.855cm" svg:height="0.783cm" draw:z-index="33"><draw:text-box><text:p text:style-name="Standard"><text:s/><draw:frame draw:style-name="fr7" draw:name="Objet39" text:anchor-type="as-char" svg:width="0.492cm" svg:height="0.706cm" draw:z-index="94"><draw:object-ole xlink:href="./Object 39" xlink:type="simple" xlink:show="embed" xlink:actuate="onLoad"/><draw:image xlink:href="./ObjectReplacements/Object 39" xlink:type="simple" xlink:show="embed" xlink:actuate="onLoad"/></draw:frame></text:p></draw:text-box></draw:frame><draw:frame draw:style-name="fr1" draw:name="Cadre40" text:anchor-type="char" svg:x="-0.653cm" svg:y="13.145cm" svg:width="0.855cm" svg:height="0.783cm" draw:z-index="31"><draw:text-box><text:p text:style-name="Standard"><text:s/><draw:frame draw:style-name="fr7" draw:name="Objet40" text:anchor-type="as-char" svg:width="0.492cm" svg:height="0.706cm" draw:z-index="88"><draw:object-ole xlink:href="./Object 40" xlink:type="simple" xlink:show="embed" xlink:actuate="onLoad"/><draw:image xlink:href="./ObjectReplacements/Object 40" xlink:type="simple" xlink:show="embed" xlink:actuate="onLoad"/></draw:frame></text:p></draw:text-box></draw:frame><draw:line text:anchor-type="char" draw:z-index="30" draw:style-name="gr4" draw:text-style-name="P3" svg:x1="2.207cm" svg:y1="14.429cm" svg:x2="0.203cm" svg:y2="13.427cm"><text:p/></draw:line><draw:frame draw:style-name="fr2" draw:name="Cadre41" text:anchor-type="char" svg:x="-1cm" svg:y="0.903cm" svg:width="18.381cm" svg:height="0.794cm" draw:z-index="29"><draw:text-box><text:p text:style-name="Standard">1) <text:s text:c="2"/>Additionnez les forces suivantes et donnez l'intensité de la force résultante. <text:s text:c="4"/>1 [cm] <text:span text:style-name="T1"></text:span> <text:s/>50 [N]</text:p></draw:text-box></draw:frame><draw:frame draw:style-name="fr2" draw:name="Cadre42" text:anchor-type="char" svg:x="-0.815cm" svg:y="11.924cm" svg:width="19.343cm" svg:height="1.002cm" draw:z-index="28"><draw:text-box><text:p text:style-name="Standard">2) <text:s text:c="2"/>Dessinez la force <text:s/><draw:frame draw:style-name="fr6" draw:name="Objet41" text:anchor-type="as-char" svg:width="0.529cm" svg:height="0.706cm" draw:z-index="80"><draw:object-ole xlink:href="./Object 41" xlink:type="simple" xlink:show="embed" xlink:actuate="onLoad"/><draw:image xlink:href="./ObjectReplacements/Object 41" xlink:type="simple" xlink:show="embed" xlink:actuate="onLoad"/></draw:frame> <text:s/>telle que la somme des forces soit nulle. Quelle est son intensité ? <text:s text:c="2"/>1 [cm] <text:span text:style-name="T1"></text:span> <text:s/>50 [N]</text:p></draw:text-box></draw:frame><draw:frame draw:style-name="fr1" draw:name="Cadre43" text:anchor-type="char" svg:x="12.989cm" svg:y="10.421cm" svg:width="0.855cm" svg:height="0.783cm" draw:z-index="27"><draw:text-box><text:p text:style-name="Standard"><text:s/><draw:frame draw:style-name="fr6" draw:name="Objet42" text:anchor-type="as-char" svg:width="0.529cm" svg:height="0.706cm" draw:z-index="74"><draw:object-ole xlink:href="./Object 42" xlink:type="simple" xlink:show="embed" xlink:actuate="onLoad"/><draw:image xlink:href="./ObjectReplacements/Object 42" xlink:type="simple" xlink:show="embed" xlink:actuate="onLoad"/></draw:frame></text:p></draw:text-box></draw:frame><draw:frame draw:style-name="fr1" draw:name="Cadre44" text:anchor-type="char" svg:x="17.882cm" svg:y="6.632cm" svg:width="0.855cm" svg:height="0.783cm" draw:z-index="25"><draw:text-box><text:p text:style-name="Standard"><text:s/><draw:frame draw:style-name="fr6" draw:name="Objet43" text:anchor-type="as-char" svg:width="0.529cm" svg:height="0.706cm" draw:z-index="68"><draw:object-ole xlink:href="./Object 43" xlink:type="simple" xlink:show="embed" xlink:actuate="onLoad"/><draw:image xlink:href="./ObjectReplacements/Object 43" xlink:type="simple" xlink:show="embed" xlink:actuate="onLoad"/></draw:frame></text:p></draw:text-box></draw:frame><draw:frame draw:style-name="fr1" draw:name="Cadre45" text:anchor-type="char" svg:x="6.361cm" svg:y="6.914cm" svg:width="0.855cm" svg:height="0.783cm" draw:z-index="24"><draw:text-box><text:p text:style-name="Standard"><text:s/><draw:frame draw:style-name="fr7" draw:name="Objet44" text:anchor-type="as-char" svg:width="0.492cm" svg:height="0.706cm" draw:z-index="62"><draw:object-ole xlink:href="./Object 44" xlink:type="simple" xlink:show="embed" xlink:actuate="onLoad"/><draw:image xlink:href="./ObjectReplacements/Object 44" xlink:type="simple" xlink:show="embed" xlink:actuate="onLoad"/></draw:frame></text:p></draw:text-box></draw:frame><draw:line text:anchor-type="char" draw:z-index="23" draw:style-name="gr4" draw:text-style-name="P3" svg:x1="12.726cm" svg:y1="8.417cm" svg:x2="7.216cm" svg:y2="7.415cm"><text:p/></draw:line><draw:line text:anchor-type="char" draw:z-index="22" draw:style-name="gr4" draw:text-style-name="P3" svg:x1="12.726cm" svg:y1="8.417cm" svg:x2="18.236cm" svg:y2="7.415cm"><text:p/></draw:line><draw:line text:anchor-type="char" draw:z-index="21" draw:style-name="gr4" draw:text-style-name="P3" svg:x1="12.726cm" svg:y1="8.417cm" svg:x2="12.726cm" svg:y2="10.922cm"><text:p/></draw:line><draw:frame draw:style-name="fr1" draw:name="Cadre46" text:anchor-type="char" svg:x="2.353cm" svg:y="10.421cm" svg:width="0.855cm" svg:height="0.783cm" draw:z-index="19"><draw:text-box><text:p text:style-name="Standard"><text:s/><draw:frame draw:style-name="fr6" draw:name="Objet45" text:anchor-type="as-char" svg:width="0.529cm" svg:height="0.706cm" draw:z-index="53"><draw:object-ole xlink:href="./Object 45" xlink:type="simple" xlink:show="embed" xlink:actuate="onLoad"/><draw:image xlink:href="./ObjectReplacements/Object 45" xlink:type="simple" xlink:show="embed" xlink:actuate="onLoad"/></draw:frame></text:p></draw:text-box></draw:frame><draw:frame draw:style-name="fr1" draw:name="Cadre47" text:anchor-type="char" svg:x="3.709cm" svg:y="6.283cm" svg:width="0.855cm" svg:height="0.783cm" draw:z-index="18"><draw:text-box><text:p text:style-name="Standard"><text:s/><draw:frame draw:style-name="fr6" draw:name="Objet46" text:anchor-type="as-char" svg:width="0.529cm" svg:height="0.706cm" draw:z-index="47"><draw:object-ole xlink:href="./Object 46" xlink:type="simple" xlink:show="embed" xlink:actuate="onLoad"/><draw:image xlink:href="./ObjectReplacements/Object 46" xlink:type="simple" xlink:show="embed" xlink:actuate="onLoad"/></draw:frame></text:p></draw:text-box></draw:frame><draw:frame draw:style-name="fr1" draw:name="Cadre48" text:anchor-type="char" svg:x="-0.152cm" svg:y="6.283cm" svg:width="0.855cm" svg:height="0.783cm" draw:z-index="17"><draw:text-box><text:p text:style-name="Standard"><text:s/><draw:frame draw:style-name="fr7" draw:name="Objet47" text:anchor-type="as-char" svg:width="0.492cm" svg:height="0.706cm" draw:z-index="41"><draw:object-ole xlink:href="./Object 47" xlink:type="simple" xlink:show="embed" xlink:actuate="onLoad"/><draw:image xlink:href="./ObjectReplacements/Object 47" xlink:type="simple" xlink:show="embed" xlink:actuate="onLoad"/></draw:frame></text:p></draw:text-box></draw:frame><draw:line text:anchor-type="char" draw:z-index="16" draw:style-name="gr4" draw:text-style-name="P3" svg:x1="2.207cm" svg:y1="8.417cm" svg:x2="2.207cm" svg:y2="10.922cm"><text:p/></draw:line><draw:line text:anchor-type="char" draw:z-index="15" draw:style-name="gr4" draw:text-style-name="P3" svg:x1="2.207cm" svg:y1="8.418cm" svg:x2="3.71cm" svg:y2="6.414cm"><text:p/></draw:line><draw:line text:anchor-type="char" draw:z-index="14" draw:style-name="gr4" draw:text-style-name="P3" svg:x1="2.207cm" svg:y1="8.418cm" svg:x2="0.704cm" svg:y2="6.414cm"><text:p/></draw:line><draw:frame draw:style-name="fr1" draw:name="Cadre49" text:anchor-type="char" svg:x="13.728cm" svg:y="6.283cm" svg:width="0.855cm" svg:height="0.783cm" draw:z-index="13"><draw:text-box><text:p text:style-name="Standard"><text:s/><draw:frame draw:style-name="fr6" draw:name="Objet48" text:anchor-type="as-char" svg:width="0.529cm" svg:height="0.706cm" draw:z-index="32"><draw:object-ole xlink:href="./Object 48" xlink:type="simple" xlink:show="embed" xlink:actuate="onLoad"/><draw:image xlink:href="./ObjectReplacements/Object 48" xlink:type="simple" xlink:show="embed" xlink:actuate="onLoad"/></draw:frame></text:p></draw:text-box></draw:frame><draw:frame draw:style-name="fr1" draw:name="Cadre50" text:anchor-type="char" svg:x="17.381cm" svg:y="1.905cm" svg:width="0.855cm" svg:height="0.783cm" draw:z-index="12"><draw:text-box><text:p text:style-name="Standard"><text:s/><draw:frame draw:style-name="fr6" draw:name="Objet49" text:anchor-type="as-char" svg:width="0.529cm" svg:height="0.706cm" draw:z-index="26"><draw:object-ole xlink:href="./Object 49" xlink:type="simple" xlink:show="embed" xlink:actuate="onLoad"/><draw:image xlink:href="./ObjectReplacements/Object 49" xlink:type="simple" xlink:show="embed" xlink:actuate="onLoad"/></draw:frame></text:p></draw:text-box></draw:frame><draw:frame draw:style-name="fr1" draw:name="Cadre51" text:anchor-type="char" svg:x="12.989cm" svg:y="3.126cm" svg:width="0.855cm" svg:height="0.783cm" draw:z-index="10"><draw:text-box><text:p text:style-name="Standard"><text:s/><draw:frame draw:style-name="fr7" draw:name="Objet50" text:anchor-type="as-char" svg:width="0.492cm" svg:height="0.706cm" draw:z-index="20"><draw:object-ole xlink:href="./Object 50" xlink:type="simple" xlink:show="embed" xlink:actuate="onLoad"/><draw:image xlink:href="./ObjectReplacements/Object 50" xlink:type="simple" xlink:show="embed" xlink:actuate="onLoad"/></draw:frame></text:p></draw:text-box></draw:frame><draw:line text:anchor-type="char" draw:z-index="9" draw:style-name="gr4" draw:text-style-name="P3" svg:x1="15.231cm" svg:y1="4.41cm" svg:x2="14.73cm" svg:y2="6.915cm"><text:p/></draw:line><draw:line text:anchor-type="char" draw:z-index="8" draw:style-name="gr4" draw:text-style-name="P3" svg:x1="15.231cm" svg:y1="4.41cm" svg:x2="13.728cm" svg:y2="3.408cm"><text:p/></draw:line><draw:line text:anchor-type="char" draw:z-index="7" draw:style-name="gr4" draw:text-style-name="P3" svg:x1="15.231cm" svg:y1="4.41cm" svg:x2="18.237cm" svg:y2="2.907cm"><text:p/></draw:line><draw:frame draw:style-name="fr1" draw:name="Cadre52" text:anchor-type="char" svg:x="-0.152cm" svg:y="2.124cm" svg:width="0.855cm" svg:height="0.783cm" draw:z-index="6"><draw:text-box><text:p text:style-name="Standard"><text:s/><draw:frame draw:style-name="fr6" draw:name="Objet51" text:anchor-type="as-char" svg:width="0.529cm" svg:height="0.706cm" draw:z-index="11"><draw:object-ole xlink:href="./Object 51" xlink:type="simple" xlink:show="embed" xlink:actuate="onLoad"/><draw:image xlink:href="./ObjectReplacements/Object 51" xlink:type="simple" xlink:show="embed" xlink:actuate="onLoad"/></draw:frame></text:p></draw:text-box></draw:frame><draw:frame draw:style-name="fr1" draw:name="Cadre53" text:anchor-type="char" svg:x="5.212cm" svg:y="3.909cm" svg:width="0.855cm" svg:height="0.783cm" draw:z-index="4"><draw:text-box><text:p text:style-name="Standard"><text:s/><draw:frame draw:style-name="fr7" draw:name="Objet52" text:anchor-type="as-char" svg:width="0.492cm" svg:height="0.706cm" draw:z-index="5"><draw:object-ole xlink:href="./Object 52" xlink:type="simple" xlink:show="embed" xlink:actuate="onLoad"/><draw:image xlink:href="./ObjectReplacements/Object 52" xlink:type="simple" xlink:show="embed" xlink:actuate="onLoad"/></draw:frame></text:p></draw:text-box></draw:frame><draw:line text:anchor-type="char" draw:z-index="3" draw:style-name="gr4" draw:text-style-name="P3" svg:x1="2.207cm" svg:y1="4.41cm" svg:x2="5.213cm" svg:y2="3.909cm"><text:p/></draw:line><draw:line text:anchor-type="char" draw:z-index="2" draw:style-name="gr4" draw:text-style-name="P3" svg:x1="2.207cm" svg:y1="4.41cm" svg:x2="0.704cm" svg:y2="2.406cm"><text:p/></draw:line><draw:frame draw:style-name="fr2" draw:name="Cadre54" text:anchor-type="char" svg:x="-0.799cm" svg:y="-0.099cm" svg:width="18.381cm" svg:height="0.794cm" draw:z-index="1"><draw:text-box><text:p text:style-name="Standard"><text:span text:style-name="T4">janvier 2012</text:span><text:span text:style-name="T2"> <text:s text:c="3"/>CORRIGE </text:span><text:span text:style-name="T5">de la série 2, d'addition vectorielle de forces. <text:s text:c="3"/>Physique 1</text:span><text:span text:style-name="T3">ère</text:span><text:span text:style-name="T5"> , <text:s/>Claparède</text:span></text:p></draw:text-box></draw:frame><draw:g text:anchor-type="char" draw:z-index="0" draw:style-name="gr1"><draw:g draw:style-name="gr2"><draw:line draw:style-name="gr3" draw:text-style-name="P3" svg:x1="-1.286cm" svg:y1="-0.099cm" svg:x2="18.752cm" svg:y2="-0.099cm"><text:p/></draw:line><draw:line draw:style-name="gr3" draw:text-style-name="P3" svg:x1="-1.286cm" svg:y1="0.402cm" svg:x2="18.752cm" svg:y2="0.402cm"><text:p/></draw:line><draw:line draw:style-name="gr3" draw:text-style-name="P3" svg:x1="-1.286cm" svg:y1="1.905cm" svg:x2="18.752cm" svg:y2="1.905cm"><text:p/></draw:line><draw:line draw:style-name="gr3" draw:text-style-name="P3" svg:x1="-1.286cm" svg:y1="1.404cm" svg:x2="18.752cm" svg:y2="1.404cm"><text:p/></draw:line><draw:line draw:style-name="gr3" draw:text-style-name="P3" svg:x1="-1.286cm" svg:y1="0.903cm" svg:x2="18.752cm" svg:y2="0.903cm"><text:p/></draw:line><draw:line draw:style-name="gr3" draw:text-style-name="P3" svg:x1="-1.286cm" svg:y1="2.406cm" svg:x2="18.752cm" svg:y2="2.406cm"><text:p/></draw:line><draw:line draw:style-name="gr3" draw:text-style-name="P3" svg:x1="-1.286cm" svg:y1="2.907cm" svg:x2="18.752cm" svg:y2="2.907cm"><text:p/></draw:line><draw:line draw:style-name="gr3" draw:text-style-name="P3" svg:x1="-1.286cm" svg:y1="4.41cm" svg:x2="18.752cm" svg:y2="4.41cm"><text:p/></draw:line><draw:line draw:style-name="gr3" draw:text-style-name="P3" svg:x1="-1.286cm" svg:y1="3.909cm" svg:x2="18.752cm" svg:y2="3.909cm"><text:p/></draw:line><draw:line draw:style-name="gr3" draw:text-style-name="P3" svg:x1="-1.286cm" svg:y1="3.408cm" svg:x2="18.752cm" svg:y2="3.408cm"><text:p/></draw:line><draw:line draw:style-name="gr3" draw:text-style-name="P3" svg:x1="-1.286cm" svg:y1="4.909cm" svg:x2="18.752cm" svg:y2="4.909cm"><text:p/></draw:line><draw:line draw:style-name="gr3" draw:text-style-name="P3" svg:x1="-1.286cm" svg:y1="5.41cm" svg:x2="18.752cm" svg:y2="5.41cm"><text:p/></draw:line><draw:line draw:style-name="gr3" draw:text-style-name="P3" svg:x1="-1.286cm" svg:y1="6.914cm" svg:x2="18.752cm" svg:y2="6.914cm"><text:p/></draw:line><draw:line draw:style-name="gr3" draw:text-style-name="P3" svg:x1="-1.286cm" svg:y1="6.412cm" svg:x2="18.752cm" svg:y2="6.412cm"><text:p/></draw:line><draw:line draw:style-name="gr3" draw:text-style-name="P3" svg:x1="-1.286cm" svg:y1="5.911cm" svg:x2="18.752cm" svg:y2="5.911cm"><text:p/></draw:line><draw:line draw:style-name="gr3" draw:text-style-name="P3" svg:x1="-1.286cm" svg:y1="7.415cm" svg:x2="18.752cm" svg:y2="7.415cm"><text:p/></draw:line><draw:line draw:style-name="gr3" draw:text-style-name="P3" svg:x1="-1.286cm" svg:y1="7.916cm" svg:x2="18.752cm" svg:y2="7.916cm"><text:p/></draw:line><draw:line draw:style-name="gr3" draw:text-style-name="P3" svg:x1="-1.286cm" svg:y1="9.419cm" svg:x2="18.752cm" svg:y2="9.419cm"><text:p/></draw:line><draw:line draw:style-name="gr3" draw:text-style-name="P3" svg:x1="-1.286cm" svg:y1="8.918cm" svg:x2="18.752cm" svg:y2="8.918cm"><text:p/></draw:line><draw:line draw:style-name="gr3" draw:text-style-name="P3" svg:x1="-1.286cm" svg:y1="8.417cm" svg:x2="18.752cm" svg:y2="8.417cm"><text:p/></draw:line><draw:line draw:style-name="gr3" draw:text-style-name="P3" svg:x1="-1.286cm" svg:y1="9.92cm" svg:x2="18.752cm" svg:y2="9.92cm"><text:p/></draw:line><draw:line draw:style-name="gr3" draw:text-style-name="P3" svg:x1="-1.286cm" svg:y1="10.421cm" svg:x2="18.752cm" svg:y2="10.421cm"><text:p/></draw:line><draw:line draw:style-name="gr3" draw:text-style-name="P3" svg:x1="-1.286cm" svg:y1="11.924cm" svg:x2="18.752cm" svg:y2="11.924cm"><text:p/></draw:line><draw:line draw:style-name="gr3" draw:text-style-name="P3" svg:x1="-1.286cm" svg:y1="11.423cm" svg:x2="18.752cm" svg:y2="11.423cm"><text:p/></draw:line><draw:line draw:style-name="gr3" draw:text-style-name="P3" svg:x1="-1.286cm" svg:y1="10.922cm" svg:x2="18.752cm" svg:y2="10.922cm"><text:p/></draw:line><draw:line draw:style-name="gr3" draw:text-style-name="P3" svg:x1="-1.286cm" svg:y1="12.425cm" svg:x2="18.752cm" svg:y2="12.425cm"><text:p/></draw:line><draw:line draw:style-name="gr3" draw:text-style-name="P3" svg:x1="-1.286cm" svg:y1="12.926cm" svg:x2="18.752cm" svg:y2="12.926cm"><text:p/></draw:line><draw:line draw:style-name="gr3" draw:text-style-name="P3" svg:x1="-1.286cm" svg:y1="14.427cm" svg:x2="18.752cm" svg:y2="14.427cm"><text:p/></draw:line><draw:line draw:style-name="gr3" draw:text-style-name="P3" svg:x1="-1.286cm" svg:y1="13.926cm" svg:x2="18.752cm" svg:y2="13.926cm"><text:p/></draw:line><draw:line draw:style-name="gr3" draw:text-style-name="P3" svg:x1="-1.286cm" svg:y1="13.427cm" svg:x2="18.752cm" svg:y2="13.427cm"><text:p/></draw:line><draw:line draw:style-name="gr3" draw:text-style-name="P3" svg:x1="-1.286cm" svg:y1="14.928cm" svg:x2="18.752cm" svg:y2="14.928cm"><text:p/></draw:line><draw:line draw:style-name="gr3" draw:text-style-name="P3" svg:x1="-1.286cm" svg:y1="15.429cm" svg:x2="18.752cm" svg:y2="15.429cm"><text:p/></draw:line><draw:line draw:style-name="gr3" draw:text-style-name="P3" svg:x1="-1.286cm" svg:y1="16.933cm" svg:x2="18.752cm" svg:y2="16.933cm"><text:p/></draw:line><draw:line draw:style-name="gr3" draw:text-style-name="P3" svg:x1="-1.286cm" svg:y1="16.432cm" svg:x2="18.752cm" svg:y2="16.432cm"><text:p/></draw:line><draw:line draw:style-name="gr3" draw:text-style-name="P3" svg:x1="-1.286cm" svg:y1="15.931cm" svg:x2="18.752cm" svg:y2="15.931cm"><text:p/></draw:line><draw:line draw:style-name="gr3" draw:text-style-name="P3" svg:x1="-1.286cm" svg:y1="17.434cm" svg:x2="18.752cm" svg:y2="17.434cm"><text:p/></draw:line><draw:line draw:style-name="gr3" draw:text-style-name="P3" svg:x1="-1.286cm" svg:y1="17.935cm" svg:x2="18.752cm" svg:y2="17.935cm"><text:p/></draw:line><draw:line draw:style-name="gr3" draw:text-style-name="P3" svg:x1="-1.286cm" svg:y1="19.438cm" svg:x2="18.752cm" svg:y2="19.438cm"><text:p/></draw:line><draw:line draw:style-name="gr3" draw:text-style-name="P3" svg:x1="-1.286cm" svg:y1="18.937cm" svg:x2="18.752cm" svg:y2="18.937cm"><text:p/></draw:line><draw:line draw:style-name="gr3" draw:text-style-name="P3" svg:x1="-1.286cm" svg:y1="18.436cm" svg:x2="18.752cm" svg:y2="18.436cm"><text:p/></draw:line><draw:line draw:style-name="gr3" draw:text-style-name="P3" svg:x1="-1.286cm" svg:y1="19.939cm" svg:x2="18.752cm" svg:y2="19.939cm"><text:p/></draw:line><draw:line draw:style-name="gr3" draw:text-style-name="P3" svg:x1="-1.286cm" svg:y1="20.44cm" svg:x2="18.752cm" svg:y2="20.44cm"><text:p/></draw:line><draw:line draw:style-name="gr3" draw:text-style-name="P3" svg:x1="-1.286cm" svg:y1="20.941cm" svg:x2="18.752cm" svg:y2="20.941cm"><text:p/></draw:line><draw:line draw:style-name="gr3" draw:text-style-name="P3" svg:x1="-1.286cm" svg:y1="22.444cm" svg:x2="18.752cm" svg:y2="22.444cm"><text:p/></draw:line><draw:line draw:style-name="gr3" draw:text-style-name="P3" svg:x1="-1.286cm" svg:y1="21.943cm" svg:x2="18.752cm" svg:y2="21.943cm"><text:p/></draw:line><draw:line draw:style-name="gr3" draw:text-style-name="P3" svg:x1="-1.286cm" svg:y1="21.442cm" svg:x2="18.752cm" svg:y2="21.442cm"><text:p/></draw:line><draw:line draw:style-name="gr3" draw:text-style-name="P3" svg:x1="-1.286cm" svg:y1="22.943cm" svg:x2="18.752cm" svg:y2="22.943cm"><text:p/></draw:line><draw:line draw:style-name="gr3" draw:text-style-name="P3" svg:x1="-1.286cm" svg:y1="23.444cm" svg:x2="18.752cm" svg:y2="23.444cm"><text:p/></draw:line><draw:line draw:style-name="gr3" draw:text-style-name="P3" svg:x1="-1.286cm" svg:y1="24.948cm" svg:x2="18.752cm" svg:y2="24.948cm"><text:p/></draw:line><draw:line draw:style-name="gr3" draw:text-style-name="P3" svg:x1="-1.286cm" svg:y1="24.446cm" svg:x2="18.752cm" svg:y2="24.446cm"><text:p/></draw:line><draw:line draw:style-name="gr3" draw:text-style-name="P3" svg:x1="-1.286cm" svg:y1="23.945cm" svg:x2="18.752cm" svg:y2="23.945cm"><text:p/></draw:line><draw:line draw:style-name="gr3" draw:text-style-name="P3" svg:x1="-1.286cm" svg:y1="25.449cm" svg:x2="18.752cm" svg:y2="25.449cm"><text:p/></draw:line><draw:line draw:style-name="gr3" draw:text-style-name="P3" svg:x1="-1.286cm" svg:y1="25.95cm" svg:x2="18.752cm" svg:y2="25.95cm"><text:p/></draw:line><draw:line draw:style-name="gr3" draw:text-style-name="P3" svg:x1="-1.286cm" svg:y1="27.453cm" svg:x2="18.752cm" svg:y2="27.453cm"><text:p/></draw:line><draw:line draw:style-name="gr3" draw:text-style-name="P3" svg:x1="-1.286cm" svg:y1="26.952cm" svg:x2="18.752cm" svg:y2="26.952cm"><text:p/></draw:line><draw:line draw:style-name="gr3" draw:text-style-name="P3" svg:x1="-1.286cm" svg:y1="26.451cm" svg:x2="18.752cm" svg:y2="26.451cm"><text:p/></draw:line><draw:line draw:style-name="gr3" draw:text-style-name="P3" svg:x1="-1.286cm" svg:y1="27.954cm" svg:x2="18.752cm" svg:y2="27.954cm"><text:p/></draw:line><draw:line draw:style-name="gr3" draw:text-style-name="P3" svg:x1="-1.286cm" svg:y1="28.455cm" svg:x2="18.752cm" svg:y2="28.455cm"><text:p/></draw:line></draw:g><draw:g draw:style-name="gr2"><draw:line draw:style-name="gr3" draw:text-style-name="P3" svg:x1="-1.286cm" svg:y1="-0.099cm" svg:x2="-1.286cm" svg:y2="28.455cm"><text:p/></draw:line><draw:line draw:style-name="gr3" draw:text-style-name="P3" svg:x1="-0.785cm" svg:y1="-0.099cm" svg:x2="-0.785cm" svg:y2="28.455cm"><text:p/></draw:line><draw:line draw:style-name="gr3" draw:text-style-name="P3" svg:x1="-0.284cm" svg:y1="-0.099cm" svg:x2="-0.284cm" svg:y2="28.455cm"><text:p/></draw:line><draw:line draw:style-name="gr3" draw:text-style-name="P3" svg:x1="0.217cm" svg:y1="-0.099cm" svg:x2="0.217cm" svg:y2="28.455cm"><text:p/></draw:line><draw:line draw:style-name="gr3" draw:text-style-name="P3" svg:x1="0.718cm" svg:y1="-0.099cm" svg:x2="0.718cm" svg:y2="28.455cm"><text:p/></draw:line><draw:line draw:style-name="gr3" draw:text-style-name="P3" svg:x1="1.219cm" svg:y1="-0.099cm" svg:x2="1.219cm" svg:y2="28.455cm"><text:p/></draw:line><draw:line draw:style-name="gr3" draw:text-style-name="P3" svg:x1="1.72cm" svg:y1="-0.099cm" svg:x2="1.72cm" svg:y2="28.455cm"><text:p/></draw:line><draw:line draw:style-name="gr3" draw:text-style-name="P3" svg:x1="2.221cm" svg:y1="-0.099cm" svg:x2="2.221cm" svg:y2="28.455cm"><text:p/></draw:line><draw:line draw:style-name="gr3" draw:text-style-name="P3" svg:x1="2.722cm" svg:y1="-0.099cm" svg:x2="2.722cm" svg:y2="28.455cm"><text:p/></draw:line><draw:line draw:style-name="gr3" draw:text-style-name="P3" svg:x1="3.223cm" svg:y1="-0.099cm" svg:x2="3.223cm" svg:y2="28.455cm"><text:p/></draw:line><draw:line draw:style-name="gr3" draw:text-style-name="P3" svg:x1="3.722cm" svg:y1="-0.099cm" svg:x2="3.722cm" svg:y2="28.455cm"><text:p/></draw:line><draw:line draw:style-name="gr3" draw:text-style-name="P3" svg:x1="4.223cm" svg:y1="-0.099cm" svg:x2="4.223cm" svg:y2="28.455cm"><text:p/></draw:line><draw:line draw:style-name="gr3" draw:text-style-name="P3" svg:x1="4.725cm" svg:y1="-0.099cm" svg:x2="4.725cm" svg:y2="28.455cm"><text:p/></draw:line><draw:line draw:style-name="gr3" draw:text-style-name="P3" svg:x1="5.226cm" svg:y1="-0.099cm" svg:x2="5.226cm" svg:y2="28.455cm"><text:p/></draw:line><draw:line draw:style-name="gr3" draw:text-style-name="P3" svg:x1="5.727cm" svg:y1="-0.099cm" svg:x2="5.727cm" svg:y2="28.455cm"><text:p/></draw:line><draw:line draw:style-name="gr3" draw:text-style-name="P3" svg:x1="6.228cm" svg:y1="-0.099cm" svg:x2="6.228cm" svg:y2="28.455cm"><text:p/></draw:line><draw:line draw:style-name="gr3" draw:text-style-name="P3" svg:x1="6.729cm" svg:y1="-0.099cm" svg:x2="6.729cm" svg:y2="28.455cm"><text:p/></draw:line><draw:line draw:style-name="gr3" draw:text-style-name="P3" svg:x1="7.23cm" svg:y1="-0.099cm" svg:x2="7.23cm" svg:y2="28.455cm"><text:p/></draw:line><draw:line draw:style-name="gr3" draw:text-style-name="P3" svg:x1="7.731cm" svg:y1="-0.099cm" svg:x2="7.731cm" svg:y2="28.455cm"><text:p/></draw:line><draw:line draw:style-name="gr3" draw:text-style-name="P3" svg:x1="8.232cm" svg:y1="-0.099cm" svg:x2="8.232cm" svg:y2="28.455cm"><text:p/></draw:line><draw:line draw:style-name="gr3" draw:text-style-name="P3" svg:x1="8.733cm" svg:y1="-0.099cm" svg:x2="8.733cm" svg:y2="28.455cm"><text:p/></draw:line><draw:line draw:style-name="gr3" draw:text-style-name="P3" svg:x1="9.234cm" svg:y1="-0.099cm" svg:x2="9.234cm" svg:y2="28.455cm"><text:p/></draw:line><draw:line draw:style-name="gr3" draw:text-style-name="P3" svg:x1="9.735cm" svg:y1="-0.099cm" svg:x2="9.735cm" svg:y2="28.455cm"><text:p/></draw:line><draw:line draw:style-name="gr3" draw:text-style-name="P3" svg:x1="10.236cm" svg:y1="-0.099cm" svg:x2="10.236cm" svg:y2="28.455cm"><text:p/></draw:line><draw:line draw:style-name="gr3" draw:text-style-name="P3" svg:x1="10.737cm" svg:y1="-0.099cm" svg:x2="10.737cm" svg:y2="28.455cm"><text:p/></draw:line><draw:line draw:style-name="gr3" draw:text-style-name="P3" svg:x1="11.238cm" svg:y1="-0.099cm" svg:x2="11.238cm" svg:y2="28.455cm"><text:p/></draw:line><draw:line draw:style-name="gr3" draw:text-style-name="P3" svg:x1="11.739cm" svg:y1="-0.099cm" svg:x2="11.739cm" svg:y2="28.455cm"><text:p/></draw:line><draw:line draw:style-name="gr3" draw:text-style-name="P3" svg:x1="12.24cm" svg:y1="-0.099cm" svg:x2="12.24cm" svg:y2="28.455cm"><text:p/></draw:line><draw:line draw:style-name="gr3" draw:text-style-name="P3" svg:x1="12.739cm" svg:y1="-0.099cm" svg:x2="12.739cm" svg:y2="28.455cm"><text:p/></draw:line><draw:line draw:style-name="gr3" draw:text-style-name="P3" svg:x1="13.24cm" svg:y1="-0.099cm" svg:x2="13.24cm" svg:y2="28.455cm"><text:p/></draw:line><draw:line draw:style-name="gr3" draw:text-style-name="P3" svg:x1="13.742cm" svg:y1="-0.099cm" svg:x2="13.742cm" svg:y2="28.455cm"><text:p/></draw:line><draw:line draw:style-name="gr3" draw:text-style-name="P3" svg:x1="14.243cm" svg:y1="-0.099cm" svg:x2="14.243cm" svg:y2="28.455cm"><text:p/></draw:line><draw:line draw:style-name="gr3" draw:text-style-name="P3" svg:x1="14.744cm" svg:y1="-0.099cm" svg:x2="14.744cm" svg:y2="28.455cm"><text:p/></draw:line><draw:line draw:style-name="gr3" draw:text-style-name="P3" svg:x1="15.245cm" svg:y1="-0.099cm" svg:x2="15.245cm" svg:y2="28.455cm"><text:p/></draw:line><draw:line draw:style-name="gr3" draw:text-style-name="P3" svg:x1="15.746cm" svg:y1="-0.099cm" svg:x2="15.746cm" svg:y2="28.455cm"><text:p/></draw:line><draw:line draw:style-name="gr3" draw:text-style-name="P3" svg:x1="16.247cm" svg:y1="-0.099cm" svg:x2="16.247cm" svg:y2="28.455cm"><text:p/></draw:line><draw:line draw:style-name="gr3" draw:text-style-name="P3" svg:x1="16.748cm" svg:y1="-0.099cm" svg:x2="16.748cm" svg:y2="28.455cm"><text:p/></draw:line><draw:line draw:style-name="gr3" draw:text-style-name="P3" svg:x1="17.249cm" svg:y1="-0.099cm" svg:x2="17.249cm" svg:y2="28.455cm"><text:p/></draw:line><draw:line draw:style-name="gr3" draw:text-style-name="P3" svg:x1="17.75cm" svg:y1="-0.099cm" svg:x2="17.75cm" svg:y2="28.455cm"><text:p/></draw:line><draw:line draw:style-name="gr3" draw:text-style-name="P3" svg:x1="18.251cm" svg:y1="-0.099cm" svg:x2="18.251cm" svg:y2="28.455cm"><text:p/></draw:line><draw:line draw:style-name="gr3" draw:text-style-name="P3" svg:x1="18.752cm" svg:y1="-0.099cm" svg:x2="18.752cm" svg:y2="28.455cm"><text:p/></draw:lin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StealthEnd_20_1" draw:display-name="msArrowStealthEnd 1" svg:viewBox="0 0 140 140" svg:d="m70 0 70 140-70-56-70 56z"/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2cm" fo:margin-right="0cm" fo:text-indent="0cm" style:auto-text-indent="false" fo:keep-with-next="always"/>
      <style:text-properties style:font-name="Arial Narrow" fo:language="fr" fo:country="FR"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8cm" fo:margin-right="0cm" fo:text-indent="0cm" style:auto-text-indent="false" fo:keep-with-next="always"/>
      <style:text-properties style:font-name="Arial Narrow" fo:language="fr" fo:country="FR" fo:font-style="italic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20pt" fo:language="fr" fo:country="FR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language="fr" fo:country="F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257cm" fo:margin-right="0cm" fo:text-indent="-0.019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fr" fo:country="FR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078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language="fr" fo:country="FR" style:font-size-complex="10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indent="-2cm" style:auto-text-indent="false"/>
    </style:style>
    <style:style style:name="Corps_20_de_20_texte_20_3" style:display-name="Corps de texte 3" style:family="paragraph" style:parent-style-name="Standard">
      <style:text-properties style:font-name="Copperplate Gothic Bold" fo:font-size="14pt" fo:language="fr" fo:country="FR" style:font-size-asian="14pt" style:font-size-complex="10pt"/>
    </style:style>
    <style:style style:name="Corps_20_de_20_texte_20_2" style:display-name="Corps de texte 2" style:family="paragraph" style:parent-style-name="Standard">
      <style:text-properties fo:color="#999999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use-window-font-color="true" style:font-name="Symbol" fo:font-size="12pt" style:font-size-asian="12pt"/>
    </style:style>
    <style:style style:name="WW8Num10z0" style:family="text">
      <style:text-properties style:font-name="Times New Roman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4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Symbol"/>
    </style:style>
    <style:style style:name="WW8Num31z0" style:family="text">
      <style:text-properties style:font-name="Wingdings"/>
    </style:style>
    <style:style style:name="WW8Num32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use-window-font-color="true" style:font-name="Symbol" fo:font-size="12pt" style:font-size-asian="12pt"/>
    </style:style>
    <style:style style:name="WW8Num45z0" style:family="text">
      <style:text-properties style:font-name="Symbol"/>
    </style:style>
    <style:style style:name="WW8Num46z0" style:family="text">
      <style:text-properties style:use-window-font-color="true" style:font-name="Symbol" fo:font-size="12pt" style:font-size-asian="12pt"/>
    </style:style>
    <style:style style:name="WW8Num47z0" style:family="text">
      <style:text-properties style:use-window-font-color="true" style:font-name="Symbol" fo:font-size="12pt" style:font-size-asian="12pt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50z0" style:family="text">
      <style:text-properties style:font-name="Symbol"/>
    </style:style>
    <style:style style:name="WW8Num53z0" style:family="text">
      <style:text-properties style:font-name="Symbol"/>
    </style:style>
    <style:style style:name="WW8Num53z4" style:family="text">
      <style:text-properties style:font-name="Courier New"/>
    </style:style>
    <style:style style:name="WW8Num53z5" style:family="text">
      <style:text-properties style:font-name="Wingdings"/>
    </style:style>
    <style:style style:name="WW8Num55z0" style:family="text">
      <style:text-properties style:font-name="Wingdings"/>
    </style:style>
    <style:style style:name="WW8Num56z0" style:family="text">
      <style:text-properties style:font-name="Wingdings" fo:font-size="8pt" style:font-size-asian="8pt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min-label-width="1.51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3.016cm" text:min-label-width="0.635cm"/>
      </text:list-level-style-number>
      <text:list-level-style-number text:level="2" style:num-suffix="." style:num-format="a" style:num-letter-sync="true">
        <style:list-level-properties text:space-before="4.286cm" text:min-label-width="0.635cm"/>
      </text:list-level-style-number>
      <text:list-level-style-number text:level="3" style:num-suffix="." style:num-format="i">
        <style:list-level-properties text:min-label-width="6.191cm" text:min-label-distance="0.318cm" fo:text-align="end"/>
      </text:list-level-style-number>
      <text:list-level-style-number text:level="4" style:num-suffix="." style:num-format="1">
        <style:list-level-properties text:space-before="6.826cm" text:min-label-width="0.635cm"/>
      </text:list-level-style-number>
      <text:list-level-style-number text:level="5" style:num-suffix="." style:num-format="a" style:num-letter-sync="true">
        <style:list-level-properties text:space-before="8.096cm" text:min-label-width="0.635cm"/>
      </text:list-level-style-number>
      <text:list-level-style-number text:level="6" style:num-suffix="." style:num-format="i">
        <style:list-level-properties text:min-label-width="10.001cm" text:min-label-distance="0.318cm" fo:text-align="end"/>
      </text:list-level-style-number>
      <text:list-level-style-number text:level="7" style:num-suffix="." style:num-format="1">
        <style:list-level-properties text:space-before="10.636cm" text:min-label-width="0.635cm"/>
      </text:list-level-style-number>
      <text:list-level-style-number text:level="8" style:num-suffix="." style:num-format="a" style:num-letter-sync="true">
        <style:list-level-properties text:space-before="11.906cm" text:min-label-width="0.635cm"/>
      </text:list-level-style-number>
      <text:list-level-style-number text:level="9" style:num-suffix="." style:num-format="i">
        <style:list-level-properties text:min-label-width="13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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space-before="3.016cm" text:min-label-width="0.635cm"/>
        <style:text-properties style:font-name="Times New Roman"/>
      </text:list-level-style-bullet>
      <text:list-level-style-bullet text:level="2" text:style-name="WW8Num39z1" style:num-suffix="." text:bullet-char="o">
        <style:list-level-properties text:space-before="4.286cm" text:min-label-width="0.635cm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5.556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6.826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8.096cm" text:min-label-width="0.635cm"/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space-before="9.366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10.636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1.906cm" text:min-label-width="0.635cm"/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space-before="13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space-before="2.143cm" text:min-label-width="0.635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3.413cm" text:min-label-width="0.635cm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4.683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953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7.223cm" text:min-label-width="0.635cm"/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space-before="8.493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9.763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1.033cm" text:min-label-width="0.635cm"/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space-before="12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 text:start-value="2">
        <style:list-level-properties text:space-before="1.501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3z0" style:num-suffix="." text:bullet-char="">
        <style:list-level-properties text:space-before="3.175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bullet text:level="5" text:style-name="WW8Num5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1.3cm" fo:margin-left="2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avoir institutionnalisé</dc:title>
    <meta:initial-creator>d</meta:initial-creator>
    <meta:creation-date>2006-09-25T12:57:00</meta:creation-date>
    <dc:creator>Bernard Gisin</dc:creator>
    <dc:date>2012-02-10T17:46:27.76</dc:date>
    <meta:printed-by>Bernard Gisin</meta:printed-by>
    <meta:print-date>2009-01-17T14:40:03</meta:print-date>
    <meta:editing-cycles>24</meta:editing-cycles>
    <meta:editing-duration>PT31M38S</meta:editing-duration>
    <meta:document-statistic meta:table-count="0" meta:image-count="0" meta:object-count="52" meta:page-count="1" meta:paragraph-count="56" meta:word-count="95" meta:character-count="727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