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layout-cache" manifest:media-type="application/binary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2" manifest:media-type=""/>
  <manifest:file-entry manifest:full-path="ObjectReplacements/Object 22" manifest:media-type="application/x-openoffice-gdimetafile;windows_formatname=&quot;GDIMetaFile&quot;"/>
  <manifest:file-entry manifest:full-path="ObjectReplacements/Object 11" manifest:media-type="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74pt solid #000000" style:shadow="none">
        <style:tab-stops>
          <style:tab-stop style:position="89.75mm" style:type="center"/>
          <style:tab-stop style:position="175mm" style:type="right"/>
        </style:tab-stops>
      </style:paragraph-properties>
    </style:style>
    <style:style style:name="P2" style:family="paragraph" style:parent-style-name="Standard">
      <style:paragraph-properties fo:margin-left="10mm" fo:margin-right="0mm" fo:text-indent="-10mm" style:auto-text-indent="false"/>
    </style:style>
    <style:style style:name="P3" style:family="paragraph" style:parent-style-name="Standard">
      <style:paragraph-properties fo:margin-left="10mm" fo:margin-right="0mm" fo:text-indent="-10mm" style:auto-text-indent="false"/>
      <style:text-properties officeooo:paragraph-rsid="000cf84a"/>
    </style:style>
    <style:style style:name="P4" style:family="paragraph" style:parent-style-name="Standard">
      <style:paragraph-properties fo:margin-left="10mm" fo:margin-right="0mm" fo:text-indent="-10mm" style:auto-text-indent="false"/>
      <style:text-properties officeooo:rsid="000cf84a" officeooo:paragraph-rsid="000cf84a"/>
    </style:style>
    <style:style style:name="P5" style:family="paragraph" style:parent-style-name="Standard">
      <style:paragraph-properties fo:margin-left="10mm" fo:margin-right="0mm" fo:text-indent="-10mm" style:auto-text-indent="false"/>
      <style:text-properties officeooo:paragraph-rsid="000fb219"/>
    </style:style>
    <style:style style:name="P6" style:family="paragraph" style:parent-style-name="Standard">
      <style:paragraph-properties fo:margin-left="10mm" fo:margin-right="0mm" fo:text-indent="-10mm" style:auto-text-indent="false"/>
      <style:text-properties officeooo:paragraph-rsid="0011bab0"/>
    </style:style>
    <style:style style:name="P7" style:family="paragraph" style:parent-style-name="Standard">
      <style:paragraph-properties fo:margin-left="10mm" fo:margin-right="0mm" fo:text-indent="-10mm" style:auto-text-indent="false" fo:padding="0.49mm" fo:border-left="none" fo:border-right="none" fo:border-top="0.74pt solid #000000" fo:border-bottom="none" style:shadow="none"/>
    </style:style>
    <style:style style:name="P8" style:family="paragraph" style:parent-style-name="Standard">
      <style:paragraph-properties fo:margin-left="10mm" fo:margin-right="0mm" fo:text-indent="-10mm" style:auto-text-indent="false" fo:padding="0.49mm" fo:border-left="none" fo:border-right="none" fo:border-top="0.74pt solid #000000" fo:border-bottom="none" style:shadow="none"/>
      <style:text-properties officeooo:paragraph-rsid="000fb219"/>
    </style:style>
    <style:style style:name="P9" style:family="paragraph" style:parent-style-name="Standard">
      <style:paragraph-properties fo:margin-left="10mm" fo:margin-right="0mm" fo:text-indent="-10mm" style:auto-text-indent="false" fo:padding="0.49mm" fo:border-left="none" fo:border-right="none" fo:border-top="0.74pt solid #000000" fo:border-bottom="none" style:shadow="none"/>
      <style:text-properties officeooo:paragraph-rsid="0011bab0"/>
    </style:style>
    <style:style style:name="P10" style:family="paragraph" style:parent-style-name="Standard" style:master-page-name="Standard">
      <style:paragraph-properties fo:margin-left="10mm" fo:margin-right="0mm" fo:text-indent="-10mm" style:auto-text-indent="false" style:page-number="1"/>
    </style:style>
    <style:style style:name="P11" style:family="paragraph" style:parent-style-name="Standard">
      <style:paragraph-properties fo:margin-left="10mm" fo:margin-right="0mm" fo:text-indent="-10mm" style:auto-text-indent="false" style:text-autospace="none">
        <style:tab-stops/>
      </style:paragraph-properties>
      <style:text-properties fo:font-size="12pt" fo:language="fr" fo:country="CH" fo:font-weight="normal" officeooo:paragraph-rsid="001499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0mm" fo:margin-right="0mm" fo:text-indent="-10mm" style:auto-text-indent="false"/>
      <style:text-properties officeooo:paragraph-rsid="00149930"/>
    </style:style>
    <style:style style:name="P13" style:family="paragraph" style:parent-style-name="Standard">
      <style:paragraph-properties fo:margin-left="10mm" fo:margin-right="0mm" fo:text-indent="-10mm" style:auto-text-indent="false"/>
      <style:text-properties officeooo:rsid="00180ae4" officeooo:paragraph-rsid="00180ae4"/>
    </style:style>
    <style:style style:name="P14" style:family="paragraph" style:parent-style-name="Standard">
      <style:paragraph-properties fo:margin-left="10mm" fo:margin-right="0mm" fo:text-indent="-10mm" style:auto-text-indent="false" fo:break-before="page"/>
      <style:text-properties officeooo:paragraph-rsid="00149930"/>
    </style:style>
    <style:style style:name="P15" style:family="paragraph" style:parent-style-name="Standard">
      <style:paragraph-properties fo:margin-left="10mm" fo:margin-right="0mm" fo:text-indent="-10mm" style:auto-text-indent="false" fo:padding="0.49mm" fo:border-left="none" fo:border-right="none" fo:border-top="0.74pt solid #000000" fo:border-bottom="none" style:shadow="none"/>
      <style:text-properties officeooo:paragraph-rsid="00126762"/>
    </style:style>
    <style:style style:name="P16" style:family="paragraph" style:parent-style-name="Standard">
      <style:paragraph-properties fo:margin-left="10mm" fo:margin-right="0mm" fo:text-indent="-10mm" style:auto-text-indent="false" fo:padding="0.49mm" fo:border-left="none" fo:border-right="none" fo:border-top="0.74pt solid #000000" fo:border-bottom="none" style:shadow="none"/>
      <style:text-properties fo:font-size="4pt" officeooo:rsid="00149930" officeooo:paragraph-rsid="00149930" style:font-size-asian="4pt" style:font-size-complex="4pt"/>
    </style:style>
    <style:style style:name="P17" style:family="paragraph" style:parent-style-name="Standard">
      <style:paragraph-properties fo:margin-left="10mm" fo:margin-right="0mm" fo:text-indent="-10mm" style:auto-text-indent="false" fo:padding="0.49mm" fo:border-left="none" fo:border-right="none" fo:border-top="0.74pt solid #000000" fo:border-bottom="none" style:shadow="none"/>
      <style:text-properties fo:font-size="4pt" officeooo:rsid="00149930" officeooo:paragraph-rsid="00180ae4" style:font-size-asian="4pt" style:font-size-complex="4pt"/>
    </style:style>
    <style:style style:name="P18" style:family="paragraph" style:parent-style-name="Standard" style:master-page-name="">
      <style:paragraph-properties fo:margin-left="10mm" fo:margin-right="0mm" fo:text-indent="-10mm" style:auto-text-indent="false" style:page-number="auto" fo:padding="0.49mm" fo:border-left="none" fo:border-right="none" fo:border-top="0.74pt solid #000000" fo:border-bottom="none" style:shadow="none"/>
      <style:text-properties fo:font-size="4pt" officeooo:rsid="00149930" officeooo:paragraph-rsid="00180ae4" style:font-size-asian="4pt" style:font-size-complex="4pt"/>
    </style:style>
    <style:style style:name="P19" style:family="paragraph" style:parent-style-name="Standard">
      <style:paragraph-properties fo:margin-left="10mm" fo:margin-right="-4.85mm" fo:text-indent="-10mm" style:auto-text-indent="false" style:text-autospace="none">
        <style:tab-stops/>
      </style:paragraph-properties>
      <style:text-properties fo:font-size="12pt" fo:language="fr" fo:country="CH" fo:font-weight="normal" officeooo:paragraph-rsid="00149930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10mm" fo:margin-right="-2.5mm" fo:orphans="2" fo:widows="2" fo:text-indent="-10mm" style:auto-text-indent="false" style:page-number="auto" fo:background-color="transparent" style:writing-mode="lr-tb"/>
      <style:text-properties officeooo:paragraph-rsid="00180ae4"/>
    </style:style>
    <style:style style:name="P21" style:family="paragraph" style:parent-style-name="Standard">
      <loext:graphic-properties draw:fill="none"/>
      <style:paragraph-properties fo:margin-left="10mm" fo:margin-right="-2.5mm" fo:orphans="2" fo:widows="2" fo:text-indent="-10mm" style:auto-text-indent="false" fo:background-color="transparent" style:writing-mode="lr-tb"/>
      <style:text-properties officeooo:paragraph-rsid="00180ae4"/>
    </style:style>
    <style:style style:name="P22" style:family="paragraph" style:parent-style-name="Standard">
      <style:paragraph-properties fo:margin-left="8.01mm" fo:margin-right="0mm" fo:text-indent="-8.01mm" style:auto-text-indent="false" style:text-autospace="none">
        <style:tab-stops/>
      </style:paragraph-properties>
      <style:text-properties officeooo:paragraph-rsid="00149930"/>
    </style:style>
    <style:style style:name="P23" style:family="paragraph" style:parent-style-name="Standard">
      <style:paragraph-properties fo:margin-left="8.01mm" fo:margin-right="0mm" fo:text-indent="-8.01mm" style:auto-text-indent="false">
        <style:tab-stops>
          <style:tab-stop style:position="92.43mm"/>
          <style:tab-stop style:position="94.9mm"/>
          <style:tab-stop style:position="107.6mm"/>
          <style:tab-stop style:position="120.3mm"/>
        </style:tab-stops>
      </style:paragraph-properties>
      <style:text-properties officeooo:paragraph-rsid="00149930"/>
    </style:style>
    <style:style style:name="P24" style:family="paragraph" style:parent-style-name="Standard">
      <style:paragraph-properties fo:margin-left="8.01mm" fo:margin-right="0mm" fo:text-indent="-8.01mm" style:auto-text-indent="false">
        <style:tab-stops>
          <style:tab-stop style:position="92.43mm"/>
          <style:tab-stop style:position="94.9mm"/>
          <style:tab-stop style:position="107.6mm"/>
          <style:tab-stop style:position="120.3mm"/>
        </style:tab-stops>
      </style:paragraph-properties>
      <style:text-properties officeooo:paragraph-rsid="0019d49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98a87" style:font-size-asian="8pt" style:font-size-complex="8pt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f84a" style:font-weight-asian="bold" style:font-weight-complex="bold"/>
    </style:style>
    <style:style style:name="T7" style:family="text">
      <style:text-properties fo:font-weight="bold" officeooo:rsid="00114281" style:font-weight-asian="bold" style:font-weight-complex="bold"/>
    </style:style>
    <style:style style:name="T8" style:family="text">
      <style:text-properties fo:font-weight="bold" officeooo:rsid="0011bab0" style:font-weight-asian="bold" style:font-weight-complex="bold"/>
    </style:style>
    <style:style style:name="T9" style:family="text">
      <style:text-properties fo:font-weight="bold" officeooo:rsid="00149930" style:font-weight-asian="bold" style:font-weight-complex="bold"/>
    </style:style>
    <style:style style:name="T10" style:family="text">
      <style:text-properties fo:font-weight="bold" officeooo:rsid="00180ae4" style:font-weight-asian="bold" style:font-weight-complex="bold"/>
    </style:style>
    <style:style style:name="T11" style:family="text">
      <style:text-properties fo:font-weight="bold" officeooo:rsid="0019161f" style:font-weight-asian="bold"/>
    </style:style>
    <style:style style:name="T12" style:family="text">
      <style:text-properties style:font-name="Symbol1" fo:font-size="12pt" style:font-name-asian="Symbol1" style:font-size-asian="12pt" style:font-name-complex="Symbol1"/>
    </style:style>
    <style:style style:name="T13" style:family="text">
      <style:text-properties style:font-name="Symbol1" style:font-name-asian="Symbol1" style:font-name-complex="Symbol1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12pt" fo:font-weight="bold" officeooo:rsid="000cf84a" style:font-size-asian="12pt" style:font-weight-asian="bold" style:font-weight-complex="bold"/>
    </style:style>
    <style:style style:name="T17" style:family="text">
      <style:text-properties fo:font-size="12pt" fo:font-weight="bold" officeooo:rsid="000edd06" style:font-size-asian="12pt" style:font-weight-asian="bold" style:font-weight-complex="bold"/>
    </style:style>
    <style:style style:name="T18" style:family="text">
      <style:text-properties fo:font-size="12pt" fo:font-weight="bold" officeooo:rsid="000fb219" style:font-size-asian="12pt" style:font-weight-asian="bold" style:font-weight-complex="bold"/>
    </style:style>
    <style:style style:name="T19" style:family="text">
      <style:text-properties fo:font-size="12pt" fo:font-weight="bold" officeooo:rsid="00149930" style:font-size-asian="12pt" style:font-weight-asian="bold" style:font-weight-complex="bold"/>
    </style:style>
    <style:style style:name="T20" style:family="text">
      <style:text-properties fo:font-size="12pt" fo:font-weight="bold" officeooo:rsid="00180ae4" style:font-size-asian="12pt" style:font-weight-asian="bold" style:font-weight-complex="bold"/>
    </style:style>
    <style:style style:name="T21" style:family="text">
      <style:text-properties fo:font-size="12pt" fo:font-weight="bold" officeooo:rsid="00114281" style:font-size-asian="12pt" style:font-weight-asian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officeooo:rsid="000cf84a" style:font-size-asian="12pt"/>
    </style:style>
    <style:style style:name="T24" style:family="text">
      <style:text-properties fo:font-size="12pt" officeooo:rsid="000edd06" style:font-size-asian="12pt"/>
    </style:style>
    <style:style style:name="T25" style:family="text">
      <style:text-properties fo:font-size="12pt" officeooo:rsid="000fb219" style:font-size-asian="12pt"/>
    </style:style>
    <style:style style:name="T26" style:family="text">
      <style:text-properties fo:font-size="12pt" officeooo:rsid="00149930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9d49d" style:font-size-asian="12pt" style:font-size-complex="12pt"/>
    </style:style>
    <style:style style:name="T29" style:family="text">
      <style:text-properties fo:font-size="12pt" fo:font-style="italic" style:font-size-asian="12pt" style:font-style-asian="italic" style:font-style-complex="italic"/>
    </style:style>
    <style:style style:name="T30" style:family="text">
      <style:text-properties fo:font-size="12pt" officeooo:rsid="00299f50" style:font-name-asian="Symbol" style:font-size-asian="12pt" style:font-name-complex="Symbol"/>
    </style:style>
    <style:style style:name="T31" style:family="text">
      <style:text-properties fo:font-size="12pt" style:text-underline-style="solid" style:text-underline-type="double" style:text-underline-width="auto" style:text-underline-color="font-color" style:font-size-asian="12pt"/>
    </style:style>
    <style:style style:name="T32" style:family="text">
      <style:text-properties fo:font-size="12pt" style:text-underline-style="solid" style:text-underline-type="double" style:text-underline-width="auto" style:text-underline-color="font-color" officeooo:rsid="000edd06" style:font-size-asian="12pt"/>
    </style:style>
    <style:style style:name="T33" style:family="text">
      <style:text-properties fo:font-size="12pt" style:text-underline-style="solid" style:text-underline-type="double" style:text-underline-width="auto" style:text-underline-color="font-color" officeooo:rsid="000cf84a" style:font-size-asian="12pt"/>
    </style:style>
    <style:style style:name="T34" style:family="text">
      <style:text-properties fo:font-size="12pt" style:text-underline-style="solid" style:text-underline-type="double" style:text-underline-width="auto" style:text-underline-color="font-color" officeooo:rsid="000fb219" style:font-size-asian="12pt"/>
    </style:style>
    <style:style style:name="T35" style:family="text">
      <style:text-properties fo:font-size="12pt" fo:language="fr" fo:country="CH" officeooo:rsid="002f83c9" style:font-size-asian="12pt" style:font-size-complex="12pt"/>
    </style:style>
    <style:style style:name="T36" style:family="text">
      <style:text-properties fo:font-size="12pt" fo:language="fr" fo:country="CH" officeooo:rsid="00180ae4" style:font-size-asian="12pt" style:font-size-complex="12pt" style:font-weight-complex="bold"/>
    </style:style>
    <style:style style:name="T37" style:family="text">
      <style:text-properties fo:font-size="12pt" fo:language="fr" fo:country="CH" fo:font-weight="bold" officeooo:rsid="00180ae4" style:font-size-asian="12pt" style:font-weight-asian="bold" style:font-size-complex="12pt" style:font-weight-complex="bold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text-position="sub 58%"/>
    </style:style>
    <style:style style:name="T41" style:family="text">
      <style:text-properties style:text-position="sub 58%" fo:font-size="12pt" style:font-size-asian="12pt"/>
    </style:style>
    <style:style style:name="T42" style:family="text">
      <style:text-properties style:text-position="sub 58%" style:font-name="Times New Roman" fo:font-size="12pt" fo:font-style="italic" style:font-size-asian="12pt" style:font-style-asian="italic" style:font-size-complex="12pt" style:font-style-complex="italic"/>
    </style:style>
    <style:style style:name="T43" style:family="text">
      <style:text-properties style:text-position="sub 58%" style:font-name="Times New Roman" fo:font-size="12pt" style:font-size-asian="12pt" style:font-size-complex="12pt"/>
    </style:style>
    <style:style style:name="T44" style:family="text">
      <style:text-properties style:text-position="sub 58%" style:font-name="Times New Roman" fo:font-size="11pt" style:font-size-asian="11pt" style:font-size-complex="11pt"/>
    </style:style>
    <style:style style:name="T45" style:family="text">
      <style:text-properties style:text-position="sub 58%" fo:font-style="italic" style:font-style-asian="italic" style:font-style-complex="italic"/>
    </style:style>
    <style:style style:name="T46" style:family="text">
      <style:text-properties officeooo:rsid="000cf84a"/>
    </style:style>
    <style:style style:name="T47" style:family="text">
      <style:text-properties style:font-name="Symbol" fo:font-size="12pt" officeooo:rsid="000cf84a" style:font-name-asian="Symbol" style:font-size-asian="12pt" style:font-name-complex="Symbol"/>
    </style:style>
    <style:style style:name="T48" style:family="text">
      <style:text-properties style:text-underline-style="solid" style:text-underline-type="double" style:text-underline-width="auto" style:text-underline-color="font-color"/>
    </style:style>
    <style:style style:name="T49" style:family="text">
      <style:text-properties style:text-underline-style="solid" style:text-underline-type="double" style:text-underline-width="auto" style:text-underline-color="font-color" officeooo:rsid="0011bab0"/>
    </style:style>
    <style:style style:name="T50" style:family="text">
      <style:text-properties officeooo:rsid="0011bab0"/>
    </style:style>
    <style:style style:name="T51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52" style:family="text">
      <style:text-properties officeooo:rsid="00132347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officeooo:rsid="00180ae4" style:font-size-asian="12pt" style:font-size-complex="12pt"/>
    </style:style>
    <style:style style:name="T56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180ae4" style:font-size-asian="12pt" style:font-weight-asian="bold" style:font-size-complex="12pt" style:font-weight-complex="bold"/>
    </style:style>
    <style:style style:name="T59" style:family="text">
      <style:text-properties style:font-name="Times New Roman" fo:font-weight="bold" style:font-weight-asian="bold" style:font-weight-complex="bold"/>
    </style:style>
    <style:style style:name="T60" style:family="text">
      <style:text-properties style:font-name="Times New Roman" fo:font-weight="bold" officeooo:rsid="00180ae4" style:font-weight-asian="bold" style:font-weight-complex="bold"/>
    </style:style>
    <style:style style:name="T61" style:family="text">
      <style:text-properties style:font-name="Times New Roman" fo:font-size="11pt" style:font-size-asian="11pt" style:font-size-complex="11pt"/>
    </style:style>
    <style:style style:name="T62" style:family="text">
      <style:text-properties style:font-name="Times New Roman" fo:font-size="11pt" officeooo:rsid="00180ae4" style:font-size-asian="11pt" style:font-size-complex="11pt"/>
    </style:style>
    <style:style style:name="T6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officeooo:rsid="0019d49d"/>
    </style:style>
    <style:style style:name="fr1" style:family="graphic" style:parent-style-name="Formula">
      <style:graphic-properties fo:margin-left="0mm" fo:margin-right="0mm" fo:margin-top="1.01mm" fo:margin-bottom="0m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1.</text:span><text:tab/>Dans le système international, l'unité de la masse est le kilogramme [kg] et l'unité de la force est le newton [N].</text:p>
      <text:p text:style-name="P7"/>
      <text:p text:style-name="P2"><text:span text:style-name="T14">2.</text:span><text:span text:style-name="T21">1</text:span><text:span text:style-name="T22"><text:tab/>La force de pesanteur d'un objet de 3,50 [kg] (sur Terre) vaut : </text:span><text:span text:style-name="T29">F</text:span><text:span text:style-name="T41">P</text:span><text:span text:style-name="T22"> = 3,50 </text:span><text:span text:style-name="T12"></text:span> 9,81 = 34,3 [N].</text:p>
      <text:p text:style-name="P2"><text:span text:style-name="T5">2.</text:span><text:span text:style-name="T7">2</text:span><text:tab/>La masse de l'objet vaut : <draw:frame draw:style-name="fr1" draw:name="Objet1" text:anchor-type="as-char" svg:width="60.84mm" svg:height="10.74m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2"><text:span text:style-name="T5">2.</text:span><text:span text:style-name="T7">3</text:span><text:tab/>Exercer une force de 490 [N] correspond à soulever environ 49 [kg], environ votre masse, donc oui, vous êtes capables d'exercer une force de 490 [N] !</text:p>
      <text:p text:style-name="P7"/>
      <text:p text:style-name="P3"><text:span text:style-name="T5">3.</text:span><text:span text:style-name="T6">1</text:span><text:tab/>L<text:span text:style-name="T46">'élongation est de 8,0 centimètres, donc de 0,080 [m]. </text:span></text:p>
      <text:p text:style-name="P3"><text:span text:style-name="T46"><text:tab/>Donc la force mesurée par le dynamomètre est de <text:s/>F = 15,0 </text:span><text:span text:style-name="T46"><draw:frame draw:style-name="fr2" draw:name="Objet3" text:anchor-type="as-char" svg:width="9.28mm" svg:height="10.97m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6"> </text:span><text:span text:style-name="T47"></text:span><text:span text:style-name="T30"> </text:span><text:span text:style-name="T46">0,080 [m] = 1,20 [N].</text:span></text:p>
      <text:p text:style-name="P4"><text:tab/>Donc la masse <text:s/><text:span text:style-name="T38">m</text:span> <text:s/>vaut : <draw:frame draw:style-name="fr2" draw:name="Objet4" text:anchor-type="as-char" svg:width="63.96mm" svg:height="10.28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 = <text:span text:style-name="T48">122 grammes</text:span>.</text:p>
      <text:p text:style-name="P2"><text:span text:style-name="T15">3.</text:span><text:span text:style-name="T16">2</text:span><text:span text:style-name="T22"><text:tab/></text:span><text:span text:style-name="T23">La force de pesanteur subie par une masse de 200 grammes, soit de 0,200 [kg] vaut :</text:span><text:span text:style-name="T22"> </text:span><text:span text:style-name="T22"><draw:frame draw:style-name="fr2" draw:name="Objet2" text:anchor-type="as-char" svg:width="69.6mm" svg:height="4.83mm" draw:z-index="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2">.</text:span></text:p>
      <text:p text:style-name="P4"><text:span text:style-name="T22"><text:tab/>Donc l'élongation sera de : </text:span><text:span text:style-name="T22"><draw:frame draw:style-name="fr2" draw:name="Objet5" text:anchor-type="as-char" svg:width="60.64mm" svg:height="10.28m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2"> = </text:span><text:span text:style-name="T31">13,1 centimètres</text:span><text:span text:style-name="T22">.</text:span></text:p>
      <text:p text:style-name="P2"><text:span text:style-name="T15">3.</text:span><text:span text:style-name="T17">3</text:span><text:span text:style-name="T22"><text:tab/></text:span><text:span text:style-name="T24">L'élongation maximale étant de 20,0 centimètres, soit 0,200 mètres, la force maximale que p</text:span><text:span text:style-name="T25">eut</text:span><text:span text:style-name="T24"> mesurer ce dynamomètre est de : </text:span><text:span text:style-name="T24"><draw:frame draw:style-name="fr2" draw:name="Objet6" text:anchor-type="as-char" svg:width="51.96mm" svg:height="5.33m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4"> = </text:span><text:span text:style-name="T32">3,00 [N]</text:span><text:span text:style-name="T24">.</text:span></text:p>
      <text:p text:style-name="P5"><text:span text:style-name="T15">3.</text:span><text:span text:style-name="T18">4</text:span><text:span text:style-name="T22"><text:tab/></text:span><text:span text:style-name="T25">Puisque</text:span><text:span text:style-name="T24"> la force maximale que p</text:span><text:span text:style-name="T25">eut</text:span><text:span text:style-name="T24"> mesurer ce dynamomètre est de </text:span><text:span text:style-name="T25">3,00 [N], la masse maximale qu'il peut mesurer est de </text:span><text:span text:style-name="T24">: </text:span><text:span text:style-name="T24"><draw:frame draw:style-name="fr2" draw:name="Objet7" text:anchor-type="as-char" svg:width="68.37mm" svg:height="10.78m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4"> =</text:span><text:span text:style-name="T23"> </text:span><text:span text:style-name="T34">306</text:span><text:span text:style-name="T33"> grammes</text:span><text:span text:style-name="T23">.</text:span></text:p>
      <text:p text:style-name="P8"/>
      <text:p text:style-name="P2"><text:span text:style-name="T5">4.</text:span><text:tab/><text:span text:style-name="T50">La seule possibilité est d'ajouter la masse de 200 [g] sur le plateau de gauche pour obtenir 900 [g] au total sur ce plateau, puis de poser les masses de 400 [g] et de 500 [g] sur le plateau de droite pour obtenir également 900 [g] sur cet autre plateau.</text:span></text:p>
      <text:p text:style-name="P9"/>
      <text:p text:style-name="P6"><text:span text:style-name="T8">5</text:span><text:span text:style-name="T5">.</text:span><text:tab/><text:span text:style-name="T50">Le dynamomètre doit retenir une masse de 600 </text:span><text:span text:style-name="T51">–</text:span><text:span text:style-name="T35"> </text:span><text:span text:style-name="T50"><text:s/>400 = <text:s/>200 [g] sur le plateau de droite pour que la balance soit à l'équilibre. Il exerce donc une force <text:s/>égale à la force de pesanteur subie par 200 [g]. <text:s/>Il indique donc une force de </text:span><text:span text:style-name="T50"><draw:frame draw:style-name="fr2" draw:name="Objet8" text:anchor-type="as-char" svg:width="50.01mm" svg:height="4.83m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0"> = </text:span><text:span text:style-name="T49">1,96 [N]</text:span><text:span text:style-name="T50">.</text:span></text:p>
      <text:p text:style-name="P15"/>
      <text:p text:style-name="P12"><text:span text:style-name="T9">6.1</text:span><text:tab/>L'intensité de la force entre deux masses de 1,00 [kg] distante de 1,00 [m] vaut :<draw:frame draw:style-name="fr2" draw:name="Objet80" text:anchor-type="as-char" svg:width="77.08mm" svg:height="11.24mm" draw:z-index="8"><draw:object xlink:href="./Object 8" xlink:type="simple" xlink:show="embed" xlink:actuate="onLoad"/><draw:image xlink:href="./ObjectReplacements/Object 8" xlink:type="simple" xlink:show="embed" xlink:actuate="onLoad"/><svg:desc>formule</svg:desc></draw:frame>. <text:s/>Elle est donc très faible. <text:span text:style-name="T22"><text:s/></text:span></text:p>
      <text:p text:style-name="P12"><text:span text:style-name="T19">6.2</text:span><text:span text:style-name="T22"><text:tab/>Puisque la distance diminue d'un facteur 10, qui est mis au carré, la force est augmentée d'un facteur 100, donc </text:span><text:span text:style-name="T22"><draw:frame draw:style-name="fr2" draw:name="Objet9" text:anchor-type="as-char" svg:width="52.97mm" svg:height="5.91m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2">.</text:span></text:p>
      <text:p text:style-name="P12"><text:span text:style-name="T19">6.</text:span><text:span text:style-name="T15">3</text:span><text:span text:style-name="T22"><text:tab/>Puisque le produit des masse</text:span><text:span text:style-name="T26">s</text:span><text:span text:style-name="T22"> augmente d'un facteur 10, la force est augmentée d'un facteur 10, donc </text:span><text:span text:style-name="T22"><draw:frame draw:style-name="fr2" draw:name="Objet21" text:anchor-type="as-char" svg:width="52.03mm" svg:height="5.91m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2">.</text:span></text:p>
      <text:p text:style-name="P16"/>
      <text:p text:style-name="P12"><text:span text:style-name="T10">7.1</text:span><text:tab/>L'accélération de la pesanteur sur la Terre peut se calculer par <draw:frame draw:style-name="fr2" draw:name="Objet23" text:anchor-type="as-char" svg:width="20.07mm" svg:height="10.6mm" draw:z-index="24"><draw:object xlink:href="./Object 11" xlink:type="simple" xlink:show="embed" xlink:actuate="onLoad"/><draw:image xlink:href="./ObjectReplacements/Object 11" xlink:type="simple" xlink:show="embed" xlink:actuate="onLoad"/></draw:frame>, <text:s/>où <text:s/><text:span text:style-name="T39">m</text:span> <text:s/>est une masse subissant la force <text:s/><text:span text:style-name="T39">F</text:span><text:span text:style-name="T42">P</text:span><text:span text:style-name="T54">. <text:s/>D'autre part <text:s/></text:span><text:span text:style-name="T56"><draw:frame draw:style-name="fr2" draw:name="Objet24" text:anchor-type="as-char" svg:width="28.7mm" svg:height="10.57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56">, <text:s/>donc <text:s/></text:span><text:span text:style-name="T56"><draw:frame draw:style-name="fr2" draw:name="Objet27" text:anchor-type="as-char" svg:width="31.41mm" svg:height="11.85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56">.</text:span></text:p>
      <text:p text:style-name="P12"><text:span text:style-name="T56"><text:tab/>Cela donne la valeur connue : </text:span><text:span text:style-name="T56"><draw:frame draw:style-name="fr2" draw:name="Objet26" text:anchor-type="as-char" svg:width="75.62mm" svg:height="12.45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12"/>
      <text:p text:style-name="P13">Suite en page suivante.</text:p>
      <text:p text:style-name="P14"><text:tab/></text:p>
      <text:p text:style-name="P12"><text:span text:style-name="T20">7.2</text:span><text:span text:style-name="T22"><text:tab/>De la même manière l'accélération de la pesanteur sur la Lune se calcule comme suit :</text:span></text:p>
      <text:p text:style-name="P12"><text:span text:style-name="T22"><text:tab/></text:span><text:span text:style-name="T56"><draw:frame draw:style-name="fr2" draw:name="Objet25" text:anchor-type="as-char" svg:width="95.83mm" svg:height="12.49m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56">.</text:span></text:p>
      <text:p text:style-name="P17"/>
      <text:p text:style-name="P11"><text:span text:style-name="T10">8</text:span><text:span text:style-name="T5">.</text:span><text:span text:style-name="T10">1</text:span><text:tab/>La masse de la valise de Jean vaut : <draw:frame draw:style-name="fr1" draw:name="Objet10" text:anchor-type="as-char" svg:width="58.74mm" svg:height="10.76m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<text:p text:style-name="P11"><text:span text:style-name="T10">8</text:span><text:span text:style-name="T5">.</text:span><text:span text:style-name="T10">2</text:span><text:tab/>La masse d'un objet ne dépend pas de l'endroit où se trouve l'objet. <text:s/>Donc la masse de la valise est toujours de 20,0 [kg] sur la Lune et n'importe où ailleurs.</text:p>
      <text:p text:style-name="P11"><text:span text:style-name="T10">8</text:span><text:span text:style-name="T5">.</text:span><text:span text:style-name="T10">3</text:span><text:tab/>Sur la Lune, la force de pesanteur de cette valise vaut :<text:line-break/><text:span text:style-name="T39">F</text:span><text:span text:style-name="T40">P_Lune</text:span> = 20,0 [kg] <text:span text:style-name="T13"></text:span> 1,627 [N / kg] = 32,54 [N].</text:p>
      <text:p text:style-name="P11"><text:span text:style-name="T10">8</text:span><text:span text:style-name="T5">.</text:span><text:span text:style-name="T10">4</text:span><text:tab/>La valeur indiquée par une balance dépend du type de balance utilisée. <text:s/></text:p>
      <text:p text:style-name="P11"><text:tab/>Habituellement, les balances mesurent la force de pesanteur et divisent cette force mesurée en newton par 9,81 pour afficher une masse en kilogrammes. <text:s/>Dans ce cas, sur la Lune, la balance indiquera une masse de : <draw:frame draw:style-name="fr1" draw:name="Objet11" text:anchor-type="as-char" svg:width="64.26mm" svg:height="10.76m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text:p text:style-name="P19"><text:tab/>Dans les hôpitaux, il est fréquent d'avoir des balances qui mesure votre masse par comparaison avec une autre masse. <text:s/>Dans ce cas, la balance indiquera votre masse correctement, soit <text:s/><text:span text:style-name="T39">m</text:span> = 20,0 [kg].</text:p>
      <text:p text:style-name="P17"/>
      <text:p text:style-name="P20"><text:span text:style-name="T20">9</text:span><text:span text:style-name="T15">.</text:span><text:span text:style-name="T20">1</text:span><text:span text:style-name="T22"><text:tab/></text:span><text:span text:style-name="T64">La</text:span><text:span text:style-name="T61"> </text:span><text:span text:style-name="T63">masse de la Terre</text:span><text:span text:style-name="T61"> vaut <text:s/>M</text:span><text:span text:style-name="T44">T</text:span><text:span text:style-name="T61"> = </text:span><text:span text:style-name="T61"><draw:frame draw:style-name="fr2" draw:name="Objet64" text:anchor-type="as-char" svg:width="25.42mm" svg:height="5.42mm" draw:z-index="27"><draw:object xlink:href="./Object 18" xlink:type="simple" xlink:show="embed" xlink:actuate="onLoad"/><draw:image xlink:href="./ObjectReplacements/Object 18" xlink:type="simple" xlink:show="embed" xlink:actuate="onLoad"/></draw:frame></text:span><text:span text:style-name="T61">.</text:span><text:span text:style-name="T62"> </text:span><text:span text:style-name="T61">La </text:span><text:span text:style-name="T63">masse de la Lune</text:span><text:span text:style-name="T61"> vaut <text:s/>M</text:span><text:span text:style-name="T44">L</text:span><text:span text:style-name="T61"> = </text:span><text:span text:style-name="T61"><draw:frame draw:style-name="fr2" draw:name="Objet66" text:anchor-type="as-char" svg:width="25.45mm" svg:height="5.42mm" draw:z-index="28"><draw:object xlink:href="./Object 19" xlink:type="simple" xlink:show="embed" xlink:actuate="onLoad"/><draw:image xlink:href="./ObjectReplacements/Object 19" xlink:type="simple" xlink:show="embed" xlink:actuate="onLoad"/></draw:frame></text:span><text:span text:style-name="T62">.</text:span></text:p>
      <text:p text:style-name="P21"><text:span text:style-name="T62"><text:tab/></text:span><text:span text:style-name="T61">La </text:span><text:span text:style-name="T63">masse du Soleil</text:span><text:span text:style-name="T61"> vaut <text:s/>M</text:span><text:span text:style-name="T44">L</text:span><text:span text:style-name="T61"> = </text:span><text:span text:style-name="T61"><draw:frame draw:style-name="fr2" draw:name="Objet12" text:anchor-type="as-char" svg:width="25.42mm" svg:height="5.42mm" draw:z-index="25"><draw:object xlink:href="./Object 20" xlink:type="simple" xlink:show="embed" xlink:actuate="onLoad"/><draw:image xlink:href="./ObjectReplacements/Object 20" xlink:type="simple" xlink:show="embed" xlink:actuate="onLoad"/></draw:frame></text:span><text:span text:style-name="T61">.</text:span><text:span text:style-name="T62"> </text:span><text:span text:style-name="T61">La </text:span><text:span text:style-name="T63">distance Terre - Lune</text:span><text:span text:style-name="T61"> vaut <text:s/>d</text:span><text:span text:style-name="T44">TL</text:span><text:span text:style-name="T61"> = </text:span><text:span text:style-name="T61"><draw:frame draw:style-name="fr2" draw:name="Objet13" text:anchor-type="as-char" svg:width="22.95mm" svg:height="5.42mm" draw:z-index="26"><draw:object xlink:href="./Object 22" xlink:type="simple" xlink:show="embed" xlink:actuate="onLoad"/><draw:image xlink:href="./ObjectReplacements/Object 22" xlink:type="simple" xlink:show="embed" xlink:actuate="onLoad"/></draw:frame></text:span><text:span text:style-name="T61">.</text:span></text:p>
      <text:p text:style-name="P12"><text:span text:style-name="T54"><text:tab/>La </text:span><text:span text:style-name="T57">distance Terre -Soleil</text:span><text:span text:style-name="T54"> vaut <text:s/>d</text:span><text:span text:style-name="T43">TS</text:span><text:span text:style-name="T54"> = </text:span><text:span text:style-name="T54"><draw:frame draw:style-name="fr2" draw:name="Objet14" text:anchor-type="as-char" svg:width="24.17mm" svg:height="5.42mm" draw:z-index="1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4">.</text:span></text:p>
      <text:p text:style-name="P12"><text:span text:style-name="T58">9</text:span><text:span text:style-name="T57">.</text:span><text:span text:style-name="T58">2</text:span><text:span text:style-name="T54"><text:tab/>L'intensité des forces de gravitation entre la Terre et la Lune vaut :</text:span></text:p>
      <text:p text:style-name="P12"><text:span text:style-name="T22"><text:tab/></text:span><text:span text:style-name="T56"><draw:frame draw:style-name="fr2" draw:name="Objet15" text:anchor-type="as-char" svg:width="128.53mm" svg:height="12.49mm" draw:z-index="1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56">.</text:span></text:p>
      <text:p text:style-name="P12"><text:span text:style-name="T58">9</text:span><text:span text:style-name="T57">.</text:span><text:span text:style-name="T58">3</text:span><text:span text:style-name="T54"><text:tab/>L'intensité des forces de gravitation entre la Terre et le Soleil vaut :</text:span></text:p>
      <text:p text:style-name="P12"><text:span text:style-name="T22"><text:tab/></text:span><text:span text:style-name="T56"><draw:frame draw:style-name="fr2" draw:name="Objet16" text:anchor-type="as-char" svg:width="129.31mm" svg:height="12.49mm" draw:z-index="1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6">.</text:span></text:p>
      <text:p text:style-name="P11"><text:tab/>Le rapport de ces deux forces vaut : <draw:frame draw:style-name="fr2" draw:name="Objet17" text:anchor-type="as-char" svg:width="61.08mm" svg:height="11.25mm" draw:z-index="20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<text:p text:style-name="P11"><text:tab/>Donc la force d'attraction entre la Terre et le Soleil est 178 fois plus fort qu'entre la Terre et la Lune.</text:p>
      <text:p text:style-name="P18"/>
      <text:p text:style-name="P11"><text:span text:style-name="T10">10</text:span><text:span text:style-name="T5">.</text:span><text:span text:style-name="T10">1</text:span><text:tab/>La distance entre le satellite et le centre de la Terre vaut : <draw:frame draw:style-name="fr2" draw:name="Objet18" text:anchor-type="as-char" svg:width="86.54mm" svg:height="5.89mm" draw:z-index="21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11"><text:span text:style-name="T60">10</text:span><text:span text:style-name="T59">.</text:span><text:span text:style-name="T60">2</text:span><text:span text:style-name="T53"><text:tab/>L'intensité des forces de gravitation entre la Terre et le salelite vaut :</text:span></text:p>
      <text:p text:style-name="P12"><text:span text:style-name="T22"><text:tab/></text:span><text:span text:style-name="T56"><draw:frame draw:style-name="fr2" draw:name="Objet19" text:anchor-type="as-char" svg:width="143.79mm" svg:height="12.49m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56">.</text:span></text:p>
      <text:p text:style-name="P18"/>
      <text:p text:style-name="P22"><text:span text:style-name="T37">11</text:span><text:span text:style-name="T4">.</text:span><text:span text:style-name="T11"><text:tab/></text:span><text:span text:style-name="T27">Expli</text:span><text:span text:style-name="T28">cation d</text:span><text:span text:style-name="T27">e la méthode utilisée.</text:span></text:p>
      <text:p text:style-name="P24"><text:span text:style-name="T65">°<text:tab/></text:span>Choisir une masse et la suspendre à un dynamomètre. </text:p>
      <text:p text:style-name="P24"><text:span text:style-name="T65"><text:tab/></text:span>Déterminer la force de pesanteur <text:s/><text:span text:style-name="T39">F</text:span><text:span text:style-name="T45">P</text:span>, <text:s/>qui est donc égale à la force de gravitation.</text:p>
      <text:p text:style-name="P23"><text:span text:style-name="T65">°<text:tab/></text:span>Poser la masse sur une balance et déterminer sa masse <text:s/><text:span text:style-name="T39">m</text:span>.</text:p>
      <text:p text:style-name="P23"><text:span text:style-name="T65">°<text:tab/></text:span>Déterminer le rayon de la Terre <text:s text:c="2"/><text:span text:style-name="T39">R</text:span><text:span text:style-name="T40">Terre</text:span> <text:span text:style-name="T65">.</text:span> La chercher dans une table ou la calculer à partir de la circonférence de la Terre.</text:p>
      <text:p text:style-name="P23"><text:span text:style-name="T65">°<text:tab/></text:span>Calculer la masse de la Terre : <draw:frame draw:style-name="fr2" draw:name="Objet22" text:anchor-type="as-char" svg:width="35.28mm" svg:height="11.22mm" draw:z-index="23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 draw:opacity="100%"/>
      <style:paragraph-properties fo:text-align="center" style:justify-single-word="false" fo:background-color="#f2f2f2" fo:padding="3.53mm" fo:border="0.51pt solid #000000" style:shadow="#000000 3.7mm 3.7mm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mm" fo:margin-right="0mm" fo:text-indent="-3.85m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Retrait_20_corps_20_de_20_texte_20_2" style:display-name="Retrait corps de texte 2" style:family="paragraph" style:parent-style-name="Standard">
      <style:paragraph-properties fo:margin-left="7.51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7.99mm" fo:margin-right="0mm" style:line-height-at-least="4.23mm" fo:text-indent="0mm" style:auto-text-indent="false">
        <style:tab-stops>
          <style:tab-stop style:position="-10.58mm"/>
        </style:tab-stops>
      </style:paragraph-properties>
      <style:text-properties fo:font-size="12pt" style:font-size-asian="10.5pt" style:font-size-complex="12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bullet text:level="1" text:style-name="Character_20_style" text:bullet-char="">
        <style:list-level-properties text:min-label-width="6.35mm"/>
        <style:text-properties fo:font-family="Symbol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min-label-width="6.35m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2.7mm" text:min-label-width="6.35m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9.05mm" text:min-label-width="6.35m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5.4mm" text:min-label-width="6.35m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1.75mm" text:min-label-width="6.35m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8.1mm" text:min-label-width="6.35m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4.45mm" text:min-label-width="6.35m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0.8mm" text:min-label-width="6.35m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7.15mm" text:min-label-width="6.35m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3.5mm" text:min-label-width="6.35mm"/>
        <style:text-properties fo:font-family="StarSymbol" style:font-charset="x-symbol"/>
      </text:list-level-style-bullet>
    </text:list-style>
    <text:list-style style:name="WW8Num3" text:consecutive-numbering="true">
      <text:list-level-style-bullet text:level="1" text:style-name="Character_20_style" text:bullet-char="">
        <style:list-level-properties text:min-label-width="6.35mm"/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Character_20_style" text:bullet-char="o">
        <style:list-level-properties text:space-before="26.35mm" text:min-label-width="6.35mm"/>
        <style:text-properties style:font-name="Courier New"/>
      </text:list-level-style-bullet>
      <text:list-level-style-bullet text:level="3" text:style-name="Character_20_style" text:bullet-char="">
        <style:list-level-properties text:space-before="39.05mm" text:min-label-width="6.35mm"/>
        <style:text-properties fo:font-family="Wingdings" style:font-pitch="variable" style:font-charset="x-symbol"/>
      </text:list-level-style-bullet>
      <text:list-level-style-bullet text:level="4" text:style-name="Character_20_style" text:bullet-char="">
        <style:list-level-properties text:space-before="51.75mm" text:min-label-width="6.35mm"/>
        <style:text-properties fo:font-family="Symbol" style:font-pitch="variable" style:font-charset="x-symbol"/>
      </text:list-level-style-bullet>
      <text:list-level-style-bullet text:level="5" text:style-name="Character_20_style" text:bullet-char="o">
        <style:list-level-properties text:space-before="64.45mm" text:min-label-width="6.35mm"/>
        <style:text-properties style:font-name="Courier New"/>
      </text:list-level-style-bullet>
      <text:list-level-style-bullet text:level="6" text:style-name="Character_20_style" text:bullet-char="">
        <style:list-level-properties text:space-before="77.15mm" text:min-label-width="6.35mm"/>
        <style:text-properties fo:font-family="Wingdings" style:font-pitch="variable" style:font-charset="x-symbol"/>
      </text:list-level-style-bullet>
      <text:list-level-style-bullet text:level="7" text:style-name="Character_20_style" text:bullet-char="">
        <style:list-level-properties text:space-before="89.85mm" text:min-label-width="6.35mm"/>
        <style:text-properties fo:font-family="Symbol" style:font-pitch="variable" style:font-charset="x-symbol"/>
      </text:list-level-style-bullet>
      <text:list-level-style-bullet text:level="8" text:style-name="Character_20_style" text:bullet-char="o">
        <style:list-level-properties text:space-before="102.55mm" text:min-label-width="6.35mm"/>
        <style:text-properties style:font-name="Courier New"/>
      </text:list-level-style-bullet>
      <text:list-level-style-bullet text:level="9" text:style-name="Character_20_style" text:bullet-char="">
        <style:list-level-properties text:space-before="115.2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74pt solid #000000" style:shadow="none">
        <style:tab-stops>
          <style:tab-stop style:position="89.75mm" style:type="center"/>
          <style:tab-stop style:position="175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style style:name="MT3" style:family="text">
      <style:text-properties fo:font-size="8pt" officeooo:rsid="00098a87" style:font-size-asian="8pt" style:font-size-complex="8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132347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4.99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ère</text:span><text:span text:style-name="MT1">, janvier. 201</text:span><text:span text:style-name="MT3">6</text:span><text:tab/><text:span text:style-name="MT4">CORRIGE</text:span> de la série 1 sur la force de pesanteur<text:span text:style-name="MT5"> et de gravitation</text:span>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initial-creator>Chris et Eve</meta:initial-creator>
    <meta:creation-date>2008-02-03T22:30:00</meta:creation-date>
    <dc:creator>bg </dc:creator>
    <dc:date>2016-01-22T10:05:22.003161065</dc:date>
    <meta:printed-by>Bernard Gisin</meta:printed-by>
    <meta:print-date>2013-02-03T21:19:38.23</meta:print-date>
    <dc:language>fr-CH</dc:language>
    <meta:editing-cycles>161</meta:editing-cycles>
    <meta:editing-duration>PT9H13M52S</meta:editing-duration>
    <meta:document-statistic meta:table-count="0" meta:image-count="0" meta:object-count="29" meta:page-count="2" meta:paragraph-count="47" meta:word-count="792" meta:character-count="4077" meta:non-whitespace-character-count="32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m</math:mi>
            <math:mo math:stretchy="false">=</math:mo>
            <math:mfrac>
              <math:msub>
                <math:mi>F</math:mi>
                <math:mi>P</math:mi>
              </math:msub>
              <math:mi>g</math:mi>
            </math:mfrac>
          </math:mrow>
          <math:mo math:stretchy="false">=</math:mo>
          <math:mfrac>
            <math:mrow>
              <math:mn>250</math:mn>
              <math:mrow>
                <math:mo math:stretchy="false">[</math:mo>
                <math:mi>N</math:mi>
                <math:mo math:stretchy="false">]</math:mo>
              </math:mrow>
            </math:mrow>
            <math:mrow>
              <math:mn>9</math:mn>
              <math:mi>,</math:mi>
              <math:mn>81</math:mn>
              <math:mrow>
                <math:mo math:stretchy="false">[</math:mo>
                <math:mrow>
                  <math:mi>N</math:mi>
                  <math:mo math:stretchy="false">/</math:mo>
                  <math:mi math:fontstyle="italic">kg</math:mi>
                </math:mrow>
                <math:mo math:stretchy="false">]</math:mo>
              </math:mrow>
            </math:mrow>
          </math:mfrac>
        </math:mrow>
        <math:mo math:stretchy="false">=</math:mo>
        <math:mn>25</math:mn>
      </math:mrow>
      <math:mi>,</math:mi>
      <math:mn>5</math:mn>
      <math:mrow>
        <math:mo math:stretchy="false">[</math:mo>
        <math:mi math:fontstyle="italic">kg</math:mi>
        <math:mo math:stretchy="false">]</math:mo>
      </math:mrow>
    </math:mrow>
    <math:annotation math:encoding="StarMath 5.0">m = F_P over g = {250 [N]} over {9,81 [N/kg]} = 25,5 [kg]</math:annotation>
  </math:semantics>
</math:math>
</file>

<file path=Object 10/content.xml><?xml version="1.0" encoding="utf-8"?>
<math xmlns="http://www.w3.org/1998/Math/MathML">
  <semantics>
    <mrow>
      <msub>
        <mi>F</mi>
        <mi>c</mi>
      </msub>
      <mrow>
        <mi/>
        <mo stretchy="false">=</mo>
        <mi/>
      </mrow>
      <mrow>
        <mn>10</mn>
        <mo stretchy="false">⋅</mo>
        <msub>
          <mi>F</mi>
          <mi>a</mi>
        </msub>
      </mrow>
      <mrow>
        <mi/>
        <mo stretchy="false">=</mo>
        <mi/>
      </mrow>
      <mrow>
        <mn>6,67</mn>
        <mo stretchy="false">⋅</mo>
        <msup>
          <mn>10</mn>
          <mrow>
            <mo stretchy="false">−</mo>
            <mn>10</mn>
          </mrow>
        </msup>
      </mrow>
      <mrow>
        <mo stretchy="false">[</mo>
        <mi>N</mi>
        <mo stretchy="false">]</mo>
      </mrow>
    </mrow>
    <annotation encoding="StarMath 5.0">F_c `=` 10 cdot F_a `=` 6,67 cdot 10^-10 [N]</annotation>
  </semantics>
</math>
</file>

<file path=Object 11/content.xml><?xml version="1.0" encoding="utf-8"?>
<math xmlns="http://www.w3.org/1998/Math/MathML">
  <semantics>
    <mrow>
      <msub>
        <mi>g</mi>
        <mi mathvariant="italic">Terre</mi>
      </msub>
      <mo stretchy="false">=</mo>
      <mfrac>
        <msub>
          <mi>F</mi>
          <mi>P</mi>
        </msub>
        <mi>m</mi>
      </mfrac>
    </mrow>
    <annotation encoding="StarMath 5.0">g_Terre = {F_P} over m</annotation>
  </semantics>
</math>
</file>

<file path=Object 12/content.xml><?xml version="1.0" encoding="utf-8"?>
<math xmlns="http://www.w3.org/1998/Math/MathML">
  <semantics>
    <mrow>
      <msub>
        <mi>F</mi>
        <mi>P</mi>
      </msub>
      <mrow>
        <mi/>
        <mo stretchy="false">=</mo>
        <mi/>
      </mrow>
      <mi>m</mi>
      <mrow>
        <mi/>
        <mo stretchy="false">⋅</mo>
        <mi/>
      </mrow>
      <mfrac>
        <mrow>
          <mi>M</mi>
          <mo stretchy="false">⋅</mo>
          <mi>G</mi>
        </mrow>
        <msup>
          <mi>d</mi>
          <mn>2</mn>
        </msup>
      </mfrac>
    </mrow>
    <annotation encoding="StarMath 5.0">F_P `=` m `cdot` {{M cdot G} over d^2}</annotation>
  </semantics>
</math>
</file>

<file path=Object 13/content.xml><?xml version="1.0" encoding="utf-8"?>
<math xmlns="http://www.w3.org/1998/Math/MathML">
  <semantics>
    <mrow>
      <msub>
        <mi>g</mi>
        <mi mathvariant="italic">Terre</mi>
      </msub>
      <mrow>
        <mi/>
        <mo stretchy="false">=</mo>
        <mi/>
      </mrow>
      <mfrac>
        <mrow>
          <msub>
            <mi>M</mi>
            <mi mathvariant="italic">Terre</mi>
          </msub>
          <mo stretchy="false">⋅</mo>
          <mi>G</mi>
        </mrow>
        <msubsup>
          <mi>R</mi>
          <mi mathvariant="italic">Terre</mi>
          <mn>2</mn>
        </msubsup>
      </mfrac>
    </mrow>
    <annotation encoding="StarMath 5.0">g_Terre `=` {{M_Terre cdot G} over R_Terre^2} 
</annotation>
  </semantics>
</math>
</file>

<file path=Object 14/content.xml><?xml version="1.0" encoding="utf-8"?>
<math xmlns="http://www.w3.org/1998/Math/MathML">
  <semantics>
    <mrow>
      <msub>
        <mi>g</mi>
        <mi mathvariant="italic">Terre</mi>
      </msub>
      <mrow>
        <mi/>
        <mo stretchy="false">=</mo>
        <mi/>
      </mrow>
      <mfrac>
        <mrow>
          <mrow>
            <mn>5,97</mn>
            <mo stretchy="false">⋅</mo>
            <msup>
              <mn>10</mn>
              <mn>24</mn>
            </msup>
          </mrow>
          <mrow>
            <mi/>
            <mo stretchy="false">⋅</mo>
            <mi/>
          </mrow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up>
          <mfenced open="(" close=")">
            <mrow>
              <mn>6,37</mn>
              <mo stretchy="false">⋅</mo>
              <msup>
                <mn>10</mn>
                <mn>6</mn>
              </msup>
            </mrow>
          </mfenced>
          <mn>2</mn>
        </msup>
      </mfrac>
      <mrow>
        <mi/>
        <mo stretchy="false">=</mo>
        <mi/>
      </mrow>
      <mn>9,81</mn>
      <mi/>
      <mfenced open="[" close="]">
        <mfrac>
          <mi>N</mi>
          <mi mathvariant="italic">kg</mi>
        </mfrac>
      </mfenced>
    </mrow>
    <annotation encoding="StarMath 5.0">g_Terre `=` 
{5,97 cdot 10^24 `cdot` 6,67 cdot 10^-11} over {left(6,37 cdot 10^6 right)^2} `=`
9,81 `left[ N over kg right]</annotation>
  </semantics>
</math>
</file>

<file path=Object 15/content.xml><?xml version="1.0" encoding="utf-8"?>
<math xmlns="http://www.w3.org/1998/Math/MathML">
  <semantics>
    <mrow>
      <msub>
        <mi>g</mi>
        <mi mathvariant="italic">Lune</mi>
      </msub>
      <mrow>
        <mi/>
        <mo stretchy="false">=</mo>
        <mi/>
      </mrow>
      <mfrac>
        <mrow>
          <msub>
            <mi>M</mi>
            <mi mathvariant="italic">Lune</mi>
          </msub>
          <mo stretchy="false">⋅</mo>
          <mi>G</mi>
        </mrow>
        <msubsup>
          <mi>R</mi>
          <mi mathvariant="italic">Lune</mi>
          <mn>2</mn>
        </msubsup>
      </mfrac>
      <mrow>
        <mi/>
        <mo stretchy="false">=</mo>
        <mi/>
      </mrow>
      <mfrac>
        <mrow>
          <mrow>
            <mn>7,35</mn>
            <mo stretchy="false">⋅</mo>
            <msup>
              <mn>10</mn>
              <mn>22</mn>
            </msup>
          </mrow>
          <mrow>
            <mi/>
            <mo stretchy="false">⋅</mo>
            <mi/>
          </mrow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up>
          <mfenced open="(" close=")">
            <mrow>
              <mn>1,74</mn>
              <mo stretchy="false">⋅</mo>
              <msup>
                <mn>10</mn>
                <mn>6</mn>
              </msup>
            </mrow>
          </mfenced>
          <mn>2</mn>
        </msup>
      </mfrac>
      <mrow>
        <mi/>
        <mo stretchy="false">=</mo>
        <mi/>
      </mrow>
      <mn>1,62</mn>
      <mi/>
      <mfenced open="[" close="]">
        <mfrac>
          <mi>N</mi>
          <mi mathvariant="italic">kg</mi>
        </mfrac>
      </mfenced>
    </mrow>
    <annotation encoding="StarMath 5.0">g_Lune `=` {{M_Lune cdot G} over R_Lune^2} `=`
{7,35 cdot 10^22 `cdot` 6,67 cdot 10^-11} over {left(1,74 cdot 10^6 right)^2} `=`
1,62 `left[ N over kg right]
</annotation>
  </semantics>
</math>
</file>

<file path=Object 16/content.xml><?xml version="1.0" encoding="utf-8"?>
<math xmlns="http://www.w3.org/1998/Math/MathML">
  <semantics>
    <mrow>
      <mrow>
        <mrow>
          <mrow>
            <mi>m</mi>
            <mo stretchy="false">=</mo>
            <mfrac>
              <msub>
                <mi>F</mi>
                <mi>P</mi>
              </msub>
              <mi>g</mi>
            </mfrac>
          </mrow>
          <mo stretchy="false">=</mo>
          <mfrac>
            <mrow>
              <mn>196,2</mn>
              <mrow>
                <mo stretchy="false">[</mo>
                <mi>N</mi>
                <mo stretchy="false">]</mo>
              </mrow>
            </mrow>
            <mrow>
              <mn>9,81</mn>
              <mrow>
                <mo stretchy="false">[</mo>
                <mrow>
                  <mi>N</mi>
                  <mo stretchy="false">/</mo>
                  <mi mathvariant="italic">kg</mi>
                </mrow>
                <mo stretchy="false">]</mo>
              </mrow>
            </mrow>
          </mfrac>
        </mrow>
        <mo stretchy="false">=</mo>
        <mn>20,0</mn>
      </mrow>
      <mrow>
        <mo stretchy="false">[</mo>
        <mi mathvariant="italic">kg</mi>
        <mo stretchy="false">]</mo>
      </mrow>
    </mrow>
    <annotation encoding="StarMath 5.0">m = F_P over g = {196,2 [N]} over {9,81 [N/kg]} = 20,0 [kg]</annotation>
  </semantics>
</math>
</file>

<file path=Object 17/content.xml><?xml version="1.0" encoding="utf-8"?>
<math xmlns="http://www.w3.org/1998/Math/MathML">
  <semantics>
    <mrow>
      <mrow>
        <mrow>
          <mrow>
            <mi>m</mi>
            <mo stretchy="false">=</mo>
            <mfrac>
              <msub>
                <mi>F</mi>
                <mrow>
                  <mi>P</mi>
                  <mi mathvariant="italic">Lune</mi>
                </mrow>
              </msub>
              <mi>g</mi>
            </mfrac>
          </mrow>
          <mo stretchy="false">=</mo>
          <mfrac>
            <mrow>
              <mn>32,54</mn>
              <mrow>
                <mo stretchy="false">[</mo>
                <mi>N</mi>
                <mo stretchy="false">]</mo>
              </mrow>
            </mrow>
            <mrow>
              <mn>9,81</mn>
              <mrow>
                <mo stretchy="false">[</mo>
                <mrow>
                  <mi>N</mi>
                  <mo stretchy="false">/</mo>
                  <mi mathvariant="italic">kg</mi>
                </mrow>
                <mo stretchy="false">]</mo>
              </mrow>
            </mrow>
          </mfrac>
        </mrow>
        <mo stretchy="false">=</mo>
        <mn>3,32</mn>
      </mrow>
      <mrow>
        <mo stretchy="false">[</mo>
        <mi mathvariant="italic">kg</mi>
        <mo stretchy="false">]</mo>
      </mrow>
    </mrow>
    <annotation encoding="StarMath 5.0">m = F_{P Lune} over g = {32,54 [N]} over {9,81 [N/kg]} = 3,32 [kg]</annotation>
  </semantics>
</math>
</file>

<file path=Object 18/content.xml><?xml version="1.0" encoding="utf-8"?>
<math xmlns="http://www.w3.org/1998/Math/MathML">
  <semantics>
    <mrow>
      <mrow>
        <mn>5,97</mn>
        <mo stretchy="false">⋅</mo>
        <msup>
          <mn>10</mn>
          <mn>24</mn>
        </msup>
      </mrow>
      <mrow>
        <mo stretchy="false">[</mo>
        <mi mathvariant="italic">kg</mi>
        <mo stretchy="false">]</mo>
      </mrow>
    </mrow>
    <annotation encoding="StarMath 5.0">5,97 cdot 10^24 [kg]</annotation>
  </semantics>
</math>
</file>

<file path=Object 19/content.xml><?xml version="1.0" encoding="utf-8"?>
<math xmlns="http://www.w3.org/1998/Math/MathML">
  <semantics>
    <mrow>
      <mrow>
        <mn>7,35</mn>
        <mo stretchy="false">⋅</mo>
        <msup>
          <mn>10</mn>
          <mn>22</mn>
        </msup>
      </mrow>
      <mrow>
        <mo stretchy="false">[</mo>
        <mi mathvariant="italic">kg</mi>
        <mo stretchy="false">]</mo>
      </mrow>
    </mrow>
    <annotation encoding="StarMath 5.0">7,35 cdot 10^22 [kg]</annotation>
  </semantics>
</math>
</file>

<file path=Object 2/content.xml><?xml version="1.0" encoding="utf-8"?>
<math xmlns="http://www.w3.org/1998/Math/MathML" display="block">
  <semantics>
    <mrow>
      <mo fence="true" stretchy="true">[</mo>
      <mrow>
        <mfrac>
          <mi>N</mi>
          <mi>m</mi>
        </mfrac>
      </mrow>
      <mo fence="true" stretchy="true">]</mo>
    </mrow>
    <annotation encoding="StarMath 5.0">left[ N over m right]</annotation>
  </semantics>
</math>
</file>

<file path=Object 20/content.xml><?xml version="1.0" encoding="utf-8"?>
<math xmlns="http://www.w3.org/1998/Math/MathML">
  <semantics>
    <mrow>
      <mrow>
        <mn>1,99</mn>
        <mo stretchy="false">⋅</mo>
        <msup>
          <mn>10</mn>
          <mn>30</mn>
        </msup>
      </mrow>
      <mrow>
        <mo stretchy="false">[</mo>
        <mi mathvariant="italic">kg</mi>
        <mo stretchy="false">]</mo>
      </mrow>
    </mrow>
    <annotation encoding="StarMath 5.0">1,99 cdot 10^30 [kg]</annotation>
  </semantics>
</math>
</file>

<file path=Object 21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n>0,200</mn>
      <mrow>
        <mrow>
          <mo fence="true" stretchy="false">[</mo>
          <mrow>
            <mi mathvariant="italic">kg</mi>
          </mrow>
          <mo fence="true" stretchy="false">]</mo>
        </mrow>
        <mo stretchy="false">⋅</mo>
        <mn>9,81</mn>
      </mrow>
      <mrow>
        <mo fence="true" stretchy="false">[</mo>
        <mrow>
          <mrow>
            <mi>N</mi>
            <mo stretchy="false">/</mo>
            <mi mathvariant="italic">kg</mi>
          </mrow>
        </mrow>
        <mo fence="true" stretchy="false">]</mo>
      </mrow>
      <mrow>
        <mspace width="0.5em"/>
        <mo stretchy="false">=</mo>
        <mspace width="0.5em"/>
      </mrow>
      <mn>1,96</mn>
      <mrow>
        <mo fence="true" stretchy="false">[</mo>
        <mrow>
          <mi>N</mi>
        </mrow>
        <mo fence="true" stretchy="false">]</mo>
      </mrow>
    </mrow>
    <annotation encoding="StarMath 5.0">F `=` 0,200 [kg] cdot 9,81 [N / kg] `=` 1,96 [N]</annotation>
  </semantics>
</math>
</file>

<file path=Object 22/content.xml><?xml version="1.0" encoding="utf-8"?>
<math xmlns="http://www.w3.org/1998/Math/MathML">
  <semantics>
    <mrow>
      <mrow>
        <mn>3,84</mn>
        <mo stretchy="false">⋅</mo>
        <msup>
          <mn>10</mn>
          <mn>8</mn>
        </msup>
      </mrow>
      <mrow>
        <mo stretchy="false">[</mo>
        <mi>m</mi>
        <mo stretchy="false">]</mo>
      </mrow>
    </mrow>
    <annotation encoding="StarMath 5.0">3,84 cdot 10^8 [m]</annotation>
  </semantics>
</math>
</file>

<file path=Object 23/content.xml><?xml version="1.0" encoding="utf-8"?>
<math xmlns="http://www.w3.org/1998/Math/MathML">
  <semantics>
    <mrow>
      <mrow>
        <mn>1,50</mn>
        <mo stretchy="false">⋅</mo>
        <msup>
          <mn>10</mn>
          <mn>11</mn>
        </msup>
      </mrow>
      <mrow>
        <mo stretchy="false">[</mo>
        <mi>m</mi>
        <mo stretchy="false">]</mo>
      </mrow>
    </mrow>
    <annotation encoding="StarMath 5.0">1,50 cdot 10^11 [m]</annotation>
  </semantics>
</math>
</file>

<file path=Object 24/content.xml><?xml version="1.0" encoding="utf-8"?>
<math xmlns="http://www.w3.org/1998/Math/MathML">
  <semantics>
    <mrow>
      <msub>
        <mi>F</mi>
        <mi mathvariant="italic">TL</mi>
      </msub>
      <mrow>
        <mi/>
        <mo stretchy="false">=</mo>
        <mi/>
      </mrow>
      <mfrac>
        <mrow>
          <mrow>
            <msub>
              <mi>M</mi>
              <mi mathvariant="italic">Terre</mi>
            </msub>
            <mo stretchy="false">⋅</mo>
            <msub>
              <mi>M</mi>
              <mi mathvariant="italic">Lune</mi>
            </msub>
          </mrow>
          <mo stretchy="false">⋅</mo>
          <mi>G</mi>
        </mrow>
        <msubsup>
          <mi>d</mi>
          <mi mathvariant="italic">TL</mi>
          <mn>2</mn>
        </msubsup>
      </mfrac>
      <mrow>
        <mi/>
        <mo stretchy="false">=</mo>
        <mi/>
      </mrow>
      <mfrac>
        <mrow>
          <mrow>
            <mrow>
              <mrow>
                <mn>5,97</mn>
                <mo stretchy="false">⋅</mo>
                <msup>
                  <mn>10</mn>
                  <mn>24</mn>
                </msup>
              </mrow>
              <mo stretchy="false">⋅</mo>
              <mn>7,35</mn>
            </mrow>
            <mo stretchy="false">⋅</mo>
            <msup>
              <mn>10</mn>
              <mn>22</mn>
            </msup>
          </mrow>
          <mrow>
            <mi/>
            <mo stretchy="false">⋅</mo>
            <mi/>
          </mrow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up>
          <mfenced open="(" close=")">
            <mrow>
              <mn>3,84</mn>
              <mo stretchy="false">⋅</mo>
              <msup>
                <mn>10</mn>
                <mn>8</mn>
              </msup>
            </mrow>
          </mfenced>
          <mn>2</mn>
        </msup>
      </mfrac>
      <mrow>
        <mi/>
        <mo stretchy="false">=</mo>
        <mi/>
      </mrow>
      <mrow>
        <mn>1,98</mn>
        <mo stretchy="false">⋅</mo>
        <msup>
          <mn>10</mn>
          <mn>20</mn>
        </msup>
      </mrow>
      <mi/>
      <mrow>
        <mo stretchy="false">[</mo>
        <mi>N</mi>
        <mo stretchy="false">]</mo>
      </mrow>
    </mrow>
    <annotation encoding="StarMath 5.0">F_TL `=` {{M_Terre cdot M_Lune cdot G} over d_TL^2} `=`
{5,97 cdot 10^24 cdot 7,35 cdot 10^22 `cdot` 6,67 cdot 10^-11} over {left(3,84 cdot 10^8 right)^2} `=`
1,98 cdot 10^20 `[ N ]
</annotation>
  </semantics>
</math>
</file>

<file path=Object 25/content.xml><?xml version="1.0" encoding="utf-8"?>
<math xmlns="http://www.w3.org/1998/Math/MathML">
  <semantics>
    <mrow>
      <msub>
        <mi>F</mi>
        <mi mathvariant="italic">TS</mi>
      </msub>
      <mrow>
        <mi/>
        <mo stretchy="false">=</mo>
        <mi/>
      </mrow>
      <mfrac>
        <mrow>
          <mrow>
            <msub>
              <mi>M</mi>
              <mi mathvariant="italic">Terre</mi>
            </msub>
            <mo stretchy="false">⋅</mo>
            <msub>
              <mi>M</mi>
              <mi mathvariant="italic">Soleil</mi>
            </msub>
          </mrow>
          <mo stretchy="false">⋅</mo>
          <mi>G</mi>
        </mrow>
        <msubsup>
          <mi>d</mi>
          <mi mathvariant="italic">TS</mi>
          <mn>2</mn>
        </msubsup>
      </mfrac>
      <mrow>
        <mi/>
        <mo stretchy="false">=</mo>
        <mi/>
      </mrow>
      <mfrac>
        <mrow>
          <mrow>
            <mrow>
              <mrow>
                <mn>5,97</mn>
                <mo stretchy="false">⋅</mo>
                <msup>
                  <mn>10</mn>
                  <mn>24</mn>
                </msup>
              </mrow>
              <mo stretchy="false">⋅</mo>
              <mn>1,99</mn>
            </mrow>
            <mo stretchy="false">⋅</mo>
            <msup>
              <mn>10</mn>
              <mn>30</mn>
            </msup>
          </mrow>
          <mrow>
            <mi/>
            <mo stretchy="false">⋅</mo>
            <mi/>
          </mrow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up>
          <mfenced open="(" close=")">
            <mrow>
              <mn>1,50</mn>
              <mo stretchy="false">⋅</mo>
              <msup>
                <mn>10</mn>
                <mn>11</mn>
              </msup>
            </mrow>
          </mfenced>
          <mn>2</mn>
        </msup>
      </mfrac>
      <mrow>
        <mi/>
        <mo stretchy="false">=</mo>
        <mi/>
      </mrow>
      <mrow>
        <mn>3,52</mn>
        <mo stretchy="false">⋅</mo>
        <msup>
          <mn>10</mn>
          <mn>22</mn>
        </msup>
      </mrow>
      <mi/>
      <mrow>
        <mo stretchy="false">[</mo>
        <mi>N</mi>
        <mo stretchy="false">]</mo>
      </mrow>
    </mrow>
    <annotation encoding="StarMath 5.0">F_TS `=` {{M_Terre cdot M_Soleil cdot G} over d_TS^2} `=`
{5,97 cdot 10^24 cdot 1,99 cdot 10^30 `cdot` 6,67 cdot 10^-11} over {left(1,50 cdot 10^11 right)^2} `=`
3,52 cdot 10^22 `[ N ]
</annotation>
  </semantics>
</math>
</file>

<file path=Object 26/content.xml><?xml version="1.0" encoding="utf-8"?>
<math xmlns="http://www.w3.org/1998/Math/MathML">
  <semantics>
    <mrow>
      <mi mathvariant="italic">rapport</mi>
      <mrow>
        <mi/>
        <mo stretchy="false">=</mo>
        <mi/>
      </mrow>
      <mfrac>
        <msub>
          <mi>F</mi>
          <mi mathvariant="italic">TS</mi>
        </msub>
        <msub>
          <mi>F</mi>
          <mi mathvariant="italic">TL</mi>
        </msub>
      </mfrac>
      <mrow>
        <mi/>
        <mo stretchy="false">=</mo>
        <mi/>
      </mrow>
      <mfrac>
        <mrow>
          <mn>3,52</mn>
          <mo stretchy="false">⋅</mo>
          <msup>
            <mn>10</mn>
            <mn>22</mn>
          </msup>
        </mrow>
        <mrow>
          <mn>1,98</mn>
          <mo stretchy="false">⋅</mo>
          <msup>
            <mn>10</mn>
            <mn>20</mn>
          </msup>
        </mrow>
      </mfrac>
      <mrow>
        <mi/>
        <mo stretchy="false">=</mo>
        <mi/>
      </mrow>
      <mn>178</mn>
    </mrow>
    <annotation encoding="StarMath 5.0">rapport `=` F_TS over F_TL `=`
{3,52 cdot 10^22} over {1,98 cdot 10^20} `=`
178
</annotation>
  </semantics>
</math>
</file>

<file path=Object 27/content.xml><?xml version="1.0" encoding="utf-8"?>
<math xmlns="http://www.w3.org/1998/Math/MathML">
  <semantics>
    <mrow>
      <mrow>
        <mi>d</mi>
        <mo stretchy="false">=</mo>
        <mrow>
          <msub>
            <mi>R</mi>
            <mi mathvariant="italic">Terre</mi>
          </msub>
          <mo stretchy="false">+</mo>
          <mi>h</mi>
        </mrow>
      </mrow>
      <mrow>
        <mi/>
        <mo stretchy="false">=</mo>
        <mi/>
      </mrow>
      <mrow>
        <mrow>
          <mn>6,37</mn>
          <mo stretchy="false">⋅</mo>
          <msup>
            <mn>10</mn>
            <mn>6</mn>
          </msup>
        </mrow>
        <mo stretchy="false">+</mo>
        <mrow>
          <mn>3,59</mn>
          <mo stretchy="false">⋅</mo>
          <msup>
            <mn>10</mn>
            <mn>7</mn>
          </msup>
        </mrow>
      </mrow>
      <mrow>
        <mi/>
        <mo stretchy="false">=</mo>
        <mi/>
      </mrow>
      <mrow>
        <mn>4,23</mn>
        <mo stretchy="false">⋅</mo>
        <msup>
          <mn>10</mn>
          <mn>7</mn>
        </msup>
      </mrow>
      <mrow>
        <mo stretchy="false">[</mo>
        <mi>m</mi>
        <mo stretchy="false">]</mo>
      </mrow>
    </mrow>
    <annotation encoding="StarMath 5.0">d = R_Terre + h `=` 6,37 cdot 10^6 + 3,59 cdot 10^7 `=` 4,23 cdot 10^7 [m]</annotation>
  </semantics>
</math>
</file>

<file path=Object 28/content.xml><?xml version="1.0" encoding="utf-8"?>
<math xmlns="http://www.w3.org/1998/Math/MathML">
  <semantics>
    <mrow>
      <msub>
        <mi>F</mi>
        <mtext>Terre _ satellite</mtext>
      </msub>
      <mrow>
        <mi/>
        <mo stretchy="false">=</mo>
        <mi/>
      </mrow>
      <mfrac>
        <mrow>
          <mrow>
            <msub>
              <mi>M</mi>
              <mtext>Satellite _ Terre</mtext>
            </msub>
            <mo stretchy="false">⋅</mo>
            <msub>
              <mi>M</mi>
              <mi mathvariant="italic">Terre</mi>
            </msub>
          </mrow>
          <mo stretchy="false">⋅</mo>
          <mi>G</mi>
        </mrow>
        <msubsup>
          <mi>d</mi>
          <mi mathvariant="italic">TS</mi>
          <mn>2</mn>
        </msubsup>
      </mfrac>
      <mrow>
        <mi/>
        <mo stretchy="false">=</mo>
        <mi/>
      </mrow>
      <mfrac>
        <mrow>
          <mrow>
            <mn>1,12</mn>
            <mo stretchy="false">⋅</mo>
            <msup>
              <mn>10</mn>
              <mn>3</mn>
            </msup>
          </mrow>
          <mrow>
            <mi/>
            <mo stretchy="false">⋅</mo>
            <mi/>
          </mrow>
          <mrow>
            <mn>5,97</mn>
            <mo stretchy="false">⋅</mo>
            <msup>
              <mn>10</mn>
              <mn>24</mn>
            </msup>
          </mrow>
          <mrow>
            <mi/>
            <mo stretchy="false">⋅</mo>
            <mi/>
          </mrow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up>
          <mfenced open="(" close=")">
            <mrow>
              <mn>4,23</mn>
              <mo stretchy="false">⋅</mo>
              <msup>
                <mn>10</mn>
                <mn>7</mn>
              </msup>
            </mrow>
          </mfenced>
          <mn>2</mn>
        </msup>
      </mfrac>
      <mrow>
        <mi/>
        <mo stretchy="false">=</mo>
        <mi/>
      </mrow>
      <mn>249</mn>
      <mi/>
      <mrow>
        <mo stretchy="false">[</mo>
        <mi>N</mi>
        <mo stretchy="false">]</mo>
      </mrow>
    </mrow>
    <annotation encoding="StarMath 5.0">F_"Terre _ satellite" `=` {{M_"Satellite _ Terre" cdot M_Terre cdot G} over d_TS^2} `=`
{1,12 cdot 10^3 `cdot` 5,97 cdot 10^24 `cdot` 6,67 cdot 10^-11} over 
{left(4,23 cdot 10^7 right)^2} `=`
249 `[ N ]
</annotation>
  </semantics>
</math>
</file>

<file path=Object 3/content.xml><?xml version="1.0" encoding="utf-8"?>
<math xmlns="http://www.w3.org/1998/Math/MathML" display="block">
  <semantics>
    <mrow>
      <mi>m</mi>
      <mrow>
        <mspace width="0.5em"/>
        <mo stretchy="false">=</mo>
        <mspace width="0.5em"/>
      </mrow>
      <mfrac>
        <mi>F</mi>
        <mi>g</mi>
      </mfrac>
      <mrow>
        <mspace width="0.5em"/>
        <mo stretchy="false">=</mo>
        <mspace width="0.5em"/>
      </mrow>
      <mfrac>
        <mrow>
          <mn>1,20</mn>
          <mrow>
            <mo fence="true" stretchy="false">[</mo>
            <mrow>
              <mi>N</mi>
            </mrow>
            <mo fence="true" stretchy="false">]</mo>
          </mrow>
        </mrow>
        <mrow>
          <mn>9,81</mn>
          <mrow>
            <mo fence="true" stretchy="false">[</mo>
            <mrow>
              <mrow>
                <mi>N</mi>
                <mo stretchy="false">/</mo>
                <mi mathvariant="italic">kg</mi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n>0,122</mn>
      <mrow>
        <mo fence="true" stretchy="false">[</mo>
        <mrow>
          <mi mathvariant="italic">kg</mi>
        </mrow>
        <mo fence="true" stretchy="false">]</mo>
      </mrow>
    </mrow>
    <annotation encoding="StarMath 5.0">m `=` F over g `=` {1,20 [N]} over {9,81 [N / kg] } `=` 0,122 [kg]</annotation>
  </semantics>
</math>
</file>

<file path=Object 30/content.xml><?xml version="1.0" encoding="utf-8"?>
<math xmlns="http://www.w3.org/1998/Math/MathML">
  <semantics>
    <mrow>
      <msub>
        <mi>M</mi>
        <mi mathvariant="italic">Terre</mi>
      </msub>
      <mrow>
        <mi/>
        <mo stretchy="false">=</mo>
        <mi/>
      </mrow>
      <mfrac>
        <mrow>
          <msub>
            <mi>F</mi>
            <mi>P</mi>
          </msub>
          <mrow>
            <mi/>
            <mo stretchy="false">⋅</mo>
            <mi/>
          </mrow>
          <msubsup>
            <mi>R</mi>
            <mi mathvariant="italic">Terre</mi>
            <mn>2</mn>
          </msubsup>
        </mrow>
        <mrow>
          <mi>G</mi>
          <mrow>
            <mi/>
            <mo stretchy="false">⋅</mo>
            <mi/>
          </mrow>
          <mi>m</mi>
        </mrow>
      </mfrac>
    </mrow>
    <annotation encoding="StarMath 5.0">M_Terre `=` {{F_P `cdot` R_Terre^2} over {G `cdot` m}}
</annotation>
  </semantics>
</math>
</file>

<file path=Object 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frac>
        <mi>F</mi>
        <mi>k</mi>
      </mfrac>
      <mrow>
        <mspace width="0.5em"/>
        <mo stretchy="false">=</mo>
        <mspace width="0.5em"/>
      </mrow>
      <mfrac>
        <mrow>
          <mn>1,96</mn>
          <mrow>
            <mo fence="true" stretchy="false">[</mo>
            <mrow>
              <mi>N</mi>
            </mrow>
            <mo fence="true" stretchy="false">]</mo>
          </mrow>
        </mrow>
        <mrow>
          <mn>15,0</mn>
          <mrow>
            <mo fence="true" stretchy="false">[</mo>
            <mrow>
              <mrow>
                <mi>N</mi>
                <mo stretchy="false">/</mo>
                <mi>m</mi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n>0,131</mn>
      <mrow>
        <mo fence="true" stretchy="false">[</mo>
        <mrow>
          <mi>m</mi>
        </mrow>
        <mo fence="true" stretchy="false">]</mo>
      </mrow>
    </mrow>
    <annotation encoding="StarMath 5.0">x `=` F over k `=` {1,96 [N]} over {15,0 [N / m]} `=` 0,131 [m]</annotation>
  </semantics>
</math>
</file>

<file path=Object 5/content.xml><?xml version="1.0" encoding="utf-8"?>
<math xmlns="http://www.w3.org/1998/Math/MathML" display="block">
  <semantics>
    <mrow>
      <msub>
        <mi>F</mi>
        <mi mathvariant="italic">max</mi>
      </msub>
      <mrow>
        <mspace width="0.5em"/>
        <mo stretchy="false">=</mo>
        <mspace width="0.5em"/>
      </mrow>
      <mn>15,0</mn>
      <mrow>
        <mrow>
          <mo fence="true" stretchy="false">[</mo>
          <mrow>
            <mrow>
              <mi>N</mi>
              <mo stretchy="false">/</mo>
              <mi>m</mi>
            </mrow>
          </mrow>
          <mo fence="true" stretchy="false">]</mo>
        </mrow>
        <mo stretchy="false">⋅</mo>
        <mn>0,200</mn>
      </mrow>
      <mrow>
        <mo fence="true" stretchy="false">[</mo>
        <mrow>
          <mi>m</mi>
        </mrow>
        <mo fence="true" stretchy="false">]</mo>
      </mrow>
    </mrow>
    <annotation encoding="StarMath 5.0">F_max `=` 15,0 [N / m] cdot 0,200 [m]</annotation>
  </semantics>
</math>
</file>

<file path=Object 6/content.xml><?xml version="1.0" encoding="utf-8"?>
<math xmlns="http://www.w3.org/1998/Math/MathML" display="block">
  <semantics>
    <mrow>
      <mi>m</mi>
      <mrow>
        <mspace width="0.5em"/>
        <mo stretchy="false">=</mo>
        <mspace width="0.5em"/>
      </mrow>
      <mfrac>
        <msub>
          <mi>F</mi>
          <mi mathvariant="italic">max</mi>
        </msub>
        <mi>g</mi>
      </mfrac>
      <mrow>
        <mspace width="0.5em"/>
        <mo stretchy="false">=</mo>
        <mspace width="0.5em"/>
      </mrow>
      <mfrac>
        <mrow>
          <mn>3,00</mn>
          <mrow>
            <mo fence="true" stretchy="false">[</mo>
            <mrow>
              <mi>N</mi>
            </mrow>
            <mo fence="true" stretchy="false">]</mo>
          </mrow>
        </mrow>
        <mrow>
          <mn>9,81</mn>
          <mrow>
            <mo fence="true" stretchy="false">[</mo>
            <mrow>
              <mrow>
                <mi>N</mi>
                <mo stretchy="false">/</mo>
                <mi mathvariant="italic">kg</mi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n>0,306</mn>
      <mrow>
        <mo fence="true" stretchy="false">[</mo>
        <mrow>
          <mi mathvariant="italic">kg</mi>
        </mrow>
        <mo fence="true" stretchy="false">]</mo>
      </mrow>
    </mrow>
    <annotation encoding="StarMath 5.0">m `=` F_max over g `=` {3,00 [N]} over {9,81 [N / kg] } `=` 0,306 [kg]</annotation>
  </semantics>
</math>
</file>

<file path=Object 7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n>0,200</mn>
      <mrow>
        <mrow>
          <mo fence="true" stretchy="false">[</mo>
          <mrow>
            <mi mathvariant="italic">kg</mi>
          </mrow>
          <mo fence="true" stretchy="false">]</mo>
        </mrow>
        <mo stretchy="false">⋅</mo>
        <mn>9,81</mn>
      </mrow>
      <mrow>
        <mo fence="true" stretchy="false">[</mo>
        <mrow>
          <mrow>
            <mi>N</mi>
            <mo stretchy="false">/</mo>
            <mi mathvariant="italic">kg</mi>
          </mrow>
        </mrow>
        <mo fence="true" stretchy="false">]</mo>
      </mrow>
    </mrow>
    <annotation encoding="StarMath 5.0">F `=` 0,200 [kg] cdot 9,81 [N / kg]</annotation>
  </semantics>
</math>
</file>

<file path=Object 8/content.xml><?xml version="1.0" encoding="utf-8"?>
<math xmlns="http://www.w3.org/1998/Math/MathML" display="block">
  <semantics>
    <mrow>
      <msub>
        <mi>F</mi>
        <mi>a</mi>
      </msub>
      <mrow>
        <mspace width="0.5em"/>
        <mo stretchy="false">=</mo>
        <mspace width="0.5em"/>
      </mrow>
      <mrow>
        <mn>1,00</mn>
        <mo stretchy="false">⋅</mo>
        <mfrac>
          <mrow>
            <mn>1,0</mn>
            <mrow>
              <mspace width="0.5em"/>
              <mo stretchy="false">⋅</mo>
              <mspace width="0.5em"/>
            </mrow>
            <mrow>
              <mn>6,67</mn>
              <mo stretchy="false">⋅</mo>
              <msup>
                <mn>10</mn>
                <mrow>
                  <mo stretchy="false">−</mo>
                  <mn>11</mn>
                </mrow>
              </msup>
            </mrow>
          </mrow>
          <msup>
            <mn>1,00</mn>
            <mn>2</mn>
          </msup>
        </mfrac>
      </mrow>
      <mrow>
        <mspace width="0.5em"/>
        <mo stretchy="false">=</mo>
        <mspace width="0.5em"/>
      </mrow>
      <mrow>
        <mn>6,67</mn>
        <mo stretchy="false">⋅</mo>
        <msup>
          <mn>10</mn>
          <mrow>
            <mo stretchy="false">−</mo>
            <mn>11</mn>
          </mrow>
        </msup>
      </mrow>
      <mrow>
        <mo fence="true" stretchy="false">[</mo>
        <mrow>
          <mi>N</mi>
        </mrow>
        <mo fence="true" stretchy="false">]</mo>
      </mrow>
    </mrow>
    <annotation encoding="StarMath 5.0">F_a `=` 1,00 cdot {{1,0 `cdot` 6,67 cdot 10^-11} over {1,00^2}} `=`
6,67 cdot 10^-11 [N]</annotation>
  </semantics>
</math>
</file>

<file path=Object 9/content.xml><?xml version="1.0" encoding="utf-8"?>
<math xmlns="http://www.w3.org/1998/Math/MathML">
  <semantics>
    <mrow>
      <msub>
        <mi>F</mi>
        <mi>b</mi>
      </msub>
      <mrow>
        <mi/>
        <mo stretchy="false">=</mo>
        <mi/>
      </mrow>
      <mrow>
        <mn>100</mn>
        <mo stretchy="false">⋅</mo>
        <msub>
          <mi>F</mi>
          <mi>a</mi>
        </msub>
      </mrow>
      <mrow>
        <mi/>
        <mo stretchy="false">=</mo>
        <mi/>
      </mrow>
      <mrow>
        <mn>6,67</mn>
        <mo stretchy="false">⋅</mo>
        <msup>
          <mn>10</mn>
          <mrow>
            <mo stretchy="false">−</mo>
            <mn>9</mn>
          </mrow>
        </msup>
      </mrow>
      <mrow>
        <mo stretchy="false">[</mo>
        <mi>N</mi>
        <mo stretchy="false">]</mo>
      </mrow>
    </mrow>
    <annotation encoding="StarMath 5.0">F_b `=` 100 cdot F_a `=` 6,67 cdot 10^-9 [N]</annotation>
  </semantics>
</math>
</file>