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3cm" style:rel-column-width="10922*"/>
    </style:style>
    <style:style style:name="Tableau1.F" style:family="table-column">
      <style:table-column-properties style:column-width="3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104cm" fo:margin-left="1.042cm" fo:margin-right="2.852cm" table:align="margins" style:writing-mode="lr-tb"/>
    </style:style>
    <style:style style:name="Tableau2.A" style:family="table-column">
      <style:table-column-properties style:column-width="3.461cm" style:rel-column-width="1962*"/>
    </style:style>
    <style:style style:name="Tableau2.B" style:family="table-column">
      <style:table-column-properties style:column-width="2.828cm" style:rel-column-width="1603*"/>
    </style:style>
    <style:style style:name="Tableau2.C" style:family="table-column">
      <style:table-column-properties style:column-width="4.376cm" style:rel-column-width="2481*"/>
    </style:style>
    <style:style style:name="Tableau2.D" style:family="table-column">
      <style:table-column-properties style:column-width="3.44cm" style:rel-column-width="19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104cm" fo:margin-left="1.042cm" fo:margin-right="2.852cm" table:align="margins" style:writing-mode="lr-tb"/>
    </style:style>
    <style:style style:name="Tableau3.A" style:family="table-column">
      <style:table-column-properties style:column-width="2.641cm" style:rel-column-width="1497*"/>
    </style:style>
    <style:style style:name="Tableau3.B" style:family="table-column">
      <style:table-column-properties style:column-width="2.159cm" style:rel-column-width="1224*"/>
    </style:style>
    <style:style style:name="Tableau3.C" style:family="table-column">
      <style:table-column-properties style:column-width="3.339cm" style:rel-column-width="1893*"/>
    </style:style>
    <style:style style:name="Tableau3.E" style:family="table-column">
      <style:table-column-properties style:column-width="2.626cm" style:rel-column-width="148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8.198cm" style:type="right"/>
        </style:tab-stops>
      </style:paragraph-properties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5.502cm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margin-left="1cm" fo:margin-right="-0.538cm" fo:text-indent="-1cm" style:auto-text-indent="false"/>
    </style:style>
    <style:style style:name="P6" style:family="paragraph" style:parent-style-name="Standard">
      <style:paragraph-properties fo:margin-left="1cm" fo:margin-right="-0.538cm" fo:text-indent="-1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Standard">
      <style:paragraph-properties fo:margin-left="1cm" fo:margin-right="-0.737cm" fo:text-indent="-1cm" style:auto-text-indent="false"/>
    </style:style>
    <style:style style:name="P9" style:family="paragraph" style:parent-style-name="Standard">
      <style:paragraph-properties fo:margin-left="1cm" fo:margin-right="-0.737cm" fo:text-indent="-1cm" style:auto-text-indent="false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fo:margin-left="1cm" fo:margin-right="-0.504cm" fo:text-indent="0cm" style:auto-text-indent="false"/>
    </style:style>
    <style:style style:name="P11" style:family="paragraph" style:parent-style-name="Standard">
      <style:paragraph-properties fo:margin-left="0.751cm" fo:margin-right="-0.25cm" fo:text-indent="-0.751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2" style:family="paragraph" style:parent-style-name="Standard">
      <style:paragraph-properties fo:margin-left="0.751cm" fo:margin-right="0cm" fo:text-indent="-0.751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1cm" fo:margin-right="0cm" fo:text-indent="-1cm" style:auto-text-indent="false" style:page-number="auto"/>
    </style:style>
    <style:style style:name="P19" style:family="paragraph" style:parent-style-name="Standard">
      <style:paragraph-properties fo:margin-left="1cm" fo:margin-right="0cm" fo:text-indent="-1cm" style:auto-text-indent="false"/>
    </style:style>
    <style:style style:name="P20" style:family="paragraph" style:parent-style-name="Standard">
      <style:paragraph-properties fo:margin-left="1cm" fo:margin-right="-0.538cm" fo:text-indent="-1cm" style:auto-text-indent="false" fo:padding-left="0cm" fo:padding-right="0cm" fo:padding-top="0.035cm" fo:padding-bottom="0cm" fo:border-left="none" fo:border-right="none" fo:border-top="0.018cm solid #000000" fo:border-bottom="non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cm" fo:margin-right="-0.737cm" fo:text-indent="-1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fo:break-before="pag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4pt" style:font-size-asian="4pt"/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>
      <style:paragraph-properties fo:break-before="page" fo:padding-left="0cm" fo:padding-right="0cm" fo:padding-top="0.035cm" fo:padding-bottom="0cm" fo:border-left="none" fo:border-right="none" fo:border-top="0.018cm solid #000000" fo:border-bottom="none"/>
      <style:text-properties fo:font-size="4pt" style:font-size-asian="4pt"/>
    </style:style>
    <style:style style:name="P27" style:family="paragraph" style:parent-style-name="Standard">
      <style:paragraph-properties fo:margin-left="0.751cm" fo:margin-right="0cm" fo:text-indent="-0.751cm" style:auto-text-indent="false"/>
    </style:style>
    <style:style style:name="P28" style:family="paragraph" style:parent-style-name="Standard">
      <style:paragraph-properties fo:margin-left="0.751cm" fo:margin-right="0cm" fo:text-indent="-0.751cm" style:auto-text-indent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1cm" fo:margin-right="-0.504cm" fo:text-indent="0cm" style:auto-text-indent="false"/>
    </style:style>
    <style:style style:name="P30" style:family="paragraph" style:parent-style-name="Standard">
      <style:paragraph-properties fo:margin-left="0.751cm" fo:margin-right="-0.25cm" fo:text-indent="-0.751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1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sub 58%" fo:font-style="normal" style:font-style-asian="normal" style:font-style-complex="normal"/>
    </style:style>
    <style:style style:name="T15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text-transform="uppercase" style:text-position="0% 100%"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20" style:family="text">
      <style:text-properties fo:text-transform="uppercase" style:text-position="0% 100%" style:font-name="Times New Roman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21" style:family="text">
      <style:text-properties style:font-name="Symbol1" style:font-name-asian="Symbol1" style:font-name-complex="Symbol1"/>
    </style:style>
    <style:style style:name="T22" style:family="text">
      <style:text-properties style:font-name="Courier New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shadow="none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1)</text:span><text:span text:style-name="T2"><text:tab/></text:span>La variable aléatoire <text:s/><text:span text:style-name="T5">X</text:span> = "nombre de lancers de la pièce". <text:s text:c="2"/><text:span text:style-name="T5">X </text:span>varie entre 1 et 5.</text:p>
      <text:p text:style-name="P3">Loi de probabilité :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3"><text:span text:style-name="T6">x</text:span><text:span text:style-name="T12">i</text:span> </text:p>
          </table:table-cell>
          <table:table-cell table:style-name="Tableau1.B1" office:value-type="float" office:value="1">
            <text:p text:style-name="P13">1</text:p>
          </table:table-cell>
          <table:table-cell table:style-name="Tableau1.B1" office:value-type="float" office:value="2">
            <text:p text:style-name="P13">2</text:p>
          </table:table-cell>
          <table:table-cell table:style-name="Tableau1.B1" office:value-type="float" office:value="3">
            <text:p text:style-name="P13">3</text:p>
          </table:table-cell>
          <table:table-cell table:style-name="Tableau1.B1" office:value-type="float" office:value="4">
            <text:p text:style-name="P13">4</text:p>
          </table:table-cell>
          <table:table-cell table:style-name="Tableau1.F1" office:value-type="float" office:value="5">
            <text:p text:style-name="P13">5</text:p>
          </table:table-cell>
        </table:table-row>
        <table:table-row>
          <table:table-cell table:style-name="Tableau1.A2" office:value-type="string">
            <text:p text:style-name="P13">P(X = x<text:span text:style-name="T12">i</text:span>)</text:p>
          </table:table-cell>
          <table:table-cell table:style-name="Tableau1.A2" office:value-type="string">
            <text:p text:style-name="P13">1/2</text:p>
          </table:table-cell>
          <table:table-cell table:style-name="Tableau1.A2" office:value-type="string">
            <text:p text:style-name="P13">1/4</text:p>
          </table:table-cell>
          <table:table-cell table:style-name="Tableau1.A2" office:value-type="string">
            <text:p text:style-name="P13">1/8</text:p>
          </table:table-cell>
          <table:table-cell table:style-name="Tableau1.A2" office:value-type="string">
            <text:p text:style-name="P13">1/16</text:p>
          </table:table-cell>
          <table:table-cell table:style-name="Tableau1.F2" office:value-type="string">
            <text:p text:style-name="P13">1/16</text:p>
          </table:table-cell>
        </table:table-row>
      </table:table>
      <text:p text:style-name="P3"/>
      <text:p text:style-name="P3">La question revient à calculer la valeur moyenne de <text:s/>X, c'est-à-dire l'espérance de <text:s/>X.<text:line-break/>E(X) = <draw:frame draw:style-name="fr1" draw:name="Objet1" text:anchor-type="as-char" svg:width="7.04cm" svg:height="0.998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3">On peut s'attendre à devoir lancer le dé 2 fois, en moyenne.</text:p>
      <text:p text:style-name="P6"/>
      <text:p text:style-name="P6"><text:span text:style-name="T7">2)</text:span><text:span text:style-name="T16"><text:tab/>Notons <text:s/>X <text:s/>= "le gain de l'élève".</text:span></text:p>
      <text:p text:style-name="P20"><text:tab/>Ici, il n'y a que deux cas possibles.</text:p>
      <text:p text:style-name="P3">P(X = 1'000'000) <text:s/>= <draw:frame draw:style-name="fr1" draw:name="Objet2" text:anchor-type="as-char" svg:width="2.852cm" svg:height="1.05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3">P(X = <text:span text:style-name="T9"></text:span>50) <text:s/>= <draw:frame draw:style-name="fr1" draw:name="Objet3" text:anchor-type="as-char" svg:width="3.418cm" svg:height="1.05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3">En moyenne, le gain de l'élève sera de : E(X) = <draw:frame draw:style-name="fr1" draw:name="Objet4" text:anchor-type="as-char" svg:width="6.953cm" svg:height="1.05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3">Donc en moyenne l'élève est nettement perdant, mais, lorsqu'il gagne, il gagne beaucoup, si le professeur tient parole, ce que je doute.</text:p>
      <text:p text:style-name="P3"/>
      <text:p text:style-name="P7"/>
      <text:p text:style-name="P5"><text:span text:style-name="T7">3)</text:span><text:span text:style-name="T2"><text:tab/></text:span><text:span text:style-name="T5">X</text:span> = "nombre de fois qu'il a renversé la quille en <text:s/><text:span text:style-name="T6">n</text:span> <text:s/>lancers". <text:s/><text:span text:style-name="T5">X <text:s/></text:span>varie entre 0 et <text:s/><text:span text:style-name="T6">n</text:span>.</text:p>
      <text:p text:style-name="P3"><text:span text:style-name="T5">X</text:span> <text:s/>suit une variable aléatoire binomiale B( <text:span text:style-name="T5">n</text:span> , <text:s/><text:span text:style-name="T5">p</text:span> = 0,3)</text:p>
      <text:p text:style-name="P8"><text:span text:style-name="T7">a)</text:span><text:span text:style-name="T17"><text:tab/>Ici, <text:s/></text:span><text:span text:style-name="T18">n</text:span><text:span text:style-name="T17"> = 7 et on désire calculer <text:s/>P(</text:span><text:span text:style-name="T18">X</text:span><text:span text:style-name="T17"> &gt;= 4), qui vaut :</text:span></text:p>
      <text:p text:style-name="P21"><text:tab/>P(X=4) + P(X=5) + P(X=6) + P(X=7) =</text:p>
      <text:p text:style-name="P8"><text:span text:style-name="T17"><text:tab/></text:span><text:span text:style-name="T17"><draw:frame draw:style-name="fr1" draw:name="Objet5" text:anchor-type="as-char" svg:width="12.966cm" svg:height="0.59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7"> </text:span></text:p>
      <text:p text:style-name="P9"/>
      <text:p text:style-name="P4"><text:span text:style-name="T7">b)</text:span><text:tab/>On cherche <text:s/><text:span text:style-name="T6">n</text:span> <text:s/>tel que <text:s/><text:span text:style-name="T17">P(</text:span><text:span text:style-name="T18">X</text:span><text:span text:style-name="T17"> </text:span><text:span text:style-name="T19">&gt;</text:span><text:span text:style-name="T17"> 0) </text:span><text:span text:style-name="T19"></text:span><text:span text:style-name="T20"> 0,9. <text:s/>O</text:span>n obtient donc l'équation :</text:p>
      <text:p text:style-name="P4"><text:tab/>1 <text:span text:style-name="T9"></text:span> P(<text:span text:style-name="T6">X</text:span> = 0) <text:span text:style-name="T19"></text:span> 0,9. <text:s text:c="2"/>Donc <text:s/><draw:frame draw:style-name="fr2" draw:name="Objet6" text:anchor-type="as-char" svg:width="2.325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<text:tab/><draw:frame draw:style-name="fr3" draw:name="Objet7" text:anchor-type="as-char" svg:width="1.766cm" svg:height="0.52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 ; <text:s/><draw:frame draw:style-name="fr3" draw:name="Objet8" text:anchor-type="as-char" svg:width="3.805cm" svg:height="0.48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 ; <text:s/><draw:frame draw:style-name="fr3" draw:name="Objet9" text:anchor-type="as-char" svg:width="3.41cm" svg:height="1.03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.</text:p>
      <text:p text:style-name="P4"><text:tab/>Il faut lancer la boule au moins 7 fois pour avoir plus de 90% de chances de renverser la quille au moins une fois.</text:p>
      <text:p text:style-name="P4"/>
      <text:p text:style-name="P24"/>
      <text:p text:style-name="P24"/>
      <text:p text:style-name="P24"/>
      <text:p text:style-name="P24"/>
      <text:p text:style-name="P26"/>
      <text:p text:style-name="P4"><text:span text:style-name="T7">4)</text:span><text:span text:style-name="T16"><text:tab/>Notons : </text:span><text:span text:style-name="T8">D</text:span><text:span text:style-name="T16"> = "l'alarme se déclenche" <text:s/>et <text:s/></text:span><text:span text:style-name="T8">I</text:span><text:span text:style-name="T16"> = "il y a une intrusion".</text:span></text:p>
      <text:p text:style-name="P3">L'énoncé nous dit que :</text:p>
      <text:p text:style-name="P3"><text:span text:style-name="T6">P</text:span>(<text:span text:style-name="T6">D</text:span> | <text:span text:style-name="T6">I</text:span>) = 0,99  <text:s/>; <text:s text:c="3"/><text:span text:style-name="T6">P</text:span>(<text:span text:style-name="T6">D</text:span> | <text:span text:style-name="T6"><draw:frame draw:style-name="fr2" draw:name="Objet10" text:anchor-type="as-char" svg:width="0.42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) = 0,005  <text:s/>; <text:s text:c="3"/>P(<text:span text:style-name="T6">I</text:span>) = <text:span text:style-name="T3">0,000001</text:span>. <text:s text:c="4"/>Donc <text:s/>P(<text:span text:style-name="T6"><draw:frame draw:style-name="fr2" draw:name="Objet11" text:anchor-type="as-char" svg:width="0.42cm" svg:height="0.46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) = <text:span text:style-name="T16">0,999999</text:span>.</text:p>
      <text:p text:style-name="P3"><draw:frame draw:style-name="fr2" draw:name="Objet12" text:anchor-type="as-char" svg:width="8.886cm" svg:height="0.543cm" draw:z-index="11"><draw:object xlink:href="./Object 12" xlink:type="simple" xlink:show="embed" xlink:actuate="onLoad"/><draw:image xlink:href="./ObjectReplacements/Object 12" xlink:type="simple" xlink:show="embed" xlink:actuate="onLoad"/></draw:frame> <text:s/>;</text:p>
      <text:p text:style-name="P3"><draw:frame draw:style-name="fr2" draw:name="Objet13" text:anchor-type="as-char" svg:width="10.185cm" svg:height="0.48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3">On peut remplir le tableau de probabilité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4">D</text:p>
          </table:table-cell>
          <table:table-cell table:style-name="Tableau2.A1" office:value-type="string">
            <text:p text:style-name="P13"><draw:frame draw:style-name="fr2" draw:name="Objet14" text:anchor-type="as-char" svg:width="0.542cm" svg:height="0.46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4">I</text:p>
          </table:table-cell>
          <table:table-cell table:style-name="Tableau2.A2" office:value-type="string">
            <text:p text:style-name="P16">0,000000990</text:p>
          </table:table-cell>
          <table:table-cell table:style-name="Tableau2.A2" office:value-type="string">
            <text:p text:style-name="P13">0,000000010</text:p>
          </table:table-cell>
          <table:table-cell table:style-name="Tableau2.D2" office:value-type="string">
            <text:p text:style-name="P16">0,000001</text:p>
          </table:table-cell>
        </table:table-row>
        <table:table-row>
          <table:table-cell table:style-name="Tableau2.A2" office:value-type="string">
            <text:p text:style-name="P13"><draw:frame draw:style-name="fr2" draw:name="Objet15" text:anchor-type="as-char" svg:width="0.42cm" svg:height="0.467cm" draw:z-index="14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A2" office:value-type="string">
            <text:p text:style-name="P16">0,004999995</text:p>
          </table:table-cell>
          <table:table-cell table:style-name="Tableau2.A2" office:value-type="string">
            <text:p text:style-name="P13">0,994999005</text:p>
          </table:table-cell>
          <table:table-cell table:style-name="Tableau2.D2" office:value-type="string">
            <text:p text:style-name="P13">0,999999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0,005000985</text:p>
          </table:table-cell>
          <table:table-cell table:style-name="Tableau2.A2" office:value-type="string">
            <text:p text:style-name="P13">0,994999015</text:p>
          </table:table-cell>
          <table:table-cell table:style-name="Tableau2.D2" office:value-type="string">
            <text:p text:style-name="P16">1</text:p>
          </table:table-cell>
        </table:table-row>
      </table:table>
      <text:p text:style-name="P3"/>
      <text:p text:style-name="P3">La probabilité que l'alarme se déclenche pour rien vaut :</text:p>
      <text:p text:style-name="P3"><draw:frame draw:style-name="fr2" draw:name="Objet24" text:anchor-type="as-char" svg:width="7.803cm" svg:height="1.028cm" draw:z-index="15"><draw:object xlink:href="./Object 24" xlink:type="simple" xlink:show="embed" xlink:actuate="onLoad"/><draw:image xlink:href="./ObjectReplacements/Object 24" xlink:type="simple" xlink:show="embed" xlink:actuate="onLoad"/></draw:frame>.</text:p>
      <text:p text:style-name="P3">Ce système d'alarme est beaucoup trop peu fiable pour être vraiment utile, car dans 99,98% des cas, il se déclenche pour rien et sonne une fausse alerte ! </text:p>
      <text:p text:style-name="P3">Il y a tellement peut d'intrusion dans ce magasin, qu'un système d'alarme ne sert à rien. Il coute probablement plus chère que les dégâts dus à l'intrusion.</text:p>
      <text:p text:style-name="P3">Si le risque de 0,0001% signifie qu'il y a en moyenne une intrusion tous les millions de jours, le magasin est tranquille pour des années !</text:p>
      <text:p text:style-name="P10"/>
      <text:p text:style-name="P11"/>
      <text:p text:style-name="P12"><text:span text:style-name="T7">5)</text:span><text:span text:style-name="T16"><text:tab/>On supposera (bien sûr) que chaque billet acheté a la même probabilité d'être un billet gagnant.</text:span></text:p>
      <text:p text:style-name="P12"><text:span text:style-name="T3">a)</text:span><text:span text:style-name="T16"><text:tab/>Probabilité de gagner au moins un lot en achetant 12 billets =</text:span></text:p>
      <text:p text:style-name="P12"><text:span text:style-name="T16"><text:tab/>1 </text:span><text:span text:style-name="T10"></text:span><text:span text:style-name="T16"> probabilité de n'acheter aucun billet gagnant =</text:span></text:p>
      <text:p text:style-name="P12"><text:span text:style-name="T16"><text:tab/>1 </text:span><text:span text:style-name="T10"> (</text:span><text:span text:style-name="T16">nombre de cas où l'on a pas de billet gagnant / nombre d'achats possibles de 12 billets) =</text:span></text:p>
      <text:p text:style-name="P12"><text:span text:style-name="T16"><text:tab/></text:span><text:span text:style-name="T16"><draw:frame draw:style-name="fr2" draw:name="Objet16" text:anchor-type="as-char" svg:width="8.214cm" svg:height="1.244cm" draw:z-index="16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2"><text:span text:style-name="T16"/></text:p>
      <text:p text:style-name="P12"><text:span text:style-name="T16"><text:tab/>L'autre calcul possible, plus long, est de calculer :<text:line-break/>la probabilité d'avoir un billet gagnant + la <text:s/>probabilité d'avoir 2 billets gagnants =</text:span></text:p>
      <text:p text:style-name="P12"><text:span text:style-name="T16"><text:tab/></text:span><text:span text:style-name="T16"><draw:frame draw:style-name="fr2" draw:name="Objet17" text:anchor-type="as-char" svg:width="15.797cm" svg:height="1.245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28"><text:span text:style-name="T16"/></text:p>
      <text:p text:style-name="P12"><text:span text:style-name="T3">b)</text:span><text:span text:style-name="T16"><text:tab/>Si on prend <text:s/></text:span><text:span text:style-name="T8">n</text:span><text:span text:style-name="T16"> <text:s/>billets, la probabilité de gagner au moins un lot est de : <text:s/></text:span><text:s/><draw:frame draw:style-name="fr2" draw:name="Objet18" text:anchor-type="as-char" svg:width="1.556cm" svg:height="1.245cm" draw:z-index="18"><draw:object xlink:href="./Object 17" xlink:type="simple" xlink:show="embed" xlink:actuate="onLoad"/><draw:image xlink:href="./ObjectReplacements/Object 17" xlink:type="simple" xlink:show="embed" xlink:actuate="onLoad"/></draw:frame>.</text:p>
      <text:p text:style-name="P12"><text:tab/>In faut trouver <text:s/><text:span text:style-name="T6">n</text:span> <text:s/>pour que cette probabilité dépasse <text:s/>80%.</text:p>
      <text:p text:style-name="P12"><text:tab/>Une méthode autre que par tâtonnement me semble dépasser le niveau du collège.</text:p>
      <text:p text:style-name="P12"><text:tab/>Programmation du calcul dans <text:s/>"OP1" :</text:p>
      <text:p text:style-name="P12"><text:tab/><text:span text:style-name="T22">1 </text:span><text:span text:style-name="T9"></text:span><text:span text:style-name="T22"> ( 98 <text:s/>PRB nCr <text:s/>2nd ANS ) </text:span><text:span text:style-name="T21"></text:span><text:span text:style-name="T22"> (100 <text:s/>PRB nCr <text:s/>2nd ANS) =</text:span></text:p>
      <text:p text:style-name="P12"><text:tab/>" <text:s/>1 <text:s/>= <text:s/>OP1" <text:s/>donne : 0,02 <text:s text:c="14"/>Il est bon de vérifier sur des cas connus.</text:p>
      <text:p text:style-name="P12"><text:tab/>"12 <text:s/>= <text:s/>OP1" <text:s/>donne : 0,226666... <text:s text:c="3"/>Il est bon de vérifier sur des cas connus.</text:p>
      <text:p text:style-name="P12"><text:tab/>"98 <text:s/>= <text:s/>OP1" <text:s/>donne : 0,99979798...</text:p>
      <text:p text:style-name="P12"><text:tab/>"50 <text:s/>= <text:s/>OP1" <text:s/>donne : 0,7525... <text:s/></text:p>
      <text:p text:style-name="P12"><text:tab/>"60 <text:s/>= <text:s/>OP1" <text:s/>donne : 0,8424...</text:p>
      <text:p text:style-name="P12"><text:tab/>"56 <text:s/>= <text:s/>OP1" <text:s/>donne : 0,80888888...</text:p>
      <text:p text:style-name="P12"><text:tab/>"55 <text:s/>= <text:s/>OP1" <text:s/>donne : 0,8</text:p>
      <text:p text:style-name="P12"><text:tab/>En achetant 55 billets, on a 80% de chance de gagner au moins un lot !</text:p>
      <text:p text:style-name="P23"/>
      <text:p text:style-name="P22"/>
      <text:p text:style-name="P4"><text:span text:style-name="T7">6)</text:span><text:span text:style-name="T16"><text:tab/>En lisant l'énoncé, une interprétation possible est que 11% des ampoules provenant de la première usine sont défectueuse, 6% des ampoules provenant de la deuxième usine sont défectueuses et 2% des ampoules provenant de la troisième usine sont défectueuses.</text:span></text:p>
      <text:p text:style-name="P4"><text:span text:style-name="T16"/></text:p>
      <text:p text:style-name="P4"><text:span text:style-name="T16">--------------------- Avec l'interprétation ci-dessus, on peut résoudre l'exercice -------------------</text:span></text:p>
      <text:p text:style-name="P4"><text:span text:style-name="T16"/></text:p>
      <text:p text:style-name="P4"><text:span text:style-name="T16"><text:tab/>Notons : <text:s/></text:span><text:span text:style-name="T8">U</text:span><text:span text:style-name="T13">i</text:span><text:span text:style-name="T16"> = "l'ampoule vient de l'usine <text:s/></text:span><text:span text:style-name="T8">i</text:span><text:span text:style-name="T16">", <text:s/></text:span><text:span text:style-name="T8">i</text:span><text:span text:style-name="T16"> = 1, 2 ou 3 <text:s text:c="2"/>et <text:s/></text:span><text:span text:style-name="T8">D</text:span><text:span text:style-name="T16"> = "Ampoule défectueuse".</text:span></text:p>
      <text:p text:style-name="P4"><text:span text:style-name="T16"><text:tab/></text:span>L'énoncé nous dit que :</text:p>
      <text:p text:style-name="P3"><text:span text:style-name="T6">P(U</text:span><text:span text:style-name="T14">1</text:span><text:span text:style-name="T6">)</text:span><text:span text:style-name="T23"> = </text:span><text:span text:style-name="T24">0,53</text:span><text:span text:style-name="T23">  <text:s/>; <text:s text:c="3"/></text:span><text:span text:style-name="T6">P(U</text:span><text:span text:style-name="T14">2</text:span><text:span text:style-name="T6">)</text:span><text:span text:style-name="T23"> = </text:span><text:span text:style-name="T24">0,31</text:span><text:span text:style-name="T23">  <text:s/>; <text:s text:c="3"/></text:span><text:span text:style-name="T6">P(U</text:span><text:span text:style-name="T14">3</text:span><text:span text:style-name="T6">)</text:span><text:span text:style-name="T23"> = 1 </text:span><text:span text:style-name="T11"></text:span><text:span text:style-name="T23"> 0,53 </text:span><text:span text:style-name="T11"></text:span><text:span text:style-name="T23"> 0,31 = </text:span><text:span text:style-name="T24">0,16</text:span><text:span text:style-name="T23">  <text:s/>; <text:s text:c="3"/></text:span></text:p>
      <text:p text:style-name="P3"><text:span text:style-name="T6">P</text:span>(<text:span text:style-name="T6">D</text:span> | <text:span text:style-name="T6">U</text:span><text:span text:style-name="T14">1</text:span>) = 0,11  <text:s/>; <text:s text:c="3"/><text:span text:style-name="T8">P</text:span><text:span text:style-name="T16">(</text:span><text:span text:style-name="T8">D</text:span><text:span text:style-name="T16"> | </text:span><text:span text:style-name="T8">U</text:span><text:span text:style-name="T15">2</text:span><text:span text:style-name="T16">) = 0,06  <text:s/>; <text:s text:c="3"/></text:span><text:span text:style-name="T8">P</text:span><text:span text:style-name="T16">(</text:span><text:span text:style-name="T8">D</text:span><text:span text:style-name="T16"> | </text:span><text:span text:style-name="T8">U</text:span><text:span text:style-name="T15">3</text:span><text:span text:style-name="T16">) = 0,02.</text:span></text:p>
      <text:p text:style-name="P3"><draw:frame draw:style-name="fr2" draw:name="Objet21" text:anchor-type="as-char" svg:width="5.56cm" svg:height="0.531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 <text:s text:c="2"/>; <text:s text:c="3"/><draw:frame draw:style-name="fr2" draw:name="Objet19" text:anchor-type="as-char" svg:width="5.572cm" svg:height="0.531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 <text:s/>; <text:s/><draw:frame draw:style-name="fr2" draw:name="Objet20" text:anchor-type="as-char" svg:width="5.57cm" svg:height="0.531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p text:style-name="P3"/>
      <text:p text:style-name="P3">On peut remplir le tableau de probabilités :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14">U<text:span text:style-name="T14">1</text:span></text:p>
          </table:table-cell>
          <table:table-cell table:style-name="Tableau3.A1" office:value-type="string">
            <text:p text:style-name="P13"><text:span text:style-name="T6">U</text:span><text:span text:style-name="T12">2</text:span></text:p>
          </table:table-cell>
          <table:table-cell table:style-name="Tableau3.A1" office:value-type="string">
            <text:p text:style-name="P13"><text:span text:style-name="T6">U</text:span><text:span text:style-name="T12">3</text:span></text:p>
          </table:table-cell>
          <table:table-cell table:style-name="Tableau3.E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D</text:p>
          </table:table-cell>
          <table:table-cell table:style-name="Tableau3.A2" office:value-type="string">
            <text:p text:style-name="P16">0,0583</text:p>
          </table:table-cell>
          <table:table-cell table:style-name="Tableau3.A2" office:value-type="string">
            <text:p text:style-name="P16">0,0186</text:p>
          </table:table-cell>
          <table:table-cell table:style-name="Tableau3.A2" office:value-type="string">
            <text:p text:style-name="P16">0,0032</text:p>
          </table:table-cell>
          <table:table-cell table:style-name="Tableau3.E2" office:value-type="string">
            <text:p text:style-name="P17">0,0801</text:p>
          </table:table-cell>
        </table:table-row>
        <table:table-row>
          <table:table-cell table:style-name="Tableau3.A2" office:value-type="string">
            <text:p text:style-name="P13"><draw:frame draw:style-name="fr2" draw:name="Objet23" text:anchor-type="as-char" svg:width="0.542cm" svg:height="0.467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3.A2" office:value-type="string">
            <text:p text:style-name="P17">0,4717</text:p>
          </table:table-cell>
          <table:table-cell table:style-name="Tableau3.A2" office:value-type="string">
            <text:p text:style-name="P13">0,2914</text:p>
          </table:table-cell>
          <table:table-cell table:style-name="Tableau3.A2" office:value-type="string">
            <text:p text:style-name="P13">0,1568</text:p>
          </table:table-cell>
          <table:table-cell table:style-name="Tableau3.E2" office:value-type="string">
            <text:p text:style-name="P13">0,9199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6">0,53</text:p>
          </table:table-cell>
          <table:table-cell table:style-name="Tableau3.A2" office:value-type="string">
            <text:p text:style-name="P16">0,31</text:p>
          </table:table-cell>
          <table:table-cell table:style-name="Tableau3.A2" office:value-type="string">
            <text:p text:style-name="P16">0,16</text:p>
          </table:table-cell>
          <table:table-cell table:style-name="Tableau3.E2" office:value-type="string">
            <text:p text:style-name="P16">1</text:p>
          </table:table-cell>
        </table:table-row>
      </table:table>
      <text:p text:style-name="P3"/>
      <text:p text:style-name="P3">La probabilité que l'ampoule défectueuse provienne de la nouvelle usine vaut :</text:p>
      <text:p text:style-name="P3"><draw:frame draw:style-name="fr2" draw:name="Objet26" text:anchor-type="as-char" svg:width="7.518cm" svg:height="1.078c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3">Il n'y a que 4% de chances que cette ampoule défectueuse provienne de la nouvelle usine !</text:p>
      <text:p text:style-name="P3"/>
      <text:p text:style-name="P3">Si elle n'était pas défectueuse, la probabilité qu'elle provienne de la nouvelle usine serait de :</text:p>
      <text:p text:style-name="P3"><draw:frame draw:style-name="fr2" draw:name="Objet22" text:anchor-type="as-char" svg:width="8.705cm" svg:height="1.078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3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once" style:family="paragraph">
      <style:paragraph-properties fo:line-height="150%" fo:text-align="justify" style:justify-single-word="false" fo:orphans="2" fo:widows="2"/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>
        <style:tab-stops>
          <style:tab-stop style:position="1cm"/>
          <style:tab-stop style:position="1.752cm"/>
          <style:tab-stop style:position="3cm"/>
        </style:tab-stops>
      </style:paragraph-properties>
      <style:text-properties fo:language="fr" fo:country="C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text-line-through-style="none" style:font-name="Times New Roman" fo:font-size="12pt" fo:font-style="normal" fo:font-weight="bold" style:font-size-asian="12pt" style:font-style-asian="normal" style:font-weight-asian="bold"/>
    </style:style>
    <style:style style:name="WW8Num12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Times New Roman" fo:font-style="normal" fo:font-weight="bold" style:font-style-asian="normal" style:font-weight-asian="bold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text-line-through-style="none" style:font-name="Times New Roman" fo:font-size="12pt" fo:font-style="normal" fo:font-weight="bold" style:font-size-asian="12pt" style:font-style-asian="normal" style:font-weight-asian="bold"/>
    </style:style>
    <style:style style:name="WW8Num19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9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Wingdings" fo:font-size="18pt" style:font-name-asian="Times New Roman" style:font-size-asian="18pt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font-style="italic" fo:font-weight="normal" style:font-style-asian="italic" style:font-weight-asian="norma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5z0" style:family="text">
      <style:text-properties style:font-name="Wingdings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fo:font-style="normal" fo:font-weight="normal" style:font-style-asian="normal" style:font-weight-asian="norma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ctivité 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318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318cm" fo:margin-left="8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9cm" fo:text-indent="-0.635cm" fo:margin-left="9.5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9cm" fo:text-indent="-0.635cm" fo:margin-left="10.7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9cm" fo:text-indent="-0.318cm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318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318cm" fo:margin-left="8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9cm" fo:text-indent="-0.635cm" fo:margin-left="9.5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9cm" fo:text-indent="-0.635cm" fo:margin-left="10.7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9cm" fo:text-indent="-0.318cm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318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318cm" fo:margin-left="8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9cm" fo:text-indent="-0.635cm" fo:margin-left="9.5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9cm" fo:text-indent="-0.635cm" fo:margin-left="10.7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9cm" fo:text-indent="-0.318cm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Exercice 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">
        <style:list-level-properties text:list-level-position-and-space-mode="label-alignment">
          <style:list-level-label-alignment text:label-followed-by="listtab" fo:text-indent="-0.741cm" fo:margin-left="0.01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318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318cm" fo:margin-left="8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9cm" fo:text-indent="-0.635cm" fo:margin-left="9.5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9cm" fo:text-indent="-0.635cm" fo:margin-left="10.7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9cm" fo:text-indent="-0.318cm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">
        <style:list-level-properties text:list-level-position-and-space-mode="label-alignment">
          <style:list-level-label-alignment text:label-followed-by="listtab" fo:text-indent="-0.953cm" fo:margin-left="0.005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7.297cm" fo:text-indent="-0.635cm" fo:margin-left="7.29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8.567cm" fo:text-indent="-0.635cm" fo:margin-left="8.567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837cm" fo:text-indent="-0.635cm" fo:margin-left="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2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318cm" fo:margin-left="4.4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318cm" fo:margin-left="8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9cm" fo:text-indent="-0.635cm" fo:margin-left="9.5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9cm" fo:text-indent="-0.635cm" fo:margin-left="10.7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9cm" fo:text-indent="-0.318cm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8.198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5.502cm"/>
          <style:tab-stop style:position="17.503cm" style:type="right"/>
        </style:tab-stops>
      </style:paragraph-properties>
    </style:style>
    <style:style style:name="MT1" style:family="text">
      <style:text-properties fo:font-size="16pt" fo:font-style="italic" fo:font-weight="bold" style:font-size-asian="16pt" style:font-style-asian="italic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style:text-position="super 58%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llège Claparède <text:s text:c="10"/></text:span><text:span text:style-name="MT2">Probabilités &amp; Statistiques</text:span><text:span text:style-name="MT1"><text:tab/>Exercices de Mathématiques</text:span></text:p>
        <text:p text:style-name="MP2">4<text:span text:style-name="MT3">ème</text:span> Niv. 1<text:tab/> <text:s text:c="13"/><text:span text:style-name="MT4">Corrigé</text:span> N°10<text:tab/>Supplément -<text:span text:style-name="MT5"> </text:span><text:span text:style-name="MT2"><text:page-number text:select-page="current">1</text:page-number></text:span><text:span text:style-name="MT2">/</text:span><text:span text:style-name="MT2"><text:page-count style:num-format="1">3</text:page-count></text:span> 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2-05-20T10:50:41.21</meta:creation-date>
    <meta:editing-cycles>21</meta:editing-cycles>
    <meta:editing-duration>PT1H55M39S</meta:editing-duration>
    <meta:generator>OpenOffice.org/3.3$Win32 OpenOffice.org_project/330m20$Build-9567</meta:generator>
    <meta:initial-creator>Bernard Gisin</meta:initial-creator>
    <dc:date>2012-05-20T12:46:28.84</dc:date>
    <dc:creator>Bernard Gisin</dc:creator>
    <meta:document-statistic meta:table-count="3" meta:image-count="0" meta:object-count="25" meta:page-count="3" meta:paragraph-count="107" meta:word-count="807" meta:character-count="4241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row>
        <mrow>
          <mrow>
            <mrow>
              <mrow>
                <mn>1</mn>
                <mo stretchy="false">⋅</mo>
                <mfrac>
                  <mn>1</mn>
                  <mn>2</mn>
                </mfrac>
              </mrow>
              <mo stretchy="false">+</mo>
              <mrow>
                <mn>2</mn>
                <mo stretchy="false">⋅</mo>
                <mfrac>
                  <mn>1</mn>
                  <mn>4</mn>
                </mfrac>
              </mrow>
            </mrow>
            <mo stretchy="false">+</mo>
            <mrow>
              <mn>3</mn>
              <mo stretchy="false">⋅</mo>
              <mfrac>
                <mn>1</mn>
                <mn>8</mn>
              </mfrac>
            </mrow>
          </mrow>
          <mo stretchy="false">+</mo>
          <mrow>
            <mn>4</mn>
            <mo stretchy="false">⋅</mo>
            <mfrac>
              <mn>1</mn>
              <mn>16</mn>
            </mfrac>
          </mrow>
        </mrow>
        <mo stretchy="false">+</mo>
        <mrow>
          <mn>5</mn>
          <mo stretchy="false">⋅</mo>
          <mfrac>
            <mn>1</mn>
            <mn>16</mn>
          </mfrac>
        </mrow>
      </mrow>
      <mrow>
        <mi/>
        <mo stretchy="false">=</mo>
        <mi/>
      </mrow>
      <mn>1,9375</mn>
    </mrow>
    <annotation encoding="StarMath 5.0">1 cdot {1 over 2 }
+ 2 cdot {1 over 4}
+ 3 cdot {1 over 8}
+ 4 cdot {1 over 16}
+ 5 cdot {1 over 16}
`=` 1,9375
</annotation>
  </semantics>
</math>
</file>

<file path=Object 10/content.xml><?xml version="1.0" encoding="utf-8"?>
<math xmlns="http://www.w3.org/1998/Math/MathML">
  <semantics>
    <mover accent="true">
      <mi>I</mi>
      <mo stretchy="false">̄</mo>
    </mover>
    <annotation encoding="StarMath 5.0">bar I </annotation>
  </semantics>
</math>
</file>

<file path=Object 11/content.xml><?xml version="1.0" encoding="utf-8"?>
<math xmlns="http://www.w3.org/1998/Math/MathML">
  <semantics>
    <mover accent="true">
      <mi>I</mi>
      <mo stretchy="false">̄</mo>
    </mover>
    <annotation encoding="StarMath 5.0">bar I </annotation>
  </semantics>
</math>
</file>

<file path=Object 12/content.xml><?xml version="1.0" encoding="utf-8"?>
<math xmlns="http://www.w3.org/1998/Math/MathML">
  <semantics>
    <mrow>
      <mi>P</mi>
      <mrow>
        <mrow>
          <mo stretchy="false">(</mo>
          <mrow>
            <mi>D</mi>
            <mo stretchy="false">∩</mo>
            <mi>I</mi>
          </mrow>
          <mo stretchy="false">)</mo>
        </mrow>
        <mo stretchy="false">=</mo>
        <mi>P</mi>
      </mrow>
      <mrow>
        <mrow>
          <mo stretchy="false">(</mo>
          <mrow>
            <mi>D</mi>
            <mtext>|</mtext>
            <mi>I</mi>
          </mrow>
          <mo stretchy="false">)</mo>
        </mrow>
        <mo stretchy="false">⋅</mo>
        <mi>P</mi>
      </mrow>
      <mrow>
        <mrow>
          <mrow>
            <mo stretchy="false">(</mo>
            <mi>I</mi>
            <mo stretchy="false">)</mo>
          </mrow>
          <mo stretchy="false">=</mo>
          <mrow>
            <mn>0,99</mn>
            <mo stretchy="false">⋅</mo>
            <msup>
              <mn>10</mn>
              <mrow>
                <mo stretchy="false">−</mo>
                <mn>6</mn>
              </mrow>
            </msup>
          </mrow>
        </mrow>
        <mo stretchy="false">=</mo>
        <mstyle mathvariant="bold">
          <mrow>
            <mn>0,00000099</mn>
          </mrow>
        </mstyle>
      </mrow>
    </mrow>
    <annotation encoding="StarMath 5.0">P(D intersection I) = P(D "|" I) cdot P(I) = 0,99 cdot 10^-6 = 
bold 0,00000099</annotation>
  </semantics>
</math>
</file>

<file path=Object 13/content.xml><?xml version="1.0" encoding="utf-8"?>
<math xmlns="http://www.w3.org/1998/Math/MathML">
  <semantics>
    <mrow>
      <mi>P</mi>
      <mrow>
        <mrow>
          <mo stretchy="false">(</mo>
          <mrow>
            <mi>D</mi>
            <mo stretchy="false">∩</mo>
            <mover accent="true">
              <mi>I</mi>
              <mo stretchy="false">̄</mo>
            </mover>
          </mrow>
          <mo stretchy="false">)</mo>
        </mrow>
        <mo stretchy="false">=</mo>
        <mi>P</mi>
      </mrow>
      <mrow>
        <mrow>
          <mo stretchy="false">(</mo>
          <mrow>
            <mi>D</mi>
            <mtext>|</mtext>
            <mover accent="true">
              <mi>I</mi>
              <mo stretchy="false">̄</mo>
            </mover>
          </mrow>
          <mo stretchy="false">)</mo>
        </mrow>
        <mo stretchy="false">⋅</mo>
        <mi>P</mi>
      </mrow>
      <mrow>
        <mrow>
          <mrow>
            <mo stretchy="false">(</mo>
            <mover accent="true">
              <mi>I</mi>
              <mo stretchy="false">̄</mo>
            </mover>
            <mo stretchy="false">)</mo>
          </mrow>
          <mo stretchy="false">=</mo>
          <mrow>
            <mn>0,005</mn>
            <mo stretchy="false">⋅</mo>
            <mn>0,999999</mn>
          </mrow>
        </mrow>
        <mo stretchy="false">=</mo>
        <mstyle mathvariant="bold">
          <mrow>
            <mn>0,004999995</mn>
          </mrow>
        </mstyle>
      </mrow>
    </mrow>
    <annotation encoding="StarMath 5.0">P(D intersection bar I) = P(D "|" bar I) cdot P(bar I) = 0,005 cdot 0,999999 = bold 0,004999995</annotation>
  </semantics>
</math>
</file>

<file path=Object 14/content.xml><?xml version="1.0" encoding="utf-8"?>
<math xmlns="http://www.w3.org/1998/Math/MathML">
  <semantics>
    <mover accent="true">
      <mi>D</mi>
      <mo stretchy="false">̄</mo>
    </mover>
    <annotation encoding="StarMath 5.0">bar D</annotation>
  </semantics>
</math>
</file>

<file path=Object 15/content.xml><?xml version="1.0" encoding="utf-8"?>
<math xmlns="http://www.w3.org/1998/Math/MathML">
  <semantics>
    <mrow>
      <mrow>
        <mrow>
          <mrow>
            <mrow>
              <mn>1</mn>
              <mo stretchy="false">−</mo>
              <mfrac>
                <msubsup>
                  <mi>C</mi>
                  <mn>12</mn>
                  <mn>98</mn>
                </msubsup>
                <msubsup>
                  <mi>C</mi>
                  <mn>12</mn>
                  <mn>100</mn>
                </msubsup>
              </mfrac>
            </mrow>
            <mo stretchy="false">≈</mo>
            <mrow>
              <mn>1</mn>
              <mo stretchy="false">−</mo>
              <mfrac>
                <mrow>
                  <mn>8,123256</mn>
                  <mo stretchy="false">⋅</mo>
                  <msup>
                    <mn>10</mn>
                    <mn>14</mn>
                  </msup>
                </mrow>
                <mrow>
                  <mn>10,50421</mn>
                  <mo stretchy="false">⋅</mo>
                  <msup>
                    <mn>10</mn>
                    <mn>14</mn>
                  </msup>
                </mrow>
              </mfrac>
            </mrow>
          </mrow>
          <mo stretchy="false">≈</mo>
          <mn>0,2267</mn>
        </mrow>
        <mo stretchy="false">=</mo>
        <mn>22,67</mn>
      </mrow>
      <mtext>%</mtext>
    </mrow>
    <annotation encoding="StarMath 5.0">1 - {C^98_12} over {C^100_12} approx 
1 - {8,123256 cdot 10^14} over {10,50421 cdot 10^14} approx
0,2267 = 22,67"%"</annotation>
  </semantics>
</math>
</file>

<file path=Object 16/content.xml><?xml version="1.0" encoding="utf-8"?>
<math xmlns="http://www.w3.org/1998/Math/MathML">
  <semantics>
    <mrow>
      <mrow>
        <mrow>
          <mrow>
            <mrow>
              <mrow>
                <mfrac>
                  <mrow>
                    <msubsup>
                      <mi>C</mi>
                      <mn>1</mn>
                      <mn>2</mn>
                    </msubsup>
                    <mo stretchy="false">⋅</mo>
                    <msubsup>
                      <mi>C</mi>
                      <mn>11</mn>
                      <mn>98</mn>
                    </msubsup>
                  </mrow>
                  <msubsup>
                    <mi>C</mi>
                    <mn>12</mn>
                    <mn>100</mn>
                  </msubsup>
                </mfrac>
                <mo stretchy="false">+</mo>
                <mfrac>
                  <mrow>
                    <msubsup>
                      <mi>C</mi>
                      <mn>2</mn>
                      <mn>2</mn>
                    </msubsup>
                    <mo stretchy="false">⋅</mo>
                    <msubsup>
                      <mi>C</mi>
                      <mn>10</mn>
                      <mn>98</mn>
                    </msubsup>
                  </mrow>
                  <msubsup>
                    <mi>C</mi>
                    <mn>12</mn>
                    <mn>100</mn>
                  </msubsup>
                </mfrac>
              </mrow>
              <mo stretchy="false">≈</mo>
              <mrow>
                <mfrac>
                  <mrow>
                    <mrow>
                      <mn>2</mn>
                      <mo stretchy="false">⋅</mo>
                      <mn>1,120449</mn>
                    </mrow>
                    <mo stretchy="false">⋅</mo>
                    <msup>
                      <mn>10</mn>
                      <mn>14</mn>
                    </msup>
                  </mrow>
                  <mrow>
                    <mn>10,50421</mn>
                    <mo stretchy="false">⋅</mo>
                    <msup>
                      <mn>10</mn>
                      <mn>14</mn>
                    </msup>
                  </mrow>
                </mfrac>
                <mo stretchy="false">+</mo>
                <mfrac>
                  <mrow>
                    <mrow>
                      <mn>1</mn>
                      <mo stretchy="false">⋅</mo>
                      <mn>0,140056</mn>
                    </mrow>
                    <mo stretchy="false">⋅</mo>
                    <msup>
                      <mn>10</mn>
                      <mn>14</mn>
                    </msup>
                  </mrow>
                  <mrow>
                    <mn>10,50421</mn>
                    <mo stretchy="false">⋅</mo>
                    <msup>
                      <mn>10</mn>
                      <mn>14</mn>
                    </msup>
                  </mrow>
                </mfrac>
              </mrow>
            </mrow>
            <mo stretchy="false">≈</mo>
            <mrow>
              <mn>0,2133</mn>
              <mo stretchy="false">+</mo>
              <mn>0,0133</mn>
            </mrow>
          </mrow>
          <mo stretchy="false">≈</mo>
          <mn>0,2267</mn>
        </mrow>
        <mo stretchy="false">=</mo>
        <mn>22,67</mn>
      </mrow>
      <mtext>%</mtext>
    </mrow>
    <annotation encoding="StarMath 5.0">{{C^2_1 cdot C^98_11} over {C^100_12}} + {{C^2_2 cdot C^98_10}} over {C^100_12}approx 
{2 cdot 1,120449 cdot 10^14} over {10,50421 cdot 10^14} + 
{1 cdot 0,140056 cdot 10^14} over {10,50421 cdot 10^14}approx
0,2133 + 0,0133 approx 0,2267 = 22,67"%"</annotation>
  </semantics>
</math>
</file>

<file path=Object 17/content.xml><?xml version="1.0" encoding="utf-8"?>
<math xmlns="http://www.w3.org/1998/Math/MathML">
  <semantics>
    <mrow>
      <mn>1</mn>
      <mo stretchy="false">−</mo>
      <mfrac>
        <msubsup>
          <mi>C</mi>
          <mi>n</mi>
          <mn>98</mn>
        </msubsup>
        <msubsup>
          <mi>C</mi>
          <mi>n</mi>
          <mn>100</mn>
        </msubsup>
      </mfrac>
    </mrow>
    <annotation encoding="StarMath 5.0">1 - {C^98_n} over {C^100_n}</annotation>
  </semantics>
</math>
</file>

<file path=Object 18/content.xml><?xml version="1.0" encoding="utf-8"?>
<math xmlns="http://www.w3.org/1998/Math/MathML">
  <semantics>
    <mover accent="true">
      <mi>I</mi>
      <mo stretchy="false">̄</mo>
    </mover>
    <annotation encoding="StarMath 5.0">bar I</annotation>
  </semantics>
</math>
</file>

<file path=Object 19/content.xml><?xml version="1.0" encoding="utf-8"?>
<math xmlns="http://www.w3.org/1998/Math/MathML">
  <semantics>
    <mrow>
      <mi>P</mi>
      <mrow>
        <mrow>
          <mrow>
            <mo stretchy="false">(</mo>
            <mrow>
              <mi>D</mi>
              <mo stretchy="false">∩</mo>
              <msub>
                <mi>U</mi>
                <mn>2</mn>
              </msub>
            </mrow>
            <mo stretchy="false">)</mo>
          </mrow>
          <mo stretchy="false">=</mo>
          <mrow>
            <mn>0,31</mn>
            <mo stretchy="false">⋅</mo>
            <mn>0,06</mn>
          </mrow>
        </mrow>
        <mo stretchy="false">=</mo>
        <mstyle mathvariant="bold">
          <mrow>
            <mn>0,0186</mn>
          </mrow>
        </mstyle>
      </mrow>
    </mrow>
    <annotation encoding="StarMath 5.0">P(D intersection U_2) = 0,31 cdot 0,06 = 
bold 0,0186</annotation>
  </semantics>
</math>
</file>

<file path=Object 2/content.xml><?xml version="1.0" encoding="utf-8"?>
<math xmlns="http://www.w3.org/1998/Math/MathML">
  <semantics>
    <mrow>
      <mfrac>
        <mn>1</mn>
        <msup>
          <mn>2</mn>
          <mn>20</mn>
        </msup>
      </mfrac>
      <mi mathvariant="normal">=</mi>
      <mfrac>
        <mn>1</mn>
        <mn>1'048'576</mn>
      </mfrac>
    </mrow>
    <annotation encoding="StarMath 5.0">1 over 2^20 = 1 over 1'048'576
</annotation>
  </semantics>
</math>
</file>

<file path=Object 20/content.xml><?xml version="1.0" encoding="utf-8"?>
<math xmlns="http://www.w3.org/1998/Math/MathML">
  <semantics>
    <mrow>
      <mi>P</mi>
      <mrow>
        <mrow>
          <mrow>
            <mo stretchy="false">(</mo>
            <mrow>
              <mi>D</mi>
              <mo stretchy="false">∩</mo>
              <msub>
                <mi>U</mi>
                <mn>3</mn>
              </msub>
            </mrow>
            <mo stretchy="false">)</mo>
          </mrow>
          <mo stretchy="false">=</mo>
          <mrow>
            <mn>0,16</mn>
            <mo stretchy="false">⋅</mo>
            <mn>0,02</mn>
          </mrow>
        </mrow>
        <mo stretchy="false">=</mo>
        <mstyle mathvariant="bold">
          <mrow>
            <mn>0,0032</mn>
          </mrow>
        </mstyle>
      </mrow>
    </mrow>
    <annotation encoding="StarMath 5.0">P(D intersection U_3) = 0,16 cdot 0,02 = 
bold 0,0032</annotation>
  </semantics>
</math>
</file>

<file path=Object 21/content.xml><?xml version="1.0" encoding="utf-8"?>
<math xmlns="http://www.w3.org/1998/Math/MathML">
  <semantics>
    <mrow>
      <mi>P</mi>
      <mrow>
        <mrow>
          <mrow>
            <mo stretchy="false">(</mo>
            <mrow>
              <mi>D</mi>
              <mo stretchy="false">∩</mo>
              <msub>
                <mi>U</mi>
                <mn>1</mn>
              </msub>
            </mrow>
            <mo stretchy="false">)</mo>
          </mrow>
          <mo stretchy="false">=</mo>
          <mrow>
            <mn>0,53</mn>
            <mo stretchy="false">⋅</mo>
            <mn>0,11</mn>
          </mrow>
        </mrow>
        <mo stretchy="false">=</mo>
        <mstyle mathvariant="bold">
          <mrow>
            <mn>0,0583</mn>
          </mrow>
        </mstyle>
      </mrow>
    </mrow>
    <annotation encoding="StarMath 5.0">P(D intersection U_1) = 0,53 cdot 0,11 = 
bold 0,0583</annotation>
  </semantics>
</math>
</file>

<file path=Object 22/content.xml><?xml version="1.0" encoding="utf-8"?>
<math xmlns="http://www.w3.org/1998/Math/MathML">
  <semantics>
    <mover accent="true">
      <mi>D</mi>
      <mo stretchy="false">̄</mo>
    </mover>
    <annotation encoding="StarMath 5.0">bar D</annotation>
  </semantics>
</math>
</file>

<file path=Object 23/content.xml><?xml version="1.0" encoding="utf-8"?>
<math xmlns="http://www.w3.org/1998/Math/MathML">
  <semantics>
    <mrow>
      <mi>P</mi>
      <mrow>
        <mrow>
          <mrow>
            <mrow>
              <mrow>
                <mo stretchy="false">(</mo>
                <mrow>
                  <msub>
                    <mi>U</mi>
                    <mn>3</mn>
                  </msub>
                  <mtext>|</mtext>
                  <mover accent="true">
                    <mi>D</mi>
                    <mo stretchy="false">̄</mo>
                  </mover>
                </mrow>
                <mo stretchy="false">)</mo>
              </mrow>
              <mo stretchy="false">=</mo>
              <mfrac>
                <mrow>
                  <mi>P</mi>
                  <mrow>
                    <mo stretchy="false">(</mo>
                    <mrow>
                      <msub>
                        <mi>U</mi>
                        <mn>3</mn>
                      </msub>
                      <mo stretchy="false">∩</mo>
                      <mover accent="true">
                        <mi>D</mi>
                        <mo stretchy="false">̄</mo>
                      </mover>
                    </mrow>
                    <mo stretchy="false">)</mo>
                  </mrow>
                </mrow>
                <mrow>
                  <mi>P</mi>
                  <mrow>
                    <mo stretchy="false">(</mo>
                    <mover accent="true">
                      <mi>D</mi>
                      <mo stretchy="false">̄</mo>
                    </mover>
                    <mo stretchy="false">)</mo>
                  </mrow>
                </mrow>
              </mfrac>
            </mrow>
            <mo stretchy="false">=</mo>
            <mfrac>
              <mn>0,1568</mn>
              <mn>0,9199</mn>
            </mfrac>
          </mrow>
          <mo stretchy="false">≈</mo>
          <mn>0,17045</mn>
        </mrow>
        <mo stretchy="false">≈</mo>
        <mn>17</mn>
      </mrow>
      <mtext>%</mtext>
      <mtext/>
    </mrow>
    <annotation encoding="StarMath 5.0">P(U_3 "|" bar D) = {P(U_3 intersection bar D)} over {P(bar D)} =
{0,1568} over {0,9199} approx 0,17045 approx 17"%""</annotation>
  </semantics>
</math>
</file>

<file path=Object 24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over accent="true">
                  <mi>I</mi>
                  <mo stretchy="false">̄</mo>
                </mover>
                <mtext>|</mtext>
                <mi>D</mi>
              </mrow>
              <mo stretchy="false">)</mo>
            </mrow>
            <mo stretchy="false">=</mo>
            <mfrac>
              <mrow>
                <mi>P</mi>
                <mrow>
                  <mo stretchy="false">(</mo>
                  <mrow>
                    <mover accent="true">
                      <mi>I</mi>
                      <mo stretchy="false">̄</mo>
                    </mover>
                    <mo stretchy="false">∩</mo>
                    <mi>D</mi>
                  </mrow>
                  <mo stretchy="false">)</mo>
                </mrow>
              </mrow>
              <mrow>
                <mi>P</mi>
                <mrow>
                  <mo stretchy="false">(</mo>
                  <mi>D</mi>
                  <mo stretchy="false">)</mo>
                </mrow>
              </mrow>
            </mfrac>
          </mrow>
          <mo stretchy="false">=</mo>
          <mfrac>
            <mn>0,004999995</mn>
            <mn>0,005000985</mn>
          </mfrac>
        </mrow>
        <mo stretchy="false">≈</mo>
        <mn>0,9998</mn>
      </mrow>
    </mrow>
    <annotation encoding="StarMath 5.0">P(bar I "|" D) = {P(bar I intersection D)} over {P(D)} =
{0,004999995} over {0,005000985} approx 0,9998</annotation>
  </semantics>
</math>
</file>

<file path=Object 26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sub>
                  <mi>U</mi>
                  <mn>3</mn>
                </msub>
                <mtext>|</mtext>
                <mi>D</mi>
              </mrow>
              <mo stretchy="false">)</mo>
            </mrow>
            <mo stretchy="false">=</mo>
            <mfrac>
              <mrow>
                <mi>P</mi>
                <mrow>
                  <mo stretchy="false">(</mo>
                  <mrow>
                    <msub>
                      <mi>U</mi>
                      <mn>3</mn>
                    </msub>
                    <mo stretchy="false">∩</mo>
                    <mi>D</mi>
                  </mrow>
                  <mo stretchy="false">)</mo>
                </mrow>
              </mrow>
              <mrow>
                <mi>P</mi>
                <mrow>
                  <mo stretchy="false">(</mo>
                  <mi>D</mi>
                  <mo stretchy="false">)</mo>
                </mrow>
              </mrow>
            </mfrac>
          </mrow>
          <mo stretchy="false">=</mo>
          <mfrac>
            <mn>0,0032</mn>
            <mn>0,0801</mn>
          </mfrac>
        </mrow>
        <mo stretchy="false">≈</mo>
        <mn>0,03995</mn>
      </mrow>
    </mrow>
    <annotation encoding="StarMath 5.0">P(U_3 "|" D) = {P(U_3 intersection D)} over {P(D)} =
{0,0032} over {0,0801} approx 0,03995</annotation>
  </semantics>
</math>
</file>

<file path=Object 3/content.xml><?xml version="1.0" encoding="utf-8"?>
<math xmlns="http://www.w3.org/1998/Math/MathML">
  <semantics>
    <mrow>
      <mrow>
        <mn>1</mn>
        <mi mathvariant="normal">−</mi>
        <mfrac>
          <mn>1</mn>
          <msup>
            <mn>2</mn>
            <mn>20</mn>
          </msup>
        </mfrac>
      </mrow>
      <mi mathvariant="normal">=</mi>
      <mfrac>
        <mn>1'048'575</mn>
        <mn>1'048'576</mn>
      </mfrac>
    </mrow>
    <annotation encoding="StarMath 5.0">1 - 1 over 2^20 = {1'048'575} over 1'048'576
</annotation>
  </semantics>
</math>
</file>

<file path=Object 4/content.xml><?xml version="1.0" encoding="utf-8"?>
<math xmlns="http://www.w3.org/1998/Math/MathML">
  <semantics>
    <mrow>
      <mrow>
        <mrow>
          <mrow>
            <mn>1'000'000</mn>
            <mi mathvariant="normal">⋅</mi>
            <mfrac>
              <mn>1</mn>
              <msup>
                <mn>2</mn>
                <mn>20</mn>
              </msup>
            </mfrac>
          </mrow>
          <mi mathvariant="normal">−</mi>
          <mrow>
            <mn>50</mn>
            <mi mathvariant="normal">⋅</mi>
            <mfrac>
              <mn>1'048'575</mn>
              <mn>1'048'576</mn>
            </mfrac>
          </mrow>
        </mrow>
        <mi mathvariant="normal">≈</mi>
        <mrow>
          <mi mathvariant="normal">−</mi>
          <mn>49</mn>
        </mrow>
      </mrow>
      <mi>,</mi>
      <mn>05</mn>
    </mrow>
    <annotation encoding="StarMath 5.0">1'000'000 cdot {1 over 2^20} - 50 cdot {{1'048'575} over 1'048'576} approx -49,05
</annotation>
  </semantics>
</math>
</file>

<file path=Object 5/content.xml><?xml version="1.0" encoding="utf-8"?>
<math xmlns="http://www.w3.org/1998/Math/MathML">
  <semantics>
    <mrow>
      <mrow>
        <mrow>
          <mrow>
            <mrow>
              <mrow>
                <mrow>
                  <mrow>
                    <msubsup>
                      <mi>C</mi>
                      <mn>4</mn>
                      <mn>7</mn>
                    </msubsup>
                    <mo stretchy="false">⋅</mo>
                    <msup>
                      <mn>0,3</mn>
                      <mn>4</mn>
                    </msup>
                  </mrow>
                  <mo stretchy="false">⋅</mo>
                  <msup>
                    <mn>0,7</mn>
                    <mn>3</mn>
                  </msup>
                </mrow>
                <mo stretchy="false">+</mo>
                <mrow>
                  <mrow>
                    <msubsup>
                      <mi>C</mi>
                      <mn>5</mn>
                      <mn>7</mn>
                    </msubsup>
                    <mo stretchy="false">⋅</mo>
                    <msup>
                      <mn>0,3</mn>
                      <mn>5</mn>
                    </msup>
                  </mrow>
                  <mo stretchy="false">⋅</mo>
                  <msup>
                    <mn>0,7</mn>
                    <mn>2</mn>
                  </msup>
                </mrow>
              </mrow>
              <mo stretchy="false">+</mo>
              <mrow>
                <mrow>
                  <msubsup>
                    <mi>C</mi>
                    <mn>6</mn>
                    <mn>7</mn>
                  </msubsup>
                  <mo stretchy="false">⋅</mo>
                  <msup>
                    <mn>0,3</mn>
                    <mn>6</mn>
                  </msup>
                </mrow>
                <mo stretchy="false">⋅</mo>
                <msup>
                  <mn>0,7</mn>
                  <mn>1</mn>
                </msup>
              </mrow>
            </mrow>
            <mo stretchy="false">+</mo>
            <mrow>
              <mrow>
                <msubsup>
                  <mi>C</mi>
                  <mn>7</mn>
                  <mn>7</mn>
                </msubsup>
                <mo stretchy="false">⋅</mo>
                <msup>
                  <mn>0,3</mn>
                  <mn>7</mn>
                </msup>
              </mrow>
              <mo stretchy="false">⋅</mo>
              <msup>
                <mn>0,7</mn>
                <mn>0</mn>
              </msup>
            </mrow>
          </mrow>
          <mo stretchy="false">≈</mo>
          <mn>0,126036</mn>
        </mrow>
        <mo stretchy="false">≈</mo>
        <mn>12,6</mn>
      </mrow>
      <mtext>%</mtext>
    </mrow>
    <annotation encoding="StarMath 5.0">C^7_4 cdot 0,3^4 cdot 0,7^3 +
C^7_5 cdot 0,3^5 cdot 0,7^2 +
C^7_6 cdot 0,3^6 cdot 0,7^1 +
C^7_7 cdot 0,3^7 cdot 0,7^0 approx 0,126036
approx 12,6"%"


</annotation>
  </semantics>
</math>
</file>

<file path=Object 6/content.xml><?xml version="1.0" encoding="utf-8"?>
<math xmlns="http://www.w3.org/1998/Math/MathML">
  <semantics>
    <mrow>
      <mrow>
        <mn>1</mn>
        <mo stretchy="false">−</mo>
        <msup>
          <mn>0,7</mn>
          <mi>n</mi>
        </msup>
      </mrow>
      <mo stretchy="false">≥</mo>
      <mn>0,9</mn>
    </mrow>
    <annotation encoding="StarMath 5.0">1 - 0,7^n &gt;= 0,9</annotation>
  </semantics>
</math>
</file>

<file path=Object 7/content.xml><?xml version="1.0" encoding="utf-8"?>
<math xmlns="http://www.w3.org/1998/Math/MathML">
  <semantics>
    <mrow>
      <msup>
        <mn>0,7</mn>
        <mi>n</mi>
      </msup>
      <mo stretchy="false">≤</mo>
      <mn>0,1</mn>
    </mrow>
    <annotation encoding="StarMath 5.0">0,7^n &lt;= 0,1</annotation>
  </semantics>
</math>
</file>

<file path=Object 8/content.xml><?xml version="1.0" encoding="utf-8"?>
<math xmlns="http://www.w3.org/1998/Math/MathML">
  <semantics>
    <mrow>
      <mrow>
        <mi>n</mi>
        <mo stretchy="false">⋅</mo>
        <mi>log</mi>
      </mrow>
      <mrow>
        <mrow>
          <mo stretchy="false">(</mo>
          <mn>0,7</mn>
          <mo stretchy="false">)</mo>
        </mrow>
        <mo stretchy="false">≤</mo>
        <mi>log</mi>
      </mrow>
      <mrow>
        <mo stretchy="false">(</mo>
        <mn>0,1</mn>
        <mo stretchy="false">)</mo>
      </mrow>
    </mrow>
    <annotation encoding="StarMath 5.0">n cdot log(0,7) &lt;= log(0,1)</annotation>
  </semantics>
</math>
</file>

<file path=Object 9/content.xml><?xml version="1.0" encoding="utf-8"?>
<math xmlns="http://www.w3.org/1998/Math/MathML">
  <semantics>
    <mrow>
      <mrow>
        <mi>n</mi>
        <mo stretchy="false">≥</mo>
        <mfrac>
          <mrow>
            <mi>log</mi>
            <mrow>
              <mo stretchy="false">(</mo>
              <mn>0,1</mn>
              <mo stretchy="false">)</mo>
            </mrow>
          </mrow>
          <mrow>
            <mi>log</mi>
            <mrow>
              <mo stretchy="false">(</mo>
              <mn>0,7</mn>
              <mo stretchy="false">)</mo>
            </mrow>
          </mrow>
        </mfrac>
      </mrow>
      <mo stretchy="false">≈</mo>
      <mn>6,46</mn>
    </mrow>
    <annotation encoding="StarMath 5.0">n &gt;= {log(0,1)} over {log(0,7)} approx 6,46</annotation>
  </semantics>
</math>
</file>