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toolpanel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toolpanel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toolpanel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toolpanel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toolpanel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toolpanel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toolpanel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toolpanel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98/Configurations2/statusbar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toolpanel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99/Configurations2/statusbar/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toolpanel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Pictures/2000009A000023C10000227207402BB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" manifest:full-path="Object 100/Configurations2/statusbar/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toolpanel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1/Configurations2/statusbar/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toolpanel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2/Configurations2/statusbar/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toolpanel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application/rdf+xml" manifest:full-path="manifest.rdf"/>
  <manifest:file-entry manifest:media-type="" manifest:full-path="Object 103/Configurations2/statusbar/"/>
  <manifest:file-entry manifest:media-type="" manifest:full-path="Object 103/Configurations2/accelerator/current.xml"/>
  <manifest:file-entry manifest:media-type="" manifest:full-path="Object 103/Configurations2/accelerato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toolpanel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04/Configurations2/statusbar/"/>
  <manifest:file-entry manifest:media-type="" manifest:full-path="Object 104/Configurations2/accelerator/current.xml"/>
  <manifest:file-entry manifest:media-type="" manifest:full-path="Object 104/Configurations2/accelerato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toolpanel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05/Configurations2/statusbar/"/>
  <manifest:file-entry manifest:media-type="" manifest:full-path="Object 105/Configurations2/accelerator/current.xml"/>
  <manifest:file-entry manifest:media-type="" manifest:full-path="Object 105/Configurations2/accelerato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toolpanel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06/Configurations2/statusbar/"/>
  <manifest:file-entry manifest:media-type="" manifest:full-path="Object 106/Configurations2/accelerator/current.xml"/>
  <manifest:file-entry manifest:media-type="" manifest:full-path="Object 106/Configurations2/accelerato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toolpanel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7/Configurations2/statusbar/"/>
  <manifest:file-entry manifest:media-type="" manifest:full-path="Object 107/Configurations2/accelerator/current.xml"/>
  <manifest:file-entry manifest:media-type="" manifest:full-path="Object 107/Configurations2/accelerato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toolpanel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08/Configurations2/statusbar/"/>
  <manifest:file-entry manifest:media-type="" manifest:full-path="Object 108/Configurations2/accelerator/current.xml"/>
  <manifest:file-entry manifest:media-type="" manifest:full-path="Object 108/Configurations2/accelerato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toolpanel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9"/>
  <manifest:file-entry manifest:media-type="" manifest:full-path="ObjectReplacements/"/>
  <manifest:file-entry manifest:media-type="" manifest:full-path="Object 109/Configurations2/statusbar/"/>
  <manifest:file-entry manifest:media-type="" manifest:full-path="Object 109/Configurations2/accelerator/current.xml"/>
  <manifest:file-entry manifest:media-type="" manifest:full-path="Object 109/Configurations2/accelerato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toolpanel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10/Configurations2/statusbar/"/>
  <manifest:file-entry manifest:media-type="" manifest:full-path="Object 110/Configurations2/accelerator/current.xml"/>
  <manifest:file-entry manifest:media-type="" manifest:full-path="Object 110/Configurations2/accelerato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toolpanel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11/Configurations2/statusbar/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toolpanel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toolpanel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toolpanel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toolpanel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toolpanel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toolpanel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T Extra" svg:font-family="'MT Extra'" style:font-charset="x-symbol"/>
    <style:font-face style:name="Wingdings" svg:font-family="Wingdings" style:font-pitch="variable" style:font-charset="x-symbol"/>
    <style:font-face style:name="Lucida Sans Unicode2" svg:font-family="'Lucida Sans Unicode'" style:font-family-generic="roman" style:font-pitch="variable" style:font-charset="x-symbol"/>
    <style:font-face style:name="MT Extra1" svg:font-family="'MT Extra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983cm" style:type="center"/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251cm"/>
        </style:tab-stops>
      </style:paragraph-properties>
      <style:text-properties fo:font-size="4pt" style:font-size-asian="4pt" style:font-size-complex="4pt"/>
    </style:style>
    <style:style style:name="P4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018cm solid #000000">
        <style:tab-stops>
          <style:tab-stop style:position="6.251cm"/>
        </style:tab-stops>
      </style:paragraph-properties>
      <style:text-properties fo:font-size="10pt" fo:font-style="italic" style:font-size-asian="10pt" style:font-style-asian="italic"/>
    </style:style>
    <style:style style:name="P5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018cm solid #000000">
        <style:tab-stops>
          <style:tab-stop style:position="6.251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1cm" fo:margin-right="0cm" fo:text-indent="-1cm" style:auto-text-indent="false"/>
    </style:style>
    <style:style style:name="P7" style:family="paragraph" style:parent-style-name="Standard">
      <style:paragraph-properties fo:margin-left="1cm" fo:margin-right="0cm" fo:text-indent="-1cm" style:auto-text-indent="false"/>
      <style:text-properties fo:font-size="8pt" style:font-size-asian="8pt"/>
    </style:style>
    <style:style style:name="P8" style:family="paragraph" style:parent-style-name="Standard">
      <style:paragraph-properties fo:margin-left="0.75cm" fo:margin-right="0cm" fo:text-indent="-0.75cm" style:auto-text-indent="false">
        <style:tab-stops>
          <style:tab-stop style:position="6.251cm"/>
        </style:tab-stops>
      </style:paragraph-properties>
    </style:style>
    <style:style style:name="P9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10" style:family="paragraph" style:parent-style-name="Standard">
      <style:paragraph-properties fo:margin-left="0.75cm" fo:margin-right="0cm" fo:text-indent="-0.75cm" style:auto-text-indent="false" fo:break-before="page">
        <style:tab-stops/>
      </style:paragraph-properties>
      <style:text-properties fo:font-size="4pt" style:font-size-asian="4pt" style:font-size-complex="4pt"/>
    </style:style>
    <style:style style:name="P11" style:family="paragraph" style:parent-style-name="Standard">
      <style:paragraph-properties fo:margin-left="0.75cm" fo:margin-right="-0.309cm" fo:text-indent="-0.75cm" style:auto-text-indent="false">
        <style:tab-stops/>
      </style:paragraph-properties>
    </style:style>
    <style:style style:name="P12" style:family="paragraph" style:parent-style-name="Standard">
      <style:paragraph-properties fo:margin-left="0.75cm" fo:margin-right="-0.464cm" fo:text-indent="-0.75cm" style:auto-text-indent="false">
        <style:tab-stops/>
      </style:paragraph-properties>
    </style:style>
    <style:style style:name="P13" style:family="paragraph" style:parent-style-name="Standard">
      <style:paragraph-properties fo:break-before="page">
        <style:tab-stops>
          <style:tab-stop style:position="6.251cm"/>
        </style:tab-stops>
      </style:paragraph-properties>
      <style:text-properties fo:font-size="4pt" style:font-size-asian="4pt" style:font-size-complex="4pt"/>
    </style:style>
    <style:style style:name="P14" style:family="paragraph" style:parent-style-name="Standard">
      <style:paragraph-properties fo:margin-left="0cm" fo:margin-right="-0.529cm" fo:text-indent="0cm" style:auto-text-indent="false">
        <style:tab-stops>
          <style:tab-stop style:position="6.25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251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style:text-underline-style="none" fo:font-weight="bold" style:font-weight-asian="bold" style:font-weight-complex="bold"/>
    </style:style>
    <style:style style:name="P17" style:family="paragraph">
      <style:paragraph-properties fo:text-align="center"/>
    </style:style>
    <style:style style:name="P18" style:family="paragraph">
      <style:text-properties fo:font-size="8pt" style:font-size-asian="8pt" style:font-size-complex="8pt"/>
    </style:style>
    <style:style style:name="P19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sub 58%" style:font-style-complex="italic"/>
    </style:style>
    <style:style style:name="T7" style:family="text">
      <style:text-properties style:font-name="Symbol1" fo:font-style="italic" style:font-name-asian="Symbol1" style:font-style-asian="italic" style:font-name-complex="Symbol1" style:font-style-complex="italic"/>
    </style:style>
    <style:style style:name="T8" style:family="text">
      <style:text-properties style:font-name="Symbol1" style:font-name-asian="Symbol1" style:font-name-complex="Symbol1"/>
    </style:style>
    <style:style style:name="T9" style:family="text">
      <style:text-properties style:font-name="Symbol1" fo:font-style="normal" style:font-name-asian="Symbol1" style:font-style-asian="normal" style:font-name-complex="Symbol1" style:font-style-complex="normal"/>
    </style:style>
    <style:style style:name="T10" style:family="text">
      <style:text-properties style:font-name="MT Extra" fo:font-style="normal" style:font-name-asian="MT Extra" style:font-style-asian="normal" style:font-name-complex="MT Extra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font-style-asian="normal" style:font-style-complex="italic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style-complex="italic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Symbol" fo:font-size="8pt" style:font-name-asian="Symbol" style:font-size-asian="8pt" style:font-name-complex="Symbol" style:font-size-complex="8pt"/>
    </style:style>
    <style:style style:name="T17" style:family="text">
      <style:text-properties fo:font-size="12pt"/>
    </style:style>
    <style:style style:name="T18" style:family="text">
      <style:text-properties style:font-name="Times New Roman" fo:font-size="12pt" fo:font-style="italic" style:font-style-asian="italic" style:font-style-complex="italic"/>
    </style:style>
    <style:style style:name="T19" style:family="text">
      <style:text-properties style:font-name="MT Extra1" fo:font-size="12pt"/>
    </style:style>
    <style:style style:name="T20" style:family="text">
      <style:text-properties style:font-name="Times New Roman" fo:font-size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ormula">
      <style:graphic-properties fo:margin-top="0cm" fo:margin-bottom="0cm" style:vertical-pos="middle" style:vertical-rel="text" style:horizontal-pos="center" style:horizontal-rel="paragraph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top="0cm" fo:margin-bottom="0.101cm" style:vertical-pos="middle" style:vertical-rel="text" style:horizontal-pos="center" style:horizontal-rel="paragraph" draw:ole-draw-aspect="1"/>
    </style:style>
    <style:style style:name="fr5" style:family="graphic" style:parent-style-name="Formula">
      <style:graphic-properties fo:margin-top="0cm" fo:margin-bottom="0cm" style:vertical-pos="middle" style:vertical-rel="text" style:horizontal-pos="from-left" style:horizontal-rel="paragraph-content" fo:padding="0.049cm" fo:border="0.018cm solid #000000" style:shadow="none" draw:ole-draw-aspect="1"/>
    </style:style>
    <style:style style:name="fr6" style:family="graphic" style:parent-style-name="Formula">
      <style:graphic-properties fo:margin-top="0cm" fo:margin-bottom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svg:stroke-width="0.03cm" draw:marker-start="Small_20_Arrow" draw:marker-start-width="0.199cm" draw:marker-end-width="0.39cm" draw:textarea-horizontal-align="center" draw:textarea-vertical-align="middle" fo:padding-top="0.014cm" fo:padding-bottom="0.014cm" fo:padding-left="0.014cm" fo:padding-right="0.014cm" style:run-through="foreground"/>
    </style:style>
    <style:style style:name="gr4" style:family="graphic">
      <style:graphic-properties svg:stroke-width="0.03cm" draw:marker-start-width="0.39cm" draw:marker-end="Small_20_Arrow" draw:marker-end-width="0.199cm" draw:textarea-horizontal-align="center" draw:textarea-vertical-align="middle" fo:padding-top="0.014cm" fo:padding-bottom="0.014cm" fo:padding-left="0.014cm" fo:padding-right="0.014cm" style:run-through="foreground"/>
    </style:style>
    <style:style style:name="gr5" style:family="graphic">
      <style:graphic-properties draw:stroke="none" svg:stroke-color="#000000" draw:fill="none" draw:fill-color="#ffffff" fo:min-height="0.397cm" style:run-through="foreground"/>
    </style:style>
    <style:style style:name="gr6" style:family="graphic">
      <style:graphic-properties draw:stroke="none" svg:stroke-color="#000000" draw:fill="none" draw:fill-color="#ffffff" fo:min-height="0.42cm" style:run-through="foreground"/>
    </style:style>
    <style:style style:name="gr7" style:family="graphic">
      <style:graphic-properties draw:fill="solid" draw:fill-color="#000000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534cm" style:run-through="foreground"/>
    </style:style>
    <style:style style:name="gr9" style:family="graphic">
      <style:graphic-properties svg:stroke-width="0.03cm" draw:fill="none" draw:textarea-horizontal-align="center" draw:textarea-vertical-align="middle" fo:padding-top="0.014cm" fo:padding-bottom="0.014cm" fo:padding-left="0.014cm" fo:padding-right="0.014cm" style:run-through="foreground"/>
    </style:style>
    <style:style style:name="gr10" style:family="graphic">
      <style:graphic-properties svg:stroke-width="0.03cm" draw:marker-end="Rounded_20_large_20_Arrow" draw:marker-end-width="0.25cm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03cm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.1</text:p>
      <text:p text:style-name="P14"><draw:frame draw:style-name="fr2" draw:name="Objet1" text:anchor-type="as-char" svg:width="3.064cm" svg:height="1.113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 <text:s/>; <text:s text:c="2"/><draw:frame draw:style-name="fr2" draw:name="Objet2" text:anchor-type="as-char" svg:width="3.06cm" svg:height="1.113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 <text:s/>; <text:s text:c="2"/><draw:frame draw:style-name="fr2" draw:name="Objet3" text:anchor-type="as-char" svg:width="10.248cm" svg:height="1.113cm" draw:z-index="8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15">1.2</text:p>
      <text:p text:style-name="P6"><draw:frame draw:style-name="fr1" draw:name="Cadre2" text:anchor-type="paragraph" svg:x="0cm" svg:y="0cm" svg:width="5.399cm" draw:z-index="0"><draw:text-box fo:min-height="5.399cm"><draw:g text:anchor-type="frame" draw:z-index="3" draw:style-name="gr1"><draw:line draw:style-name="gr2" draw:text-style-name="P17" svg:x1="3.701cm" svg:y1="0.101cm" svg:x2="3.701cm" svg:y2="5.301cm"><text:p/></draw:line><draw:line draw:style-name="gr3" draw:text-style-name="P17" svg:x1="2.701cm" svg:y1="0cm" svg:x2="2.701cm" svg:y2="5.3cm"><text:p/></draw:line><draw:line draw:style-name="gr2" draw:text-style-name="P17" svg:x1="0.1cm" svg:y1="2.2cm" svg:x2="5.3cm" svg:y2="2.2cm"><text:p/></draw:line><draw:line draw:style-name="gr4" draw:text-style-name="P17" svg:x1="0.1cm" svg:y1="2.701cm" svg:x2="5.4cm" svg:y2="2.701cm"><text:p/></draw:line><draw:frame draw:style-name="gr5" svg:width="0.551cm" svg:height="0.489cm" svg:x="2.452cm" svg:y="2.461cm"><draw:text-box><text:p><text:s/>O</text:p></draw:text-box></draw:frame><draw:frame draw:style-name="gr6" draw:text-style-name="P18" svg:width="0.572cm" svg:height="0.421cm" svg:x="3.348cm" svg:y="2.701cm"><draw:text-box><text:p><text:span text:style-name="T15"><text:s text:c="3"/></text:span><text:span text:style-name="T16">1</text:span></text:p></draw:text-box></draw:frame><draw:line draw:style-name="gr2" draw:text-style-name="P17" svg:x1="3.2cm" svg:y1="0.101cm" svg:x2="3.2cm" svg:y2="5.301cm"><text:p/></draw:line><draw:line draw:style-name="gr2" draw:text-style-name="P17" svg:x1="4.2cm" svg:y1="0.101cm" svg:x2="4.2cm" svg:y2="5.301cm"><text:p/></draw:line><draw:line draw:style-name="gr2" draw:text-style-name="P17" svg:x1="4.701cm" svg:y1="0.101cm" svg:x2="4.701cm" svg:y2="5.301cm"><text:p/></draw:line><draw:line draw:style-name="gr2" draw:text-style-name="P17" svg:x1="2.2cm" svg:y1="0.101cm" svg:x2="2.2cm" svg:y2="5.301cm"><text:p/></draw:line><draw:line draw:style-name="gr2" draw:text-style-name="P17" svg:x1="1.702cm" svg:y1="0.101cm" svg:x2="1.702cm" svg:y2="5.301cm"><text:p/></draw:line><draw:line draw:style-name="gr2" draw:text-style-name="P17" svg:x1="1.201cm" svg:y1="0.101cm" svg:x2="1.201cm" svg:y2="5.301cm"><text:p/></draw:line><draw:line draw:style-name="gr2" draw:text-style-name="P17" svg:x1="0.702cm" svg:y1="0.101cm" svg:x2="0.702cm" svg:y2="5.301cm"><text:p/></draw:line><draw:frame draw:style-name="gr5" draw:text-style-name="P18" svg:width="0.444cm" svg:height="0.398cm" svg:x="1.334cm" svg:y="2.701cm"><draw:text-box><text:p><text:span text:style-name="T15"><text:s/></text:span><text:span text:style-name="T16"></text:span><text:span text:style-name="T16">1</text:span></text:p></draw:text-box></draw:frame><draw:frame draw:style-name="gr5" draw:text-style-name="P18" svg:width="0.428cm" svg:height="0.398cm" svg:x="2.274cm" svg:y="4.304cm"><draw:text-box><text:p><text:span text:style-name="T15"><text:s/></text:span><text:span text:style-name="T16"></text:span><text:span text:style-name="T16">2</text:span></text:p></draw:text-box></draw:frame><draw:frame draw:style-name="gr5" draw:text-style-name="P18" svg:width="0.477cm" svg:height="0.398cm" svg:x="4.315cm" svg:y="2.701cm"><draw:text-box><text:p><text:span text:style-name="T15"><text:s text:c="3"/></text:span><text:span text:style-name="T16">2</text:span></text:p></draw:text-box></draw:frame><draw:line draw:style-name="gr2" draw:text-style-name="P17" svg:x1="0.1cm" svg:y1="1.697cm" svg:x2="5.3cm" svg:y2="1.697cm"><text:p/></draw:line><draw:line draw:style-name="gr2" draw:text-style-name="P17" svg:x1="0.1cm" svg:y1="1.233cm" svg:x2="5.3cm" svg:y2="1.233cm"><text:p/></draw:line><draw:line draw:style-name="gr2" draw:text-style-name="P17" svg:x1="0.1cm" svg:y1="0.771cm" svg:x2="5.3cm" svg:y2="0.771cm"><text:p/></draw:line><draw:line draw:style-name="gr2" draw:text-style-name="P17" svg:x1="0.1cm" svg:y1="3.2cm" svg:x2="5.3cm" svg:y2="3.2cm"><text:p/></draw:line><draw:line draw:style-name="gr2" draw:text-style-name="P17" svg:x1="0.1cm" svg:y1="3.701cm" svg:x2="5.3cm" svg:y2="3.701cm"><text:p/></draw:line><draw:line draw:style-name="gr2" draw:text-style-name="P17" svg:x1="0.1cm" svg:y1="4.2cm" svg:x2="5.3cm" svg:y2="4.2cm"><text:p/></draw:line><draw:line draw:style-name="gr2" draw:text-style-name="P17" svg:x1="0.1cm" svg:y1="4.701cm" svg:x2="5.3cm" svg:y2="4.701cm"><text:p/></draw:line><draw:line draw:style-name="gr2" draw:text-style-name="P17" svg:x1="0.1cm" svg:y1="5.2cm" svg:x2="5.3cm" svg:y2="5.2cm"><text:p/></draw:line><draw:line draw:style-name="gr2" draw:text-style-name="P17" svg:x1="0.201cm" svg:y1="0.101cm" svg:x2="0.201cm" svg:y2="5.301cm"><text:p/></draw:line><draw:frame draw:style-name="gr6" draw:text-style-name="P18" svg:width="0.572cm" svg:height="0.421cm" svg:x="2.355cm" svg:y="1.376cm"><draw:text-box><text:p><text:span text:style-name="T15"><text:s text:c="3"/></text:span><text:span text:style-name="T16">1</text:span></text:p></draw:text-box></draw:frame><draw:frame draw:style-name="gr5" draw:text-style-name="P18" svg:width="0.477cm" svg:height="0.398cm" svg:x="2.29cm" svg:y="0.485cm"><draw:text-box><text:p><text:span text:style-name="T15"><text:s text:c="3"/></text:span><text:span text:style-name="T16">2</text:span></text:p></draw:text-box></draw:frame><draw:frame draw:style-name="gr5" draw:text-style-name="P18" svg:width="0.444cm" svg:height="0.398cm" svg:x="2.325cm" svg:y="3.371cm"><draw:text-box><text:p><text:span text:style-name="T15"><text:s/></text:span><text:span text:style-name="T16"></text:span><text:span text:style-name="T16">1</text:span></text:p></draw:text-box></draw:frame><draw:frame draw:style-name="gr5" draw:text-style-name="P18" svg:width="0.428cm" svg:height="0.398cm" svg:x="0.274cm" svg:y="2.701cm"><draw:text-box><text:p><text:span text:style-name="T15"><text:s/></text:span><text:span text:style-name="T16"></text:span><text:span text:style-name="T16">2</text:span></text:p></draw:text-box></draw:frame><draw:circle draw:style-name="gr7" draw:text-style-name="P17" svg:width="0.2cm" svg:height="0.2cm" svg:x="3.611cm" svg:y="2.589cm"><text:p/></draw:circle><draw:circle draw:style-name="gr7" draw:text-style-name="P17" svg:width="0.2cm" svg:height="0.2cm" svg:x="4.618cm" svg:y="1.584cm"><text:p/></draw:circle><draw:circle draw:style-name="gr7" draw:text-style-name="P17" svg:width="0.2cm" svg:height="0.2cm" svg:x="1.6cm" svg:y="1.584cm"><text:p/></draw:circle><draw:frame draw:style-name="gr8" svg:width="0.583cm" svg:height="0.535cm" svg:x="1.119cm" svg:y="1.233cm"><draw:text-box><text:p><text:s/><text:span text:style-name="T4">C</text:span> </text:p></draw:text-box></draw:frame><draw:frame draw:style-name="gr8" svg:width="0.583cm" svg:height="0.535cm" svg:x="3.611cm" svg:y="2.789cm"><draw:text-box><text:p><text:s/><text:span text:style-name="T4">A</text:span> </text:p></draw:text-box></draw:frame><draw:frame draw:style-name="gr8" svg:width="0.583cm" svg:height="0.535cm" svg:x="4.719cm" svg:y="1.162cm"><draw:text-box><text:p><text:s/><text:span text:style-name="T4">B</text:span> </text:p></draw:text-box></draw:frame><draw:polygon draw:style-name="gr9" draw:text-style-name="P17" svg:width="2.148cm" svg:height="2.118cm" draw:transform="rotate (0.778416846389324) translate (1.70238888888889cm 1.69686111111111cm)" svg:viewBox="0 0 2149 2119" draw:points="720,2119 2149,2119 0,0"><text:p/></draw:polygon></draw:g><text:p text:style-name="Frame_20_contents"/></draw:text-box></draw:frame><draw:frame draw:style-name="fr1" draw:name="Cadre3" text:anchor-type="paragraph" svg:x="6.001cm" svg:y="0cm" svg:width="5.399cm" draw:z-index="1"><draw:text-box fo:min-height="5.399cm"><draw:g text:anchor-type="frame" draw:z-index="4" draw:style-name="gr1"><draw:line draw:style-name="gr2" draw:text-style-name="P17" svg:x1="3.701cm" svg:y1="0.101cm" svg:x2="3.701cm" svg:y2="5.301cm"><text:p/></draw:line><draw:line draw:style-name="gr3" draw:text-style-name="P17" svg:x1="2.701cm" svg:y1="0cm" svg:x2="2.701cm" svg:y2="5.3cm"><text:p/></draw:line><draw:line draw:style-name="gr2" draw:text-style-name="P17" svg:x1="0.1cm" svg:y1="2.2cm" svg:x2="5.3cm" svg:y2="2.2cm"><text:p/></draw:line><draw:line draw:style-name="gr4" draw:text-style-name="P17" svg:x1="0.1cm" svg:y1="2.701cm" svg:x2="5.4cm" svg:y2="2.701cm"><text:p/></draw:line><draw:frame draw:style-name="gr5" svg:width="0.551cm" svg:height="0.489cm" svg:x="2.452cm" svg:y="2.461cm"><draw:text-box><text:p><text:s/>O</text:p></draw:text-box></draw:frame><draw:frame draw:style-name="gr6" draw:text-style-name="P18" svg:width="0.572cm" svg:height="0.421cm" svg:x="3.348cm" svg:y="2.701cm"><draw:text-box><text:p><text:span text:style-name="T15"><text:s text:c="3"/></text:span><text:span text:style-name="T16">1</text:span></text:p></draw:text-box></draw:frame><draw:line draw:style-name="gr2" draw:text-style-name="P17" svg:x1="3.2cm" svg:y1="0.101cm" svg:x2="3.2cm" svg:y2="5.301cm"><text:p/></draw:line><draw:line draw:style-name="gr2" draw:text-style-name="P17" svg:x1="4.2cm" svg:y1="0.101cm" svg:x2="4.2cm" svg:y2="5.301cm"><text:p/></draw:line><draw:line draw:style-name="gr2" draw:text-style-name="P17" svg:x1="4.701cm" svg:y1="0.101cm" svg:x2="4.701cm" svg:y2="5.301cm"><text:p/></draw:line><draw:line draw:style-name="gr2" draw:text-style-name="P17" svg:x1="2.2cm" svg:y1="0.101cm" svg:x2="2.2cm" svg:y2="5.301cm"><text:p/></draw:line><draw:line draw:style-name="gr2" draw:text-style-name="P17" svg:x1="1.702cm" svg:y1="0.101cm" svg:x2="1.702cm" svg:y2="5.301cm"><text:p/></draw:line><draw:line draw:style-name="gr2" draw:text-style-name="P17" svg:x1="1.201cm" svg:y1="0.101cm" svg:x2="1.201cm" svg:y2="5.301cm"><text:p/></draw:line><draw:line draw:style-name="gr2" draw:text-style-name="P17" svg:x1="0.702cm" svg:y1="0.101cm" svg:x2="0.702cm" svg:y2="5.301cm"><text:p/></draw:line><draw:frame draw:style-name="gr5" draw:text-style-name="P18" svg:width="0.444cm" svg:height="0.398cm" svg:x="1.334cm" svg:y="2.701cm"><draw:text-box><text:p><text:span text:style-name="T15"><text:s/></text:span><text:span text:style-name="T16"></text:span><text:span text:style-name="T16">1</text:span></text:p></draw:text-box></draw:frame><draw:frame draw:style-name="gr5" draw:text-style-name="P18" svg:width="0.428cm" svg:height="0.398cm" svg:x="2.274cm" svg:y="4.304cm"><draw:text-box><text:p><text:span text:style-name="T15"><text:s/></text:span><text:span text:style-name="T16"></text:span><text:span text:style-name="T16">2</text:span></text:p></draw:text-box></draw:frame><draw:frame draw:style-name="gr5" draw:text-style-name="P18" svg:width="0.477cm" svg:height="0.398cm" svg:x="4.315cm" svg:y="2.701cm"><draw:text-box><text:p><text:span text:style-name="T15"><text:s text:c="3"/></text:span><text:span text:style-name="T16">2</text:span></text:p></draw:text-box></draw:frame><draw:line draw:style-name="gr2" draw:text-style-name="P17" svg:x1="0.1cm" svg:y1="1.697cm" svg:x2="5.3cm" svg:y2="1.697cm"><text:p/></draw:line><draw:line draw:style-name="gr2" draw:text-style-name="P17" svg:x1="0.1cm" svg:y1="1.233cm" svg:x2="5.3cm" svg:y2="1.233cm"><text:p/></draw:line><draw:line draw:style-name="gr2" draw:text-style-name="P17" svg:x1="0.1cm" svg:y1="0.771cm" svg:x2="5.3cm" svg:y2="0.771cm"><text:p/></draw:line><draw:line draw:style-name="gr2" draw:text-style-name="P17" svg:x1="0.1cm" svg:y1="3.2cm" svg:x2="5.3cm" svg:y2="3.2cm"><text:p/></draw:line><draw:line draw:style-name="gr2" draw:text-style-name="P17" svg:x1="0.1cm" svg:y1="3.701cm" svg:x2="5.3cm" svg:y2="3.701cm"><text:p/></draw:line><draw:line draw:style-name="gr2" draw:text-style-name="P17" svg:x1="0.1cm" svg:y1="4.2cm" svg:x2="5.3cm" svg:y2="4.2cm"><text:p/></draw:line><draw:line draw:style-name="gr2" draw:text-style-name="P17" svg:x1="0.1cm" svg:y1="4.701cm" svg:x2="5.3cm" svg:y2="4.701cm"><text:p/></draw:line><draw:line draw:style-name="gr2" draw:text-style-name="P17" svg:x1="0.1cm" svg:y1="5.2cm" svg:x2="5.3cm" svg:y2="5.2cm"><text:p/></draw:line><draw:line draw:style-name="gr2" draw:text-style-name="P17" svg:x1="0.201cm" svg:y1="0.101cm" svg:x2="0.201cm" svg:y2="5.301cm"><text:p/></draw:line><draw:frame draw:style-name="gr6" draw:text-style-name="P18" svg:width="0.572cm" svg:height="0.421cm" svg:x="2.355cm" svg:y="1.376cm"><draw:text-box><text:p><text:span text:style-name="T15"><text:s text:c="3"/></text:span><text:span text:style-name="T16">1</text:span></text:p></draw:text-box></draw:frame><draw:frame draw:style-name="gr5" draw:text-style-name="P18" svg:width="0.477cm" svg:height="0.398cm" svg:x="2.29cm" svg:y="0.485cm"><draw:text-box><text:p><text:span text:style-name="T15"><text:s text:c="3"/></text:span><text:span text:style-name="T16">2</text:span></text:p></draw:text-box></draw:frame><draw:frame draw:style-name="gr5" draw:text-style-name="P18" svg:width="0.444cm" svg:height="0.398cm" svg:x="2.325cm" svg:y="3.371cm"><draw:text-box><text:p><text:span text:style-name="T15"><text:s/></text:span><text:span text:style-name="T16"></text:span><text:span text:style-name="T16">1</text:span></text:p></draw:text-box></draw:frame><draw:frame draw:style-name="gr5" draw:text-style-name="P18" svg:width="0.428cm" svg:height="0.398cm" svg:x="0.274cm" svg:y="2.701cm"><draw:text-box><text:p><text:span text:style-name="T15"><text:s/></text:span><text:span text:style-name="T16"></text:span><text:span text:style-name="T16">2</text:span></text:p></draw:text-box></draw:frame><draw:circle draw:style-name="gr7" draw:text-style-name="P17" svg:width="0.2cm" svg:height="0.2cm" svg:x="3.616cm" svg:y="2.589cm"><text:p/></draw:circle><draw:circle draw:style-name="gr7" draw:text-style-name="P17" svg:width="0.2cm" svg:height="0.2cm" svg:x="4.611cm" svg:y="3.607cm"><text:p/></draw:circle><draw:circle draw:style-name="gr7" draw:text-style-name="P17" svg:width="0.2cm" svg:height="0.2cm" svg:x="1.618cm" svg:y="3.582cm"><text:p/></draw:circle><draw:frame draw:style-name="gr8" svg:width="0.583cm" svg:height="0.535cm" svg:x="1.119cm" svg:y="3.2cm"><draw:text-box><text:p><text:s/><text:span text:style-name="T4">C'</text:span> </text:p></draw:text-box></draw:frame><draw:frame draw:style-name="gr8" svg:width="0.583cm" svg:height="0.535cm" svg:x="3.701cm" svg:y="2.055cm"><draw:text-box><text:p><text:s/><text:span text:style-name="T4">A'</text:span> </text:p></draw:text-box></draw:frame><draw:frame draw:style-name="gr8" svg:width="0.583cm" svg:height="0.535cm" svg:x="4.809cm" svg:y="3.166cm"><draw:text-box><text:p><text:s/><text:span text:style-name="T4">B'</text:span> </text:p></draw:text-box></draw:frame><draw:polygon draw:style-name="gr9" draw:text-style-name="P17" svg:width="2.121cm" svg:height="2.121cm" draw:transform="rotate (-0.785398163398486) translate (3.20257638888622cm 2.20045138888756cm)" svg:viewBox="0 0 2122 2122" draw:points="707,0 2122,0 0,2122"><text:p/></draw:polygon></draw:g><text:p text:style-name="Frame_20_contents"/></draw:text-box></draw:frame><draw:frame draw:style-name="fr1" draw:name="Cadre4" text:anchor-type="paragraph" svg:x="12cm" svg:y="0cm" svg:width="5.399cm" draw:z-index="2"><draw:text-box fo:min-height="5.399cm"><draw:g text:anchor-type="frame" draw:z-index="5" draw:style-name="gr1"><draw:line draw:style-name="gr2" draw:text-style-name="P17" svg:x1="3.701cm" svg:y1="0.101cm" svg:x2="3.701cm" svg:y2="5.301cm"><text:p/></draw:line><draw:line draw:style-name="gr3" draw:text-style-name="P17" svg:x1="2.701cm" svg:y1="0cm" svg:x2="2.701cm" svg:y2="5.3cm"><text:p/></draw:line><draw:line draw:style-name="gr2" draw:text-style-name="P17" svg:x1="0.1cm" svg:y1="2.2cm" svg:x2="5.3cm" svg:y2="2.2cm"><text:p/></draw:line><draw:line draw:style-name="gr4" draw:text-style-name="P17" svg:x1="0.1cm" svg:y1="2.701cm" svg:x2="5.4cm" svg:y2="2.701cm"><text:p/></draw:line><draw:frame draw:style-name="gr5" svg:width="0.551cm" svg:height="0.489cm" svg:x="2.452cm" svg:y="2.461cm"><draw:text-box><text:p><text:s/>O</text:p></draw:text-box></draw:frame><draw:frame draw:style-name="gr6" draw:text-style-name="P18" svg:width="0.572cm" svg:height="0.421cm" svg:x="3.348cm" svg:y="2.701cm"><draw:text-box><text:p><text:span text:style-name="T15"><text:s text:c="3"/></text:span><text:span text:style-name="T16">1</text:span></text:p></draw:text-box></draw:frame><draw:line draw:style-name="gr2" draw:text-style-name="P17" svg:x1="3.2cm" svg:y1="0.101cm" svg:x2="3.2cm" svg:y2="5.301cm"><text:p/></draw:line><draw:line draw:style-name="gr2" draw:text-style-name="P17" svg:x1="4.2cm" svg:y1="0.101cm" svg:x2="4.2cm" svg:y2="5.301cm"><text:p/></draw:line><draw:line draw:style-name="gr2" draw:text-style-name="P17" svg:x1="4.701cm" svg:y1="0.101cm" svg:x2="4.701cm" svg:y2="5.301cm"><text:p/></draw:line><draw:line draw:style-name="gr2" draw:text-style-name="P17" svg:x1="2.2cm" svg:y1="0.101cm" svg:x2="2.2cm" svg:y2="5.301cm"><text:p/></draw:line><draw:line draw:style-name="gr2" draw:text-style-name="P17" svg:x1="1.702cm" svg:y1="0.101cm" svg:x2="1.702cm" svg:y2="5.301cm"><text:p/></draw:line><draw:line draw:style-name="gr2" draw:text-style-name="P17" svg:x1="1.201cm" svg:y1="0.101cm" svg:x2="1.201cm" svg:y2="5.301cm"><text:p/></draw:line><draw:line draw:style-name="gr2" draw:text-style-name="P17" svg:x1="0.702cm" svg:y1="0.101cm" svg:x2="0.702cm" svg:y2="5.301cm"><text:p/></draw:line><draw:frame draw:style-name="gr5" draw:text-style-name="P18" svg:width="0.444cm" svg:height="0.398cm" svg:x="1.334cm" svg:y="2.701cm"><draw:text-box><text:p><text:span text:style-name="T15"><text:s/></text:span><text:span text:style-name="T16"></text:span><text:span text:style-name="T16">1</text:span></text:p></draw:text-box></draw:frame><draw:frame draw:style-name="gr5" draw:text-style-name="P18" svg:width="0.428cm" svg:height="0.398cm" svg:x="2.274cm" svg:y="4.304cm"><draw:text-box><text:p><text:span text:style-name="T15"><text:s/></text:span><text:span text:style-name="T16"></text:span><text:span text:style-name="T16">2</text:span></text:p></draw:text-box></draw:frame><draw:frame draw:style-name="gr5" draw:text-style-name="P18" svg:width="0.477cm" svg:height="0.398cm" svg:x="4.315cm" svg:y="2.701cm"><draw:text-box><text:p><text:span text:style-name="T15"><text:s text:c="3"/></text:span><text:span text:style-name="T16">2</text:span></text:p></draw:text-box></draw:frame><draw:line draw:style-name="gr2" draw:text-style-name="P17" svg:x1="0.1cm" svg:y1="1.697cm" svg:x2="5.3cm" svg:y2="1.697cm"><text:p/></draw:line><draw:line draw:style-name="gr2" draw:text-style-name="P17" svg:x1="0.1cm" svg:y1="1.233cm" svg:x2="5.3cm" svg:y2="1.233cm"><text:p/></draw:line><draw:line draw:style-name="gr2" draw:text-style-name="P17" svg:x1="0.1cm" svg:y1="0.771cm" svg:x2="5.3cm" svg:y2="0.771cm"><text:p/></draw:line><draw:line draw:style-name="gr2" draw:text-style-name="P17" svg:x1="0.1cm" svg:y1="3.2cm" svg:x2="5.3cm" svg:y2="3.2cm"><text:p/></draw:line><draw:line draw:style-name="gr2" draw:text-style-name="P17" svg:x1="0.1cm" svg:y1="3.701cm" svg:x2="5.3cm" svg:y2="3.701cm"><text:p/></draw:line><draw:line draw:style-name="gr2" draw:text-style-name="P17" svg:x1="0.1cm" svg:y1="4.2cm" svg:x2="5.3cm" svg:y2="4.2cm"><text:p/></draw:line><draw:line draw:style-name="gr2" draw:text-style-name="P17" svg:x1="0.1cm" svg:y1="4.701cm" svg:x2="5.3cm" svg:y2="4.701cm"><text:p/></draw:line><draw:line draw:style-name="gr2" draw:text-style-name="P17" svg:x1="0.1cm" svg:y1="5.2cm" svg:x2="5.3cm" svg:y2="5.2cm"><text:p/></draw:line><draw:line draw:style-name="gr2" draw:text-style-name="P17" svg:x1="0.201cm" svg:y1="0.101cm" svg:x2="0.201cm" svg:y2="5.301cm"><text:p/></draw:line><draw:frame draw:style-name="gr6" draw:text-style-name="P18" svg:width="0.572cm" svg:height="0.421cm" svg:x="2.355cm" svg:y="1.376cm"><draw:text-box><text:p><text:span text:style-name="T15"><text:s text:c="3"/></text:span><text:span text:style-name="T16">1</text:span></text:p></draw:text-box></draw:frame><draw:frame draw:style-name="gr5" draw:text-style-name="P18" svg:width="0.477cm" svg:height="0.398cm" svg:x="2.29cm" svg:y="0.485cm"><draw:text-box><text:p><text:span text:style-name="T15"><text:s text:c="3"/></text:span><text:span text:style-name="T16">2</text:span></text:p></draw:text-box></draw:frame><draw:frame draw:style-name="gr5" draw:text-style-name="P18" svg:width="0.444cm" svg:height="0.398cm" svg:x="2.325cm" svg:y="3.371cm"><draw:text-box><text:p><text:span text:style-name="T15"><text:s/></text:span><text:span text:style-name="T16"></text:span><text:span text:style-name="T16">1</text:span></text:p></draw:text-box></draw:frame><draw:frame draw:style-name="gr5" draw:text-style-name="P18" svg:width="0.428cm" svg:height="0.398cm" svg:x="0.274cm" svg:y="2.701cm"><draw:text-box><text:p><text:span text:style-name="T15"><text:s/></text:span><text:span text:style-name="T16"></text:span><text:span text:style-name="T16">2</text:span></text:p></draw:text-box></draw:frame><draw:circle draw:style-name="gr7" draw:text-style-name="P17" svg:width="0.2cm" svg:height="0.2cm" svg:x="2.6cm" svg:y="3.57cm"><text:p/></draw:circle><draw:circle draw:style-name="gr7" draw:text-style-name="P17" svg:width="0.2cm" svg:height="0.2cm" svg:x="1.625cm" svg:y="4.588cm"><text:p/></draw:circle><draw:circle draw:style-name="gr7" draw:text-style-name="P17" svg:width="0.2cm" svg:height="0.2cm" svg:x="1.625cm" svg:y="1.584cm"><text:p/></draw:circle><draw:frame draw:style-name="gr8" svg:width="0.759cm" svg:height="0.535cm" svg:x="1.2cm" svg:y="1.233cm"><draw:text-box><text:p><text:s/><text:span text:style-name="T4">C''</text:span> </text:p></draw:text-box></draw:frame><draw:frame draw:style-name="gr8" svg:width="0.759cm" svg:height="0.535cm" svg:x="1.066cm" svg:y="4.701cm"><draw:text-box><text:p><text:s/><text:span text:style-name="T4">B''</text:span> </text:p></draw:text-box></draw:frame><draw:frame draw:style-name="gr8" svg:width="0.759cm" svg:height="0.535cm" svg:x="2.828cm" svg:y="3.12cm"><draw:text-box><text:p><text:s/><text:span text:style-name="T4">A''</text:span> </text:p></draw:text-box></draw:frame><draw:polygon draw:style-name="gr9" draw:text-style-name="P17" svg:width="2.123cm" svg:height="2.17cm" draw:transform="rotate (-2.35619449019309) translate (3.2378541666683cm 3.23232638888551cm)" svg:viewBox="0 0 2124 2171" draw:points="710,47 2124,47 0,2171 757,0"><text:p/></draw:polygon></draw:g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path text:anchor-type="paragraph" draw:z-index="9" draw:style-name="gr10" draw:text-style-name="P17" svg:width="5.308cm" svg:height="1.976cm" draw:transform="rotate (-0.360585023463147) translate (3.40703633198952cm -1.6192536222742cm)" svg:viewBox="0 0 5309 1977" svg:d="m0 1977c2875 0 5309-1977 5309-1977"><text:p/></draw:path><draw:path text:anchor-type="paragraph" draw:z-index="10" draw:style-name="gr10" draw:text-style-name="P17" svg:width="5.308cm" svg:height="1.976cm" draw:transform="rotate (-0.360585023463147) translate (9.42542522087841cm -1.6192536222742cm)" svg:viewBox="0 0 5309 1977" svg:d="m0 1977c2875 0 5309-1977 5309-1977"><text:p/></draw:path><draw:path text:anchor-type="paragraph" draw:z-index="11" draw:style-name="gr10" draw:text-style-name="P17" svg:width="11.887cm" svg:height="4.403cm" draw:transform="rotate (-0.360061424687548) translate (3.95225263061648cm -3.80214703042819cm)" svg:viewBox="0 0 11888 4404" svg:d="m0 4404c6384 0 11888-4404 11888-4404"><text:p/></draw:path><draw:frame text:anchor-type="paragraph" draw:z-index="14" draw:style-name="gr11" svg:width="0.927cm" svg:height="0.597cm" svg:x="5.091cm" svg:y="0.319cm"><draw:text-box><text:p><text:s/><text:span text:style-name="T4">s</text:span> </text:p></draw:text-box></draw:frame><draw:frame text:anchor-type="paragraph" draw:z-index="13" draw:style-name="gr11" svg:width="0.927cm" svg:height="0.597cm" svg:x="11.506cm" svg:y="0.319cm"><draw:text-box><text:p><text:s/><text:span text:style-name="T4">r</text:span> </text:p></draw:text-box></draw:frame></text:p>
      <text:p text:style-name="P2"/>
      <text:p text:style-name="P2"><draw:frame text:anchor-type="paragraph" draw:z-index="12" draw:style-name="gr11" svg:width="0.927cm" svg:height="0.733cm" svg:x="8.154cm" svg:y="0.014cm"><draw:text-box><text:p><text:span text:style-name="T17"><text:s/></text:span><text:span text:style-name="T18">r</text:span><text:span text:style-name="T17"> </text:span><text:span text:style-name="T19"></text:span><text:span text:style-name="T20"> </text:span><text:span text:style-name="T18">s</text:span></text:p></draw:text-box></draw:frame></text:p>
      <text:p text:style-name="P2"/>
      <text:p text:style-name="P8"><text:span text:style-name="T3">1.3</text:span><text:tab/>L'image du triangle <text:s/><text:span text:style-name="T4">ABC</text:span> <text:s/>par <text:s/><text:span text:style-name="T4">r </text:span><text:span text:style-name="T10"></text:span><text:span text:style-name="T4"> s</text:span><text:span text:style-name="T11"> <text:s/>est égale au triangle du repère de droite, car l'image par </text:span><text:span text:style-name="T4">r </text:span><text:span text:style-name="T10"></text:span><text:span text:style-name="T4"> s</text:span><text:span text:style-name="T11"> <text:s/>est égale à l'image par <text:s/></text:span><text:span text:style-name="T4">r</text:span><text:span text:style-name="T11"> <text:s/>de l'image par <text:s/></text:span><text:span text:style-name="T4">s</text:span><text:span text:style-name="T11">.</text:span></text:p>
      <text:p text:style-name="P8"><text:span text:style-name="T13">1.4</text:span><text:span text:style-name="T11"><text:tab/></text:span><text:span text:style-name="T11"><draw:frame draw:style-name="fr2" draw:name="Objet5" text:anchor-type="as-char" svg:width="9.656cm" svg:height="1.113c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1">.</text:span></text:p>
      <text:p text:style-name="P8"><text:span text:style-name="T11"><text:tab/>La matrice obtenue est différente de celle <text:s/>de </text:span><text:span text:style-name="T11"><draw:frame draw:style-name="fr2" draw:name="Objet6" text:anchor-type="as-char" svg:width="1.656cm" svg:height="0.483cm" draw:z-index="1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1">, donc les </text:span><text:span text:style-name="T12">transformations <text:s/></text:span><text:span text:style-name="T4">r </text:span><text:span text:style-name="T10"></text:span><text:span text:style-name="T4"> s</text:span><text:span text:style-name="T11"> <text:s/>et <text:s/>s</text:span><text:span text:style-name="T4"> </text:span><text:span text:style-name="T10"></text:span><text:span text:style-name="T4"> r</text:span><text:span text:style-name="T11"> <text:s/>ne sont pas identiques. </text:span><text:span text:style-name="T12"><text:s/></text:span><text:span text:style-name="T4">r </text:span><text:span text:style-name="T10"></text:span><text:span text:style-name="T4"> s</text:span><text:span text:style-name="T11"> <text:s/>est une symétrie orthogonale d'axe <text:s/></text:span><text:span text:style-name="T4">y</text:span><text:span text:style-name="T11"> = </text:span><text:span text:style-name="T9"></text:span><text:span text:style-name="T4">x</text:span>.<text:line-break/><text:span text:style-name="T11">s</text:span><text:span text:style-name="T4"> </text:span><text:span text:style-name="T10"></text:span><text:span text:style-name="T4"> r</text:span><text:span text:style-name="T11"> <text:s/>est une symétrie orthogonale d'axe <text:s/></text:span><text:span text:style-name="T4">y</text:span><text:span text:style-name="T11"> = </text:span><text:span text:style-name="T4">x,</text:span><text:span text:style-name="T11"> <text:s/></text:span><text:span text:style-name="T11"><draw:frame draw:style-name="fr3" draw:name="Objet4" text:anchor-type="as-char" svg:width="0.564cm" svg:height="0.529cm" draw:z-index="17"><draw:object xlink:href="./Object 4" xlink:type="simple" xlink:show="embed" xlink:actuate="onLoad"/><draw:image xlink:href="./ObjectReplacements/Object 4" xlink:type="simple" xlink:show="embed" xlink:actuate="onLoad"/></draw:frame></text:span><text:span text:style-name="T11"> <text:s/>et <text:s/></text:span><text:span text:style-name="T11"><draw:frame draw:style-name="fr3" draw:name="Objet7" text:anchor-type="as-char" svg:width="0.572cm" svg:height="0.531cm" draw:z-index="1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1"> <text:s/>sont échangés par <text:s/>s</text:span><text:span text:style-name="T4"> </text:span><text:span text:style-name="T10"></text:span><text:span text:style-name="T4"> r</text:span><text:span text:style-name="T11">.</text:span></text:p>
      <text:p text:style-name="P4"/>
      <text:p text:style-name="P3"/>
      <text:p text:style-name="P11"><text:span text:style-name="T3">2.1</text:span><text:tab/><draw:frame draw:style-name="fr4" draw:name="Objet83" text:anchor-type="as-char" svg:width="8.255cm" svg:height="2.621cm" draw:z-index="19"><draw:object xlink:href="./Object 83" xlink:type="simple" xlink:show="embed" xlink:actuate="onLoad"/><draw:image xlink:href="./ObjectReplacements/Object 83" xlink:type="simple" xlink:show="embed" xlink:actuate="onLoad"/><svg:desc>formule</svg:desc></draw:frame>, <draw:frame draw:style-name="fr4" draw:name="Objet9" text:anchor-type="as-char" svg:width="8.5cm" svg:height="2.621cm" draw:z-index="20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9"><text:span text:style-name="T3">2.2</text:span><text:tab/><draw:frame draw:style-name="fr2" draw:name="Objet10" text:anchor-type="as-char" svg:width="9.626cm" svg:height="2.358cm" draw:z-index="21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<text:p text:style-name="P12"><text:span text:style-name="T3">2.3</text:span><text:tab/><draw:frame draw:style-name="fr2" draw:name="Objet11" text:anchor-type="as-char" svg:width="2.849cm" svg:height="0.531cm" draw:z-index="22"><draw:object xlink:href="./Object 11" xlink:type="simple" xlink:show="embed" xlink:actuate="onLoad"/><draw:image xlink:href="./ObjectReplacements/Object 11" xlink:type="simple" xlink:show="embed" xlink:actuate="onLoad"/><svg:desc>formule</svg:desc></draw:frame> <text:s/>donne exactement la même matrice, car les rotations dans <draw:frame draw:style-name="fr3" draw:name="Objet12" text:anchor-type="as-char" svg:width="0.66cm" svg:height="0.527cm" draw:z-index="23"><draw:object xlink:href="./Object 12" xlink:type="simple" xlink:show="embed" xlink:actuate="onLoad"/><draw:image xlink:href="./ObjectReplacements/Object 12" xlink:type="simple" xlink:show="embed" xlink:actuate="onLoad"/><svg:desc>formule</svg:desc></draw:frame> sont commutatives.</text:p>
      <text:p text:style-name="P9"><text:span text:style-name="T3">2.4</text:span><text:tab/><text:span text:style-name="T4">M</text:span><text:span text:style-name="T14">( </text:span><text:span text:style-name="T4">r</text:span><text:span text:style-name="T5">90 </text:span><text:span text:style-name="T14">) <text:s/>est égale à la matrice obtenue ci-dessus, car une rotation de 90° correspond à effectuer une rotation de 60° suivit d'une rotation de 30°.</text:span></text:p>
      <text:p text:style-name="P4"/>
      <text:p text:style-name="P3"/>
      <text:p text:style-name="P9"/>
      <text:p text:style-name="P9"/>
      <text:p text:style-name="P10"/>
      <text:p text:style-name="P9"><text:span text:style-name="T3">3.1</text:span><text:tab/><draw:frame draw:style-name="fr4" draw:name="Objet8" text:anchor-type="as-char" svg:width="5.271cm" svg:height="1.339cm" draw:z-index="24"><draw:object xlink:href="./Object 8" xlink:type="simple" xlink:show="embed" xlink:actuate="onLoad"/><draw:image xlink:href="./ObjectReplacements/Object 8" xlink:type="simple" xlink:show="embed" xlink:actuate="onLoad"/><svg:desc>formule</svg:desc></draw:frame> ; <text:s/><draw:frame draw:style-name="fr4" draw:name="Objet13" text:anchor-type="as-char" svg:width="5.147cm" svg:height="1.339cm" draw:z-index="25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9"><text:span text:style-name="T3">3.2</text:span><text:tab/><draw:frame draw:style-name="fr4" draw:name="Objet14" text:anchor-type="as-char" svg:width="12.73cm" svg:height="1.339cm" draw:z-index="26"><draw:object xlink:href="./Object 14" xlink:type="simple" xlink:show="embed" xlink:actuate="onLoad"/><draw:image xlink:href="./ObjectReplacements/Object 14" xlink:type="simple" xlink:show="embed" xlink:actuate="onLoad"/><svg:desc>formule</svg:desc></draw:frame> <text:s/><draw:frame draw:style-name="fr4" draw:name="Objet15" text:anchor-type="as-char" svg:width="12.554cm" svg:height="1.254cm" draw:z-index="27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9"><text:tab/><draw:frame draw:style-name="fr2" draw:name="Objet16" text:anchor-type="as-char" svg:width="4.9cm" svg:height="1.254cm" draw:z-index="28"><draw:object xlink:href="./Object 16" xlink:type="simple" xlink:show="embed" xlink:actuate="onLoad"/><draw:image xlink:href="./ObjectReplacements/Object 16" xlink:type="simple" xlink:show="embed" xlink:actuate="onLoad"/><svg:desc>formule</svg:desc></draw:frame>.</text:p>
      <text:p text:style-name="P9"><text:tab/>Les formules d'addition d'angles des fonctions trigonométriques ont été utilisées dans la dernière égalité. <text:s/>On retrouve comme attendu la matrice d'une rotation d'angle <text:s/><text:span text:style-name="T7"></text:span> + <text:span text:style-name="T7"></text:span>.</text:p>
      <text:p text:style-name="P4"/>
      <text:p text:style-name="P3"/>
      <text:p text:style-name="P11"><text:span text:style-name="T3">4.1</text:span><text:tab/><draw:frame draw:style-name="fr3" draw:name="Objet17" text:anchor-type="as-char" svg:width="4.697cm" svg:height="0.534cm" draw:z-index="29"><draw:object xlink:href="./Object 17" xlink:type="simple" xlink:show="embed" xlink:actuate="onLoad"/><draw:image xlink:href="./ObjectReplacements/Object 17" xlink:type="simple" xlink:show="embed" xlink:actuate="onLoad"/><svg:desc>formule</svg:desc></draw:frame>, <text:s/>donc <text:s/><draw:frame draw:style-name="fr2" draw:name="Objet18" text:anchor-type="as-char" svg:width="3.194cm" svg:height="1.113cm" draw:z-index="30"><draw:object xlink:href="./Object 18" xlink:type="simple" xlink:show="embed" xlink:actuate="onLoad"/><draw:image xlink:href="./ObjectReplacements/Object 18" xlink:type="simple" xlink:show="embed" xlink:actuate="onLoad"/><svg:desc>formule</svg:desc></draw:frame> <text:s/>(la matrice n'est pas nécessaire).</text:p>
      <text:p text:style-name="P11"><text:tab/>La droite <text:s/><text:span text:style-name="T4">D</text:span> <text:s/>d'équation <text:s/><draw:frame draw:style-name="fr5" draw:name="Objet20" text:anchor-type="as-char" svg:width="1.739cm" svg:height="0.601cm" draw:z-index="31"><draw:object xlink:href="./Object 20" xlink:type="simple" xlink:show="embed" xlink:actuate="onLoad"/><draw:image xlink:href="./ObjectReplacements/Object 20" xlink:type="simple" xlink:show="embed" xlink:actuate="onLoad"/><svg:desc>formule</svg:desc></draw:frame> <text:s/>passe par les points <text:s/><draw:frame draw:style-name="fr6" draw:name="Objet21" text:anchor-type="as-char" svg:width="2.046cm" svg:height="0.483cm" draw:z-index="32"><draw:object xlink:href="./Object 21" xlink:type="simple" xlink:show="embed" xlink:actuate="onLoad"/><draw:image xlink:href="./ObjectReplacements/Object 21" xlink:type="simple" xlink:show="embed" xlink:actuate="onLoad"/><svg:desc>formule</svg:desc></draw:frame> <text:s/>et <text:s/><draw:frame draw:style-name="fr6" draw:name="Objet94" text:anchor-type="as-char" svg:width="2.051cm" svg:height="0.483cm" draw:z-index="33"><draw:object xlink:href="./Object 94" xlink:type="simple" xlink:show="embed" xlink:actuate="onLoad"/><draw:image xlink:href="./ObjectReplacements/Object 94" xlink:type="simple" xlink:show="embed" xlink:actuate="onLoad"/><svg:desc>formule</svg:desc></draw:frame>.</text:p>
      <text:p text:style-name="P11"><text:tab/>Les images par <text:s/><text:span text:style-name="T4">f</text:span> <text:s/>de ces points sont : <draw:frame draw:style-name="fr6" draw:name="Objet95" text:anchor-type="as-char" svg:width="2.237cm" svg:height="0.483cm" draw:z-index="34"><draw:object xlink:href="./Object 95" xlink:type="simple" xlink:show="embed" xlink:actuate="onLoad"/><draw:image xlink:href="./ObjectReplacements/Object 95" xlink:type="simple" xlink:show="embed" xlink:actuate="onLoad"/><svg:desc>formule</svg:desc></draw:frame> <text:s/>et <text:s/><draw:frame draw:style-name="fr6" draw:name="Objet96" text:anchor-type="as-char" svg:width="2.556cm" svg:height="0.483cm" draw:z-index="35"><draw:object xlink:href="./Object 96" xlink:type="simple" xlink:show="embed" xlink:actuate="onLoad"/><draw:image xlink:href="./ObjectReplacements/Object 96" xlink:type="simple" xlink:show="embed" xlink:actuate="onLoad"/><svg:desc>formule</svg:desc></draw:frame>.</text:p>
      <text:p text:style-name="P11"><text:tab/>La pente de <text:s/><text:span text:style-name="T4">D'</text:span> <text:s/>égale <text:s/><draw:frame draw:style-name="fr6" draw:name="Objet97" text:anchor-type="as-char" svg:width="2.147cm" svg:height="0.998cm" draw:z-index="36"><draw:object xlink:href="./Object 97" xlink:type="simple" xlink:show="embed" xlink:actuate="onLoad"/><draw:image xlink:href="./ObjectReplacements/Object 97" xlink:type="simple" xlink:show="embed" xlink:actuate="onLoad"/><svg:desc>formule</svg:desc></draw:frame>, <text:s/>l'ordonnée à l'origine est donnée par <text:s/><text:span text:style-name="T4">A'</text:span>.</text:p>
      <text:p text:style-name="P11"><text:tab/>Donc l'équation de <text:s/><text:span text:style-name="T4">D'</text:span> <text:s/>est <text:s/><draw:frame draw:style-name="fr5" draw:name="Objet98" text:anchor-type="as-char" svg:width="2.032cm" svg:height="0.601cm" draw:z-index="37"><draw:object xlink:href="./Object 98" xlink:type="simple" xlink:show="embed" xlink:actuate="onLoad"/><draw:image xlink:href="./ObjectReplacements/Object 98" xlink:type="simple" xlink:show="embed" xlink:actuate="onLoad"/><svg:desc>formule</svg:desc></draw:frame>.</text:p>
      <text:p text:style-name="P11"><text:span text:style-name="T3">4.2</text:span><text:tab/>Les images par <text:s/><text:span text:style-name="T4">f</text:span> <text:s/>de <text:s/><text:span text:style-name="T4">A'</text:span> <text:s/>et <text:s/><text:span text:style-name="T4">B'</text:span> <text:s/>sont : <draw:frame draw:style-name="fr6" draw:name="Objet99" text:anchor-type="as-char" svg:width="2.417cm" svg:height="0.483cm" draw:z-index="38"><draw:object xlink:href="./Object 99" xlink:type="simple" xlink:show="embed" xlink:actuate="onLoad"/><draw:image xlink:href="./ObjectReplacements/Object 99" xlink:type="simple" xlink:show="embed" xlink:actuate="onLoad"/><svg:desc>formule</svg:desc></draw:frame> <text:s/>et <text:s/><draw:frame draw:style-name="fr6" draw:name="Objet100" text:anchor-type="as-char" svg:width="2.919cm" svg:height="0.483cm" draw:z-index="39"><draw:object xlink:href="./Object 100" xlink:type="simple" xlink:show="embed" xlink:actuate="onLoad"/><draw:image xlink:href="./ObjectReplacements/Object 100" xlink:type="simple" xlink:show="embed" xlink:actuate="onLoad"/><svg:desc>formule</svg:desc></draw:frame>.</text:p>
      <text:p text:style-name="P11"><text:tab/>La pente de <text:s/><text:span text:style-name="T4">D''</text:span> <text:s/>égale <text:s/><draw:frame draw:style-name="fr6" draw:name="Objet101" text:anchor-type="as-char" svg:width="2.556cm" svg:height="0.998cm" draw:z-index="40"><draw:object xlink:href="./Object 101" xlink:type="simple" xlink:show="embed" xlink:actuate="onLoad"/><draw:image xlink:href="./ObjectReplacements/Object 101" xlink:type="simple" xlink:show="embed" xlink:actuate="onLoad"/><svg:desc>formule</svg:desc></draw:frame>, <text:s/>l'ordonnée à l'origine est donnée par <text:s/><text:span text:style-name="T4">A''</text:span>.</text:p>
      <text:p text:style-name="P11"><text:tab/>Donc l'équation de <text:s/><text:span text:style-name="T4">D''</text:span> <text:s/>est <text:s/><draw:frame draw:style-name="fr5" draw:name="Objet102" text:anchor-type="as-char" svg:width="2.233cm" svg:height="0.601cm" draw:z-index="41"><draw:object xlink:href="./Object 102" xlink:type="simple" xlink:show="embed" xlink:actuate="onLoad"/><draw:image xlink:href="./ObjectReplacements/Object 102" xlink:type="simple" xlink:show="embed" xlink:actuate="onLoad"/><svg:desc>formule</svg:desc></draw:frame>.</text:p>
      <text:p text:style-name="P11"><text:span text:style-name="T3">4.3</text:span><text:tab/>Les images par <text:s/><text:span text:style-name="T4">f</text:span> <text:s/>de <text:s/><text:span text:style-name="T4">A''</text:span> <text:s/>et <text:s/><text:span text:style-name="T4">B''</text:span> <text:s/>sont : <draw:frame draw:style-name="fr6" draw:name="Objet103" text:anchor-type="as-char" svg:width="2.568cm" svg:height="0.483cm" draw:z-index="42"><draw:object xlink:href="./Object 103" xlink:type="simple" xlink:show="embed" xlink:actuate="onLoad"/><draw:image xlink:href="./ObjectReplacements/Object 103" xlink:type="simple" xlink:show="embed" xlink:actuate="onLoad"/><svg:desc>formule</svg:desc></draw:frame> <text:s/>et <text:s/><draw:frame draw:style-name="fr6" draw:name="Objet104" text:anchor-type="as-char" svg:width="3.17cm" svg:height="0.483cm" draw:z-index="43"><draw:object xlink:href="./Object 104" xlink:type="simple" xlink:show="embed" xlink:actuate="onLoad"/><draw:image xlink:href="./ObjectReplacements/Object 104" xlink:type="simple" xlink:show="embed" xlink:actuate="onLoad"/><svg:desc>formule</svg:desc></draw:frame>.</text:p>
      <text:p text:style-name="P11"><text:tab/>La pente de <text:s/><text:span text:style-name="T4">D'''</text:span> <text:s/>égale <text:s/><draw:frame draw:style-name="fr6" draw:name="Objet105" text:anchor-type="as-char" svg:width="2.417cm" svg:height="0.998cm" draw:z-index="44"><draw:object xlink:href="./Object 105" xlink:type="simple" xlink:show="embed" xlink:actuate="onLoad"/><draw:image xlink:href="./ObjectReplacements/Object 105" xlink:type="simple" xlink:show="embed" xlink:actuate="onLoad"/><svg:desc>formule</svg:desc></draw:frame>, <text:s/>l'ordonnée à l'origine est donnée par <text:s/><text:span text:style-name="T4">A'''</text:span>.</text:p>
      <text:p text:style-name="P11"><text:tab/>Donc l'équation de <text:s/><text:span text:style-name="T4">D'''</text:span> <text:s/>est <text:s/><draw:frame draw:style-name="fr5" draw:name="Objet106" text:anchor-type="as-char" svg:width="2.215cm" svg:height="0.601cm" draw:z-index="45"><draw:object xlink:href="./Object 106" xlink:type="simple" xlink:show="embed" xlink:actuate="onLoad"/><draw:image xlink:href="./ObjectReplacements/Object 106" xlink:type="simple" xlink:show="embed" xlink:actuate="onLoad"/><svg:desc>formule</svg:desc></draw:frame>.</text:p>
      <text:p text:style-name="P9"><text:span text:style-name="T3">4.4</text:span><text:tab/>En continuant ainsi, on remarque que l'ensemble des droites obtenues sont exactement toutes celles qui s'écrivent sous la forme : <draw:frame draw:style-name="fr5" draw:name="Objet107" text:anchor-type="as-char" svg:width="2.309cm" svg:height="0.661cm" draw:z-index="46"><draw:object xlink:href="./Object 107" xlink:type="simple" xlink:show="embed" xlink:actuate="onLoad"/><draw:image xlink:href="./ObjectReplacements/Object 107" xlink:type="simple" xlink:show="embed" xlink:actuate="onLoad"/><svg:desc>formule</svg:desc></draw:frame> <text:s/>pour <text:s/><draw:frame draw:style-name="fr3" draw:name="Objet108" text:anchor-type="as-char" svg:width="1.099cm" svg:height="0.467cm" draw:z-index="47"><draw:object xlink:href="./Object 108" xlink:type="simple" xlink:show="embed" xlink:actuate="onLoad"/><draw:image xlink:href="./ObjectReplacements/Object 108" xlink:type="simple" xlink:show="embed" xlink:actuate="onLoad"/></draw:frame>.</text:p>
      <text:p text:style-name="P5"><draw:frame text:anchor-type="paragraph" draw:z-index="72" draw:style-name="gr14" svg:width="0.913cm" svg:height="0.556cm" svg:x="6.802cm" svg:y="0.231cm"><draw:text-box><text:p><text:s/><text:span text:style-name="T4">D'</text:span> </text:p></draw:text-box></draw:frame><draw:frame text:anchor-type="paragraph" draw:z-index="69" draw:style-name="gr14" svg:width="0.913cm" svg:height="0.556cm" svg:x="9.738cm" svg:y="0.388cm"><draw:text-box><text:p><text:s/><text:span text:style-name="T4">D</text:span> </text:p></draw:text-box></draw:frame><draw:frame text:anchor-type="paragraph" draw:z-index="70" draw:style-name="gr14" svg:width="0.913cm" svg:height="0.556cm" svg:x="6.034cm" svg:y="0.058cm"><draw:text-box><text:p><text:s/><text:span text:style-name="T4">D''</text:span> </text:p></draw:text-box></draw:frame><draw:frame text:anchor-type="char" draw:z-index="66" draw:style-name="gr12" draw:text-style-name="P19" svg:width="8.658cm" svg:height="8.166cm" svg:x="1.669cm" svg:y="0.296cm"><draw:image xlink:href="Pictures/2000009A000023C10000227207402BB6.wmf" xlink:type="simple" xlink:show="embed" xlink:actuate="onLoad"><text:p/></draw:image></draw:frame><draw:line text:anchor-type="char" draw:z-index="67" draw:style-name="gr13" draw:text-style-name="P19" svg:x1="1.858cm" svg:y1="8.295cm" svg:x2="9.857cm" svg:y2="0.295cm"><text:p/></draw:line><draw:line text:anchor-type="char" draw:z-index="68" draw:style-name="gr13" draw:text-style-name="P19" svg:x1="4.832cm" svg:y1="8.377cm" svg:x2="6.801cm" svg:y2="0.296cm"><text:p/></draw:line><draw:line text:anchor-type="char" draw:z-index="73" draw:style-name="gr13" draw:text-style-name="P19" svg:x1="5.586cm" svg:y1="8.597cm" svg:x2="6.105cm" svg:y2="0.296cm"><text:p/></draw:line></text:p>
      <text:p text:style-name="P5"/>
      <text:p text:style-name="P5"><draw:frame text:anchor-type="paragraph" draw:z-index="71" draw:style-name="gr15" svg:width="6.94cm" svg:height="2.437cm" svg:x="9.97cm" svg:y="0.116cm"><draw:text-box><text:p><text:s/><text:span text:style-name="T4">D'''</text:span> et les autres droites, sont presque confondues avec l'axe des ordonnées, sur ce graphique. <text:s/>Les droites se rapprochent de plus en plus de l'axe des ordonnées.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13"/>
      <text:p text:style-name="P11"><text:span text:style-name="T3">5.1</text:span><text:tab/><draw:frame draw:style-name="fr2" draw:name="Objet19" text:anchor-type="as-char" svg:width="8.721cm" svg:height="1.192cm" draw:z-index="48"><draw:object xlink:href="./Object 19" xlink:type="simple" xlink:show="embed" xlink:actuate="onLoad"/><draw:image xlink:href="./ObjectReplacements/Object 19" xlink:type="simple" xlink:show="embed" xlink:actuate="onLoad"/><svg:desc>formule</svg:desc></draw:frame>, <text:s/>donc<text:line-break/><draw:frame draw:style-name="fr2" draw:name="Objet27" text:anchor-type="as-char" svg:width="6.772cm" svg:height="0.52cm" draw:z-index="49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<text:p text:style-name="P9"><text:span text:style-name="T3">5.2</text:span><text:tab/><text:span text:style-name="T4">f</text:span> <text:s/>correspond à une rotation de 90° dans le sens des aiguilles d'une montre (inverse du sens trigo).<text:line-break/><draw:frame draw:style-name="fr2" draw:name="Objet22" text:anchor-type="as-char" svg:width="5.165cm" svg:height="1.192cm" draw:z-index="50"><draw:object xlink:href="./Object 23" xlink:type="simple" xlink:show="embed" xlink:actuate="onLoad"/><draw:image xlink:href="./ObjectReplacements/Object 23" xlink:type="simple" xlink:show="embed" xlink:actuate="onLoad"/><svg:desc>formule</svg:desc></draw:frame>, qui correspond à une homothétie d'un facteur 2 composé avec une rotation de 180° <text:span text:style-name="T8"></text:span> 45° = 135° dans le sens trigonométrique, l'ordre des deux transformations étant sans importance.</text:p>
      <text:p text:style-name="P9"><text:tab/><draw:frame draw:style-name="fr2" draw:name="Objet23" text:anchor-type="as-char" svg:width="1.011cm" svg:height="0.467cm" draw:z-index="51"><draw:object xlink:href="./Object 24" xlink:type="simple" xlink:show="embed" xlink:actuate="onLoad"/><draw:image xlink:href="./ObjectReplacements/Object 24" xlink:type="simple" xlink:show="embed" xlink:actuate="onLoad"/><svg:desc>formule</svg:desc></draw:frame> <text:s/>correspond à une homothétie d'un facteur 2 composé avec une rotation de 45° dans le sens trigonométrique, l'ordre des deux transformations étant sans importance. <text:s/>Ce résultat est normale, car il correspond à tout augmenter d'un facteur 2, puis à tourner de 135° puis à tourner de <text:s/><text:span text:style-name="T8"></text:span>90°.</text:p>
      <text:p text:style-name="P4"/>
      <text:p text:style-name="P3"/>
      <text:p text:style-name="P11"><text:span text:style-name="T3">6.1</text:span><text:tab/><draw:frame draw:style-name="fr4" draw:name="Objet24" text:anchor-type="as-char" svg:width="9.599cm" svg:height="2.358cm" draw:z-index="52"><draw:object xlink:href="./Object 25" xlink:type="simple" xlink:show="embed" xlink:actuate="onLoad"/><draw:image xlink:href="./ObjectReplacements/Object 25" xlink:type="simple" xlink:show="embed" xlink:actuate="onLoad"/><svg:desc>formule</svg:desc></draw:frame>  ; <text:s text:c="3"/><draw:frame draw:style-name="fr2" draw:name="Objet89" text:anchor-type="as-char" svg:width="3.387cm" svg:height="1.113cm" draw:z-index="53"><draw:object xlink:href="./Object 89" xlink:type="simple" xlink:show="embed" xlink:actuate="onLoad"/><draw:image xlink:href="./ObjectReplacements/Object 89" xlink:type="simple" xlink:show="embed" xlink:actuate="onLoad"/><svg:desc>formule</svg:desc></draw:frame>.<text:line-break/><draw:frame draw:style-name="fr4" draw:name="Objet25" text:anchor-type="as-char" svg:width="4.355cm" svg:height="2.358cm" draw:z-index="54"><draw:object xlink:href="./Object 26" xlink:type="simple" xlink:show="embed" xlink:actuate="onLoad"/><draw:image xlink:href="./ObjectReplacements/Object 26" xlink:type="simple" xlink:show="embed" xlink:actuate="onLoad"/><svg:desc>formule</svg:desc></draw:frame> <text:s/>est similaire de la matrice calculée dans l'exercice 2.1.</text:p>
      <text:p text:style-name="P9"><text:span text:style-name="T3">6.2</text:span><text:tab/><draw:frame draw:style-name="fr4" draw:name="Objet90" text:anchor-type="as-char" svg:width="12.755cm" svg:height="2.358cm" draw:z-index="55"><draw:object xlink:href="./Object 90" xlink:type="simple" xlink:show="embed" xlink:actuate="onLoad"/><draw:image xlink:href="./ObjectReplacements/Object 90" xlink:type="simple" xlink:show="embed" xlink:actuate="onLoad"/><svg:desc>formule</svg:desc></draw:frame>.</text:p>
      <text:p text:style-name="P9"><text:tab/>Cette matrice est bien égale à <text:s/><text:span text:style-name="T4">M</text:span><text:span text:style-name="T14">( </text:span><text:span text:style-name="T4">S</text:span><text:span text:style-name="T6">60</text:span><text:span text:style-name="T4"> </text:span><text:span text:style-name="T14">)</text:span>, <text:s/>ce qui montre que <text:s/><text:span text:style-name="T4"><draw:frame draw:style-name="fr2" draw:name="Objet91" text:anchor-type="as-char" svg:width="2.762cm" svg:height="0.531cm" draw:z-index="56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4">.</text:span></text:p>
      <text:p text:style-name="P9"><text:span text:style-name="T11"><text:tab/>Ceci montre donc qu'effectuer une symétrie orthogonale d'axe <text:s/></text:span><text:span text:style-name="T4">C</text:span><text:span text:style-name="T5">2</text:span><text:span text:style-name="T11">, <text:s/>suivit d'une rotation de 60° dans le sens des aiguilles d'une montre correspond à faire une symétrie orthogonale d'axe formant un angle de 60° avec l'horizontale et de pente positive. <text:s/>L'ordre de la composition a de l'importance !</text:span></text:p>
      <text:p text:style-name="P4"/>
      <text:p text:style-name="P3"/>
      <text:p text:style-name="P9"><text:span text:style-name="T3">7.</text:span><text:tab/><draw:frame draw:style-name="fr2" draw:name="Objet26" text:anchor-type="as-char" svg:width="6.405cm" svg:height="2.358cm" draw:z-index="57"><draw:object xlink:href="./Object 27" xlink:type="simple" xlink:show="embed" xlink:actuate="onLoad"/><draw:image xlink:href="./ObjectReplacements/Object 27" xlink:type="simple" xlink:show="embed" xlink:actuate="onLoad"/><svg:desc>formule</svg:desc></draw:frame> <text:s/>qui est égal à deux fois une matrice de rotation de 30° dans le sens trigonométrique, autour de l'origine. <text:s/><text:span text:style-name="T4">f</text:span> <text:s/>est donc la composée d'une homothétie <text:s/><draw:frame draw:style-name="fr3" draw:name="Objet84" text:anchor-type="as-char" svg:width="0.753cm" svg:height="0.559cm" draw:z-index="58"><draw:object xlink:href="./Object 84" xlink:type="simple" xlink:show="embed" xlink:actuate="onLoad"/><draw:image xlink:href="./ObjectReplacements/Object 84" xlink:type="simple" xlink:show="embed" xlink:actuate="onLoad"/><svg:desc>formule</svg:desc></draw:frame> <text:s/>de rapport <text:s/><draw:frame draw:style-name="fr3" draw:name="Objet85" text:anchor-type="as-char" svg:width="1.057cm" svg:height="0.519cm" draw:z-index="59"><draw:object xlink:href="./Object 85" xlink:type="simple" xlink:show="embed" xlink:actuate="onLoad"/><draw:image xlink:href="./ObjectReplacements/Object 85" xlink:type="simple" xlink:show="embed" xlink:actuate="onLoad"/><svg:desc>formule</svg:desc></draw:frame> <text:s/>avec une rotation <text:s/><draw:frame draw:style-name="fr3" draw:name="Objet92" text:anchor-type="as-char" svg:width="0.681cm" svg:height="0.559cm" draw:z-index="60"><draw:object xlink:href="./Object 92" xlink:type="simple" xlink:show="embed" xlink:actuate="onLoad"/><draw:image xlink:href="./ObjectReplacements/Object 92" xlink:type="simple" xlink:show="embed" xlink:actuate="onLoad"/><svg:desc>formule</svg:desc></draw:frame> <text:s/>d'angle <text:s/><draw:frame draw:style-name="fr3" draw:name="Objet93" text:anchor-type="as-char" svg:width="1.505cm" svg:height="0.519cm" draw:z-index="61"><draw:object xlink:href="./Object 93" xlink:type="simple" xlink:show="embed" xlink:actuate="onLoad"/><draw:image xlink:href="./ObjectReplacements/Object 93" xlink:type="simple" xlink:show="embed" xlink:actuate="onLoad"/><svg:desc>formule</svg:desc></draw:frame>. <text:s/></text:p>
      <text:p text:style-name="P9"><text:tab/>En résumé <draw:frame draw:style-name="fr3" draw:name="Objet109" text:anchor-type="as-char" svg:width="2.32cm" svg:height="0.561cm" draw:z-index="62"><draw:object xlink:href="./Object 109" xlink:type="simple" xlink:show="embed" xlink:actuate="onLoad"/><draw:image xlink:href="./ObjectReplacements/Object 109" xlink:type="simple" xlink:show="embed" xlink:actuate="onLoad"/></draw:frame>, <text:s/><draw:frame draw:style-name="fr3" draw:name="Objet110" text:anchor-type="as-char" svg:width="1.057cm" svg:height="0.519cm" draw:z-index="63"><draw:object xlink:href="./Object 110" xlink:type="simple" xlink:show="embed" xlink:actuate="onLoad"/><draw:image xlink:href="./ObjectReplacements/Object 110" xlink:type="simple" xlink:show="embed" xlink:actuate="onLoad"/><svg:desc>formule</svg:desc></draw:frame> <text:s/>et <text:s/><draw:frame draw:style-name="fr3" draw:name="Objet111" text:anchor-type="as-char" svg:width="1.505cm" svg:height="0.519cm" draw:z-index="64"><draw:object xlink:href="./Object 111" xlink:type="simple" xlink:show="embed" xlink:actuate="onLoad"/><draw:image xlink:href="./ObjectReplacements/Object 111" xlink:type="simple" xlink:show="embed" xlink:actuate="onLoad"/><svg:desc>formule</svg:desc></draw:frame>.</text:p>
      <text:p text:style-name="P9"><text:tab/>Remarquez que <text:s/><draw:frame draw:style-name="fr3" draw:name="Objet86" text:anchor-type="as-char" svg:width="2.327cm" svg:height="0.561cm" draw:z-index="65"><draw:object xlink:href="./Object 86" xlink:type="simple" xlink:show="embed" xlink:actuate="onLoad"/><draw:image xlink:href="./ObjectReplacements/Object 86" xlink:type="simple" xlink:show="embed" xlink:actuate="onLoad"/><svg:desc>formule</svg:desc></draw:frame>, <text:s/>l'ordre de la composition n'est pas important <text:span text:style-name="T3">ici</text:span>.</text:p>
      <text:p text:style-name="P4"/>
      <text:p text:style-name="P3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T Extra" svg:font-family="'MT Extra'" style:font-charset="x-symbol"/>
    <style:font-face style:name="Wingdings" svg:font-family="Wingdings" style:font-pitch="variable" style:font-charset="x-symbol"/>
    <style:font-face style:name="Lucida Sans Unicode2" svg:font-family="'Lucida Sans Unicode'" style:font-family-generic="roman" style:font-pitch="variable" style:font-charset="x-symbol"/>
    <style:font-face style:name="MT Extra1" svg:font-family="'MT Extra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mall_20_Arrow" draw:display-name="Small Arrow" svg:viewBox="0 0 1321 3493" svg:d="m1321 3493h-1321l702-3493z"/>
    <draw:marker draw:name="msArrowEnd_20_1" draw:display-name="msArrowEnd 1" svg:viewBox="0 0 140 140" svg:d="m70 0 70 140h-140z"/>
    <draw:stroke-dash draw:name="Dash_20_1" draw:display-name="Dash 1" draw:style="rect" draw:dots2="1" draw:dots2-length="0.105cm" draw:distance="0.079cm"/>
    <draw:stroke-dash draw:name="Dash_20_2" draw:display-name="Dash 2" draw:style="rect" draw:dots1="1" draw:dots1-length="0.026cm" draw:distance="0.026cm"/>
    <draw:stroke-dash draw:name="Dash_20_3" draw:display-name="Dash 3" draw:style="round" draw:dots1="1" draw:dots1-length="0.008cm" draw:distance="0.0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line-height-at-least="0.494cm" fo:text-align="justify" style:justify-single-word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</style:style>
    <style:style style:name="Body" style:family="paragraph" style:parent-style-name="Standard">
      <style:paragraph-properties fo:margin-top="0cm" fo:margin-bottom="0.353cm" style:line-height-at-least="0.459cm" fo:text-align="justify" style:justify-single-word="false">
        <style:tab-stops>
          <style:tab-stop style:position="1.268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fo:language="zxx" fo:country="none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4z0" style:family="text">
      <style:text-properties style:font-name="Symbol1"/>
    </style:style>
    <style:style style:name="WW8Num5z0" style:family="text">
      <style:text-properties style:text-line-through-style="none" style:font-name="Times New Roman" fo:font-size="12pt" fo:font-style="normal" fo:font-weight="bold" style:font-size-asian="12pt" style:font-style-asian="normal" style:font-weight-asian="bold"/>
    </style:style>
    <style:style style:name="WW8Num5z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0" style:family="text">
      <style:text-properties style:font-name="Symbol1" fo:font-size="11pt" style:font-size-asian="11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1"/>
    </style:style>
    <style:style style:name="WW8Num7z0" style:family="text">
      <style:text-properties style:font-name="Symbol1" fo:font-size="11pt" style:font-size-asian="11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fo:color="#008000" style:font-name="Arial" fo:font-size="14pt" fo:font-style="normal" style:text-underline-style="none" fo:font-weight="bold" style:font-size-asian="14pt" style:font-style-asian="normal" style:font-weight-asian="bold"/>
    </style:style>
    <style:style style:name="WW8Num10z0" style:family="text">
      <style:text-properties style:text-line-through-style="none" style:font-name="Times New Roman" fo:font-size="12pt" fo:font-style="normal" fo:font-weight="bold" style:font-size-asian="12pt" style:font-style-asian="normal" style:font-weight-asian="bold"/>
    </style:style>
    <style:style style:name="WW8Num10z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1z0" style:family="text">
      <style:text-properties style:font-name="Symbol1" fo:font-size="11pt" style:font-size-asian="11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12z0" style:family="text">
      <style:text-properties style:font-name="Symbol1"/>
    </style:style>
    <style:style style:name="WW8Num13z0" style:family="text">
      <style:text-properties style:font-name="Symbol1"/>
    </style:style>
    <style:style style:name="WW8Num14z0" style:family="text">
      <style:text-properties fo:color="#008000"/>
    </style:style>
    <style:style style:name="WW8Num15z0" style:family="text">
      <style:text-properties style:font-name="Symbol1" fo:font-size="11pt" style:font-size-asian="11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1"/>
    </style:style>
    <style:style style:name="WW8Num16z0" style:family="text">
      <style:text-properties style:font-name="Symbol1" fo:font-size="11pt" style:font-size-asian="11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1"/>
    </style:style>
    <style:style style:name="WW8Num17z0" style:family="text">
      <style:text-properties style:font-name="Symbol1"/>
    </style:style>
    <style:style style:name="WW8Num19z0" style:family="text">
      <style:text-properties style:font-name="Symbol1"/>
    </style:style>
    <style:style style:name="WW8Num20z0" style:family="text">
      <style:text-properties style:font-name="Symbol1"/>
    </style:style>
    <style:style style:name="WW8Num21z0" style:family="text">
      <style:text-properties style:font-name="Symbol1" fo:font-size="11pt" style:font-size-asian="11pt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1"/>
    </style:style>
    <style:style style:name="WW8Num22z0" style:family="text">
      <style:text-properties style:font-name="Symbol1" fo:font-size="11pt" style:font-size-asian="11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1"/>
    </style:style>
    <style:style style:name="WW8Num23z0" style:family="text">
      <style:text-properties style:font-name="Symbol1" fo:font-size="11pt" style:font-size-asian="11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1"/>
    </style:style>
    <style:style style:name="WW8Num25z0" style:family="text">
      <style:text-properties style:font-name="Symbol1"/>
    </style:style>
    <style:style style:name="WW8Num26z0" style:family="text">
      <style:text-properties style:font-name="Symbol1" fo:font-size="11pt" style:font-size-asian="11pt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1"/>
    </style:style>
    <style:style style:name="WW8Num27z0" style:family="text">
      <style:text-properties style:font-name="Symbol1" fo:font-size="11pt" style:font-size-asian="11pt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1"/>
    </style:style>
    <style:style style:name="WW8Num30z0" style:family="text">
      <style:text-properties style:font-name="Symbol1" fo:font-size="11pt" style:font-size-asian="11pt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1"/>
    </style:style>
    <style:style style:name="WW8Num31z0" style:family="text">
      <style:text-properties style:font-name="Symbol1"/>
    </style:style>
    <style:style style:name="WW8Num32z0" style:family="text">
      <style:text-properties style:font-name="Symbol1"/>
    </style:style>
    <style:style style:name="WW8NumSt12z0" style:family="text">
      <style:text-properties style:font-name="Symbol1"/>
    </style:style>
    <style:style style:name="WW8NumSt13z0" style:family="text">
      <style:text-properties style:font-name="Symbol1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Activité 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 text:start-value="8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Exercice 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0.476cm" fo:margin-left="0.02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0.476cm" fo:margin-left="0.02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4.983cm" style:type="center"/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3cm" fo:margin-bottom="1.3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éc. 2011</text:span><text:tab/><text:span text:style-name="MT2">CORRGÉ <text:s text:c="2"/></text:span>Matrices<text:tab/>Transformations linéaires, compositions, série 03, <text:s/>page <text:page-number text:select-page="current">3</text:page-number>/<text:page-count>3</text:page-count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bres hyperreels, infiniments petits, analyse non standard</dc:title>
    <meta:initial-creator>Bg</meta:initial-creator>
    <meta:creation-date>2010-05-10T09:18:00</meta:creation-date>
    <dc:creator>Bernard Gisin</dc:creator>
    <dc:date>2011-12-08T18:57:13.54</dc:date>
    <meta:print-date>2010-05-06T15:58:00</meta:print-date>
    <meta:editing-cycles>89</meta:editing-cycles>
    <meta:editing-duration>PT10H14M2S</meta:editing-duration>
    <meta:generator>OpenOffice.org/3.3$Win32 OpenOffice.org_project/330m20$Build-9567</meta:generator>
    <meta:document-statistic meta:table-count="0" meta:image-count="0" meta:object-count="54" meta:page-count="3" meta:paragraph-count="37" meta:word-count="539" meta:character-count="3050"/>
    <meta:user-defined meta:name="MTWinEqns" meta:value-type="boolean">true</meta:user-defined>
  </office:meta>
</office:document-meta>
</file>

<file path=Object 1/content.xml><?xml version="1.0" encoding="utf-8"?>
<math xmlns="http://www.w3.org/1998/Math/MathML">
  <semantics>
    <mrow>
      <mi>M</mi>
      <mrow>
        <mrow>
          <mo stretchy="false">(</mo>
          <mi>r</mi>
          <mo stretchy="false">)</mo>
        </mrow>
        <mo stretchy="false">=</mo>
        <mfenced open="(" close=")">
          <mtable>
            <mtr>
              <mtd>
                <mrow>
                  <mi/>
                  <mn>0</mn>
                </mrow>
              </mtd>
              <mtd>
                <mn>1</mn>
              </mtd>
            </mtr>
            <mtr>
              <mtd>
                <mrow>
                  <mo stretchy="false">−</mo>
                  <mn>1</mn>
                </mrow>
              </mtd>
              <mtd>
                <mn>0</mn>
              </mtd>
            </mtr>
          </mtable>
        </mfenced>
      </mrow>
    </mrow>
    <annotation encoding="StarMath 5.0">M(r) = left( matrix { ~0 # 1 ## -1 # 0} right)</annotation>
  </semantics>
</math>
</file>

<file path=Object 10/content.xml><?xml version="1.0" encoding="utf-8"?>
<math xmlns="http://www.w3.org/1998/Math/MathML">
  <semantics>
    <mrow>
      <mi>M</mi>
      <mrow>
        <mrow>
          <mo stretchy="false">(</mo>
          <msub>
            <mi>r</mi>
            <mn>30</mn>
          </msub>
          <mo stretchy="false">)</mo>
        </mrow>
        <mo stretchy="false">⋅</mo>
        <mi>M</mi>
      </mrow>
      <mrow>
        <mo stretchy="false">(</mo>
        <msub>
          <mi>r</mi>
          <mn>60</mn>
        </msub>
        <mo stretchy="false">)</mo>
      </mrow>
      <mrow>
        <mi/>
        <mo stretchy="false">=</mo>
        <mi/>
      </mrow>
      <mrow>
        <mfenced open="(" close=")">
          <mtable>
            <mtr>
              <mtd>
                <mfrac>
                  <msqrt>
                    <mn>3</mn>
                  </msqrt>
                  <mn>2</mn>
                </mfrac>
              </mtd>
              <mtd>
                <mrow>
                  <mo stretchy="false">−</mo>
                  <mfrac>
                    <mn>1</mn>
                    <mn>2</mn>
                  </mfrac>
                </mrow>
              </mtd>
            </mtr>
            <mtr>
              <mtd>
                <mfrac>
                  <mn>1</mn>
                  <mn>2</mn>
                </mfrac>
              </mtd>
              <mtd>
                <mfrac>
                  <msqrt>
                    <mn>3</mn>
                  </msqrt>
                  <mn>2</mn>
                </mfrac>
              </mtd>
            </mtr>
          </mtable>
        </mfenced>
        <mo stretchy="false">⋅</mo>
        <mfenced open="(" close=")">
          <mtable>
            <mtr>
              <mtd>
                <mfrac>
                  <mn>1</mn>
                  <mn>2</mn>
                </mfrac>
              </mtd>
              <mtd>
                <mrow>
                  <mo stretchy="false">−</mo>
                  <mfrac>
                    <msqrt>
                      <mn>3</mn>
                    </msqrt>
                    <mn>2</mn>
                  </mfrac>
                </mrow>
              </mtd>
            </mtr>
            <mtr>
              <mtd>
                <mfrac>
                  <msqrt>
                    <mn>3</mn>
                  </msqrt>
                  <mn>2</mn>
                </mfrac>
              </mtd>
              <mtd>
                <mfrac>
                  <mn>1</mn>
                  <mn>2</mn>
                </mfrac>
              </mtd>
            </mtr>
          </mtable>
        </mfenced>
      </mrow>
      <mrow>
        <mi/>
        <mo stretchy="false">=</mo>
        <mi/>
      </mrow>
      <mfenced open="(" close=")">
        <mtable>
          <mtr>
            <mtd>
              <mn>0</mn>
            </mtd>
            <mtd>
              <mrow>
                <mo stretchy="false">−</mo>
                <mn>1</mn>
              </mrow>
            </mtd>
          </mtr>
          <mtr>
            <mtd>
              <mi/>
            </mtd>
            <mtd>
              <mi/>
            </mtd>
          </mtr>
          <mtr>
            <mtd>
              <mn>1</mn>
            </mtd>
            <mtd>
              <mrow>
                <mi/>
                <mn>0</mn>
              </mrow>
            </mtd>
          </mtr>
        </mtable>
      </mfenced>
    </mrow>
    <annotation encoding="StarMath 5.0">M(r_30) cdot M(r_60) `=` 
left( matrix { sqrt{3} over 2 # -{1 over 2}  ##
1 over 2 # sqrt{3} over 2} right) 
cdot
left( matrix { 1 over 2 # -{sqrt{3} over 2}  ##
sqrt{3} over 2 # 1 over 2} right) `=`
left( matrix { 
0 # -1  ##
~ # ~  ##
1 # ~0
} right) 
</annotation>
  </semantics>
</math>
</file>

<file path=Object 100/content.xml><?xml version="1.0" encoding="utf-8"?>
<math xmlns="http://www.w3.org/1998/Math/MathML">
  <semantics>
    <mrow>
      <mi>B</mi>
      <mi>'</mi>
      <mrow>
        <mi>'</mi>
        <mo stretchy="false">=</mo>
        <mrow>
          <mo stretchy="false">〈</mo>
          <mrow>
            <mn>0,25</mn>
            <mi/>
            <mi>;</mi>
            <mi/>
            <mn>8</mn>
          </mrow>
          <mo stretchy="false">〉</mo>
        </mrow>
      </mrow>
    </mrow>
    <annotation encoding="StarMath 5.0">B'' = langle 0,25 `;` 8 rangle</annotation>
  </semantics>
</math>
</file>

<file path=Object 101/content.xml><?xml version="1.0" encoding="utf-8"?>
<math xmlns="http://www.w3.org/1998/Math/MathML">
  <semantics>
    <mrow>
      <mfrac>
        <mrow>
          <mn>8</mn>
          <mo stretchy="false">−</mo>
          <mn>4</mn>
        </mrow>
        <mrow>
          <mn>0,25</mn>
          <mo stretchy="false">−</mo>
          <mn>0</mn>
        </mrow>
      </mfrac>
      <mrow>
        <mi/>
        <mo stretchy="false">=</mo>
        <mi/>
      </mrow>
      <mn>16</mn>
    </mrow>
    <annotation encoding="StarMath 5.0">{8 - 4} over {0,25 - 0} `=` 16</annotation>
  </semantics>
</math>
</file>

<file path=Object 102/content.xml><?xml version="1.0" encoding="utf-8"?>
<math xmlns="http://www.w3.org/1998/Math/MathML">
  <semantics>
    <mrow>
      <mrow>
        <mi>y</mi>
        <mo stretchy="false">=</mo>
        <mrow>
          <mn>4</mn>
          <mo stretchy="false">+</mo>
          <mn>16</mn>
        </mrow>
      </mrow>
      <mi>x</mi>
    </mrow>
    <annotation encoding="StarMath 5.0">y = 4 + 16 x</annotation>
  </semantics>
</math>
</file>

<file path=Object 103/content.xml><?xml version="1.0" encoding="utf-8"?>
<math xmlns="http://www.w3.org/1998/Math/MathML">
  <semantics>
    <mrow>
      <mi>A</mi>
      <mi>'</mi>
      <mi>'</mi>
      <mrow>
        <mi>'</mi>
        <mo stretchy="false">=</mo>
        <mrow>
          <mo stretchy="false">〈</mo>
          <mrow>
            <mn>0</mn>
            <mi/>
            <mi>;</mi>
            <mi/>
            <mn>8</mn>
          </mrow>
          <mo stretchy="false">〉</mo>
        </mrow>
      </mrow>
    </mrow>
    <annotation encoding="StarMath 5.0">A''' = langle 0 `;` 8 rangle</annotation>
  </semantics>
</math>
</file>

<file path=Object 104/content.xml><?xml version="1.0" encoding="utf-8"?>
<math xmlns="http://www.w3.org/1998/Math/MathML">
  <semantics>
    <mrow>
      <mi>B</mi>
      <mi>'</mi>
      <mi>'</mi>
      <mrow>
        <mi>'</mi>
        <mo stretchy="false">=</mo>
        <mrow>
          <mo stretchy="false">〈</mo>
          <mrow>
            <mrow>
              <mn>1</mn>
              <mo stretchy="false">/</mo>
              <mn>8</mn>
            </mrow>
            <mi/>
            <mi>;</mi>
            <mi/>
            <mn>16</mn>
          </mrow>
          <mo stretchy="false">〉</mo>
        </mrow>
      </mrow>
    </mrow>
    <annotation encoding="StarMath 5.0">B''' = langle 1/8 `;` 16 rangle</annotation>
  </semantics>
</math>
</file>

<file path=Object 105/content.xml><?xml version="1.0" encoding="utf-8"?>
<math xmlns="http://www.w3.org/1998/Math/MathML">
  <semantics>
    <mrow>
      <mfrac>
        <mrow>
          <mn>16</mn>
          <mo stretchy="false">−</mo>
          <mn>8</mn>
        </mrow>
        <mrow>
          <mrow>
            <mn>1</mn>
            <mo stretchy="false">/</mo>
            <mn>8</mn>
          </mrow>
          <mo stretchy="false">−</mo>
          <mn>0</mn>
        </mrow>
      </mfrac>
      <mrow>
        <mi/>
        <mo stretchy="false">=</mo>
        <mi/>
      </mrow>
      <mn>64</mn>
    </mrow>
    <annotation encoding="StarMath 5.0">{16 - 8} over {1/8 - 0} `=` 64</annotation>
  </semantics>
</math>
</file>

<file path=Object 106/content.xml><?xml version="1.0" encoding="utf-8"?>
<math xmlns="http://www.w3.org/1998/Math/MathML">
  <semantics>
    <mrow>
      <mrow>
        <mi>y</mi>
        <mo stretchy="false">=</mo>
        <mrow>
          <mn>8</mn>
          <mo stretchy="false">+</mo>
          <mn>64</mn>
        </mrow>
      </mrow>
      <mi>x</mi>
    </mrow>
    <annotation encoding="StarMath 5.0">y = 8 + 64 x</annotation>
  </semantics>
</math>
</file>

<file path=Object 107/content.xml><?xml version="1.0" encoding="utf-8"?>
<math xmlns="http://www.w3.org/1998/Math/MathML">
  <semantics>
    <mrow>
      <mrow>
        <mi>y</mi>
        <mo stretchy="false">=</mo>
        <mrow>
          <msup>
            <mn>2</mn>
            <mi>n</mi>
          </msup>
          <mo stretchy="false">+</mo>
          <msup>
            <mn>4</mn>
            <mi>n</mi>
          </msup>
        </mrow>
      </mrow>
      <mi>x</mi>
    </mrow>
    <annotation encoding="StarMath 5.0">y = 2^n + 4^n x</annotation>
  </semantics>
</math>
</file>

<file path=Object 108/content.xml><?xml version="1.0" encoding="utf-8"?>
<math xmlns="http://www.w3.org/1998/Math/MathML">
  <semantics>
    <mrow>
      <mi>n</mi>
      <mo stretchy="false">∈</mo>
      <mo stretchy="false">ℕ</mo>
    </mrow>
    <annotation encoding="StarMath 5.0">n in setN</annotation>
  </semantics>
</math>
</file>

<file path=Object 109/content.xml><?xml version="1.0" encoding="utf-8"?>
<math xmlns="http://www.w3.org/1998/Math/MathML">
  <semantics>
    <mrow>
      <mrow>
        <mi>f</mi>
        <mo stretchy="false">=</mo>
        <msub>
          <mi>R</mi>
          <mo stretchy="false">α</mo>
        </msub>
      </mrow>
      <mi/>
      <mo stretchy="false">∘</mo>
      <mi/>
      <msub>
        <mi>H</mi>
        <mo stretchy="false">λ</mo>
      </msub>
    </mrow>
    <annotation encoding="StarMath 5.0">f = R_%alpha `circ` H_%lambda</annotation>
  </semantics>
</math>
</file>

<file path=Object 11/content.xml><?xml version="1.0" encoding="utf-8"?>
<math xmlns="http://www.w3.org/1998/Math/MathML">
  <semantics>
    <mrow>
      <mi>M</mi>
      <mrow>
        <mrow>
          <mo stretchy="false">(</mo>
          <msub>
            <mi>r</mi>
            <mn>30</mn>
          </msub>
          <mo stretchy="false">)</mo>
        </mrow>
        <mo stretchy="false">⋅</mo>
        <mi>M</mi>
      </mrow>
      <mrow>
        <mo stretchy="false">(</mo>
        <msub>
          <mi>r</mi>
          <mn>60</mn>
        </msub>
        <mo stretchy="false">)</mo>
      </mrow>
    </mrow>
    <annotation encoding="StarMath 5.0">M(r_30) cdot M(r_60) </annotation>
  </semantics>
</math>
</file>

<file path=Object 110/content.xml><?xml version="1.0" encoding="utf-8"?>
<math xmlns="http://www.w3.org/1998/Math/MathML">
  <semantics>
    <mrow>
      <mo stretchy="false">λ</mo>
      <mo stretchy="false">=</mo>
      <mn>2</mn>
    </mrow>
    <annotation encoding="StarMath 5.0">%lambda = 2</annotation>
  </semantics>
</math>
</file>

<file path=Object 111/content.xml><?xml version="1.0" encoding="utf-8"?>
<math xmlns="http://www.w3.org/1998/Math/MathML">
  <semantics>
    <mrow>
      <mrow>
        <mo stretchy="false">α</mo>
        <mo stretchy="false">=</mo>
        <mn>30</mn>
      </mrow>
      <mi>°</mi>
    </mrow>
    <annotation encoding="StarMath 5.0">%alpha = 30°</annotation>
  </semantics>
</math>
</file>

<file path=Object 12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13/content.xml><?xml version="1.0" encoding="utf-8"?>
<math xmlns="http://www.w3.org/1998/Math/MathML">
  <semantics>
    <mrow>
      <mi>M</mi>
      <mrow>
        <mo stretchy="false">(</mo>
        <msub>
          <mi>r</mi>
          <mo stretchy="false">β</mo>
        </msub>
        <mo stretchy="false">)</mo>
      </mrow>
      <mrow>
        <mi/>
        <mo stretchy="false">=</mo>
        <mi/>
      </mrow>
      <mfenced open="(" close=")">
        <mtable>
          <mtr>
            <mtd>
              <mrow>
                <mi>cos</mi>
                <mfenced open="(" close=")">
                  <mo stretchy="false">β</mo>
                </mfenced>
              </mrow>
            </mtd>
            <mtd>
              <mrow>
                <mrow>
                  <mo stretchy="false">−</mo>
                  <mi>sin</mi>
                </mrow>
                <mfenced open="(" close=")">
                  <mo stretchy="false">β</mo>
                </mfenced>
              </mrow>
            </mtd>
          </mtr>
          <mtr>
            <mtd>
              <mrow>
                <mi>sin</mi>
                <mfenced open="(" close=")">
                  <mo stretchy="false">β</mo>
                </mfenced>
              </mrow>
            </mtd>
            <mtd>
              <mrow>
                <mi/>
                <mi>cos</mi>
                <mfenced open="(" close=")">
                  <mo stretchy="false">β</mo>
                </mfenced>
              </mrow>
            </mtd>
          </mtr>
        </mtable>
      </mfenced>
    </mrow>
    <annotation encoding="StarMath 5.0">M(r_%beta) `=` 
left( matrix { cos left( %beta right) # -sin left( %beta right) ##
sin left( %beta right) # ~cos left( %beta right)} right)
</annotation>
  </semantics>
</math>
</file>

<file path=Object 14/content.xml><?xml version="1.0" encoding="utf-8"?>
<math xmlns="http://www.w3.org/1998/Math/MathML">
  <semantics>
    <mrow>
      <mi>M</mi>
      <mrow>
        <mo stretchy="false">(</mo>
        <mrow>
          <msub>
            <mi>r</mi>
            <mo stretchy="false">α</mo>
          </msub>
          <mo stretchy="false">∘</mo>
          <msub>
            <mi>r</mi>
            <mo stretchy="false">β</mo>
          </msub>
        </mrow>
        <mo stretchy="false">)</mo>
      </mrow>
      <mrow>
        <mi/>
        <mo stretchy="false">=</mo>
        <mi/>
      </mrow>
      <mi>M</mi>
      <mrow>
        <mrow>
          <mo stretchy="false">(</mo>
          <msub>
            <mi>r</mi>
            <mo stretchy="false">α</mo>
          </msub>
          <mo stretchy="false">)</mo>
        </mrow>
        <mo stretchy="false">⋅</mo>
        <mi>M</mi>
      </mrow>
      <mrow>
        <mo stretchy="false">(</mo>
        <msub>
          <mi>r</mi>
          <mo stretchy="false">β</mo>
        </msub>
        <mo stretchy="false">)</mo>
      </mrow>
      <mrow>
        <mi/>
        <mo stretchy="false">=</mo>
        <mi/>
      </mrow>
      <mrow>
        <mfenced open="(" close=")">
          <mtable>
            <mtr>
              <mtd>
                <mrow>
                  <mi>cos</mi>
                  <mfenced open="(" close=")">
                    <mo stretchy="false">α</mo>
                  </mfenced>
                </mrow>
              </mtd>
              <mtd>
                <mrow>
                  <mrow>
                    <mo stretchy="false">−</mo>
                    <mi>sin</mi>
                  </mrow>
                  <mfenced open="(" close=")">
                    <mo stretchy="false">α</mo>
                  </mfenced>
                </mrow>
              </mtd>
            </mtr>
            <mtr>
              <mtd>
                <mrow>
                  <mi>sin</mi>
                  <mfenced open="(" close=")">
                    <mo stretchy="false">α</mo>
                  </mfenced>
                </mrow>
              </mtd>
              <mtd>
                <mrow>
                  <mi/>
                  <mi>cos</mi>
                  <mfenced open="(" close=")">
                    <mo stretchy="false">α</mo>
                  </mfenced>
                </mrow>
              </mtd>
            </mtr>
          </mtable>
        </mfenced>
        <mo stretchy="false">⋅</mo>
        <mfenced open="(" close=")">
          <mtable>
            <mtr>
              <mtd>
                <mrow>
                  <mi>cos</mi>
                  <mfenced open="(" close=")">
                    <mo stretchy="false">β</mo>
                  </mfenced>
                </mrow>
              </mtd>
              <mtd>
                <mrow>
                  <mrow>
                    <mo stretchy="false">−</mo>
                    <mi>sin</mi>
                  </mrow>
                  <mfenced open="(" close=")">
                    <mo stretchy="false">β</mo>
                  </mfenced>
                </mrow>
              </mtd>
            </mtr>
            <mtr>
              <mtd>
                <mrow>
                  <mi>sin</mi>
                  <mfenced open="(" close=")">
                    <mo stretchy="false">β</mo>
                  </mfenced>
                </mrow>
              </mtd>
              <mtd>
                <mrow>
                  <mi/>
                  <mi>cos</mi>
                  <mfenced open="(" close=")">
                    <mo stretchy="false">β</mo>
                  </mfenced>
                </mrow>
              </mtd>
            </mtr>
          </mtable>
        </mfenced>
      </mrow>
      <mrow>
        <mi/>
        <mo stretchy="false">=</mo>
        <mi/>
      </mrow>
    </mrow>
    <annotation encoding="StarMath 5.0">M(r_%alpha circ r_%beta) `=` 
M(r_%alpha) cdot M(r_%beta) `=` 
left( matrix { cos left( %alpha right) # -sin left( %alpha right) ##
sin left( %alpha right) # ~cos left( %alpha right)} right)
cdot
left( matrix { cos left( %beta right) # -sin left( %beta right) ##
sin left( %beta right) # ~cos left( %beta right)} right) `=` {}

</annotation>
  </semantics>
</math>
</file>

<file path=Object 15/content.xml><?xml version="1.0" encoding="utf-8"?>
<math xmlns="http://www.w3.org/1998/Math/MathML">
  <semantics>
    <mrow>
      <mfenced open="(" close=")">
        <mtable>
          <mtr>
            <mtd>
              <mrow>
                <mi>cos</mi>
                <mrow>
                  <mrow>
                    <mo stretchy="false">(</mo>
                    <mo stretchy="false">α</mo>
                    <mo stretchy="false">)</mo>
                  </mrow>
                  <mo stretchy="false">⋅</mo>
                  <mi>cos</mi>
                </mrow>
                <mrow>
                  <mrow>
                    <mo stretchy="false">(</mo>
                    <mo stretchy="false">β</mo>
                    <mo stretchy="false">)</mo>
                  </mrow>
                  <mo stretchy="false">−</mo>
                  <mi>sin</mi>
                </mrow>
                <mrow>
                  <mrow>
                    <mo stretchy="false">(</mo>
                    <mo stretchy="false">α</mo>
                    <mo stretchy="false">)</mo>
                  </mrow>
                  <mo stretchy="false">⋅</mo>
                  <mi>sin</mi>
                </mrow>
                <mrow>
                  <mo stretchy="false">(</mo>
                  <mo stretchy="false">β</mo>
                  <mo stretchy="false">)</mo>
                </mrow>
              </mrow>
            </mtd>
            <mtd>
              <mrow>
                <mrow>
                  <mi/>
                  <mo stretchy="false">−</mo>
                  <mi>cos</mi>
                </mrow>
                <mrow>
                  <mrow>
                    <mo stretchy="false">(</mo>
                    <mo stretchy="false">α</mo>
                    <mo stretchy="false">)</mo>
                  </mrow>
                  <mo stretchy="false">⋅</mo>
                  <mi>sin</mi>
                </mrow>
                <mrow>
                  <mrow>
                    <mo stretchy="false">(</mo>
                    <mo stretchy="false">β</mo>
                    <mo stretchy="false">)</mo>
                  </mrow>
                  <mo stretchy="false">−</mo>
                  <mi>sin</mi>
                </mrow>
                <mrow>
                  <mrow>
                    <mo stretchy="false">(</mo>
                    <mo stretchy="false">α</mo>
                    <mo stretchy="false">)</mo>
                  </mrow>
                  <mo stretchy="false">⋅</mo>
                  <mi>cos</mi>
                </mrow>
                <mrow>
                  <mo stretchy="false">(</mo>
                  <mo stretchy="false">β</mo>
                  <mo stretchy="false">)</mo>
                </mrow>
              </mrow>
            </mtd>
          </mtr>
          <mtr>
            <mtd>
              <mrow>
                <mi>sin</mi>
                <mrow>
                  <mrow>
                    <mo stretchy="false">(</mo>
                    <mo stretchy="false">α</mo>
                    <mo stretchy="false">)</mo>
                  </mrow>
                  <mo stretchy="false">⋅</mo>
                  <mi>cos</mi>
                </mrow>
                <mrow>
                  <mrow>
                    <mo stretchy="false">(</mo>
                    <mo stretchy="false">β</mo>
                    <mo stretchy="false">)</mo>
                  </mrow>
                  <mo stretchy="false">+</mo>
                  <mi>cos</mi>
                </mrow>
                <mrow>
                  <mrow>
                    <mo stretchy="false">(</mo>
                    <mo stretchy="false">α</mo>
                    <mo stretchy="false">)</mo>
                  </mrow>
                  <mo stretchy="false">⋅</mo>
                  <mi>sin</mi>
                </mrow>
                <mrow>
                  <mo stretchy="false">(</mo>
                  <mo stretchy="false">β</mo>
                  <mo stretchy="false">)</mo>
                </mrow>
              </mrow>
            </mtd>
            <mtd>
              <mrow>
                <mrow>
                  <mi/>
                  <mo stretchy="false">−</mo>
                  <mi>sin</mi>
                </mrow>
                <mrow>
                  <mrow>
                    <mo stretchy="false">(</mo>
                    <mo stretchy="false">α</mo>
                    <mo stretchy="false">)</mo>
                  </mrow>
                  <mo stretchy="false">⋅</mo>
                  <mi>sin</mi>
                </mrow>
                <mrow>
                  <mrow>
                    <mo stretchy="false">(</mo>
                    <mo stretchy="false">β</mo>
                    <mo stretchy="false">)</mo>
                  </mrow>
                  <mo stretchy="false">+</mo>
                  <mi>cos</mi>
                </mrow>
                <mrow>
                  <mrow>
                    <mo stretchy="false">(</mo>
                    <mo stretchy="false">α</mo>
                    <mo stretchy="false">)</mo>
                  </mrow>
                  <mo stretchy="false">⋅</mo>
                  <mi>sin</mi>
                </mrow>
                <mrow>
                  <mo stretchy="false">(</mo>
                  <mo stretchy="false">β</mo>
                  <mo stretchy="false">)</mo>
                </mrow>
              </mrow>
            </mtd>
          </mtr>
        </mtable>
      </mfenced>
      <mrow>
        <mi/>
        <mo stretchy="false">=</mo>
        <mi/>
      </mrow>
    </mrow>
    <annotation encoding="StarMath 5.0">left( matrix { 
cos( %alpha ) cdot cos( %beta )  - sin( %alpha ) cdot sin( %beta ) # 
~-cos( %alpha ) cdot sin( %beta )  - sin( %alpha ) cdot cos( %beta ) ##
sin( %alpha ) cdot cos( %beta )  + cos( %alpha ) cdot sin( %beta ) # 
~-sin( %alpha ) cdot sin( %beta )  + cos( %alpha ) cdot sin( %beta ) }
 right) `=` {}
</annotation>
  </semantics>
</math>
</file>

<file path=Object 16/content.xml><?xml version="1.0" encoding="utf-8"?>
<math xmlns="http://www.w3.org/1998/Math/MathML">
  <semantics>
    <mfenced open="(" close=")">
      <mtable>
        <mtr>
          <mtd>
            <mrow>
              <mi>cos</mi>
              <mrow>
                <mo stretchy="false">(</mo>
                <mrow>
                  <mo stretchy="false">α</mo>
                  <mo stretchy="false">+</mo>
                  <mo stretchy="false">β</mo>
                </mrow>
                <mo stretchy="false">)</mo>
              </mrow>
            </mrow>
          </mtd>
          <mtd>
            <mrow>
              <mrow>
                <mo stretchy="false">−</mo>
                <mi>sin</mi>
              </mrow>
              <mrow>
                <mo stretchy="false">(</mo>
                <mrow>
                  <mo stretchy="false">α</mo>
                  <mo stretchy="false">+</mo>
                  <mo stretchy="false">β</mo>
                </mrow>
                <mo stretchy="false">)</mo>
              </mrow>
            </mrow>
          </mtd>
        </mtr>
        <mtr>
          <mtd>
            <mrow>
              <mi>sin</mi>
              <mrow>
                <mo stretchy="false">(</mo>
                <mrow>
                  <mo stretchy="false">α</mo>
                  <mo stretchy="false">+</mo>
                  <mo stretchy="false">β</mo>
                </mrow>
                <mo stretchy="false">)</mo>
              </mrow>
            </mrow>
          </mtd>
          <mtd>
            <mrow>
              <mi/>
              <mi>cos</mi>
              <mrow>
                <mo stretchy="false">(</mo>
                <mrow>
                  <mo stretchy="false">α</mo>
                  <mo stretchy="false">+</mo>
                  <mo stretchy="false">β</mo>
                </mrow>
                <mo stretchy="false">)</mo>
              </mrow>
            </mrow>
          </mtd>
        </mtr>
      </mtable>
    </mfenced>
    <annotation encoding="StarMath 5.0">
left( matrix { 
cos( %alpha + %beta ) # -sin( %alpha + %beta ) ##
sin( %alpha + %beta ) # ~cos( %alpha + %beta ) 
} right)
</annotation>
  </semantics>
</math>
</file>

<file path=Object 17/content.xml><?xml version="1.0" encoding="utf-8"?>
<math xmlns="http://www.w3.org/1998/Math/MathML">
  <semantics>
    <mrow>
      <mi>f</mi>
      <mfenced open="(" close=")">
        <mrow>
          <mo stretchy="false">〈</mo>
          <mrow>
            <mi>x</mi>
            <mi/>
            <mi>;</mi>
            <mi/>
            <mi>y</mi>
          </mrow>
          <mo stretchy="false">〉</mo>
        </mrow>
      </mfenced>
      <mrow>
        <mi/>
        <mo stretchy="false">=</mo>
        <mi/>
      </mrow>
      <mrow>
        <mo stretchy="false">〈</mo>
        <mrow>
          <mn>0,5</mn>
          <mi>x</mi>
          <mi/>
          <mi>;</mi>
          <mi/>
          <mn>2</mn>
          <mi>y</mi>
        </mrow>
        <mo stretchy="false">〉</mo>
      </mrow>
    </mrow>
    <annotation encoding="StarMath 5.0">f left( langle x `;` y rangle right) `=`
langle 0,5 x `;` 2 y rangle</annotation>
  </semantics>
</math>
</file>

<file path=Object 18/content.xml><?xml version="1.0" encoding="utf-8"?>
<math xmlns="http://www.w3.org/1998/Math/MathML">
  <semantics>
    <mrow>
      <mi>M</mi>
      <mrow>
        <mrow>
          <mo stretchy="false">(</mo>
          <mi>f</mi>
          <mo stretchy="false">)</mo>
        </mrow>
        <mo stretchy="false">=</mo>
        <mfenced open="(" close=")">
          <mtable>
            <mtr>
              <mtd>
                <mn>0,5</mn>
              </mtd>
              <mtd>
                <mn>0</mn>
              </mtd>
            </mtr>
            <mtr>
              <mtd>
                <mn>0</mn>
              </mtd>
              <mtd>
                <mn>2</mn>
              </mtd>
            </mtr>
          </mtable>
        </mfenced>
      </mrow>
    </mrow>
    <annotation encoding="StarMath 5.0">M(f) = left( matrix { 0,5 # 0 ## 0 # 2} right)</annotation>
  </semantics>
</math>
</file>

<file path=Object 19/content.xml><?xml version="1.0" encoding="utf-8"?>
<math xmlns="http://www.w3.org/1998/Math/MathML">
  <semantics>
    <mrow>
      <mi>M</mi>
      <mrow>
        <mrow>
          <mo stretchy="false">(</mo>
          <mrow>
            <mi>f</mi>
            <mo stretchy="false">∘</mo>
            <mi>g</mi>
          </mrow>
          <mo stretchy="false">)</mo>
        </mrow>
        <mo stretchy="false">=</mo>
        <mrow>
          <mfenced open="(" close=")">
            <mtable>
              <mtr>
                <mtd>
                  <mrow>
                    <mi/>
                    <mn>0</mn>
                  </mrow>
                </mtd>
                <mtd>
                  <mn>1</mn>
                </mtd>
              </mtr>
              <mtr>
                <mtd>
                  <mrow>
                    <mo stretchy="false">−</mo>
                    <mn>1</mn>
                  </mrow>
                </mtd>
                <mtd>
                  <mn>0</mn>
                </mtd>
              </mtr>
            </mtable>
          </mfenced>
          <mo stretchy="false">⋅</mo>
          <mfenced open="(" close=")">
            <mtable>
              <mtr>
                <mtd>
                  <mrow>
                    <mo stretchy="false">−</mo>
                    <msqrt>
                      <mn>2</mn>
                    </msqrt>
                  </mrow>
                </mtd>
                <mtd>
                  <mrow>
                    <mo stretchy="false">−</mo>
                    <msqrt>
                      <mn>2</mn>
                    </msqrt>
                  </mrow>
                </mtd>
              </mtr>
              <mtr>
                <mtd>
                  <mrow>
                    <mi/>
                    <msqrt>
                      <mn>2</mn>
                    </msqrt>
                  </mrow>
                </mtd>
                <mtd>
                  <mrow>
                    <mo stretchy="false">−</mo>
                    <msqrt>
                      <mn>2</mn>
                    </msqrt>
                  </mrow>
                </mtd>
              </mtr>
            </mtable>
          </mfenced>
        </mrow>
      </mrow>
      <mrow>
        <mi/>
        <mo stretchy="false">=</mo>
        <mi/>
      </mrow>
      <mfenced open="(" close=")">
        <mtable>
          <mtr>
            <mtd>
              <msqrt>
                <mn>2</mn>
              </msqrt>
            </mtd>
            <mtd>
              <mrow>
                <mo stretchy="false">−</mo>
                <msqrt>
                  <mn>2</mn>
                </msqrt>
              </mrow>
            </mtd>
          </mtr>
          <mtr>
            <mtd>
              <msqrt>
                <mn>2</mn>
              </msqrt>
            </mtd>
            <mtd>
              <mrow>
                <mi/>
                <msqrt>
                  <mn>2</mn>
                </msqrt>
              </mrow>
            </mtd>
          </mtr>
        </mtable>
      </mfenced>
    </mrow>
    <annotation encoding="StarMath 5.0">M(f circ g) = 
left( matrix { ~0 # 1 ## -1 # 0} right)
cdot
left( matrix { -sqrt{2} # -sqrt{2} ## ~sqrt{2} # -sqrt{2}} right)
`=`
left( matrix { sqrt{2} # -sqrt{2} ## sqrt{2} # ~sqrt{2}} right)</annotation>
  </semantics>
</math>
</file>

<file path=Object 2/content.xml><?xml version="1.0" encoding="utf-8"?>
<math xmlns="http://www.w3.org/1998/Math/MathML">
  <semantics>
    <mrow>
      <mi>M</mi>
      <mrow>
        <mrow>
          <mo stretchy="false">(</mo>
          <mi>s</mi>
          <mo stretchy="false">)</mo>
        </mrow>
        <mo stretchy="false">=</mo>
        <mfenced open="(" close=")">
          <mtable>
            <mtr>
              <mtd>
                <mn>1</mn>
              </mtd>
              <mtd>
                <mrow>
                  <mi/>
                  <mn>0</mn>
                </mrow>
              </mtd>
            </mtr>
            <mtr>
              <mtd>
                <mn>0</mn>
              </mtd>
              <mtd>
                <mrow>
                  <mo stretchy="false">−</mo>
                  <mn>1</mn>
                </mrow>
              </mtd>
            </mtr>
          </mtable>
        </mfenced>
      </mrow>
    </mrow>
    <annotation encoding="StarMath 5.0">M(s) = left( matrix { 1 # ~0 ## 0 # -1} right)</annotation>
  </semantics>
</math>
</file>

<file path=Object 20/content.xml><?xml version="1.0" encoding="utf-8"?>
<math xmlns="http://www.w3.org/1998/Math/MathML">
  <semantics>
    <mrow>
      <mi>y</mi>
      <mo stretchy="false">=</mo>
      <mrow>
        <mn>1</mn>
        <mo stretchy="false">+</mo>
        <mi>x</mi>
      </mrow>
    </mrow>
    <annotation encoding="StarMath 5.0">y = 1 + x</annotation>
  </semantics>
</math>
</file>

<file path=Object 21/content.xml><?xml version="1.0" encoding="utf-8"?>
<math xmlns="http://www.w3.org/1998/Math/MathML">
  <semantics>
    <mrow>
      <mi>A</mi>
      <mo stretchy="false">=</mo>
      <mrow>
        <mo stretchy="false">〈</mo>
        <mrow>
          <mn>0</mn>
          <mi/>
          <mi>;</mi>
          <mi/>
          <mn>1</mn>
        </mrow>
        <mo stretchy="false">〉</mo>
      </mrow>
    </mrow>
    <annotation encoding="StarMath 5.0">A = langle 0 `;` 1 rangle</annotation>
  </semantics>
</math>
</file>

<file path=Object 22/content.xml><?xml version="1.0" encoding="utf-8"?>
<math xmlns="http://www.w3.org/1998/Math/MathML">
  <semantics>
    <mrow>
      <mrow>
        <mo stretchy="false">(</mo>
        <mrow>
          <mi>f</mi>
          <mo stretchy="false">∘</mo>
          <mi>g</mi>
        </mrow>
        <mo stretchy="false">)</mo>
      </mrow>
      <mrow>
        <mo stretchy="false">〈</mo>
        <mrow>
          <mi>x</mi>
          <mi/>
          <mi>;</mi>
          <mi/>
          <mi>y</mi>
        </mrow>
        <mo stretchy="false">〉</mo>
      </mrow>
      <mrow>
        <mi/>
        <mo stretchy="false">=</mo>
        <mi/>
      </mrow>
      <mrow>
        <msqrt>
          <mn>2</mn>
        </msqrt>
        <mo stretchy="false">⋅</mo>
        <mrow>
          <mo stretchy="false">〈</mo>
          <mrow>
            <mrow>
              <mi>x</mi>
              <mo stretchy="false">−</mo>
              <mi>y</mi>
            </mrow>
            <mi/>
            <mi>;</mi>
            <mi/>
            <mrow>
              <mi>x</mi>
              <mo stretchy="false">+</mo>
              <mi>y</mi>
            </mrow>
          </mrow>
          <mo stretchy="false">〉</mo>
        </mrow>
      </mrow>
    </mrow>
    <annotation encoding="StarMath 5.0">(f circ g) langle x ~;~ y rangle  `=`
sqrt{2} cdot langle x - y ~;~ x + y rangle</annotation>
  </semantics>
</math>
</file>

<file path=Object 23/content.xml><?xml version="1.0" encoding="utf-8"?>
<math xmlns="http://www.w3.org/1998/Math/MathML">
  <semantics>
    <mrow>
      <mi>M</mi>
      <mrow>
        <mrow>
          <mo stretchy="false">(</mo>
          <mi>g</mi>
          <mo stretchy="false">)</mo>
        </mrow>
        <mo stretchy="false">=</mo>
        <mrow>
          <mn>2</mn>
          <mo stretchy="false">⋅</mo>
          <mfenced open="(" close=")">
            <mtable>
              <mtr>
                <mtd>
                  <mrow>
                    <mrow>
                      <mo stretchy="false">−</mo>
                      <msqrt>
                        <mn>2</mn>
                      </msqrt>
                    </mrow>
                    <mo stretchy="false">/</mo>
                    <mn>2</mn>
                  </mrow>
                </mtd>
                <mtd>
                  <mrow>
                    <mrow>
                      <mo stretchy="false">−</mo>
                      <msqrt>
                        <mn>2</mn>
                      </msqrt>
                    </mrow>
                    <mo stretchy="false">/</mo>
                    <mn>2</mn>
                  </mrow>
                </mtd>
              </mtr>
              <mtr>
                <mtd>
                  <mrow>
                    <mi/>
                    <mrow>
                      <msqrt>
                        <mn>2</mn>
                      </msqrt>
                      <mo stretchy="false">/</mo>
                      <mn>2</mn>
                    </mrow>
                  </mrow>
                </mtd>
                <mtd>
                  <mrow>
                    <mrow>
                      <mo stretchy="false">−</mo>
                      <msqrt>
                        <mn>2</mn>
                      </msqrt>
                    </mrow>
                    <mo stretchy="false">/</mo>
                    <mn>2</mn>
                  </mrow>
                </mtd>
              </mtr>
            </mtable>
          </mfenced>
        </mrow>
      </mrow>
    </mrow>
    <annotation encoding="StarMath 5.0">M(g) = 2 cdot left( matrix { -sqrt{2}/2 # -sqrt{2}/2 ## ~sqrt{2}/2 # -sqrt{2}/2 } right)</annotation>
  </semantics>
</math>
</file>

<file path=Object 24/content.xml><?xml version="1.0" encoding="utf-8"?>
<math xmlns="http://www.w3.org/1998/Math/MathML">
  <semantics>
    <mrow>
      <mi>f</mi>
      <mo stretchy="false">∘</mo>
      <mi>g</mi>
    </mrow>
    <annotation encoding="StarMath 5.0">f circ g</annotation>
  </semantics>
</math>
</file>

<file path=Object 25/content.xml><?xml version="1.0" encoding="utf-8"?>
<math xmlns="http://www.w3.org/1998/Math/MathML">
  <semantics>
    <mrow>
      <mi>M</mi>
      <mrow>
        <mo stretchy="false">(</mo>
        <msub>
          <mi>S</mi>
          <mn>60</mn>
        </msub>
        <mo stretchy="false">)</mo>
      </mrow>
      <mrow>
        <mi/>
        <mo stretchy="false">=</mo>
        <mi/>
      </mrow>
      <mfenced open="(" close=")">
        <mtable>
          <mtr>
            <mtd>
              <mrow>
                <mi>cos</mi>
                <mrow>
                  <mo stretchy="false">(</mo>
                  <mrow>
                    <mrow>
                      <mn>2</mn>
                      <mo stretchy="false">⋅</mo>
                      <mn>60</mn>
                    </mrow>
                    <mi>°</mi>
                  </mrow>
                  <mo stretchy="false">)</mo>
                </mrow>
              </mrow>
            </mtd>
            <mtd>
              <mrow>
                <mi/>
                <mi>sin</mi>
                <mrow>
                  <mo stretchy="false">(</mo>
                  <mrow>
                    <mrow>
                      <mn>2</mn>
                      <mo stretchy="false">⋅</mo>
                      <mn>60</mn>
                    </mrow>
                    <mi>°</mi>
                  </mrow>
                  <mo stretchy="false">)</mo>
                </mrow>
              </mrow>
            </mtd>
          </mtr>
          <mtr>
            <mtd>
              <mrow>
                <mi>sin</mi>
                <mrow>
                  <mo stretchy="false">(</mo>
                  <mrow>
                    <mrow>
                      <mn>2</mn>
                      <mo stretchy="false">⋅</mo>
                      <mn>60</mn>
                    </mrow>
                    <mi>°</mi>
                  </mrow>
                  <mo stretchy="false">)</mo>
                </mrow>
              </mrow>
            </mtd>
            <mtd>
              <mrow>
                <mrow>
                  <mo stretchy="false">−</mo>
                  <mi>cos</mi>
                </mrow>
                <mrow>
                  <mo stretchy="false">(</mo>
                  <mrow>
                    <mrow>
                      <mn>2</mn>
                      <mo stretchy="false">⋅</mo>
                      <mn>60</mn>
                    </mrow>
                    <mi>°</mi>
                  </mrow>
                  <mo stretchy="false">)</mo>
                </mrow>
              </mrow>
            </mtd>
          </mtr>
        </mtable>
      </mfenced>
      <mrow>
        <mi/>
        <mo stretchy="false">=</mo>
        <mi/>
      </mrow>
      <mfenced open="(" close=")">
        <mtable>
          <mtr>
            <mtd>
              <mrow>
                <mo stretchy="false">−</mo>
                <mfrac>
                  <mn>1</mn>
                  <mn>2</mn>
                </mfrac>
              </mrow>
            </mtd>
            <mtd>
              <mfrac>
                <msqrt>
                  <mn>3</mn>
                </msqrt>
                <mn>2</mn>
              </mfrac>
            </mtd>
          </mtr>
          <mtr>
            <mtd>
              <mrow>
                <mi/>
                <mfrac>
                  <msqrt>
                    <mn>3</mn>
                  </msqrt>
                  <mn>2</mn>
                </mfrac>
              </mrow>
            </mtd>
            <mtd>
              <mfrac>
                <mn>1</mn>
                <mn>2</mn>
              </mfrac>
            </mtd>
          </mtr>
        </mtable>
      </mfenced>
    </mrow>
    <annotation encoding="StarMath 5.0">M(S_60) `=` 
left( matrix { cos( 2 cdot 60° ) # ~sin( 2 cdot 60° ) ##
sin( 2 cdot 60° ) # -cos( 2 cdot 60° )} right) `=`
left( matrix { -{1 over 2} # sqrt{3} over 2 ##
~sqrt{3} over 2 # 1 over 2} right) 

</annotation>
  </semantics>
</math>
</file>

<file path=Object 26/content.xml><?xml version="1.0" encoding="utf-8"?>
<math xmlns="http://www.w3.org/1998/Math/MathML">
  <semantics>
    <mrow>
      <mi>M</mi>
      <mrow>
        <mo stretchy="false">(</mo>
        <msub>
          <mi>r</mi>
          <mrow>
            <mo stretchy="false">−</mo>
            <mn>60</mn>
          </mrow>
        </msub>
        <mo stretchy="false">)</mo>
      </mrow>
      <mrow>
        <mi/>
        <mo stretchy="false">=</mo>
        <mi/>
      </mrow>
      <mfenced open="(" close=")">
        <mtable>
          <mtr>
            <mtd>
              <mrow>
                <mi/>
                <mfrac>
                  <mn>1</mn>
                  <mn>2</mn>
                </mfrac>
              </mrow>
            </mtd>
            <mtd>
              <mfrac>
                <msqrt>
                  <mn>3</mn>
                </msqrt>
                <mn>2</mn>
              </mfrac>
            </mtd>
          </mtr>
          <mtr>
            <mtd>
              <mrow>
                <mo stretchy="false">−</mo>
                <mfrac>
                  <msqrt>
                    <mn>3</mn>
                  </msqrt>
                  <mn>2</mn>
                </mfrac>
              </mrow>
            </mtd>
            <mtd>
              <mfrac>
                <mn>1</mn>
                <mn>2</mn>
              </mfrac>
            </mtd>
          </mtr>
        </mtable>
      </mfenced>
    </mrow>
    <annotation encoding="StarMath 5.0">M(r_{-60}) `=` 
left( matrix { ~1 over 2 # {sqrt{3} over 2}  ##
-{sqrt{3} over 2} # 1 over 2} right) 
</annotation>
  </semantics>
</math>
</file>

<file path=Object 27/content.xml><?xml version="1.0" encoding="utf-8"?>
<math xmlns="http://www.w3.org/1998/Math/MathML">
  <semantics>
    <mrow>
      <mi>M</mi>
      <mrow>
        <mo stretchy="false">(</mo>
        <mi>f</mi>
        <mo stretchy="false">)</mo>
      </mrow>
      <mrow>
        <mi/>
        <mo stretchy="false">=</mo>
        <mi/>
      </mrow>
      <mfenced open="(" close=")">
        <mtable>
          <mtr>
            <mtd>
              <msqrt>
                <mn>3</mn>
              </msqrt>
            </mtd>
            <mtd>
              <mrow>
                <mo stretchy="false">−</mo>
                <mn>1</mn>
              </mrow>
            </mtd>
          </mtr>
          <mtr>
            <mtd>
              <mn>1</mn>
            </mtd>
            <mtd>
              <msqrt>
                <mn>3</mn>
              </msqrt>
            </mtd>
          </mtr>
        </mtable>
      </mfenced>
      <mrow>
        <mi/>
        <mo stretchy="false">=</mo>
        <mi/>
      </mrow>
      <mrow>
        <mn>2</mn>
        <mo stretchy="false">⋅</mo>
        <mfenced open="(" close=")">
          <mtable>
            <mtr>
              <mtd>
                <mfrac>
                  <msqrt>
                    <mn>3</mn>
                  </msqrt>
                  <mn>2</mn>
                </mfrac>
              </mtd>
              <mtd>
                <mrow>
                  <mo stretchy="false">−</mo>
                  <mfrac>
                    <mn>1</mn>
                    <mn>2</mn>
                  </mfrac>
                </mrow>
              </mtd>
            </mtr>
            <mtr>
              <mtd>
                <mfrac>
                  <mn>1</mn>
                  <mn>2</mn>
                </mfrac>
              </mtd>
              <mtd>
                <mfrac>
                  <msqrt>
                    <mn>3</mn>
                  </msqrt>
                  <mn>2</mn>
                </mfrac>
              </mtd>
            </mtr>
          </mtable>
        </mfenced>
      </mrow>
    </mrow>
    <annotation encoding="StarMath 5.0">M(f) `=` 
left( matrix { sqrt{3} # -1 ## 1 # sqrt{3}} right) `=`
2 cdot 
left( matrix { {sqrt{3} over 2} # -{1 over 2} ## 1 over 2 # {sqrt{3} over 2}} right) 

</annotation>
  </semantics>
</math>
</file>

<file path=Object 3/content.xml><?xml version="1.0" encoding="utf-8"?>
<math xmlns="http://www.w3.org/1998/Math/MathML">
  <semantics>
    <mrow>
      <mi>M</mi>
      <mrow>
        <mo stretchy="false">(</mo>
        <mrow>
          <mi>r</mi>
          <mo stretchy="false">∘</mo>
          <mi>s</mi>
        </mrow>
        <mo stretchy="false">)</mo>
      </mrow>
      <mrow>
        <mi/>
        <mo stretchy="false">=</mo>
        <mi/>
      </mrow>
      <mi>M</mi>
      <mrow>
        <mrow>
          <mo stretchy="false">(</mo>
          <mi>r</mi>
          <mo stretchy="false">)</mo>
        </mrow>
        <mo stretchy="false">⋅</mo>
        <mi>M</mi>
      </mrow>
      <mrow>
        <mo stretchy="false">(</mo>
        <mi>s</mi>
        <mo stretchy="false">)</mo>
      </mrow>
      <mrow>
        <mi/>
        <mo stretchy="false">=</mo>
        <mi/>
      </mrow>
      <mrow>
        <mfenced open="(" close=")">
          <mtable>
            <mtr>
              <mtd>
                <mrow>
                  <mi/>
                  <mn>0</mn>
                </mrow>
              </mtd>
              <mtd>
                <mn>1</mn>
              </mtd>
            </mtr>
            <mtr>
              <mtd>
                <mrow>
                  <mo stretchy="false">−</mo>
                  <mn>1</mn>
                </mrow>
              </mtd>
              <mtd>
                <mn>0</mn>
              </mtd>
            </mtr>
          </mtable>
        </mfenced>
        <mo stretchy="false">⋅</mo>
        <mfenced open="(" close=")">
          <mtable>
            <mtr>
              <mtd>
                <mn>1</mn>
              </mtd>
              <mtd>
                <mrow>
                  <mi/>
                  <mn>0</mn>
                </mrow>
              </mtd>
            </mtr>
            <mtr>
              <mtd>
                <mn>0</mn>
              </mtd>
              <mtd>
                <mrow>
                  <mo stretchy="false">−</mo>
                  <mn>1</mn>
                </mrow>
              </mtd>
            </mtr>
          </mtable>
        </mfenced>
      </mrow>
      <mrow>
        <mi/>
        <mo stretchy="false">=</mo>
        <mi/>
      </mrow>
      <mfenced open="(" close=")">
        <mtable>
          <mtr>
            <mtd>
              <mrow>
                <mi/>
                <mn>0</mn>
              </mrow>
            </mtd>
            <mtd>
              <mrow>
                <mo stretchy="false">−</mo>
                <mn>1</mn>
              </mrow>
            </mtd>
          </mtr>
          <mtr>
            <mtd>
              <mrow>
                <mo stretchy="false">−</mo>
                <mn>1</mn>
              </mrow>
            </mtd>
            <mtd>
              <mrow>
                <mi/>
                <mn>0</mn>
              </mrow>
            </mtd>
          </mtr>
        </mtable>
      </mfenced>
    </mrow>
    <annotation encoding="StarMath 5.0">M(r circ s) `=`
M(r) cdot M(s) `=` 
left( matrix { ~0 # 1 ## -1 # 0} right)
cdot
left( matrix { 1 # ~0 ## 0 # -1} right)
`=`
left( matrix { ~0 # -1 ## -1 # ~0} right)
</annotation>
  </semantics>
</math>
</file>

<file path=Object 4/content.xml><?xml version="1.0" encoding="utf-8"?>
<math xmlns="http://www.w3.org/1998/Math/MathML">
  <semantics>
    <msub>
      <mover accent="true">
        <mi>e</mi>
        <mo stretchy="false">⃗</mo>
      </mover>
      <mn>1</mn>
    </msub>
    <annotation encoding="StarMath 5.0">{vec e}_1</annotation>
  </semantics>
</math>
</file>

<file path=Object 5/content.xml><?xml version="1.0" encoding="utf-8"?>
<math xmlns="http://www.w3.org/1998/Math/MathML">
  <semantics>
    <mrow>
      <mi>M</mi>
      <mrow>
        <mo stretchy="false">(</mo>
        <mrow>
          <mi>s</mi>
          <mo stretchy="false">∘</mo>
          <mi>r</mi>
        </mrow>
        <mo stretchy="false">)</mo>
      </mrow>
      <mrow>
        <mi/>
        <mo stretchy="false">=</mo>
        <mi/>
      </mrow>
      <mi>M</mi>
      <mrow>
        <mrow>
          <mo stretchy="false">(</mo>
          <mi>s</mi>
          <mo stretchy="false">)</mo>
        </mrow>
        <mo stretchy="false">⋅</mo>
        <mi>M</mi>
      </mrow>
      <mrow>
        <mo stretchy="false">(</mo>
        <mi>r</mi>
        <mo stretchy="false">)</mo>
      </mrow>
      <mrow>
        <mi/>
        <mo stretchy="false">=</mo>
        <mi/>
      </mrow>
      <mrow>
        <mfenced open="(" close=")">
          <mtable>
            <mtr>
              <mtd>
                <mn>1</mn>
              </mtd>
              <mtd>
                <mrow>
                  <mi/>
                  <mn>0</mn>
                </mrow>
              </mtd>
            </mtr>
            <mtr>
              <mtd>
                <mn>0</mn>
              </mtd>
              <mtd>
                <mrow>
                  <mo stretchy="false">−</mo>
                  <mn>1</mn>
                </mrow>
              </mtd>
            </mtr>
          </mtable>
        </mfenced>
        <mo stretchy="false">⋅</mo>
        <mfenced open="(" close=")">
          <mtable>
            <mtr>
              <mtd>
                <mrow>
                  <mi/>
                  <mn>0</mn>
                </mrow>
              </mtd>
              <mtd>
                <mn>1</mn>
              </mtd>
            </mtr>
            <mtr>
              <mtd>
                <mrow>
                  <mo stretchy="false">−</mo>
                  <mn>1</mn>
                </mrow>
              </mtd>
              <mtd>
                <mn>0</mn>
              </mtd>
            </mtr>
          </mtable>
        </mfenced>
      </mrow>
      <mrow>
        <mi/>
        <mo stretchy="false">=</mo>
        <mi/>
      </mrow>
      <mfenced open="(" close=")">
        <mtable>
          <mtr>
            <mtd>
              <mn>0</mn>
            </mtd>
            <mtd>
              <mn>1</mn>
            </mtd>
          </mtr>
          <mtr>
            <mtd>
              <mn>1</mn>
            </mtd>
            <mtd>
              <mn>0</mn>
            </mtd>
          </mtr>
        </mtable>
      </mfenced>
    </mrow>
    <annotation encoding="StarMath 5.0">M(s circ r) `=`
M(s) cdot M(r) `=`
left( matrix { 1 # ~0 ## 0 # -1} right)
cdot
left( matrix { ~0 # 1 ## -1 # 0} right)
`=`
left( matrix { 0 # 1 ## 1 # 0} right)
</annotation>
  </semantics>
</math>
</file>

<file path=Object 6/content.xml><?xml version="1.0" encoding="utf-8"?>
<math xmlns="http://www.w3.org/1998/Math/MathML">
  <semantics>
    <mrow>
      <mi>M</mi>
      <mrow>
        <mo stretchy="false">(</mo>
        <mrow>
          <mi>r</mi>
          <mo stretchy="false">∘</mo>
          <mi>s</mi>
        </mrow>
        <mo stretchy="false">)</mo>
      </mrow>
    </mrow>
    <annotation encoding="StarMath 5.0">M(r circ s)</annotation>
  </semantics>
</math>
</file>

<file path=Object 7/content.xml><?xml version="1.0" encoding="utf-8"?>
<math xmlns="http://www.w3.org/1998/Math/MathML">
  <semantics>
    <msub>
      <mover accent="true">
        <mi>e</mi>
        <mo stretchy="false">⃗</mo>
      </mover>
      <mn>2</mn>
    </msub>
    <annotation encoding="StarMath 5.0">{vec e}_2</annotation>
  </semantics>
</math>
</file>

<file path=Object 8/content.xml><?xml version="1.0" encoding="utf-8"?>
<math xmlns="http://www.w3.org/1998/Math/MathML">
  <semantics>
    <mrow>
      <mi>M</mi>
      <mrow>
        <mo stretchy="false">(</mo>
        <msub>
          <mi>r</mi>
          <mo stretchy="false">α</mo>
        </msub>
        <mo stretchy="false">)</mo>
      </mrow>
      <mrow>
        <mi/>
        <mo stretchy="false">=</mo>
        <mi/>
      </mrow>
      <mfenced open="(" close=")">
        <mtable>
          <mtr>
            <mtd>
              <mrow>
                <mi>cos</mi>
                <mfenced open="(" close=")">
                  <mo stretchy="false">α</mo>
                </mfenced>
              </mrow>
            </mtd>
            <mtd>
              <mrow>
                <mrow>
                  <mo stretchy="false">−</mo>
                  <mi>sin</mi>
                </mrow>
                <mfenced open="(" close=")">
                  <mo stretchy="false">α</mo>
                </mfenced>
              </mrow>
            </mtd>
          </mtr>
          <mtr>
            <mtd>
              <mrow>
                <mi>sin</mi>
                <mfenced open="(" close=")">
                  <mo stretchy="false">α</mo>
                </mfenced>
              </mrow>
            </mtd>
            <mtd>
              <mrow>
                <mi/>
                <mi>cos</mi>
                <mfenced open="(" close=")">
                  <mo stretchy="false">α</mo>
                </mfenced>
              </mrow>
            </mtd>
          </mtr>
        </mtable>
      </mfenced>
    </mrow>
    <annotation encoding="StarMath 5.0">M(r_%alpha) `=` 
left( matrix { cos left( %alpha right) # -sin left( %alpha right) ##
sin left( %alpha right) # ~cos left( %alpha right)} right)
</annotation>
  </semantics>
</math>
</file>

<file path=Object 83/content.xml><?xml version="1.0" encoding="utf-8"?>
<math xmlns="http://www.w3.org/1998/Math/MathML">
  <semantics>
    <mrow>
      <mi>M</mi>
      <mrow>
        <mo stretchy="false">(</mo>
        <msub>
          <mi>r</mi>
          <mn>30</mn>
        </msub>
        <mo stretchy="false">)</mo>
      </mrow>
      <mrow>
        <mi/>
        <mo stretchy="false">=</mo>
        <mi/>
      </mrow>
      <mfenced open="(" close=")">
        <mtable>
          <mtr>
            <mtd>
              <mrow>
                <mi>cos</mi>
                <mfenced open="(" close=")">
                  <mfrac>
                    <mo stretchy="false">π</mo>
                    <mn>6</mn>
                  </mfrac>
                </mfenced>
              </mrow>
            </mtd>
            <mtd>
              <mrow>
                <mrow>
                  <mo stretchy="false">−</mo>
                  <mi>sin</mi>
                </mrow>
                <mfenced open="(" close=")">
                  <mfrac>
                    <mo stretchy="false">π</mo>
                    <mn>6</mn>
                  </mfrac>
                </mfenced>
              </mrow>
            </mtd>
          </mtr>
          <mtr>
            <mtd>
              <mrow>
                <mi>sin</mi>
                <mfenced open="(" close=")">
                  <mfrac>
                    <mo stretchy="false">π</mo>
                    <mn>6</mn>
                  </mfrac>
                </mfenced>
              </mrow>
            </mtd>
            <mtd>
              <mrow>
                <mi>cos</mi>
                <mfenced open="(" close=")">
                  <mfrac>
                    <mo stretchy="false">π</mo>
                    <mn>6</mn>
                  </mfrac>
                </mfenced>
              </mrow>
            </mtd>
          </mtr>
        </mtable>
      </mfenced>
      <mrow>
        <mi/>
        <mo stretchy="false">=</mo>
        <mi/>
      </mrow>
      <mfenced open="(" close=")">
        <mtable>
          <mtr>
            <mtd>
              <mfrac>
                <msqrt>
                  <mn>3</mn>
                </msqrt>
                <mn>2</mn>
              </mfrac>
            </mtd>
            <mtd>
              <mrow>
                <mo stretchy="false">−</mo>
                <mfrac>
                  <mn>1</mn>
                  <mn>2</mn>
                </mfrac>
              </mrow>
            </mtd>
          </mtr>
          <mtr>
            <mtd>
              <mfrac>
                <mn>1</mn>
                <mn>2</mn>
              </mfrac>
            </mtd>
            <mtd>
              <mfrac>
                <msqrt>
                  <mn>3</mn>
                </msqrt>
                <mn>2</mn>
              </mfrac>
            </mtd>
          </mtr>
        </mtable>
      </mfenced>
    </mrow>
    <annotation encoding="StarMath 5.0">M(r_30) `=` 
left( matrix { cos left( %pi over 6 right) # -sin left( %pi over 6 right) ##
sin left( %pi over 6 right) # cos left( %pi over 6 right)} right) `=`
left( matrix { sqrt{3} over 2 # -{1 over 2}  ##
1 over 2 # sqrt{3} over 2} right) 
</annotation>
  </semantics>
</math>
</file>

<file path=Object 84/content.xml><?xml version="1.0" encoding="utf-8"?>
<math xmlns="http://www.w3.org/1998/Math/MathML">
  <semantics>
    <msub>
      <mi>H</mi>
      <mo stretchy="false">λ</mo>
    </msub>
    <annotation encoding="StarMath 5.0">H_%lambda</annotation>
  </semantics>
</math>
</file>

<file path=Object 85/content.xml><?xml version="1.0" encoding="utf-8"?>
<math xmlns="http://www.w3.org/1998/Math/MathML">
  <semantics>
    <mrow>
      <mo stretchy="false">λ</mo>
      <mo stretchy="false">=</mo>
      <mn>2</mn>
    </mrow>
    <annotation encoding="StarMath 5.0">%lambda = 2</annotation>
  </semantics>
</math>
</file>

<file path=Object 86/content.xml><?xml version="1.0" encoding="utf-8"?>
<math xmlns="http://www.w3.org/1998/Math/MathML">
  <semantics>
    <mrow>
      <mrow>
        <mi>f</mi>
        <mo stretchy="false">=</mo>
        <msub>
          <mi>H</mi>
          <mo stretchy="false">λ</mo>
        </msub>
      </mrow>
      <mi/>
      <mo stretchy="false">∘</mo>
      <mi/>
      <msub>
        <mi>R</mi>
        <mo stretchy="false">α</mo>
      </msub>
    </mrow>
    <annotation encoding="StarMath 5.0">f = H_%lambda `circ` R_%alpha</annotation>
  </semantics>
</math>
</file>

<file path=Object 89/content.xml><?xml version="1.0" encoding="utf-8"?>
<math xmlns="http://www.w3.org/1998/Math/MathML">
  <semantics>
    <mrow>
      <mi>M</mi>
      <mrow>
        <mrow>
          <mo stretchy="false">(</mo>
          <msub>
            <mi>S</mi>
            <mn>90</mn>
          </msub>
          <mo stretchy="false">)</mo>
        </mrow>
        <mo stretchy="false">=</mo>
        <mfenced open="(" close=")">
          <mtable>
            <mtr>
              <mtd>
                <mrow>
                  <mo stretchy="false">−</mo>
                  <mn>1</mn>
                </mrow>
              </mtd>
              <mtd>
                <mn>0</mn>
              </mtd>
            </mtr>
            <mtr>
              <mtd>
                <mrow>
                  <mi/>
                  <mn>0</mn>
                </mrow>
              </mtd>
              <mtd>
                <mn>1</mn>
              </mtd>
            </mtr>
          </mtable>
        </mfenced>
      </mrow>
    </mrow>
    <annotation encoding="StarMath 5.0">M(S_90) = left( matrix { -1 # 0 ## ~0 # 1} right)</annotation>
  </semantics>
</math>
</file>

<file path=Object 9/content.xml><?xml version="1.0" encoding="utf-8"?>
<math xmlns="http://www.w3.org/1998/Math/MathML">
  <semantics>
    <mrow>
      <mi>M</mi>
      <mrow>
        <mo stretchy="false">(</mo>
        <msub>
          <mi>r</mi>
          <mn>60</mn>
        </msub>
        <mo stretchy="false">)</mo>
      </mrow>
      <mrow>
        <mi/>
        <mo stretchy="false">=</mo>
        <mi/>
      </mrow>
      <mfenced open="(" close=")">
        <mtable>
          <mtr>
            <mtd>
              <mrow>
                <mi>cos</mi>
                <mfenced open="(" close=")">
                  <mfrac>
                    <mo stretchy="false">π</mo>
                    <mn>3</mn>
                  </mfrac>
                </mfenced>
              </mrow>
            </mtd>
            <mtd>
              <mrow>
                <mrow>
                  <mo stretchy="false">−</mo>
                  <mi>sin</mi>
                </mrow>
                <mfenced open="(" close=")">
                  <mfrac>
                    <mo stretchy="false">π</mo>
                    <mn>3</mn>
                  </mfrac>
                </mfenced>
              </mrow>
            </mtd>
          </mtr>
          <mtr>
            <mtd>
              <mrow>
                <mi>sin</mi>
                <mfenced open="(" close=")">
                  <mfrac>
                    <mo stretchy="false">π</mo>
                    <mn>3</mn>
                  </mfrac>
                </mfenced>
              </mrow>
            </mtd>
            <mtd>
              <mrow>
                <mi>cos</mi>
                <mfenced open="(" close=")">
                  <mfrac>
                    <mo stretchy="false">π</mo>
                    <mn>3</mn>
                  </mfrac>
                </mfenced>
              </mrow>
            </mtd>
          </mtr>
        </mtable>
      </mfenced>
      <mrow>
        <mi/>
        <mo stretchy="false">=</mo>
        <mi/>
      </mrow>
      <mfenced open="(" close=")">
        <mtable>
          <mtr>
            <mtd>
              <mfrac>
                <mn>1</mn>
                <mn>2</mn>
              </mfrac>
            </mtd>
            <mtd>
              <mrow>
                <mo stretchy="false">−</mo>
                <mfrac>
                  <msqrt>
                    <mn>3</mn>
                  </msqrt>
                  <mn>2</mn>
                </mfrac>
              </mrow>
            </mtd>
          </mtr>
          <mtr>
            <mtd>
              <mfrac>
                <msqrt>
                  <mn>3</mn>
                </msqrt>
                <mn>2</mn>
              </mfrac>
            </mtd>
            <mtd>
              <mfrac>
                <mn>1</mn>
                <mn>2</mn>
              </mfrac>
            </mtd>
          </mtr>
        </mtable>
      </mfenced>
    </mrow>
    <annotation encoding="StarMath 5.0">M(r_60) `=` 
left( matrix { cos left( %pi over 3 right) # -sin left( %pi over 3 right) ##
sin left( %pi over 3 right) # cos left( %pi over 3 right)} right) `=`
left( matrix { 1 over 2 # -{sqrt{3} over 2}  ##
sqrt{3} over 2 # 1 over 2} right) 
</annotation>
  </semantics>
</math>
</file>

<file path=Object 90/content.xml><?xml version="1.0" encoding="utf-8"?>
<math xmlns="http://www.w3.org/1998/Math/MathML">
  <semantics>
    <mrow>
      <mi>M</mi>
      <mrow>
        <mo stretchy="false">(</mo>
        <mrow>
          <msub>
            <mi>r</mi>
            <mrow>
              <mo stretchy="false">−</mo>
              <mn>60</mn>
            </mrow>
          </msub>
          <mo stretchy="false">∘</mo>
          <msub>
            <mi>S</mi>
            <mn>90</mn>
          </msub>
        </mrow>
        <mo stretchy="false">)</mo>
      </mrow>
      <mrow>
        <mi/>
        <mo stretchy="false">=</mo>
        <mi/>
      </mrow>
      <mi>M</mi>
      <mrow>
        <mrow>
          <mo stretchy="false">(</mo>
          <msub>
            <mi>r</mi>
            <mrow>
              <mo stretchy="false">−</mo>
              <mn>60</mn>
            </mrow>
          </msub>
          <mo stretchy="false">)</mo>
        </mrow>
        <mo stretchy="false">⋅</mo>
        <mi>M</mi>
      </mrow>
      <mrow>
        <mo stretchy="false">(</mo>
        <msub>
          <mi>S</mi>
          <mn>90</mn>
        </msub>
        <mo stretchy="false">)</mo>
      </mrow>
      <mrow>
        <mi/>
        <mo stretchy="false">=</mo>
        <mi/>
      </mrow>
      <mrow>
        <mfenced open="(" close=")">
          <mtable>
            <mtr>
              <mtd>
                <mrow>
                  <mi/>
                  <mfrac>
                    <mn>1</mn>
                    <mn>2</mn>
                  </mfrac>
                </mrow>
              </mtd>
              <mtd>
                <mfrac>
                  <msqrt>
                    <mn>3</mn>
                  </msqrt>
                  <mn>2</mn>
                </mfrac>
              </mtd>
            </mtr>
            <mtr>
              <mtd>
                <mrow>
                  <mo stretchy="false">−</mo>
                  <mfrac>
                    <msqrt>
                      <mn>3</mn>
                    </msqrt>
                    <mn>2</mn>
                  </mfrac>
                </mrow>
              </mtd>
              <mtd>
                <mfrac>
                  <mn>1</mn>
                  <mn>2</mn>
                </mfrac>
              </mtd>
            </mtr>
          </mtable>
        </mfenced>
        <mo stretchy="false">⋅</mo>
        <mfenced open="(" close=")">
          <mtable>
            <mtr>
              <mtd>
                <mrow>
                  <mo stretchy="false">−</mo>
                  <mn>1</mn>
                </mrow>
              </mtd>
              <mtd>
                <mn>0</mn>
              </mtd>
            </mtr>
            <mtr>
              <mtd>
                <mi/>
              </mtd>
              <mtd>
                <mi/>
              </mtd>
            </mtr>
            <mtr>
              <mtd>
                <mrow>
                  <mi/>
                  <mn>0</mn>
                </mrow>
              </mtd>
              <mtd>
                <mn>1</mn>
              </mtd>
            </mtr>
          </mtable>
        </mfenced>
      </mrow>
      <mrow>
        <mi/>
        <mo stretchy="false">=</mo>
        <mi/>
      </mrow>
      <mfenced open="(" close=")">
        <mtable>
          <mtr>
            <mtd>
              <mrow>
                <mo stretchy="false">−</mo>
                <mfrac>
                  <mn>1</mn>
                  <mn>2</mn>
                </mfrac>
              </mrow>
            </mtd>
            <mtd>
              <mfrac>
                <msqrt>
                  <mn>3</mn>
                </msqrt>
                <mn>2</mn>
              </mfrac>
            </mtd>
          </mtr>
          <mtr>
            <mtd>
              <mrow>
                <mi/>
                <mfrac>
                  <msqrt>
                    <mn>3</mn>
                  </msqrt>
                  <mn>2</mn>
                </mfrac>
              </mrow>
            </mtd>
            <mtd>
              <mfrac>
                <mn>1</mn>
                <mn>2</mn>
              </mfrac>
            </mtd>
          </mtr>
        </mtable>
      </mfenced>
    </mrow>
    <annotation encoding="StarMath 5.0">M(r_{-60} circ S_90) `=` 
M(r_{-60}) cdot M(S_90) `=` 
left( matrix { ~1 over 2 # {sqrt{3} over 2}  ##
-{sqrt{3} over 2} # 1 over 2} right) 
cdot
left( matrix { -1 # 0 ## ~ # ~ ## ~0 # 1} right) 
`=`
left( matrix { -{1 over 2} # {sqrt{3} over 2}  ##
~{sqrt{3} over 2} # 1 over 2} right) 
</annotation>
  </semantics>
</math>
</file>

<file path=Object 91/content.xml><?xml version="1.0" encoding="utf-8"?>
<math xmlns="http://www.w3.org/1998/Math/MathML">
  <semantics>
    <mrow>
      <msub>
        <mi>R</mi>
        <mrow>
          <mo stretchy="false">−</mo>
          <mn>60</mn>
        </mrow>
      </msub>
      <mo stretchy="false">∘</mo>
      <msub>
        <mi>S</mi>
        <mn>90</mn>
      </msub>
      <mrow>
        <mi/>
        <mo stretchy="false">=</mo>
        <mi/>
      </mrow>
      <msub>
        <mi>S</mi>
        <mn>60</mn>
      </msub>
    </mrow>
    <annotation encoding="StarMath 5.0">R_{-60} circ S_90 `=`S_60</annotation>
  </semantics>
</math>
</file>

<file path=Object 92/content.xml><?xml version="1.0" encoding="utf-8"?>
<math xmlns="http://www.w3.org/1998/Math/MathML">
  <semantics>
    <msub>
      <mi>R</mi>
      <mo stretchy="false">α</mo>
    </msub>
    <annotation encoding="StarMath 5.0">R_%alpha</annotation>
  </semantics>
</math>
</file>

<file path=Object 93/content.xml><?xml version="1.0" encoding="utf-8"?>
<math xmlns="http://www.w3.org/1998/Math/MathML">
  <semantics>
    <mrow>
      <mrow>
        <mo stretchy="false">α</mo>
        <mo stretchy="false">=</mo>
        <mn>30</mn>
      </mrow>
      <mi>°</mi>
    </mrow>
    <annotation encoding="StarMath 5.0">%alpha = 30°</annotation>
  </semantics>
</math>
</file>

<file path=Object 94/content.xml><?xml version="1.0" encoding="utf-8"?>
<math xmlns="http://www.w3.org/1998/Math/MathML">
  <semantics>
    <mrow>
      <mi>B</mi>
      <mo stretchy="false">=</mo>
      <mrow>
        <mo stretchy="false">〈</mo>
        <mrow>
          <mn>1</mn>
          <mi/>
          <mi>;</mi>
          <mi/>
          <mn>2</mn>
        </mrow>
        <mo stretchy="false">〉</mo>
      </mrow>
    </mrow>
    <annotation encoding="StarMath 5.0">B = langle 1 `;` 2 rangle</annotation>
  </semantics>
</math>
</file>

<file path=Object 95/content.xml><?xml version="1.0" encoding="utf-8"?>
<math xmlns="http://www.w3.org/1998/Math/MathML">
  <semantics>
    <mrow>
      <mi>A</mi>
      <mrow>
        <mi>'</mi>
        <mo stretchy="false">=</mo>
        <mrow>
          <mo stretchy="false">〈</mo>
          <mrow>
            <mn>0</mn>
            <mi/>
            <mi>;</mi>
            <mi/>
            <mn>2</mn>
          </mrow>
          <mo stretchy="false">〉</mo>
        </mrow>
      </mrow>
    </mrow>
    <annotation encoding="StarMath 5.0">A' = langle 0 `;` 2 rangle</annotation>
  </semantics>
</math>
</file>

<file path=Object 96/content.xml><?xml version="1.0" encoding="utf-8"?>
<math xmlns="http://www.w3.org/1998/Math/MathML">
  <semantics>
    <mrow>
      <mi>B</mi>
      <mrow>
        <mi>'</mi>
        <mo stretchy="false">=</mo>
        <mrow>
          <mo stretchy="false">〈</mo>
          <mrow>
            <mn>0,5</mn>
            <mi/>
            <mi>;</mi>
            <mi/>
            <mn>4</mn>
          </mrow>
          <mo stretchy="false">〉</mo>
        </mrow>
      </mrow>
    </mrow>
    <annotation encoding="StarMath 5.0">B' = langle 0,5 `;` 4 rangle</annotation>
  </semantics>
</math>
</file>

<file path=Object 97/content.xml><?xml version="1.0" encoding="utf-8"?>
<math xmlns="http://www.w3.org/1998/Math/MathML">
  <semantics>
    <mrow>
      <mfrac>
        <mrow>
          <mn>4</mn>
          <mo stretchy="false">−</mo>
          <mn>2</mn>
        </mrow>
        <mrow>
          <mn>0,5</mn>
          <mo stretchy="false">−</mo>
          <mn>0</mn>
        </mrow>
      </mfrac>
      <mrow>
        <mi/>
        <mo stretchy="false">=</mo>
        <mi/>
      </mrow>
      <mn>4</mn>
    </mrow>
    <annotation encoding="StarMath 5.0">{4 - 2} over {0,5 - 0} `=` 4</annotation>
  </semantics>
</math>
</file>

<file path=Object 98/content.xml><?xml version="1.0" encoding="utf-8"?>
<math xmlns="http://www.w3.org/1998/Math/MathML">
  <semantics>
    <mrow>
      <mrow>
        <mi>y</mi>
        <mo stretchy="false">=</mo>
        <mrow>
          <mn>2</mn>
          <mo stretchy="false">+</mo>
          <mn>4</mn>
        </mrow>
      </mrow>
      <mi>x</mi>
    </mrow>
    <annotation encoding="StarMath 5.0">y = 2 + 4 x</annotation>
  </semantics>
</math>
</file>

<file path=Object 99/content.xml><?xml version="1.0" encoding="utf-8"?>
<math xmlns="http://www.w3.org/1998/Math/MathML">
  <semantics>
    <mrow>
      <mi>A</mi>
      <mi>'</mi>
      <mrow>
        <mi>'</mi>
        <mo stretchy="false">=</mo>
        <mrow>
          <mo stretchy="false">〈</mo>
          <mrow>
            <mn>0</mn>
            <mi/>
            <mi>;</mi>
            <mi/>
            <mn>4</mn>
          </mrow>
          <mo stretchy="false">〉</mo>
        </mrow>
      </mrow>
    </mrow>
    <annotation encoding="StarMath 5.0">A'' = langle 0 `;` 4 rangle</annotation>
  </semantics>
</math>
</file>