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" manifest:media-type="application/vnd.sun.star.oleobject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" manifest:media-type="application/vnd.sun.star.oleobject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" manifest:media-type="application/vnd.sun.star.oleobject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meta.xml" manifest:media-type="text/xml"/>
  <manifest:file-entry manifest:full-path="Object 40" manifest:media-type="application/vnd.sun.star.oleobject"/>
  <manifest:file-entry manifest:full-path="Object 8" manifest:media-type="application/vnd.sun.star.oleobject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" manifest:media-type="application/vnd.sun.star.oleobject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9" manifest:media-type="application/vnd.sun.star.oleobject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7" manifest:media-type="application/vnd.sun.star.oleobject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38" manifest:media-type="application/vnd.sun.star.oleobject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39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2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2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41" manifest:media-type=""/>
  <manifest:file-entry manifest:full-path="ObjectReplacements/Object 5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7" manifest:media-type=""/>
  <manifest:file-entry manifest:full-path="ObjectReplacements/Object 63" manifest:media-type="application/x-openoffice-gdimetafile;windows_formatname=&quot;GDIMetaFile&quot;"/>
  <manifest:file-entry manifest:full-path="ObjectReplacements/Object 38" manifest:media-type="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4" manifest:media-type=""/>
  <manifest:file-entry manifest:full-path="ObjectReplacements/Object 39" manifest:media-type=""/>
  <manifest:file-entry manifest:full-path="ObjectReplacements/Object 4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2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/>
    </style:style>
    <style:style style:name="P3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16c608"/>
    </style:style>
    <style:style style:name="P4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1bdfee"/>
    </style:style>
    <style:style style:name="P5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212e23"/>
    </style:style>
    <style:style style:name="P6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30f44a"/>
    </style:style>
    <style:style style:name="P7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style:text-underline-style="solid" style:text-underline-width="auto" style:text-underline-color="font-color" officeooo:paragraph-rsid="001bdfee"/>
    </style:style>
    <style:style style:name="P9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style:text-underline-style="solid" style:text-underline-width="auto" style:text-underline-color="font-color" officeooo:paragraph-rsid="00212e23"/>
    </style:style>
    <style:style style:name="P10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rsid="00231498" officeooo:paragraph-rsid="00231498"/>
    </style:style>
    <style:style style:name="P11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fr" fo:country="FR"/>
    </style:style>
    <style:style style:name="P12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fr" fo:country="FR" style:text-underline-style="solid" style:text-underline-width="auto" style:text-underline-color="font-color" officeooo:paragraph-rsid="00212e23"/>
    </style:style>
    <style:style style:name="P13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  <style:text-properties officeooo:paragraph-rsid="0016c608"/>
    </style:style>
    <style:style style:name="P15" style:family="paragraph" style:parent-style-name="Standard">
      <style:paragraph-properties>
        <style:tab-stops>
          <style:tab-stop style:position="62.51mm"/>
        </style:tab-stops>
      </style:paragraph-properties>
      <style:text-properties officeooo:paragraph-rsid="00231498"/>
    </style:style>
    <style:style style:name="P16" style:family="paragraph" style:parent-style-name="Standard">
      <style:paragraph-properties>
        <style:tab-stops>
          <style:tab-stop style:position="62.51mm"/>
        </style:tab-stops>
      </style:paragraph-properties>
      <style:text-properties fo:font-size="2pt" fo:language="zxx" fo:country="none" style:text-underline-style="solid" style:text-underline-width="auto" style:text-underline-color="font-color" officeooo:paragraph-rsid="001bdfee" style:font-size-asian="1.75pt" style:font-size-complex="2pt"/>
    </style:style>
    <style:style style:name="P17" style:family="paragraph" style:parent-style-name="Standard">
      <style:paragraph-properties>
        <style:tab-stops>
          <style:tab-stop style:position="62.51mm"/>
        </style:tab-stops>
      </style:paragraph-properties>
      <style:text-properties fo:font-size="2pt" fo:language="zxx" fo:country="none" style:text-underline-style="solid" style:text-underline-width="auto" style:text-underline-color="font-color" officeooo:paragraph-rsid="00212e23" style:font-size-asian="1.75pt" style:font-size-complex="2pt"/>
    </style:style>
    <style:style style:name="P18" style:family="paragraph" style:parent-style-name="Standard">
      <style:paragraph-properties fo:margin-left="7.51mm" fo:margin-right="0mm" fo:text-indent="-7.51mm" style:auto-text-indent="false"/>
      <style:text-properties fo:language="fr" fo:country="FR"/>
    </style:style>
    <style:style style:name="P19" style:family="paragraph" style:parent-style-name="Standard">
      <style:paragraph-properties fo:margin-left="7.51mm" fo:margin-right="0mm" fo:text-indent="-7.51mm" style:auto-text-indent="false"/>
      <style:text-properties fo:language="fr" fo:country="FR" officeooo:rsid="00272be8" officeooo:paragraph-rsid="00272be8"/>
    </style:style>
    <style:style style:name="P20" style:family="paragraph" style:parent-style-name="Standard">
      <style:paragraph-properties fo:margin-left="7.51mm" fo:margin-right="0mm" fo:text-indent="-7.51mm" style:auto-text-indent="false"/>
      <style:text-properties fo:language="fr" fo:country="FR" officeooo:rsid="00274f19" officeooo:paragraph-rsid="00274f19"/>
    </style:style>
    <style:style style:name="P21" style:family="paragraph" style:parent-style-name="Standard">
      <style:paragraph-properties fo:margin-left="7.51mm" fo:margin-right="0mm" fo:text-indent="-7.51mm" style:auto-text-indent="false" fo:padding="0mm" fo:border-left="none" fo:border-right="none" fo:border-top="none" fo:border-bottom="0.51pt solid #000000" style:shadow="none">
        <style:tab-stops>
          <style:tab-stop style:position="62.51mm"/>
        </style:tab-stops>
      </style:paragraph-properties>
      <style:text-properties fo:language="zxx" fo:country="none"/>
    </style:style>
    <style:style style:name="P22" style:family="paragraph" style:parent-style-name="Standard">
      <style:paragraph-properties fo:margin-left="7.51mm" fo:margin-right="0mm" fo:text-indent="-7.51mm" style:auto-text-indent="false" fo:padding="0mm" fo:border-left="none" fo:border-right="none" fo:border-top="none" fo:border-bottom="0.51pt solid #000000" style:shadow="none">
        <style:tab-stops>
          <style:tab-stop style:position="62.51mm"/>
        </style:tab-stops>
      </style:paragraph-properties>
      <style:text-properties fo:font-size="12pt" fo:language="zxx" fo:country="none" style:text-underline-style="solid" style:text-underline-width="auto" style:text-underline-color="font-color" officeooo:paragraph-rsid="00212e23" style:font-size-asian="10.5pt" style:font-size-complex="12pt"/>
    </style:style>
    <style:style style:name="P23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62.51mm"/>
        </style:tab-stops>
      </style:paragraph-properties>
      <style:text-properties fo:language="fr" fo:country="FR"/>
    </style:style>
    <style:style style:name="P24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62.51mm"/>
        </style:tab-stops>
      </style:paragraph-properties>
      <style:text-properties fo:language="zxx" fo:country="none" officeooo:paragraph-rsid="0016c608"/>
    </style:style>
    <style:style style:name="P25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62.51mm"/>
        </style:tab-stops>
      </style:paragraph-properties>
      <style:text-properties fo:language="zxx" fo:country="none" officeooo:paragraph-rsid="001bdfee"/>
    </style:style>
    <style:style style:name="P26" style:family="paragraph" style:parent-style-name="Standard">
      <style:paragraph-properties fo:margin-left="0mm" fo:margin-right="0mm" fo:text-indent="0mm" style:auto-text-indent="false">
        <style:tab-stops>
          <style:tab-stop style:position="62.51mm"/>
        </style:tab-stops>
      </style:paragraph-properties>
      <style:text-properties officeooo:paragraph-rsid="00202af2"/>
    </style:style>
    <style:style style:name="P27" style:family="paragraph" style:parent-style-name="Standard">
      <style:paragraph-properties fo:break-before="page">
        <style:tab-stops>
          <style:tab-stop style:position="62.51mm"/>
        </style:tab-stops>
      </style:paragraph-properties>
      <style:text-properties fo:font-size="2pt" fo:language="zxx" fo:country="none" style:text-underline-style="solid" style:text-underline-width="auto" style:text-underline-color="font-color" officeooo:paragraph-rsid="001bdfee" style:font-size-asian="1.75pt" style:font-size-complex="2pt"/>
    </style:style>
    <style:style style:name="P28" style:family="paragraph" style:parent-style-name="Standard">
      <style:paragraph-properties fo:break-before="page">
        <style:tab-stops>
          <style:tab-stop style:position="62.51mm"/>
        </style:tab-stops>
      </style:paragraph-properties>
      <style:text-properties fo:font-size="2pt" fo:language="zxx" fo:country="none" style:text-underline-style="solid" style:text-underline-width="auto" style:text-underline-color="font-color" officeooo:paragraph-rsid="00212e23" style:font-size-asian="1.75pt" style:font-size-complex="2pt"/>
    </style:style>
    <style:style style:name="P29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paragraph-rsid="00193bda"/>
    </style:style>
    <style:style style:name="P30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paragraph-rsid="00180c5d"/>
    </style:style>
    <style:style style:name="P31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paragraph-rsid="001bdfee"/>
    </style:style>
    <style:style style:name="P32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paragraph-rsid="001f8125"/>
    </style:style>
    <style:style style:name="P33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rsid="001a9f4c" officeooo:paragraph-rsid="001a9f4c"/>
    </style:style>
    <style:style style:name="P34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rsid="001a9f4c" officeooo:paragraph-rsid="001bdfee"/>
    </style:style>
    <style:style style:name="P35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rsid="001aaea2" officeooo:paragraph-rsid="001bdfee"/>
    </style:style>
    <style:style style:name="P36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rsid="001bdfee" officeooo:paragraph-rsid="001bdfee"/>
    </style:style>
    <style:style style:name="P37" style:family="paragraph" style:parent-style-name="Standard">
      <style:paragraph-properties fo:margin-left="7mm" fo:margin-right="0mm" fo:text-indent="-7mm" style:auto-text-indent="false">
        <style:tab-stops>
          <style:tab-stop style:position="62.51mm"/>
        </style:tab-stops>
      </style:paragraph-properties>
      <style:text-properties fo:language="zxx" fo:country="none" officeooo:rsid="00202af2" officeooo:paragraph-rsid="00202af2"/>
    </style:style>
    <style:style style:name="P38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fo:language="fr" fo:country="FR" officeooo:paragraph-rsid="002534e4"/>
    </style:style>
    <style:style style:name="P39" style:family="paragraph" style:parent-style-name="Standard">
      <style:paragraph-properties>
        <style:tab-stops>
          <style:tab-stop style:position="62.51mm"/>
        </style:tab-stops>
      </style:paragraph-properties>
      <style:text-properties officeooo:rsid="00231498" officeooo:paragraph-rsid="00231498"/>
    </style:style>
    <style:style style:name="P40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30f44a"/>
    </style:style>
    <style:style style:name="P41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16c608"/>
    </style:style>
    <style:style style:name="P42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2e3a22"/>
    </style:style>
    <style:style style:name="P43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33d186"/>
    </style:style>
    <style:style style:name="P44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 officeooo:paragraph-rsid="0027902f"/>
    </style:style>
    <style:style style:name="P45" style:family="paragraph" style:parent-style-name="Standard" style:master-page-name="Standard">
      <style:paragraph-properties style:page-number="auto">
        <style:tab-stops>
          <style:tab-stop style:position="62.51m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46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style:font-style-complex="italic"/>
    </style:style>
    <style:style style:name="P47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officeooo:paragraph-rsid="0016c608" style:font-style-complex="italic"/>
    </style:style>
    <style:style style:name="P48" style:family="paragraph" style:parent-style-name="Standard" style:list-style-name="WW8Num3">
      <style:paragraph-properties fo:margin-left="0mm" fo:margin-right="0mm" fo:text-indent="0mm" style:auto-text-indent="false">
        <style:tab-stops>
          <style:tab-stop style:position="9.79mm"/>
          <style:tab-stop style:position="37.31mm"/>
        </style:tab-stops>
      </style:paragraph-properties>
      <style:text-properties officeooo:paragraph-rsid="001bdfee" style:font-style-complex="italic"/>
    </style:style>
    <style:style style:name="P49" style:family="paragraph" style:parent-style-name="Standard">
      <style:paragraph-properties fo:margin-left="0mm" fo:margin-right="0mm" fo:text-indent="0mm" style:auto-text-indent="false">
        <style:tab-stops>
          <style:tab-stop style:position="62.51mm"/>
        </style:tab-stops>
      </style:paragraph-properties>
      <style:text-properties fo:language="zxx" fo:country="none" fo:font-weight="normal" officeooo:rsid="0027902f" officeooo:paragraph-rsid="002e3a22" style:font-weight-asian="normal" style:font-weight-complex="normal"/>
    </style:style>
    <style:style style:name="P50" style:family="paragraph" style:parent-style-name="Standard">
      <style:paragraph-properties fo:margin-left="0mm" fo:margin-right="0mm" fo:text-indent="0mm" style:auto-text-indent="false">
        <style:tab-stops>
          <style:tab-stop style:position="62.51mm"/>
        </style:tab-stops>
      </style:paragraph-properties>
      <style:text-properties fo:language="zxx" fo:country="none" fo:font-weight="normal" officeooo:rsid="0033d186" officeooo:paragraph-rsid="0033d186" style:font-weight-asian="normal" style:font-weight-complex="normal"/>
    </style:style>
    <style:style style:name="P51" style:family="paragraph" style:parent-style-name="Standard">
      <style:paragraph-properties fo:margin-left="0mm" fo:margin-right="0mm" fo:text-indent="0mm" style:auto-text-indent="false">
        <style:tab-stops>
          <style:tab-stop style:position="62.51mm"/>
        </style:tab-stops>
      </style:paragraph-properties>
      <style:text-properties fo:language="zxx" fo:country="none" fo:font-weight="normal" officeooo:paragraph-rsid="0016c608" style:font-weight-asian="normal" style:font-weight-complex="normal"/>
    </style:style>
    <style:style style:name="P52" style:family="paragraph" style:parent-style-name="Standard">
      <style:paragraph-properties fo:margin-left="0mm" fo:margin-right="0mm" fo:text-indent="-4.99mm" style:auto-text-indent="false">
        <style:tab-stops>
          <style:tab-stop style:position="62.51mm"/>
        </style:tab-stops>
      </style:paragraph-properties>
      <style:text-properties fo:language="zxx" fo:country="none" officeooo:paragraph-rsid="0016c608"/>
    </style:style>
    <style:style style:name="P53" style:family="paragraph" style:parent-style-name="Standard">
      <style:paragraph-properties fo:margin-left="0mm" fo:margin-right="0mm" fo:text-indent="-4.99mm" style:auto-text-indent="false">
        <style:tab-stops>
          <style:tab-stop style:position="62.51mm"/>
        </style:tab-stops>
      </style:paragraph-properties>
      <style:text-properties fo:language="zxx" fo:country="none" officeooo:paragraph-rsid="0027902f"/>
    </style:style>
    <style:style style:name="P54" style:family="paragraph" style:parent-style-name="Standard">
      <style:paragraph-properties fo:margin-left="0mm" fo:margin-right="0mm" fo:text-indent="-4.99mm" style:auto-text-indent="false">
        <style:tab-stops>
          <style:tab-stop style:position="62.51mm"/>
        </style:tab-stops>
      </style:paragraph-properties>
      <style:text-properties fo:language="zxx" fo:country="none" officeooo:rsid="003723eb" officeooo:paragraph-rsid="003723eb"/>
    </style:style>
    <style:style style:name="P55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paragraph-rsid="003723eb"/>
    </style:style>
    <style:style style:name="P56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  <style:text-properties officeooo:rsid="003723eb" officeooo:paragraph-rsid="003723eb"/>
    </style:style>
    <style:style style:name="T1" style:family="text">
      <style:text-properties fo:font-size="6pt" officeooo:rsid="0024388d" style:font-size-asian="5.25pt" style:font-size-complex="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0c5d" style:font-weight-asian="bold" style:font-weight-complex="bold"/>
    </style:style>
    <style:style style:name="T5" style:family="text">
      <style:text-properties fo:font-weight="bold" officeooo:rsid="00193bda" style:font-weight-asian="bold" style:font-weight-complex="bold"/>
    </style:style>
    <style:style style:name="T6" style:family="text">
      <style:text-properties fo:font-weight="bold" officeooo:rsid="00168f7f" style:font-weight-asian="bold" style:font-weight-complex="bold"/>
    </style:style>
    <style:style style:name="T7" style:family="text">
      <style:text-properties fo:font-weight="bold" officeooo:rsid="00272be8" style:font-weight-asian="bold" style:font-weight-complex="bold"/>
    </style:style>
    <style:style style:name="T8" style:family="text">
      <style:text-properties fo:font-weight="bold" officeooo:rsid="00274f19" style:font-weight-asian="bold" style:font-weight-complex="bold"/>
    </style:style>
    <style:style style:name="T9" style:family="text">
      <style:text-properties fo:font-weight="bold" officeooo:rsid="0027902f" style:font-weight-asian="bold" style:font-weight-complex="bold"/>
    </style:style>
    <style:style style:name="T10" style:family="text">
      <style:text-properties style:font-name="Symbo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82b82" style:font-style-asian="italic" style:font-style-complex="italic"/>
    </style:style>
    <style:style style:name="T14" style:family="text">
      <style:text-properties fo:font-style="italic" officeooo:rsid="001bdfee" style:font-style-asian="italic" style:font-style-complex="italic"/>
    </style:style>
    <style:style style:name="T15" style:family="text">
      <style:text-properties fo:font-style="italic" officeooo:rsid="001daf53" style:font-style-asian="italic" style:font-style-complex="italic"/>
    </style:style>
    <style:style style:name="T16" style:family="text">
      <style:text-properties fo:font-style="italic" officeooo:rsid="00231498" style:font-style-asian="italic" style:font-style-complex="italic"/>
    </style:style>
    <style:style style:name="T17" style:family="text">
      <style:text-properties fo:font-style="italic" officeooo:rsid="00260ec4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cf2d8" style:font-style-asian="italic" style:font-weight-asian="bold" style:font-style-complex="italic" style:font-weight-complex="bold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tyle="normal" style:font-style-asian="normal" style:font-style-complex="normal"/>
    </style:style>
    <style:style style:name="T22" style:family="text">
      <style:text-properties style:font-style-complex="italic"/>
    </style:style>
    <style:style style:name="T23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bdfee" style:font-style-asian="normal" style:font-style-complex="normal"/>
    </style:style>
    <style:style style:name="T26" style:family="text">
      <style:text-properties fo:font-style="normal" officeooo:rsid="001cf2d8" style:font-style-asian="normal" style:font-style-complex="normal"/>
    </style:style>
    <style:style style:name="T27" style:family="text">
      <style:text-properties fo:font-style="normal" officeooo:rsid="001daf53" style:font-style-asian="norm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bdfee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style:font-style-asian="normal" style:font-weight-asian="bold" style:font-style-complex="italic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33" style:family="text">
      <style:text-properties fo:font-style="normal" fo:font-weight="normal" officeooo:rsid="00368705" style:font-style-asian="normal" style:font-weight-asian="normal" style:font-style-complex="italic" style:font-weight-complex="normal"/>
    </style:style>
    <style:style style:name="T34" style:family="text">
      <style:text-properties fo:font-style="normal" fo:font-weight="normal" officeooo:rsid="003723eb" style:font-style-asian="normal" style:font-weight-asian="normal" style:font-style-complex="italic" style:font-weight-complex="normal"/>
    </style:style>
    <style:style style:name="T35" style:family="text">
      <style:text-properties officeooo:rsid="00168f7f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16c608"/>
    </style:style>
    <style:style style:name="T38" style:family="text">
      <style:text-properties style:text-underline-style="solid" style:text-underline-width="auto" style:text-underline-color="font-color" officeooo:rsid="001bdfee"/>
    </style:style>
    <style:style style:name="T39" style:family="text">
      <style:text-properties style:text-underline-style="solid" style:text-underline-width="auto" style:text-underline-color="font-color" officeooo:rsid="00212e23"/>
    </style:style>
    <style:style style:name="T40" style:family="text">
      <style:text-properties officeooo:rsid="001cf802"/>
    </style:style>
    <style:style style:name="T41" style:family="text">
      <style:text-properties officeooo:rsid="00180c5d"/>
    </style:style>
    <style:style style:name="T42" style:family="text">
      <style:text-properties fo:language="zxx" fo:country="none" fo:font-weight="bold" officeooo:rsid="00202af2" style:font-weight-asian="bold" style:font-weight-complex="bold"/>
    </style:style>
    <style:style style:name="T43" style:family="text">
      <style:text-properties fo:language="zxx" fo:country="none" officeooo:rsid="00202af2"/>
    </style:style>
    <style:style style:name="T44" style:family="text">
      <style:text-properties fo:language="zxx" fo:country="none" fo:font-style="italic" officeooo:rsid="00231498" style:font-style-asian="italic" style:font-style-complex="italic"/>
    </style:style>
    <style:style style:name="T45" style:family="text">
      <style:text-properties fo:language="zxx" fo:country="none" fo:font-style="italic" fo:font-weight="bold" officeooo:rsid="00202af2" style:font-style-asian="italic" style:font-weight-asian="bold" style:font-style-complex="italic" style:font-weight-complex="bold"/>
    </style:style>
    <style:style style:name="T46" style:family="text">
      <style:text-properties fo:language="zxx" fo:country="none" officeooo:rsid="00231498"/>
    </style:style>
    <style:style style:name="T47" style:family="text">
      <style:text-properties fo:language="zxx" fo:country="none" fo:font-style="normal" officeooo:rsid="00231498" style:font-style-asian="normal" style:font-style-complex="normal"/>
    </style:style>
    <style:style style:name="T48" style:family="text">
      <style:text-properties fo:language="zxx" fo:country="none" officeooo:rsid="00260ec4"/>
    </style:style>
    <style:style style:name="T49" style:family="text">
      <style:text-properties officeooo:rsid="00193bda"/>
    </style:style>
    <style:style style:name="T50" style:family="text">
      <style:text-properties officeooo:rsid="001cf2d8"/>
    </style:style>
    <style:style style:name="T51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fo:language="fr" fo:country="CH" officeooo:rsid="00202af2" style:font-name-asian="Times New Roman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fo:language="fr" fo:country="CH" fo:font-style="normal" fo:font-weight="bold" officeooo:rsid="00202a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style:use-window-font-color="true" style:font-name="Times New Roman" fo:font-size="12pt" fo:language="fr" fo:country="CH" fo:font-style="italic" officeooo:rsid="00202af2" style:font-name-asian="Times New Roman" style:font-size-asian="12pt" style:font-style-asian="italic" style:font-name-complex="Times New Roman" style:font-size-complex="12pt" style:font-style-complex="italic"/>
    </style:style>
    <style:style style:name="T55" style:family="text">
      <style:text-properties style:use-window-font-color="true" style:text-position="super 58%" style:font-name="Times New Roman" fo:font-size="12pt" fo:language="fr" fo:country="CH" fo:font-style="normal" fo:font-weight="bold" officeooo:rsid="00097b5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style:text-position="super 58%" fo:font-style="normal" fo:font-weight="bold" officeooo:rsid="001cf2d8" style:font-style-asian="normal" style:font-weight-asian="bold" style:font-style-complex="normal" style:font-weight-complex="bold"/>
    </style:style>
    <style:style style:name="T57" style:family="text">
      <style:text-properties officeooo:rsid="00202af2"/>
    </style:style>
    <style:style style:name="T58" style:family="text">
      <style:text-properties officeooo:rsid="00212e23"/>
    </style:style>
    <style:style style:name="T59" style:family="text">
      <style:text-properties officeooo:rsid="00231498"/>
    </style:style>
    <style:style style:name="T60" style:family="text">
      <style:text-properties officeooo:rsid="002534e4"/>
    </style:style>
    <style:style style:name="T61" style:family="text">
      <style:text-properties officeooo:rsid="00260ec4"/>
    </style:style>
    <style:style style:name="T62" style:family="text">
      <style:text-properties officeooo:rsid="00272be8"/>
    </style:style>
    <style:style style:name="T63" style:family="text">
      <style:text-properties officeooo:rsid="00274f19"/>
    </style:style>
    <style:style style:name="T64" style:family="text">
      <style:text-properties officeooo:rsid="0033d186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27902f" style:font-weight-asian="normal" style:font-weight-complex="normal"/>
    </style:style>
    <style:style style:name="T67" style:family="text">
      <style:text-properties officeooo:rsid="0027902f"/>
    </style:style>
    <style:style style:name="fr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29mm" draw:visible-area-height="12.78mm"/>
    </style:style>
    <style:style style:name="fr2" style:family="graphic" style:parent-style-name="Formula">
      <style:graphic-properties fo:margin-top="0mm" fo:margin-bottom="0mm"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fo:margin-left="0mm" fo:margin-right="0mm" fo:margin-top="0mm" fo:margin-bottom="0m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4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95.33mm" draw:visible-area-height="12.78mm"/>
    </style:style>
    <style:style style:name="fr5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92.86mm" draw:visible-area-height="12.78mm"/>
    </style:style>
    <style:style style:name="fr6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82.27mm" draw:visible-area-height="12.78mm"/>
    </style:style>
    <style:style style:name="fr7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39.78mm" draw:visible-area-height="13.48mm"/>
    </style:style>
    <style:style style:name="fr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13.67mm" draw:visible-area-height="13.48mm"/>
    </style:style>
    <style:style style:name="fr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33.78mm" draw:visible-area-height="12.78mm"/>
    </style:style>
    <style:style style:name="fr1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91.09mm" draw:visible-area-height="12.78mm"/>
    </style:style>
    <style:style style:name="fr11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93.91mm" draw:visible-area-height="12.78mm"/>
    </style:style>
    <style:style style:name="fr12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57.77mm" draw:visible-area-height="13.48mm"/>
    </style:style>
    <style:style style:name="fr13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72.58mm" draw:visible-area-height="13.48mm"/>
    </style:style>
    <style:style style:name="fr14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15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44.53mm" draw:visible-area-height="12.78mm"/>
    </style:style>
    <style:style style:name="fr16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20.54mm" draw:visible-area-height="12.78mm"/>
    </style:style>
    <style:style style:name="fr17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25.83mm" draw:visible-area-height="13.48mm"/>
    </style:style>
    <style:style style:name="fr1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37.82mm" draw:visible-area-height="12.78m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Exercice 1:</text:p>
      <text:p text:style-name="P11"><draw:frame draw:style-name="fr1" draw:name="Objet1" text:anchor-type="as-char" svg:width="28.93mm" svg:height="12.7m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8">a)<text:tab/>Les éléments de la deuxième ligne sont : 2 ; <text:span text:style-name="T10"></text:span>4 ; 6.</text:p>
      <text:p text:style-name="P18">b)<text:tab/>Les éléments de la troisième colonne sont : 8 et 6.</text:p>
      <text:p text:style-name="P18">c)<text:tab/><text:span text:style-name="T11">a</text:span><text:span text:style-name="T20">13</text:span> = 8 <text:s/>; <text:s/><text:span text:style-name="T11">a</text:span><text:span text:style-name="T20">21</text:span> = 2.</text:p>
      <text:p text:style-name="P18">d)<text:tab/><text:span text:style-name="T12">i</text:span> = 2 <text:s/>et <text:s/><text:span text:style-name="T12">j</text:span> = 3, <text:s/>car <text:s/><text:span text:style-name="T11">a</text:span><text:span text:style-name="T21">2</text:span><text:span text:style-name="T20">3</text:span> = 6.</text:p>
      <text:p text:style-name="P23"/>
      <text:p text:style-name="P7">Exercice 2 :</text:p>
      <text:p text:style-name="P13"><text:span text:style-name="T22">Soient les matrices suivantes : <text:s/></text:span><text:span text:style-name="T22"><draw:frame draw:style-name="fr2" draw:name="Objet2" text:anchor-type="as-char" svg:width="25.88mm" svg:height="11.13m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2">  ; <text:s/></text:span><text:span text:style-name="T22"><draw:frame draw:style-name="fr3" draw:name="Objet3" text:anchor-type="as-char" svg:width="22.7mm" svg:height="11.13m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2">  ; <text:s/></text:span><text:span text:style-name="T22"><draw:frame draw:style-name="fr3" draw:name="Objet4" text:anchor-type="as-char" svg:width="28.79mm" svg:height="11.13m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2"> <text:s/>et <text:s/></text:span><text:span text:style-name="T22"><draw:frame draw:style-name="fr3" draw:name="Objet5" text:anchor-type="as-char" svg:width="20.09mm" svg:height="11.13m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2">.</text:span></text:p>
      <text:p text:style-name="P2"><text:span text:style-name="T3">a)</text:span> <text:s/><draw:frame draw:style-name="fr4" draw:name="Objet6" text:anchor-type="as-char" svg:width="95.25mm" svg:height="12.7mm" draw:z-index="1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2"><draw:frame draw:style-name="fr5" draw:name="Objet7" text:anchor-type="as-char" svg:width="92.78mm" svg:height="12.7mm" draw:z-index="2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2">Il semble que <text:s/><text:span text:style-name="T11">A</text:span>+<text:span text:style-name="T11">B</text:span> = <text:span text:style-name="T11">B</text:span>+<text:span text:style-name="T11">A</text:span>, qu'il est facile de démontrer de façon général.</text:p>
      <text:p text:style-name="P2"/>
      <text:p text:style-name="P2"><text:span text:style-name="T7">b</text:span><text:span text:style-name="T3">)</text:span> <text:s/><draw:frame draw:style-name="fr6" draw:name="Objet8" text:anchor-type="as-char" svg:width="82.2mm" svg:height="12.7mm" draw:z-index="3"><draw:object-ole xlink:href="./Object 8" xlink:type="simple" xlink:show="embed" xlink:actuate="onLoad"/><draw:image xlink:href="./ObjectReplacements/Object 8" xlink:type="simple" xlink:show="embed" xlink:actuate="onLoad"/><svg:desc>Objet OLE</svg:desc></draw:frame></text:p>
      <text:p text:style-name="P2"><draw:frame draw:style-name="fr7" draw:name="Objet9" text:anchor-type="as-char" svg:width="139.7mm" svg:height="13.41mm" draw:z-index="4"><draw:object-ole xlink:href="./Object 9" xlink:type="simple" xlink:show="embed" xlink:actuate="onLoad"/><draw:image xlink:href="./ObjectReplacements/Object 9" xlink:type="simple" xlink:show="embed" xlink:actuate="onLoad"/><svg:desc>Objet OLE</svg:desc></draw:frame></text:p>
      <text:p text:style-name="P2">Il semble que <text:s/>(<text:span text:style-name="T11">A</text:span>+<text:span text:style-name="T11">B</text:span>)+<text:span text:style-name="T11">C</text:span> = <text:span text:style-name="T11">A</text:span>+(<text:span text:style-name="T11">B</text:span>+<text:span text:style-name="T11">C</text:span>), qu'il est facile de démontrer de façon général.</text:p>
      <text:p text:style-name="P2"/>
      <text:p text:style-name="P2"><text:span text:style-name="T7">c</text:span><text:span text:style-name="T3">)</text:span> <text:s/><draw:frame draw:style-name="fr8" draw:name="Objet10" text:anchor-type="as-char" svg:width="113.59mm" svg:height="13.41mm" draw:z-index="5"><draw:object-ole xlink:href="./Object 10" xlink:type="simple" xlink:show="embed" xlink:actuate="onLoad"/><draw:image xlink:href="./ObjectReplacements/Object 10" xlink:type="simple" xlink:show="embed" xlink:actuate="onLoad"/><svg:desc>Objet OLE</svg:desc></draw:frame></text:p>
      <text:p text:style-name="P2"><draw:frame draw:style-name="fr9" draw:name="Objet11" text:anchor-type="as-char" svg:width="133.7mm" svg:height="12.7mm" draw:z-index="6"><draw:object-ole xlink:href="./Object 11" xlink:type="simple" xlink:show="embed" xlink:actuate="onLoad"/><draw:image xlink:href="./ObjectReplacements/Object 11" xlink:type="simple" xlink:show="embed" xlink:actuate="onLoad"/><svg:desc>Objet OLE</svg:desc></draw:frame></text:p>
      <text:p text:style-name="P2">Il semble que <text:s/><text:span text:style-name="T10"></text:span>(<text:span text:style-name="T11">A</text:span>+<text:span text:style-name="T11">C</text:span>) = <text:span text:style-name="T10"></text:span><text:span text:style-name="T11">A</text:span>+<text:span text:style-name="T10"></text:span><text:span text:style-name="T11">C</text:span>, qu'il est facile de démontrer de façon général.</text:p>
      <text:p text:style-name="P2"/>
      <text:p text:style-name="P2"><text:span text:style-name="T7">d</text:span><text:span text:style-name="T3">)</text:span> <text:s/><draw:frame draw:style-name="fr10" draw:name="Objet12" text:anchor-type="as-char" svg:width="91.02mm" svg:height="12.7mm" draw:z-index="7"><draw:object-ole xlink:href="./Object 12" xlink:type="simple" xlink:show="embed" xlink:actuate="onLoad"/><draw:image xlink:href="./ObjectReplacements/Object 12" xlink:type="simple" xlink:show="embed" xlink:actuate="onLoad"/><svg:desc>Objet OLE</svg:desc></draw:frame></text:p>
      <text:p text:style-name="P2"><draw:frame draw:style-name="fr11" draw:name="Objet13" text:anchor-type="as-char" svg:width="93.82mm" svg:height="12.7mm" draw:z-index="8"><draw:object-ole xlink:href="./Object 13" xlink:type="simple" xlink:show="embed" xlink:actuate="onLoad"/><draw:image xlink:href="./ObjectReplacements/Object 13" xlink:type="simple" xlink:show="embed" xlink:actuate="onLoad"/><svg:desc>Objet OLE</svg:desc></draw:frame></text:p>
      <text:p text:style-name="P2">On constate que <text:s/>: <text:s/><text:span text:style-name="T11">A</text:span> <text:span text:style-name="T10"></text:span> <text:span text:style-name="T12">B</text:span> <text:span text:style-name="T10"></text:span> <text:span text:style-name="T11">B</text:span> <text:span text:style-name="T10"></text:span> <text:span text:style-name="T11">A</text:span> <text:s text:c="2"/>habituellement, <text:s/>mais pas toujours.</text:p>
      <text:p text:style-name="P2"/>
      <text:p text:style-name="P2"><text:span text:style-name="T7">e</text:span><text:span text:style-name="T3">)</text:span> <text:s/><draw:frame draw:style-name="fr12" draw:name="Objet14" text:anchor-type="as-char" svg:width="157.69mm" svg:height="13.41mm" draw:z-index="9"><draw:object-ole xlink:href="./Object 14" xlink:type="simple" xlink:show="embed" xlink:actuate="onLoad"/><draw:image xlink:href="./ObjectReplacements/Object 14" xlink:type="simple" xlink:show="embed" xlink:actuate="onLoad"/><svg:desc>Objet OLE</svg:desc></draw:frame></text:p>
      <text:p text:style-name="P2"><draw:frame draw:style-name="fr13" draw:name="Objet15" text:anchor-type="as-char" svg:width="172.51mm" svg:height="13.41mm" draw:z-index="10"><draw:object-ole xlink:href="./Object 15" xlink:type="simple" xlink:show="embed" xlink:actuate="onLoad"/><draw:image xlink:href="./ObjectReplacements/Object 15" xlink:type="simple" xlink:show="embed" xlink:actuate="onLoad"/><svg:desc>Objet OLE</svg:desc></draw:frame></text:p>
      <text:p text:style-name="P11">Il semble que <text:s/>le produit matriciel soit associatif, ce qui se démontre de façon général<text:span text:style-name="T35">e</text:span>.</text:p>
      <text:p text:style-name="P11"/>
      <text:p text:style-name="P38"><text:span text:style-name="T7">f</text:span><text:span text:style-name="T3">)</text:span><text:tab/>On peut donc conjecturer que l'addition matricielle soit commutative et associative et que la multiplication par un scalaire soit distributif. <text:s/></text:p>
      <text:p text:style-name="P38"><text:span text:style-name="T60"><text:tab/></text:span>La <text:span text:style-name="T3">multiplication matrici</text:span><text:span text:style-name="T6">e</text:span><text:span text:style-name="T3">lle n'est pas commutative</text:span>, mais elle est <text:span text:style-name="T3">associative</text:span>.</text:p>
      <text:p text:style-name="P11"/>
      <text:p text:style-name="P27"/>
      <text:p text:style-name="P8">Exercice 3 :</text:p>
      <text:list xml:id="list8094409409404681178" text:style-name="WW8Num3">
        <text:list-header>
          <text:p text:style-name="P47"><text:span text:style-name="T22">Soit la matrice :</text:span><text:span text:style-name="T22"><draw:frame draw:style-name="fr2" draw:name="Objet16" text:anchor-type="as-char" svg:width="24.36mm" svg:height="11.11mm" draw:z-index="2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2">.</text:span><text:span text:style-name="T40"> <text:s text:c="2"/>Soit la matrice : </text:span><text:span text:style-name="T40"><draw:frame draw:style-name="fr2" draw:name="Objet17" text:anchor-type="as-char" svg:width="31.01mm" svg:height="11.08mm" draw:z-index="26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</text:list-header>
      </text:list>
      <text:p text:style-name="P30"><text:span text:style-name="T3">a)</text:span><text:span text:style-name="T49"><text:tab/></text:span><draw:frame draw:style-name="fr2" draw:name="Objet18" text:anchor-type="as-char" svg:width="22.56mm" svg:height="11.09m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41">. <text:s/>Elle correspond au </text:span><text:span text:style-name="T4">neutre</text:span><text:span text:style-name="T41"> pour l'addition, donc au nombre <text:s/>0.</text:span></text:p>
      <text:p text:style-name="P30"><text:span text:style-name="T4">b</text:span><text:span text:style-name="T3">)</text:span><text:span text:style-name="T49"><text:tab/></text:span><draw:frame draw:style-name="fr2" draw:name="Objet19" text:anchor-type="as-char" svg:width="42.12mm" svg:height="11.09m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41">. <text:s/>Elle correspond à l'</text:span><text:span text:style-name="T4">opposé</text:span><text:span text:style-name="T41"> de <text:s/></text:span><text:span text:style-name="T13">A.</text:span></text:p>
      <text:p text:style-name="P29"><text:span text:style-name="T3">c)</text:span><text:tab/><draw:frame draw:style-name="fr2" draw:name="Objet20" text:anchor-type="as-char" svg:width="21.38mm" svg:height="11.08mm" draw:z-index="29"><draw:object xlink:href="./Object 20" xlink:type="simple" xlink:show="embed" xlink:actuate="onLoad"/><draw:image xlink:href="./ObjectReplacements/Object 20" xlink:type="simple" xlink:show="embed" xlink:actuate="onLoad"/></draw:frame><text:span text:style-name="T41">. <text:s/>Elle correspond au </text:span><text:span text:style-name="T4">neutre</text:span><text:span text:style-name="T41"> pour la multiplication, donc au nombre <text:s/>1.</text:span></text:p>
      <text:p text:style-name="P29"><text:span text:style-name="T49"><text:tab/>Elle s'appelle la </text:span><text:span text:style-name="T5">matrice identité</text:span><text:span text:style-name="T49">. Elle</text:span> correspond au 1 des nombres réels.</text:p>
      <text:p text:style-name="P33"><text:span text:style-name="T3">d)</text:span><text:tab/><draw:frame draw:style-name="fr2" draw:name="Objet52" text:anchor-type="as-char" svg:width="70.34mm" svg:height="11.06mm" draw:z-index="30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50">.</text:span></text:p>
      <text:p text:style-name="P29"><text:span text:style-name="T49"><text:tab/>La matrice <text:s/></text:span><text:span text:style-name="T14">C</text:span><text:span text:style-name="T25"> <text:s/>correspond à l'</text:span><text:span text:style-name="T29">inverse pour la multiplication</text:span><text:span text:style-name="T25">.</text:span></text:p>
      <text:p text:style-name="P36"><text:span text:style-name="T25"><text:tab/></text:span><text:span text:style-name="T24">La notation usuelle </text:span><text:span text:style-name="T26">de l'inverse est : </text:span><text:span text:style-name="T19">A</text:span><text:span text:style-name="T55">–</text:span><text:span text:style-name="T56">1</text:span><text:span text:style-name="T26">. <text:s/>On n'écrit pas : </text:span><text:span text:style-name="T26"><draw:frame draw:style-name="fr2" draw:name="Objet22" text:anchor-type="as-char" svg:width="6.47mm" svg:height="9.9mm" draw:z-index="4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7">. Cette écriture est </text:span><text:span text:style-name="T15">incorrecte</text:span><text:span text:style-name="T27"> !</text:span></text:p>
      <text:p text:style-name="P25"/>
      <text:p text:style-name="P16"/>
      <text:p text:style-name="P4"><text:span text:style-name="T36">Exercice </text:span><text:span text:style-name="T38">4</text:span><text:span text:style-name="T36"> :</text:span></text:p>
      <text:list xml:id="list131043538490002" text:continue-numbering="true" text:style-name="WW8Num3">
        <text:list-header>
          <text:p text:style-name="P48">Soit la matrice :<draw:frame draw:style-name="fr2" draw:name="Objet21" text:anchor-type="as-char" svg:width="28.24mm" svg:height="12.47mm" draw:z-index="49"><draw:object xlink:href="./Object 21" xlink:type="simple" xlink:show="embed" xlink:actuate="onLoad"/><draw:image xlink:href="./ObjectReplacements/Object 21" xlink:type="simple" xlink:show="embed" xlink:actuate="onLoad"/><svg:desc>formule</svg:desc></draw:frame>.<text:span text:style-name="T40"> <text:s text:c="2"/>Soit la matrice : </text:span><text:span text:style-name="T40"><draw:frame draw:style-name="fr2" draw:name="Objet23" text:anchor-type="as-char" svg:width="37.04mm" svg:height="12.47m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  </text:list-header>
      </text:list>
      <text:p text:style-name="P31"><text:span text:style-name="T3">a)</text:span><text:span text:style-name="T49"><text:tab/></text:span><draw:frame draw:style-name="fr2" draw:name="Objet53" text:anchor-type="as-char" svg:width="22.56mm" svg:height="11.09mm" draw:z-index="31"><draw:object xlink:href="./Object 54" xlink:type="simple" xlink:show="embed" xlink:actuate="onLoad"/><draw:image xlink:href="./ObjectReplacements/Object 54" xlink:type="simple" xlink:show="embed" xlink:actuate="onLoad"/><svg:desc>formule</svg:desc></draw:frame><text:span text:style-name="T41">. <text:s/>Elle correspond au </text:span><text:span text:style-name="T4">neutre</text:span><text:span text:style-name="T41"> pour l'addition, donc au nombre <text:s/>0.</text:span></text:p>
      <text:p text:style-name="P31"><text:span text:style-name="T4">b</text:span><text:span text:style-name="T3">)</text:span><text:span text:style-name="T49"><text:tab/></text:span><draw:frame draw:style-name="fr2" draw:name="Objet54" text:anchor-type="as-char" svg:width="45.77mm" svg:height="12.45mm" draw:z-index="32"><draw:object xlink:href="./Object 55" xlink:type="simple" xlink:show="embed" xlink:actuate="onLoad"/><draw:image xlink:href="./ObjectReplacements/Object 55" xlink:type="simple" xlink:show="embed" xlink:actuate="onLoad"/><svg:desc>formule</svg:desc></draw:frame><text:span text:style-name="T41">. <text:s/>Elle correspond à l'</text:span><text:span text:style-name="T4">opposé</text:span><text:span text:style-name="T41"> de <text:s/></text:span><text:span text:style-name="T13">A.</text:span></text:p>
      <text:p text:style-name="P31"><text:span text:style-name="T3">c)</text:span><text:tab/><draw:frame draw:style-name="fr2" draw:name="Objet55" text:anchor-type="as-char" svg:width="21.38mm" svg:height="11.08mm" draw:z-index="33"><draw:object xlink:href="./Object 56" xlink:type="simple" xlink:show="embed" xlink:actuate="onLoad"/><draw:image xlink:href="./ObjectReplacements/Object 56" xlink:type="simple" xlink:show="embed" xlink:actuate="onLoad"/><svg:desc>formule</svg:desc></draw:frame><text:span text:style-name="T41">. <text:s/>Elle correspond au </text:span><text:span text:style-name="T4">neutre</text:span><text:span text:style-name="T41"> pour la multiplication, donc au nombre <text:s/>1.</text:span></text:p>
      <text:p text:style-name="P31"><text:span text:style-name="T49"><text:tab/>Elle s'appelle la </text:span><text:span text:style-name="T5">matrice identité</text:span><text:span text:style-name="T49">. Elle</text:span> correspond au 1 des nombres réels.</text:p>
      <text:p text:style-name="P34"><text:span text:style-name="T3">d)</text:span><text:tab/><draw:frame draw:style-name="fr2" draw:name="Objet56" text:anchor-type="as-char" svg:width="132.68mm" svg:height="12.45mm" draw:z-index="34"><draw:object xlink:href="./Object 57" xlink:type="simple" xlink:show="embed" xlink:actuate="onLoad"/><draw:image xlink:href="./ObjectReplacements/Object 57" xlink:type="simple" xlink:show="embed" xlink:actuate="onLoad"/><svg:desc>formule</svg:desc></draw:frame></text:p>
      <text:p text:style-name="P34"><text:tab/>Le nombre : <draw:frame draw:style-name="fr2" draw:name="Objet57" text:anchor-type="as-char" svg:width="30.9mm" svg:height="5.24mm" draw:z-index="35"><draw:object xlink:href="./Object 58" xlink:type="simple" xlink:show="embed" xlink:actuate="onLoad"/><draw:image xlink:href="./ObjectReplacements/Object 58" xlink:type="simple" xlink:show="embed" xlink:actuate="onLoad"/><svg:desc>formule</svg:desc></draw:frame> <text:s/>s'écrit <text:s/><text:span text:style-name="T3">det(</text:span><text:span text:style-name="T18">A</text:span><text:span text:style-name="T3">)</text:span>. <text:s/>Il s'appelle <text:span text:style-name="T3">le déterminant</text:span> de la matrice <text:s/><text:span text:style-name="T12">A</text:span>.</text:p>
      <text:p text:style-name="P35"><text:tab/>Si le déterminant <text:s/>det(<text:span text:style-name="T12">A</text:span>) est non nul, alors :</text:p>
      <text:p text:style-name="P35"><text:tab/><draw:frame draw:style-name="fr2" draw:name="Objet58" text:anchor-type="as-char" svg:width="52.33mm" svg:height="12.44mm" draw:z-index="36"><draw:object xlink:href="./Object 59" xlink:type="simple" xlink:show="embed" xlink:actuate="onLoad"/><draw:image xlink:href="./ObjectReplacements/Object 59" xlink:type="simple" xlink:show="embed" xlink:actuate="onLoad"/><svg:desc>formule</svg:desc></draw:frame> <text:s/>est telle que : <draw:frame draw:style-name="fr14" draw:name="Objet59" text:anchor-type="as-char" svg:width="14.85mm" svg:height="4.67mm" draw:z-index="37"><draw:object xlink:href="./Object 60" xlink:type="simple" xlink:show="embed" xlink:actuate="onLoad"/><draw:image xlink:href="./ObjectReplacements/Object 60" xlink:type="simple" xlink:show="embed" xlink:actuate="onLoad"/><svg:desc>formule</svg:desc></draw:frame> <text:s/>et <text:s/><draw:frame draw:style-name="fr14" draw:name="Objet60" text:anchor-type="as-char" svg:width="15.4mm" svg:height="4.69mm" draw:z-index="38"><draw:object xlink:href="./Object 61" xlink:type="simple" xlink:show="embed" xlink:actuate="onLoad"/><draw:image xlink:href="./ObjectReplacements/Object 61" xlink:type="simple" xlink:show="embed" xlink:actuate="onLoad"/><svg:desc>formule</svg:desc></draw:frame>.</text:p>
      <text:p text:style-name="P32"><text:span text:style-name="T49"><text:tab/>La matrice <text:s/></text:span><text:span text:style-name="T14">C</text:span><text:span text:style-name="T25"> <text:s/>correspond à l'</text:span><text:span text:style-name="T29">inverse pour la multiplication</text:span><text:span text:style-name="T25">.</text:span></text:p>
      <text:p text:style-name="P37"><text:span text:style-name="T25"><text:tab/></text:span><text:span text:style-name="T24">On l'appelle </text:span><text:span text:style-name="T28">la matrice inverse de <text:s/></text:span><text:span text:style-name="T18">A</text:span><text:span text:style-name="T24">.</text:span></text:p>
      <text:p text:style-name="P32"><text:span text:style-name="T25"><text:tab/>La notation usuelle </text:span><text:span text:style-name="T26">de l'inverse est : </text:span><text:span text:style-name="T19">A</text:span><text:span text:style-name="T55">–</text:span><text:span text:style-name="T56">1</text:span><text:span text:style-name="T26">. <text:s/>On n'écrit pas : </text:span><text:span text:style-name="T26"><draw:frame draw:style-name="fr2" draw:name="Objet50" text:anchor-type="as-char" svg:width="6.47mm" svg:height="9.9mm" draw:z-index="42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27">. Cette écriture est </text:span><text:span text:style-name="T15">incorrecte</text:span><text:span text:style-name="T27"> !</text:span></text:p>
      <text:p text:style-name="P25"/>
      <text:p text:style-name="P17"/>
      <text:p text:style-name="P9">Exercice <text:span text:style-name="T57">5</text:span> :</text:p>
      <text:list xml:id="list131043864950119" text:continue-numbering="true" text:style-name="WW8Num3">
        <text:list-header>
          <text:p text:style-name="P46">Soit la matrice :<draw:frame draw:style-name="fr2" draw:name="Objet24" text:anchor-type="as-char" svg:width="25.58mm" svg:height="11.13m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  </text:list-header>
      </text:list>
      <text:p text:style-name="P26"><text:span text:style-name="T43">En utilisant l'exercice 4d</text:span><text:span text:style-name="T48">)</text:span><text:span text:style-name="T43">, on calcule : </text:span><text:span text:style-name="T42">det(</text:span><text:span text:style-name="T45">A</text:span><text:span text:style-name="T42">)</text:span><text:span text:style-name="T43"> = 2 </text:span><text:span text:style-name="T23">∙</text:span><text:span text:style-name="T57"> 5 </text:span><text:span text:style-name="T51">–</text:span><text:span text:style-name="T57"> 7 </text:span><text:span text:style-name="T23">∙</text:span><text:span text:style-name="T57"> (</text:span><text:span text:style-name="T51">–</text:span><text:span text:style-name="T52">1) = 17.</text:span></text:p>
      <text:p text:style-name="P26"><text:span text:style-name="T52">La </text:span><text:span text:style-name="T53">matrice inverse</text:span><text:span text:style-name="T52"> de <text:s/></text:span><text:span text:style-name="T54">A</text:span><text:span text:style-name="T52"> <text:s/>est : </text:span><text:span text:style-name="T52"><draw:frame draw:style-name="fr2" draw:name="Objet25" text:anchor-type="as-char" svg:width="64.75mm" svg:height="22.61mm" draw:z-index="41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21"/>
      <text:p text:style-name="P28"/>
      <text:p text:style-name="P5"><text:span text:style-name="T36">Exercice </text:span><text:span text:style-name="T39">6</text:span><text:span text:style-name="T36"> :</text:span></text:p>
      <text:p text:style-name="P5">Le système s'écrit : <text:s/><draw:frame draw:style-name="fr2" draw:name="Objet26" text:anchor-type="as-char" svg:width="38.84mm" svg:height="11.09mm" draw:z-index="40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61">. <text:s/></text:span><text:span text:style-name="T61"><draw:frame draw:style-name="fr2" draw:name="Objet31" text:anchor-type="as-char" svg:width="26.12mm" svg:height="11.09mm" draw:z-index="4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61">, <text:s/>det(</text:span><text:span text:style-name="T17">A</text:span><text:span text:style-name="T61">) = 22 - 21 = 1.</text:span></text:p>
      <text:p text:style-name="P10">En multiplicant à gauche par la matrice inverse : <draw:frame draw:style-name="fr2" draw:name="Objet27" text:anchor-type="as-char" svg:width="36.09mm" svg:height="11.08mm" draw:z-index="44"><draw:object xlink:href="./Object 27" xlink:type="simple" xlink:show="embed" xlink:actuate="onLoad"/><draw:image xlink:href="./ObjectReplacements/Object 27" xlink:type="simple" xlink:show="embed" xlink:actuate="onLoad"/><svg:desc>formule</svg:desc></draw:frame>, on obtient :</text:p>
      <text:p text:style-name="P10"><draw:frame draw:style-name="fr2" draw:name="Objet28" text:anchor-type="as-char" svg:width="84.1mm" svg:height="11.09m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 <text:s/>donc </text:p>
      <text:p text:style-name="P10"><draw:frame draw:style-name="fr2" draw:name="Objet29" text:anchor-type="as-char" svg:width="96.71mm" svg:height="11.04mm" draw:z-index="46"><draw:object xlink:href="./Object 29" xlink:type="simple" xlink:show="embed" xlink:actuate="onLoad"/><draw:image xlink:href="./ObjectReplacements/Object 29" xlink:type="simple" xlink:show="embed" xlink:actuate="onLoad"/><svg:desc>formule</svg:desc></draw:frame>, <text:s/>donc</text:p>
      <text:p text:style-name="P15"><text:span text:style-name="T46"><draw:frame draw:style-name="fr2" draw:name="Objet30" text:anchor-type="as-char" svg:width="23.58mm" svg:height="11.04mm" draw:z-index="47"><draw:object xlink:href="./Object 30" xlink:type="simple" xlink:show="embed" xlink:actuate="onLoad"/><draw:image xlink:href="./ObjectReplacements/Object 30" xlink:type="simple" xlink:show="embed" xlink:actuate="onLoad"/></draw:frame></text:span><text:span text:style-name="T46">. <text:s/></text:span></text:p>
      <text:p text:style-name="P15"><text:span text:style-name="T47">On vérifie facilement la solution : </text:span><text:span text:style-name="T44">x</text:span><text:span text:style-name="T46"> = </text:span><text:span text:style-name="T51">–</text:span><text:span text:style-name="T59">1 ; <text:s/></text:span><text:span text:style-name="T16">y</text:span><text:span text:style-name="T59"> = 3.</text:span></text:p>
      <text:p text:style-name="P39">On remarque que l'exercice 4.d permet de résoudre facilement n'importe quel système d'équations.</text:p>
      <text:p text:style-name="P22"/>
      <text:p text:style-name="P17"/>
      <text:p text:style-name="P12">Exercice <text:span text:style-name="T58">7</text:span> :</text:p>
      <text:p text:style-name="P18"><text:span text:style-name="T3">a)</text:span><text:tab/>L'affirmation est <text:span text:style-name="T2">correcte</text:span>, car le nombre de colonne de la première matrice est égale au nombre de ligne de la deuxième matrice et vaut 4, donc le produit peut se faire. <text:s/>Le nombre de lignes de la première colonne correspondra au nombre de lignes du résultat, c'est-à-dire 3 et le nombre de colonne de la deuxième matrice correspondra au nombre de colonne du résultat, c'est-à-dire 5.</text:p>
      <text:p text:style-name="P18"><text:span text:style-name="T3">b)</text:span><text:tab/>Pour deux matrices <text:s/><text:span text:style-name="T12">A</text:span> <text:s/>et <text:s/><text:span text:style-name="T12">B</text:span>, <text:s/>le produit <text:s/><text:span text:style-name="T12">A</text:span><text:span text:style-name="T10"></text:span><text:span text:style-name="T12">B</text:span> <text:s/>est souvent différent de <text:s/><text:span text:style-name="T12">B</text:span><text:span text:style-name="T10"></text:span><text:span text:style-name="T12">A</text:span>, <text:s/>mais parfois ces deux produits sont égaux, par exemple si les matrices sont diagonales. <text:s/>Une matrice est diagonale si tous les éléments hors de la diagonale de la matrice sont nuls. <text:s/>Ceux de la diagonale peuvent être non nul ou nul. Donc l'affirmation est <text:span text:style-name="T3">fausse</text:span> en tout<text:span text:style-name="T62">e</text:span> généralité.</text:p>
      <text:p text:style-name="P19"><text:tab/>L'exercice <text:span text:style-name="T63">4.d donne un contre exemple.</text:span></text:p>
      <text:p text:style-name="P20"><text:span text:style-name="T3">c)</text:span><text:tab/>L'affirmation est <text:span text:style-name="T3">vraie</text:span>, mais c'est long à démontrer ou il faut connaître plus de théorie pour le démontrer.</text:p>
      <text:p text:style-name="P18"><text:span text:style-name="T8">d</text:span><text:span text:style-name="T3">)</text:span><text:tab/>L'affirmation est <text:span text:style-name="T2">fausse</text:span>, ce qui est une grande différence des nombres réels.</text:p>
      <text:p text:style-name="P18"><text:tab/>Exemples : <draw:frame draw:style-name="fr15" draw:name="Objet37" text:anchor-type="as-char" svg:width="44.45mm" svg:height="12.7mm" draw:z-index="11"><draw:object-ole xlink:href="./Object 37" xlink:type="simple" xlink:show="embed" xlink:actuate="onLoad"/><draw:image xlink:href="./ObjectReplacements/Object 37" xlink:type="simple" xlink:show="embed" xlink:actuate="onLoad"/><svg:desc>Objet OLE</svg:desc></draw:frame>. <text:s/>L'égalité est vraie pour tous nombres réels <text:s/><text:span text:style-name="T11">a</text:span> <text:s/>et <text:s/><text:span text:style-name="T11">b</text:span>.</text:p>
      <text:p text:style-name="P18"><text:span text:style-name="T8">e</text:span><text:span text:style-name="T3">)</text:span><text:tab/>L'affirmation est <text:span text:style-name="T2">fausse</text:span>, ce qui est une autre grande différence des nombres réels.</text:p>
      <text:p text:style-name="P18"><text:tab/>Un premier exemple évident est le cas de la matrice <text:s/><text:span text:style-name="T11">A</text:span> = 0 (comme pour les nombres réels).</text:p>
      <text:p text:style-name="P18"><text:tab/>Mais dès que la matrice <text:s/><text:span text:style-name="T11">A</text:span> <text:s/>est non inversible, il se peut que <text:s/><text:span text:style-name="T11">A</text:span><text:span text:style-name="T10"></text:span><text:span text:style-name="T11">B</text:span> = <text:span text:style-name="T11">A</text:span><text:span text:style-name="T10"></text:span><text:span text:style-name="T11">C</text:span> <text:s/>pour deux matrices <text:s/><text:span text:style-name="T11">B</text:span> <text:s/>et <text:span text:style-name="T11">C</text:span> <text:s/>différentes.</text:p>
      <text:p text:style-name="P18"><text:tab/>Exemple : <draw:frame draw:style-name="fr16" draw:name="Objet38" text:anchor-type="as-char" svg:width="20.46mm" svg:height="12.7mm" draw:z-index="12"><draw:object-ole xlink:href="./Object 38" xlink:type="simple" xlink:show="embed" xlink:actuate="onLoad"/><draw:image xlink:href="./ObjectReplacements/Object 38" xlink:type="simple" xlink:show="embed" xlink:actuate="onLoad"/><svg:desc>Objet OLE</svg:desc></draw:frame> <text:s/>; <text:s/><draw:frame draw:style-name="fr17" draw:name="Objet39" text:anchor-type="as-char" svg:width="25.75mm" svg:height="13.41mm" draw:z-index="13"><draw:object-ole xlink:href="./Object 39" xlink:type="simple" xlink:show="embed" xlink:actuate="onLoad"/><draw:image xlink:href="./ObjectReplacements/Object 39" xlink:type="simple" xlink:show="embed" xlink:actuate="onLoad"/><svg:desc>Objet OLE</svg:desc></draw:frame> <text:s/>et <text:s/><draw:frame draw:style-name="fr17" draw:name="Objet40" text:anchor-type="as-char" svg:width="25.75mm" svg:height="13.41mm" draw:z-index="14"><draw:object-ole xlink:href="./Object 40" xlink:type="simple" xlink:show="embed" xlink:actuate="onLoad"/><draw:image xlink:href="./ObjectReplacements/Object 40" xlink:type="simple" xlink:show="embed" xlink:actuate="onLoad"/><svg:desc>Objet OLE</svg:desc></draw:frame>. <text:s/></text:p>
      <text:p text:style-name="P18"><text:tab/><draw:frame draw:style-name="fr18" draw:name="Objet41" text:anchor-type="as-char" svg:width="37.75mm" svg:height="12.7mm" draw:z-index="15"><draw:object-ole xlink:href="./Object 41" xlink:type="simple" xlink:show="embed" xlink:actuate="onLoad"/><draw:image xlink:href="./ObjectReplacements/Object 41" xlink:type="simple" xlink:show="embed" xlink:actuate="onLoad"/><svg:desc>Objet OLE</svg:desc></draw:frame> <text:s/>pour tous nombres réels <text:s/><text:span text:style-name="T11">b</text:span><text:span text:style-name="T20">21</text:span> ; <text:s/><text:span text:style-name="T11">b</text:span><text:span text:style-name="T20">22</text:span> ; <text:s/><text:span text:style-name="T11">c</text:span><text:span text:style-name="T20">21</text:span> ; <text:s/><text:span text:style-name="T11">c</text:span><text:span text:style-name="T20">22</text:span>.</text:p>
      <text:p text:style-name="P22"/>
      <text:p text:style-name="P17"/>
      <text:p text:style-name="P17"/>
      <text:p text:style-name="P17"/>
      <text:p text:style-name="P28"/>
      <text:p text:style-name="P5"><text:span text:style-name="T36">Exercice </text:span><text:span text:style-name="T37">8</text:span><text:span text:style-name="T36"> :</text:span></text:p>
      <text:p text:style-name="P14"><text:span text:style-name="T22">Soient les matrices suivantes : <text:s/></text:span><text:span text:style-name="T22"><draw:frame draw:style-name="fr2" draw:name="Objet42" text:anchor-type="as-char" svg:width="34.71mm" svg:height="16.69mm" draw:z-index="2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2"> ; <text:s/></text:span><text:span text:style-name="T22"><draw:frame draw:style-name="fr2" draw:name="Objet43" text:anchor-type="as-char" svg:width="28.66mm" svg:height="16.69mm" draw:z-index="22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2"> <text:s/>et <text:s/></text:span><text:span text:style-name="T22"><draw:frame draw:style-name="fr2" draw:name="Objet44" text:anchor-type="as-char" svg:width="35.1mm" svg:height="16.69mm" draw:z-index="23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2">.</text:span></text:p>
      <text:p text:style-name="P52"><text:span text:style-name="T3">a)</text:span><text:span text:style-name="T9"><text:tab/></text:span><text:span text:style-name="T66"><draw:frame draw:style-name="fr2" draw:name="Objet45" text:anchor-type="as-char" svg:width="94.63mm" svg:height="16.67mm" draw:z-index="24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<text:p text:style-name="P51"><text:span text:style-name="T67"><draw:frame draw:style-name="fr2" draw:name="Objet36" text:anchor-type="as-char" svg:width="109.59mm" svg:height="16.6mm" draw:z-index="52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<text:p text:style-name="P6"><draw:frame draw:style-name="fr2" draw:name="Objet34" text:anchor-type="as-char" svg:width="94.67mm" svg:height="16.62mm" draw:z-index="3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6"><draw:frame draw:style-name="fr2" draw:name="Objet46" text:anchor-type="as-char" svg:width="103.33mm" svg:height="16.62mm" draw:z-index="53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P6"><draw:frame draw:style-name="fr2" draw:name="Objet47" text:anchor-type="as-char" svg:width="113.38mm" svg:height="16.6mm" draw:z-index="54"><draw:object xlink:href="./Object 47" xlink:type="simple" xlink:show="embed" xlink:actuate="onLoad"/><draw:image xlink:href="./ObjectReplacements/Object 47" xlink:type="simple" xlink:show="embed" xlink:actuate="onLoad"/><svg:desc>formule</svg:desc></draw:frame></text:p>
      <text:p text:style-name="P3">Il semble que <text:s/><text:span text:style-name="T11">A</text:span><text:span text:style-name="T10"></text:span>(<text:span text:style-name="T11">B</text:span>+<text:span text:style-name="T11">C</text:span>) = <text:span text:style-name="T11">A</text:span><text:span text:style-name="T10"></text:span><text:span text:style-name="T11">B</text:span>+<text:span text:style-name="T11">A</text:span><text:span text:style-name="T10"></text:span><text:span text:style-name="T11">C</text:span>, ce qui se démontre de façon général.</text:p>
      <text:p text:style-name="P3"/>
      <text:p text:style-name="P53"><text:span text:style-name="T9">b</text:span><text:span text:style-name="T3">)</text:span><text:span text:style-name="T9"><text:tab/></text:span><text:span text:style-name="T66"><draw:frame draw:style-name="fr2" draw:name="Objet32" text:anchor-type="as-char" svg:width="97.79mm" svg:height="16.62mm" draw:z-index="51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<text:p text:style-name="P50"><draw:frame draw:style-name="fr2" draw:name="Objet51" text:anchor-type="as-char" svg:width="113.86mm" svg:height="16.65mm" draw:z-index="56"><draw:object xlink:href="./Object 49" xlink:type="simple" xlink:show="embed" xlink:actuate="onLoad"/><draw:image xlink:href="./ObjectReplacements/Object 49" xlink:type="simple" xlink:show="embed" xlink:actuate="onLoad"/></draw:frame></text:p>
      <text:p text:style-name="P49"><draw:frame draw:style-name="fr2" draw:name="Objet48" text:anchor-type="as-char" svg:width="41.73mm" svg:height="16.62mm" draw:z-index="55"><draw:object xlink:href="./Object 48" xlink:type="simple" xlink:show="embed" xlink:actuate="onLoad"/><draw:image xlink:href="./ObjectReplacements/Object 48" xlink:type="simple" xlink:show="embed" xlink:actuate="onLoad"/><svg:desc>formule</svg:desc></draw:frame><text:span text:style-name="T64"> <text:s/>c.f. <text:s/>a)</text:span></text:p>
      <text:p text:style-name="P43"><draw:frame draw:style-name="fr2" draw:name="Objet49" text:anchor-type="as-char" svg:width="96.68mm" svg:height="16.62mm" draw:z-index="57"><draw:object xlink:href="./Object 52" xlink:type="simple" xlink:show="embed" xlink:actuate="onLoad"/><draw:image xlink:href="./ObjectReplacements/Object 52" xlink:type="simple" xlink:show="embed" xlink:actuate="onLoad"/><svg:desc>formule</svg:desc></draw:frame></text:p>
      <text:p text:style-name="P43"><draw:frame draw:style-name="fr2" draw:name="Objet61" text:anchor-type="as-char" svg:width="122.13mm" svg:height="16.65mm" draw:z-index="60"><draw:object xlink:href="./Object 53" xlink:type="simple" xlink:show="embed" xlink:actuate="onLoad"/><draw:image xlink:href="./ObjectReplacements/Object 53" xlink:type="simple" xlink:show="embed" xlink:actuate="onLoad"/><svg:desc>formule</svg:desc></draw:frame></text:p>
      <text:p text:style-name="P42"/>
      <text:p text:style-name="P44">Il semble que <text:s/><draw:frame draw:style-name="fr14" draw:name="Objet33" text:anchor-type="as-char" svg:width="18.8mm" svg:height="4.83mm" draw:z-index="58"><draw:object xlink:href="./Object 33" xlink:type="simple" xlink:show="embed" xlink:actuate="onLoad"/><draw:image xlink:href="./ObjectReplacements/Object 33" xlink:type="simple" xlink:show="embed" xlink:actuate="onLoad"/><svg:desc>formule</svg:desc></draw:frame> = <text:span text:style-name="T11"><draw:frame draw:style-name="fr14" draw:name="Objet35" text:anchor-type="as-char" svg:width="20.3mm" svg:height="4.67mm" draw:z-index="59"><draw:object xlink:href="./Object 35" xlink:type="simple" xlink:show="embed" xlink:actuate="onLoad"/><draw:image xlink:href="./ObjectReplacements/Object 35" xlink:type="simple" xlink:show="embed" xlink:actuate="onLoad"/><svg:desc>formule</svg:desc></draw:frame></text:span>, ce qui se démontre de façon général.</text:p>
      <text:p text:style-name="P54"><text:span text:style-name="T9">c</text:span><text:span text:style-name="T3">)</text:span><text:span text:style-name="T65"><text:tab/>Comme écrit précédemment, la multiplication matricielle est </text:span><text:span text:style-name="T3">distributive</text:span><text:span text:style-name="T65"> sur l'addition matricielle.</text:span></text:p>
      <text:p text:style-name="P56">D<text:span text:style-name="T32">ans tous les cas on a :</text:span></text:p>
      <text:p text:style-name="P55"><text:span text:style-name="T32"><draw:frame draw:style-name="fr14" draw:name="Objet62" text:anchor-type="as-char" svg:width="19.21mm" svg:height="4.83mm" draw:z-index="61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32"> <text:s/></text:span><text:span text:style-name="T34">=</text:span><text:span text:style-name="T32"> <text:s/></text:span><text:span text:style-name="T32"><draw:frame draw:style-name="fr14" draw:name="Objet63" text:anchor-type="as-char" svg:width="20.11mm" svg:height="4.67mm" draw:z-index="6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34"> <text:s/>et</text:span><text:span text:style-name="T32"> </text:span></text:p>
      <text:p text:style-name="P55"><text:span text:style-name="T32"><draw:frame draw:style-name="fr14" draw:name="Objet64" text:anchor-type="as-char" svg:width="18.8mm" svg:height="4.83mm" draw:z-index="64"><draw:object xlink:href="./Object 64" xlink:type="simple" xlink:show="embed" xlink:actuate="onLoad"/><draw:image xlink:href="./ObjectReplacements/Object 64" xlink:type="simple" xlink:show="embed" xlink:actuate="onLoad"/></draw:frame></text:span><text:span text:style-name="T32"> <text:s/></text:span><text:span text:style-name="T34">=</text:span><text:span text:style-name="T32"> <text:s/></text:span><text:span text:style-name="T32"><draw:frame draw:style-name="fr14" draw:name="Objet65" text:anchor-type="as-char" svg:width="20.3mm" svg:height="4.67mm" draw:z-index="63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34">.</text:span></text:p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47m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WW8Num3z0" style:family="text">
      <style:text-properties fo:font-size="14pt" fo:font-style="italic" fo:font-weight="bold" style:font-size-asian="14pt" style:font-style-asian="italic" style:font-weight-asian="bold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2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fo:font-size="6pt" officeooo:rsid="0024388d" style:font-size-asian="5.25pt" style:font-size-complex="6pt"/>
    </style:style>
    <style:style style:name="MT2" style:family="text">
      <style:text-properties fo:font-weight="bold" style:font-weight-asian="bold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3.99mm" fo:margin-left="0mm" fo:margin-right="0mm" fo:margin-bottom="1.99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 2015</text:span><text:tab/><text:span text:style-name="MT2">CORRGÉ <text:s text:c="3"/></text:span>Matrices<text:tab/>Matrices, série 1 <text:s text:c="2"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1-09-21T17:18:54.46</meta:creation-date>
    <dc:date>2015-01-11T13:10:42.965355291</dc:date>
    <dc:creator>bg </dc:creator>
    <meta:editing-duration>PT2H52M11S</meta:editing-duration>
    <meta:editing-cycles>53</meta:editing-cycles>
    <meta:generator>LibreOffice/4.2.7.2$Linux_x86 LibreOffice_project/420m0$Build-2</meta:generator>
    <meta:document-statistic meta:table-count="0" meta:image-count="0" meta:object-count="65" meta:page-count="4" meta:paragraph-count="90" meta:word-count="814" meta:character-count="4271" meta:non-whitespace-character-count="3389"/>
  </office:meta>
</office:document-meta>
</file>

<file path=Object 16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n>11</mn>
              </mtd>
              <mtd>
                <mn>7</mn>
              </mtd>
            </mtr>
            <mtr>
              <mtd>
                <mn>3</mn>
              </mtd>
              <mtd>
                <mn>2</mn>
              </mtd>
            </mtr>
          </mtable>
        </mrow>
        <mo fence="true" stretchy="true">)</mo>
      </mrow>
    </mrow>
    <annotation encoding="StarMath 5.0">A = left( matrix { 11 # 7 ## 3 # 2 } right)</annotation>
  </semantics>
</math>
</file>

<file path=Object 17/content.xml><?xml version="1.0" encoding="utf-8"?>
<math xmlns="http://www.w3.org/1998/Math/MathML" display="block">
  <semantics>
    <mrow>
      <mi>C</mi>
      <mo stretchy="false">=</mo>
      <mrow>
        <mo fence="true" stretchy="true">(</mo>
        <mrow>
          <mtable>
            <mtr>
              <mtd>
                <mrow>
                  <mspace width="4em"/>
                  <mn>2</mn>
                </mrow>
              </mtd>
              <mtd>
                <mrow>
                  <mo stretchy="false">−</mo>
                  <mn>7</mn>
                </mrow>
              </mtd>
            </mtr>
            <mtr>
              <mtd>
                <mrow>
                  <mo stretchy="false">−</mo>
                  <mn>3</mn>
                </mrow>
              </mtd>
              <mtd>
                <mrow>
                  <mspace width="2em"/>
                  <mn>11</mn>
                </mrow>
              </mtd>
            </mtr>
          </mtable>
        </mrow>
        <mo fence="true" stretchy="true">)</mo>
      </mrow>
    </mrow>
    <annotation encoding="StarMath 5.0">C = left( matrix { ~~2 # -7 ## -3 # ~11 } right)</annotation>
  </semantics>
</math>
</file>

<file path=Object 18/content.xml><?xml version="1.0" encoding="utf-8"?>
<math xmlns="http://www.w3.org/1998/Math/MathML" display="block">
  <semantics>
    <mrow>
      <mi>O</mi>
      <mo stretchy="false">=</mo>
      <mrow>
        <mo fence="true" stretchy="true">(</mo>
        <mrow>
          <mtable>
            <mtr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</mtr>
          </mtable>
        </mrow>
        <mo fence="true" stretchy="true">)</mo>
      </mrow>
    </mrow>
    <annotation encoding="StarMath 5.0">O = left( matrix { 0 # 0 ## 0 # 0 } right)</annotation>
  </semantics>
</math>
</file>

<file path=Object 19/content.xml><?xml version="1.0" encoding="utf-8"?>
<math xmlns="http://www.w3.org/1998/Math/MathML" display="block">
  <semantics>
    <mrow>
      <mi>B</mi>
      <mo stretchy="false">=</mo>
      <mrow>
        <mo stretchy="false">−</mo>
        <mi>A</mi>
      </mrow>
      <mo stretchy="false">=</mo>
      <mrow>
        <mo fence="true" stretchy="true">(</mo>
        <mrow>
          <mtable>
            <mtr>
              <mtd>
                <mrow>
                  <mo stretchy="false">−</mo>
                  <mn>11</mn>
                </mrow>
              </mtd>
              <mtd>
                <mrow>
                  <mo stretchy="false">−</mo>
                  <mn>7</mn>
                </mrow>
              </mtd>
            </mtr>
            <mtr>
              <mtd>
                <mrow>
                  <mspace width="2em"/>
                  <mo stretchy="false">−</mo>
                  <mn>3</mn>
                </mrow>
              </mtd>
              <mtd>
                <mrow>
                  <mo stretchy="false">−</mo>
                  <mn>2</mn>
                </mrow>
              </mtd>
            </mtr>
          </mtable>
        </mrow>
        <mo fence="true" stretchy="true">)</mo>
      </mrow>
    </mrow>
    <annotation encoding="StarMath 5.0">B = -A = left( matrix { -11 # -7 ## ~-3 # -2 } right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5</math:mn>
            </math:mtd>
          </math:mtr>
          <math:mtr>
            <math:mtd>
              <math:mn>2</math:mn>
            </math:mtd>
            <math:mtd>
              <math:mrow>
                <math:mo math:stretchy="false">−</math:mo>
                <math:mn>4</math:mn>
              </math:mrow>
            </math:mtd>
          </math:mtr>
        </math:mtable>
      </math:mfenced>
    </math:mrow>
    <math:annotation math:encoding="StarMath 5.0">A=left(matrix{1#5##2#-4}right)</math:annotation>
  </math:semantics>
</math:math>
</file>

<file path=Object 20/content.xml><?xml version="1.0" encoding="utf-8"?>
<math xmlns="http://www.w3.org/1998/Math/MathML" display="block">
  <semantics>
    <mrow>
      <mi>I</mi>
      <mo stretchy="false">=</mo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I = left( matrix { 1 # 0 ## 0 # 1 } right)</annotation>
  </semantics>
</math>
</file>

<file path=Object 21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sub>
                  <mi>a</mi>
                  <mn>11</mn>
                </msub>
              </mtd>
              <mtd>
                <msub>
                  <mi>a</mi>
                  <mn>12</mn>
                </msub>
              </mtd>
            </mtr>
            <mtr>
              <mtd>
                <msub>
                  <mi>a</mi>
                  <mn>21</mn>
                </msub>
              </mtd>
              <mtd>
                <msub>
                  <mi>a</mi>
                  <mn>22</mn>
                </msub>
              </mtd>
            </mtr>
          </mtable>
        </mrow>
        <mo fence="true" stretchy="true">)</mo>
      </mrow>
    </mrow>
    <annotation encoding="StarMath 5.0">A = left( matrix { a_11 # a_12 ## a_21 # a_22 } right)</annotation>
  </semantics>
</math>
</file>

<file path=Object 22/content.xml><?xml version="1.0" encoding="utf-8"?>
<math xmlns="http://www.w3.org/1998/Math/MathML" display="block">
  <semantics>
    <mrow>
      <mrow>
        <mrow>
          <mi>A</mi>
          <mo stretchy="false">⋅</mo>
          <mi>C</mi>
        </mrow>
        <mo stretchy="false">=</mo>
        <mrow>
          <mrow>
            <mo fence="true" stretchy="true">(</mo>
            <mrow>
              <mtable>
                <mtr>
                  <mtd>
                    <mn>11</mn>
                  </mtd>
                  <mtd>
                    <mn>7</mn>
                  </mtd>
                </mtr>
                <mtr>
                  <mtd>
                    <mn>3</mn>
                  </mtd>
                  <mtd>
                    <mn>2</mn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row>
                      <mspace width="4em"/>
                      <mn>2</mn>
                    </mrow>
                  </mtd>
                  <mtd>
                    <mrow>
                      <mo stretchy="false">−</mo>
                      <mn>7</mn>
                    </mrow>
                  </mtd>
                </mtr>
                <mtr>
                  <mtd>
                    <mrow>
                      <mo stretchy="false">−</mo>
                      <mn>3</mn>
                    </mrow>
                  </mtd>
                  <mtd>
                    <mrow>
                      <mspace width="2em"/>
                      <mn>11</mn>
                    </mrow>
                  </mtd>
                </mtr>
              </mtable>
            </mrow>
            <mo fence="true" stretchy="true">)</mo>
          </mrow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A cdot C =
left( matrix { 11 # 7 ## 3 # 2 } right) cdot
left( matrix { ~~2 # -7 ## -3 # ~11 } right) `=`
left( matrix { 1 # 0 ## 0 # 1 } right)</annotation>
  </semantics>
</math>
</file>

<file path=Object 23/content.xml><?xml version="1.0" encoding="utf-8"?>
<math xmlns="http://www.w3.org/1998/Math/MathML" display="block">
  <semantics>
    <mfrac>
      <mn>1</mn>
      <mi>A</mi>
    </mfrac>
    <annotation encoding="StarMath 5.0">1 over A</annotation>
  </semantics>
</math>
</file>

<file path=Object 24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n>2</mn>
              </mtd>
              <mtd>
                <mn>7</mn>
              </mtd>
            </mtr>
            <mtr>
              <mtd>
                <mrow>
                  <mo stretchy="false">−</mo>
                  <mn>1</mn>
                </mrow>
              </mtd>
              <mtd>
                <mn>5</mn>
              </mtd>
            </mtr>
          </mtable>
        </mrow>
        <mo fence="true" stretchy="true">)</mo>
      </mrow>
    </mrow>
    <annotation encoding="StarMath 5.0">A = left( matrix { 2 # 7 ## -1 # 5 } right)</annotation>
  </semantics>
</math>
</file>

<file path=Object 25/content.xml><?xml version="1.0" encoding="utf-8"?>
<math xmlns="http://www.w3.org/1998/Math/MathML" display="block">
  <semantics>
    <mrow>
      <msup>
        <mi>A</mi>
        <mrow>
          <mo stretchy="false">−</mo>
          <mn>1</mn>
        </mrow>
      </msup>
      <mrow>
        <mspace width="0.5em"/>
        <mo stretchy="false">=</mo>
        <mspace width="0.5em"/>
      </mrow>
      <mrow>
        <mfrac>
          <mn>1</mn>
          <mn>17</mn>
        </mfrac>
        <mo stretchy="false">⋅</mo>
        <mrow>
          <mo fence="true" stretchy="true">(</mo>
          <mrow>
            <mtable>
              <mtr>
                <mtd>
                  <mn>5</mn>
                </mtd>
                <mtd>
                  <mrow>
                    <mo stretchy="false">−</mo>
                    <mn>7</mn>
                  </mrow>
                </mtd>
              </mtr>
              <mtr>
                <mtd>
                  <mn>1</mn>
                </mtd>
                <mtd>
                  <mrow>
                    <mspace width="4em"/>
                    <mn>2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5</mn>
                  <mn>17</mn>
                </mfrac>
              </mtd>
              <mtd>
                <mfrac>
                  <mrow>
                    <mo stretchy="false">−</mo>
                    <mn>7</mn>
                  </mrow>
                  <mn>17</mn>
                </mfrac>
              </mtd>
            </mtr>
            <mtr>
              <mtd>
                <mfrac>
                  <mn>1</mn>
                  <mn>17</mn>
                </mfrac>
              </mtd>
              <mtd>
                <mfrac>
                  <mn>2</mn>
                  <mn>17</mn>
                </mfrac>
              </mtd>
            </mtr>
          </mtable>
        </mrow>
        <mo fence="true" stretchy="true">)</mo>
      </mrow>
    </mrow>
    <annotation encoding="StarMath 5.0">A^-1 `=` 
{ 1 over 17} cdot left( matrix { 5 # -7 ## 1 # ~~2 } right) `=`
left( matrix { 5 over 17 # -7 over 17 ## 1 over 17 # 2 over 17 } right)</annotation>
  </semantics>
</math>
</file>

<file path=Object 26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n>11</mn>
                </mtd>
                <mtd>
                  <mn>7</mn>
                </mtd>
              </mtr>
              <mtr>
                <mtd>
                  <mn>3</mn>
                </mtd>
                <mtd>
                  <mn>2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10</mn>
              </mtd>
            </mtr>
            <mtr>
              <mtd>
                <mrow>
                  <mspace width="2em"/>
                  <mn>3</mn>
                </mrow>
              </mtd>
            </mtr>
          </mtable>
        </mrow>
        <mo fence="true" stretchy="true">)</mo>
      </mrow>
    </mrow>
    <annotation encoding="StarMath 5.0">left( matrix { 11 # 7 ## 3 # 2 } right) cdot
left( matrix { x ## y } right) `=`
left( matrix { 10 ## ~3 } right)

</annotation>
  </semantics>
</math>
</file>

<file path=Object 27/content.xml><?xml version="1.0" encoding="utf-8"?>
<math xmlns="http://www.w3.org/1998/Math/MathML" display="block">
  <semantics>
    <mrow>
      <msup>
        <mi>A</mi>
        <mrow>
          <mo stretchy="false">−</mo>
          <mn>1</mn>
        </mrow>
      </msup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4em"/>
                  <mn>2</mn>
                </mrow>
              </mtd>
              <mtd>
                <mrow>
                  <mo stretchy="false">−</mo>
                  <mn>7</mn>
                </mrow>
              </mtd>
            </mtr>
            <mtr>
              <mtd>
                <mrow>
                  <mo stretchy="false">−</mo>
                  <mn>3</mn>
                </mrow>
              </mtd>
              <mtd>
                <mrow>
                  <mspace width="2em"/>
                  <mn>11</mn>
                </mrow>
              </mtd>
            </mtr>
          </mtable>
        </mrow>
        <mo fence="true" stretchy="true">)</mo>
      </mrow>
    </mrow>
    <annotation encoding="StarMath 5.0">A^-1 `=` left( matrix { ~~2 # -7 ## -3 # ~11 } right)</annotation>
  </semantics>
</math>
</file>

<file path=Object 28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row>
                    <mspace width="4em"/>
                    <mn>2</mn>
                  </mrow>
                </mtd>
                <mtd>
                  <mrow>
                    <mo stretchy="false">−</mo>
                    <mn>7</mn>
                  </mrow>
                </mtd>
              </mtr>
              <mtr>
                <mtd>
                  <mrow>
                    <mo stretchy="false">−</mo>
                    <mn>3</mn>
                  </mrow>
                </mtd>
                <mtd>
                  <mrow>
                    <mspace width="2em"/>
                    <mn>11</mn>
                  </mrow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n>11</mn>
                </mtd>
                <mtd>
                  <mn>7</mn>
                </mtd>
              </mtr>
              <mtr>
                <mtd>
                  <mn>3</mn>
                </mtd>
                <mtd>
                  <mn>2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row>
                    <mspace width="4em"/>
                    <mn>2</mn>
                  </mrow>
                </mtd>
                <mtd>
                  <mrow>
                    <mo stretchy="false">−</mo>
                    <mn>7</mn>
                  </mrow>
                </mtd>
              </mtr>
              <mtr>
                <mtd>
                  <mrow>
                    <mo stretchy="false">−</mo>
                    <mn>3</mn>
                  </mrow>
                </mtd>
                <mtd>
                  <mrow>
                    <mspace width="2em"/>
                    <mn>11</mn>
                  </mrow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n>10</mn>
                </mtd>
              </mtr>
              <mtr>
                <mtd>
                  <mrow>
                    <mspace width="2em"/>
                    <mn>3</mn>
                  </mrow>
                </mtd>
              </mtr>
            </mtable>
          </mrow>
          <mo fence="true" stretchy="true">)</mo>
        </mrow>
      </mrow>
    </mrow>
    <annotation encoding="StarMath 5.0">left( matrix { ~~2 # -7 ## -3 # ~11 } right) cdot
left( matrix { 11 # 7 ## 3 # 2 } right) cdot
left( matrix { x ## y } right) `=`
left( matrix { ~~2 # -7 ## -3 # ~11 } right) cdot
left( matrix { 10 ## ~3 } right)

</annotation>
  </semantics>
</math>
</file>

<file path=Object 29/content.xml><?xml version="1.0" encoding="utf-8"?>
<math xmlns="http://www.w3.org/1998/Math/MathML" display="block">
  <semantics>
    <mrow>
      <mrow>
        <mi>I</mi>
        <mo stretchy="false">⋅</mo>
        <mrow>
          <mo fence="true" stretchy="true">(</mo>
          <mrow>
            <mtable>
              <mtr>
                <mtd>
                  <mi>x</mi>
                </mtd>
              </mtr>
              <mtr>
                <mtd>
                  <mi>y</mi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row>
                    <mspace width="4em"/>
                    <mn>2</mn>
                  </mrow>
                </mtd>
                <mtd>
                  <mrow>
                    <mo stretchy="false">−</mo>
                    <mn>7</mn>
                  </mrow>
                </mtd>
              </mtr>
              <mtr>
                <mtd>
                  <mrow>
                    <mo stretchy="false">−</mo>
                    <mn>3</mn>
                  </mrow>
                </mtd>
                <mtd>
                  <mrow>
                    <mspace width="2em"/>
                    <mn>11</mn>
                  </mrow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n>10</mn>
                </mtd>
              </mtr>
              <mtr>
                <mtd>
                  <mrow>
                    <mspace width="2em"/>
                    <mn>3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row>
                    <mn>2</mn>
                    <mo stretchy="false">⋅</mo>
                    <mn>10</mn>
                  </mrow>
                  <mo stretchy="false">−</mo>
                  <mrow>
                    <mn>7</mn>
                    <mo stretchy="false">⋅</mo>
                    <mn>3</mn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n>3</mn>
                    </mrow>
                    <mo stretchy="false">⋅</mo>
                    <mn>10</mn>
                  </mrow>
                  <mo stretchy="false">+</mo>
                  <mrow>
                    <mn>11</mn>
                    <mo stretchy="false">⋅</mo>
                    <mn>3</mn>
                  </mrow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n>1</mn>
                </mrow>
              </mtd>
            </mtr>
            <mtr>
              <mtd>
                <mrow>
                  <mspace width="2em"/>
                  <mn>3</mn>
                </mrow>
              </mtd>
            </mtr>
          </mtable>
        </mrow>
        <mo fence="true" stretchy="true">)</mo>
      </mrow>
    </mrow>
    <annotation encoding="StarMath 5.0">I cdot left( matrix { x ## y } right) `=`
left( matrix { ~~2 # -7 ## -3 # ~11 } right) cdot
left( matrix { 10 ## ~3 } right) `=`
left( matrix { 2 cdot 10 -7 cdot 3 ## -3 cdot 10 + 11 cdot 3 } right) `=`
left( matrix { -1 ## ~3 } right)



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enced math:open="" math:close="">
        <math:mtable>
          <math:mtr>
            <math:mtd>
              <math:mn>3</math:mn>
            </math:mtd>
            <math:mtd>
              <math:mn>4</math:mn>
            </math:mtd>
          </math:mtr>
          <math:mtr>
            <math:mtd>
              <math:mn>2</math:mn>
            </math:mtd>
            <math:mtd>
              <math:mn>0</math:mn>
            </math:mtd>
          </math:mtr>
        </math:mtable>
      </math:mfenced>
    </math:mrow>
    <math:annotation math:encoding="StarMath 5.0">B=left(matrix{3#4##2#0}right)</math:annotation>
  </math:semantics>
</math:math>
</file>

<file path=Object 30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n>1</mn>
                </mrow>
              </mtd>
            </mtr>
            <mtr>
              <mtd>
                <mrow>
                  <mspace width="2em"/>
                  <mn>3</mn>
                </mrow>
              </mtd>
            </mtr>
          </mtable>
        </mrow>
        <mo fence="true" stretchy="true">)</mo>
      </mrow>
    </mrow>
    <annotation encoding="StarMath 5.0">left( matrix { x ## y } right) `=`
left( matrix { -1 ## ~3 } right)



</annotation>
  </semantics>
</math>
</file>

<file path=Object 31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11</mn>
              </mtd>
              <mtd>
                <mn>7</mn>
              </mtd>
            </mtr>
            <mtr>
              <mtd>
                <mn>3</mn>
              </mtd>
              <mtd>
                <mn>2</mn>
              </mtd>
            </mtr>
          </mtable>
        </mrow>
        <mo fence="true" stretchy="true">)</mo>
      </mrow>
    </mrow>
    <annotation encoding="StarMath 5.0">A `=` left( matrix { 11 # 7 ## 3 # 2 } right)

</annotation>
  </semantics>
</math>
</file>

<file path=Object 32/content.xml><?xml version="1.0" encoding="utf-8"?>
<math xmlns="http://www.w3.org/1998/Math/MathML" display="block">
  <semantics>
    <mrow>
      <mrow>
        <mi>A</mi>
        <mo stretchy="false">+</mo>
        <mi>B</mi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4em"/>
                  <mn>1</mn>
                </mrow>
              </mtd>
              <mtd>
                <mrow>
                  <mo stretchy="false">−</mo>
                  <mn>1</mn>
                </mrow>
              </mtd>
              <mtd>
                <mn>1</mn>
              </mtd>
            </mtr>
            <mtr>
              <mtd>
                <mrow>
                  <mspace width="4em"/>
                  <mn>0</mn>
                </mrow>
              </mtd>
              <mtd>
                <mrow>
                  <mspace width="4em"/>
                  <mn>3</mn>
                </mrow>
              </mtd>
              <mtd>
                <mn>0</mn>
              </mtd>
            </mtr>
            <mtr>
              <mtd>
                <mrow>
                  <mo stretchy="false">−</mo>
                  <mn>2</mn>
                </mrow>
              </mtd>
              <mtd>
                <mrow>
                  <mspace width="4em"/>
                  <mn>1</mn>
                </mrow>
              </mtd>
              <mtd>
                <mn>0</mn>
              </mtd>
            </mtr>
          </mtable>
        </mrow>
        <mo fence="true" stretchy="true">)</mo>
      </mrow>
      <mrow>
        <mspace width="0.5em"/>
        <mo stretchy="false">+</mo>
        <mspace width="0.5em"/>
      </mrow>
      <mrow>
        <mo fence="true" stretchy="true">(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2</mn>
              </mtd>
              <mtd>
                <mn>4</mn>
              </mtd>
              <mtd>
                <mn>6</mn>
              </mtd>
            </mtr>
            <mtr>
              <mtd>
                <mn>1</mn>
              </mtd>
              <mtd>
                <mn>2</mn>
              </mtd>
              <mtd>
                <mn>3</mn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4em"/>
                  <mn>2</mn>
                </mrow>
              </mtd>
              <mtd>
                <mn>1</mn>
              </mtd>
              <mtd>
                <mn>4</mn>
              </mtd>
            </mtr>
            <mtr>
              <mtd>
                <mrow>
                  <mspace width="4em"/>
                  <mn>2</mn>
                </mrow>
              </mtd>
              <mtd>
                <mn>7</mn>
              </mtd>
              <mtd>
                <mn>6</mn>
              </mtd>
            </mtr>
            <mtr>
              <mtd>
                <mrow>
                  <mo stretchy="false">−</mo>
                  <mn>1</mn>
                </mrow>
              </mtd>
              <mtd>
                <mn>3</mn>
              </mtd>
              <mtd>
                <mn>3</mn>
              </mtd>
            </mtr>
          </mtable>
        </mrow>
        <mo fence="true" stretchy="true">)</mo>
      </mrow>
    </mrow>
    <annotation encoding="StarMath 5.0">A + B `=`
left(matrix{~~1#-1#1##~~0#~~3#0##-2#~~1#0}right) `+`
left(matrix{1#2#3##2#4#6##1#2#3}right) `=`
left(matrix{~~2#1#4##~~2#7#6##-1#3#3}right)</annotation>
  </semantics>
</math>
</file>

<file path=Object 33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o stretchy="false">⋅</mo>
      <mi>C</mi>
    </mrow>
    <annotation encoding="StarMath 5.0">(A+B) cdot C</annotation>
  </semantics>
</math>
</file>

<file path=Object 34/content.xml><?xml version="1.0" encoding="utf-8"?>
<math xmlns="http://www.w3.org/1998/Math/MathML" display="block">
  <semantics>
    <mrow>
      <mrow>
        <mi>A</mi>
        <mo stretchy="false">⋅</mo>
        <mi>B</mi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4em"/>
                  <mn>1</mn>
                </mrow>
              </mtd>
              <mtd>
                <mrow>
                  <mo stretchy="false">−</mo>
                  <mn>1</mn>
                </mrow>
              </mtd>
              <mtd>
                <mn>1</mn>
              </mtd>
            </mtr>
            <mtr>
              <mtd>
                <mrow>
                  <mspace width="4em"/>
                  <mn>0</mn>
                </mrow>
              </mtd>
              <mtd>
                <mrow>
                  <mspace width="4em"/>
                  <mn>3</mn>
                </mrow>
              </mtd>
              <mtd>
                <mn>0</mn>
              </mtd>
            </mtr>
            <mtr>
              <mtd>
                <mrow>
                  <mo stretchy="false">−</mo>
                  <mn>2</mn>
                </mrow>
              </mtd>
              <mtd>
                <mrow>
                  <mspace width="4em"/>
                  <mn>1</mn>
                </mrow>
              </mtd>
              <mtd>
                <mn>0</mn>
              </mtd>
            </mtr>
          </mtable>
        </mrow>
        <mo fence="true" stretchy="true">)</mo>
      </mrow>
      <mrow>
        <mspace width="0.5em"/>
        <mo stretchy="false">⋅</mo>
        <mspace width="0.5em"/>
      </mrow>
      <mrow>
        <mo fence="true" stretchy="true">(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2</mn>
              </mtd>
              <mtd>
                <mn>4</mn>
              </mtd>
              <mtd>
                <mn>6</mn>
              </mtd>
            </mtr>
            <mtr>
              <mtd>
                <mn>1</mn>
              </mtd>
              <mtd>
                <mn>2</mn>
              </mtd>
              <mtd>
                <mn>3</mn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0</mn>
              </mtd>
              <mtd>
                <mrow>
                  <mspace width="2em"/>
                  <mn>0</mn>
                </mrow>
              </mtd>
              <mtd>
                <mrow>
                  <mspace width="2em"/>
                  <mn>0</mn>
                </mrow>
              </mtd>
            </mtr>
            <mtr>
              <mtd>
                <mn>6</mn>
              </mtd>
              <mtd>
                <mn>12</mn>
              </mtd>
              <mtd>
                <mn>18</mn>
              </mtd>
            </mtr>
            <mtr>
              <mtd>
                <mn>0</mn>
              </mtd>
              <mtd>
                <mrow>
                  <mspace width="2em"/>
                  <mn>0</mn>
                </mrow>
              </mtd>
              <mtd>
                <mrow>
                  <mspace width="2em"/>
                  <mn>0</mn>
                </mrow>
              </mtd>
            </mtr>
          </mtable>
        </mrow>
        <mo fence="true" stretchy="true">)</mo>
      </mrow>
    </mrow>
    <annotation encoding="StarMath 5.0">A cdot B `=`
left(matrix{~~1#-1#1##~~0#~~3#0##-2#~~1#0}right) `cdot`
left(matrix{1#2#3##2#4#6##1#2#3}right) `=`
left(matrix{0#~0#~0##6#12#18##0#~0#~0}right)</annotation>
  </semantics>
</math>
</file>

<file path=Object 35/content.xml><?xml version="1.0" encoding="utf-8"?>
<math xmlns="http://www.w3.org/1998/Math/MathML" display="block">
  <semantics>
    <mrow>
      <mrow>
        <mi>A</mi>
        <mo stretchy="false">⋅</mo>
        <mi>C</mi>
      </mrow>
      <mo stretchy="false">+</mo>
      <mrow>
        <mi>B</mi>
        <mo stretchy="false">⋅</mo>
        <mi>C</mi>
      </mrow>
    </mrow>
    <annotation encoding="StarMath 5.0">A cdot C + B cdot C</annotation>
  </semantics>
</math>
</file>

<file path=Object 36/content.xml><?xml version="1.0" encoding="utf-8"?>
<math xmlns="http://www.w3.org/1998/Math/MathML" display="block">
  <semantics>
    <mrow>
      <mrow>
        <mi>A</mi>
        <mo stretchy="false">⋅</mo>
        <mrow>
          <mo fence="true" stretchy="false">(</mo>
          <mrow>
            <mrow>
              <mi>B</mi>
              <mo stretchy="false">+</mo>
              <mi>C</mi>
            </mrow>
          </mrow>
          <mo fence="true" stretchy="false">)</mo>
        </mrow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n>1</mn>
                </mtd>
                <mtd>
                  <mrow>
                    <mo stretchy="false">−</mo>
                    <mn>1</mn>
                  </mrow>
                </mtd>
                <mtd>
                  <mn>1</mn>
                </mtd>
              </mtr>
              <mtr>
                <mtd>
                  <mn>0</mn>
                </mtd>
                <mtd>
                  <mn>3</mn>
                </mtd>
                <mtd>
                  <mn>0</mn>
                </mtd>
              </mtr>
              <mtr>
                <mtd>
                  <mrow>
                    <mo stretchy="false">−</mo>
                    <mn>2</mn>
                  </mrow>
                </mtd>
                <mtd>
                  <mn>1</mn>
                </mtd>
                <mtd>
                  <mn>0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n>2</mn>
                </mtd>
                <mtd>
                  <mrow>
                    <mo stretchy="false">−</mo>
                    <mn>1</mn>
                  </mrow>
                </mtd>
                <mtd>
                  <mn>5</mn>
                </mtd>
              </mtr>
              <mtr>
                <mtd>
                  <mn>4</mn>
                </mtd>
                <mtd>
                  <mrow>
                    <mspace width="4em"/>
                    <mn>5</mn>
                  </mrow>
                </mtd>
                <mtd>
                  <mn>3</mn>
                </mtd>
              </mtr>
              <mtr>
                <mtd>
                  <mn>5</mn>
                </mtd>
                <mtd>
                  <mrow>
                    <mo stretchy="false">−</mo>
                    <mn>1</mn>
                  </mrow>
                </mtd>
                <mtd>
                  <mn>5</mn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2em"/>
                  <mn>3</mn>
                </mrow>
              </mtd>
              <mtd>
                <mrow>
                  <mo stretchy="false">−</mo>
                  <mn>7</mn>
                </mrow>
              </mtd>
              <mtd>
                <mrow>
                  <mspace width="2em"/>
                  <mn>7</mn>
                </mrow>
              </mtd>
            </mtr>
            <mtr>
              <mtd>
                <mn>12</mn>
              </mtd>
              <mtd>
                <mn>15</mn>
              </mtd>
              <mtd>
                <mrow>
                  <mspace width="2em"/>
                  <mn>9</mn>
                </mrow>
              </mtd>
            </mtr>
            <mtr>
              <mtd>
                <mrow>
                  <mspace width="2em"/>
                  <mn>0</mn>
                </mrow>
              </mtd>
              <mtd>
                <mrow>
                  <mspace width="2em"/>
                  <mn>7</mn>
                </mrow>
              </mtd>
              <mtd>
                <mrow>
                  <mo stretchy="false">−</mo>
                  <mn>7</mn>
                </mrow>
              </mtd>
            </mtr>
          </mtable>
        </mrow>
        <mo fence="true" stretchy="true">)</mo>
      </mrow>
    </mrow>
    <annotation encoding="StarMath 5.0">A cdot (B + C) `=`
left(matrix{1#-1#1##0#3#0##-2#1#0}right) cdot 
left(matrix{2#-1#5##4#~~5#3##5#-1#5}right) `=`
left(matrix{~3#-7#~7##12#15#~9##~0#~7#-7}right) 
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3</math:mn>
              </math:mrow>
            </math:mtd>
          </math:mtr>
          <math:mtr>
            <math:mtd>
              <math:mn>7</math:mn>
            </math:mtd>
            <math:mtd>
              <math:mrow>
                <math:mo math:stretchy="false">−</math:mo>
                <math:mn>6</math:mn>
              </math:mrow>
            </math:mtd>
          </math:mtr>
        </math:mtable>
      </math:mfenced>
    </math:mrow>
    <math:annotation math:encoding="StarMath 5.0">C=left(matrix{-1#-3##7#-6}right)</math:annotation>
  </math:semantics>
</math:math>
</file>

<file path=Object 42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table>
            <mtr>
              <mtd>
                <mn>1</mn>
              </mtd>
              <mtd>
                <mrow>
                  <mo stretchy="false">−</mo>
                  <mn>1</mn>
                </mrow>
              </mtd>
              <mtd>
                <mn>1</mn>
              </mtd>
            </mtr>
            <mtr>
              <mtd>
                <mn>0</mn>
              </mtd>
              <mtd>
                <mn>3</mn>
              </mtd>
              <mtd>
                <mn>0</mn>
              </mtd>
            </mtr>
            <mtr>
              <mtd>
                <mrow>
                  <mo stretchy="false">−</mo>
                  <mn>2</mn>
                </mrow>
              </mtd>
              <mtd>
                <mn>1</mn>
              </mtd>
              <mtd>
                <mn>0</mn>
              </mtd>
            </mtr>
          </mtable>
        </mrow>
        <mo fence="true" stretchy="true">)</mo>
      </mrow>
    </mrow>
    <annotation encoding="StarMath 5.0">A=left(matrix{1#-1#1##0#3#0##-2#1#0}right)</annotation>
  </semantics>
</math>
</file>

<file path=Object 43/content.xml><?xml version="1.0" encoding="utf-8"?>
<math xmlns="http://www.w3.org/1998/Math/MathML" display="block">
  <semantics>
    <mrow>
      <mi>B</mi>
      <mo stretchy="false">=</mo>
      <mrow>
        <mo fence="true" stretchy="true">(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2</mn>
              </mtd>
              <mtd>
                <mn>4</mn>
              </mtd>
              <mtd>
                <mn>6</mn>
              </mtd>
            </mtr>
            <mtr>
              <mtd>
                <mn>1</mn>
              </mtd>
              <mtd>
                <mn>2</mn>
              </mtd>
              <mtd>
                <mn>3</mn>
              </mtd>
            </mtr>
          </mtable>
        </mrow>
        <mo fence="true" stretchy="true">)</mo>
      </mrow>
    </mrow>
    <annotation encoding="StarMath 5.0">B=left(matrix{1#2#3##2#4#6##1#2#3}right)</annotation>
  </semantics>
</math>
</file>

<file path=Object 44/content.xml><?xml version="1.0" encoding="utf-8"?>
<math xmlns="http://www.w3.org/1998/Math/MathML" display="block">
  <semantics>
    <mrow>
      <mi>C</mi>
      <mo stretchy="false">=</mo>
      <mrow>
        <mo fence="true" stretchy="true">(</mo>
        <mrow>
          <mtable>
            <mtr>
              <mtd>
                <mn>1</mn>
              </mtd>
              <mtd>
                <mrow>
                  <mo stretchy="false">−</mo>
                  <mn>3</mn>
                </mrow>
              </mtd>
              <mtd>
                <mrow>
                  <mspace width="2em"/>
                  <mn>2</mn>
                </mrow>
              </mtd>
            </mtr>
            <mtr>
              <mtd>
                <mn>2</mn>
              </mtd>
              <mtd>
                <mrow>
                  <mspace width="2em"/>
                  <mn>1</mn>
                </mrow>
              </mtd>
              <mtd>
                <mrow>
                  <mo stretchy="false">−</mo>
                  <mn>3</mn>
                </mrow>
              </mtd>
            </mtr>
            <mtr>
              <mtd>
                <mn>4</mn>
              </mtd>
              <mtd>
                <mrow>
                  <mo stretchy="false">−</mo>
                  <mn>3</mn>
                </mrow>
              </mtd>
              <mtd>
                <mrow>
                  <mspace width="2em"/>
                  <mn>2</mn>
                </mrow>
              </mtd>
            </mtr>
          </mtable>
        </mrow>
        <mo fence="true" stretchy="true">)</mo>
      </mrow>
    </mrow>
    <annotation encoding="StarMath 5.0">C=left(matrix{1#-3#~2##2#~1#-3##4#-3#~2}right)</annotation>
  </semantics>
</math>
</file>

<file path=Object 45/content.xml><?xml version="1.0" encoding="utf-8"?>
<math xmlns="http://www.w3.org/1998/Math/MathML" display="block">
  <semantics>
    <mrow>
      <mrow>
        <mi>B</mi>
        <mo stretchy="false">+</mo>
        <mi>C</mi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n>1</mn>
                </mtd>
                <mtd>
                  <mn>2</mn>
                </mtd>
                <mtd>
                  <mn>3</mn>
                </mtd>
              </mtr>
              <mtr>
                <mtd>
                  <mn>2</mn>
                </mtd>
                <mtd>
                  <mn>4</mn>
                </mtd>
                <mtd>
                  <mn>6</mn>
                </mtd>
              </mtr>
              <mtr>
                <mtd>
                  <mn>1</mn>
                </mtd>
                <mtd>
                  <mn>2</mn>
                </mtd>
                <mtd>
                  <mn>3</mn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1</mn>
                </mtd>
                <mtd>
                  <mrow>
                    <mo stretchy="false">−</mo>
                    <mn>3</mn>
                  </mrow>
                </mtd>
                <mtd>
                  <mn>2</mn>
                </mtd>
              </mtr>
              <mtr>
                <mtd>
                  <mn>2</mn>
                </mtd>
                <mtd>
                  <mn>1</mn>
                </mtd>
                <mtd>
                  <mrow>
                    <mo stretchy="false">−</mo>
                    <mn>3</mn>
                  </mrow>
                </mtd>
              </mtr>
              <mtr>
                <mtd>
                  <mn>4</mn>
                </mtd>
                <mtd>
                  <mrow>
                    <mo stretchy="false">−</mo>
                    <mn>3</mn>
                  </mrow>
                </mtd>
                <mtd>
                  <mn>2</mn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2</mn>
              </mtd>
              <mtd>
                <mrow>
                  <mo stretchy="false">−</mo>
                  <mn>1</mn>
                </mrow>
              </mtd>
              <mtd>
                <mn>5</mn>
              </mtd>
            </mtr>
            <mtr>
              <mtd>
                <mn>4</mn>
              </mtd>
              <mtd>
                <mrow>
                  <mspace width="4em"/>
                  <mn>5</mn>
                </mrow>
              </mtd>
              <mtd>
                <mn>3</mn>
              </mtd>
            </mtr>
            <mtr>
              <mtd>
                <mn>5</mn>
              </mtd>
              <mtd>
                <mrow>
                  <mo stretchy="false">−</mo>
                  <mn>1</mn>
                </mrow>
              </mtd>
              <mtd>
                <mn>5</mn>
              </mtd>
            </mtr>
          </mtable>
        </mrow>
        <mo fence="true" stretchy="true">)</mo>
      </mrow>
    </mrow>
    <annotation encoding="StarMath 5.0">B + C `=`
left(matrix{1#2#3##2#4#6##1#2#3}right) +
left(matrix{1#-3#2##2#1#-3##4#-3#2}right) `=`
left(matrix{2#-1#5##4#~~5#3##5#-1#5}right)</annotation>
  </semantics>
</math>
</file>

<file path=Object 46/content.xml><?xml version="1.0" encoding="utf-8"?>
<math xmlns="http://www.w3.org/1998/Math/MathML" display="block">
  <semantics>
    <mrow>
      <mrow>
        <mi>A</mi>
        <mo stretchy="false">⋅</mo>
        <mi>C</mi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4em"/>
                  <mn>1</mn>
                </mrow>
              </mtd>
              <mtd>
                <mrow>
                  <mo stretchy="false">−</mo>
                  <mn>1</mn>
                </mrow>
              </mtd>
              <mtd>
                <mn>1</mn>
              </mtd>
            </mtr>
            <mtr>
              <mtd>
                <mrow>
                  <mspace width="4em"/>
                  <mn>0</mn>
                </mrow>
              </mtd>
              <mtd>
                <mrow>
                  <mspace width="4em"/>
                  <mn>3</mn>
                </mrow>
              </mtd>
              <mtd>
                <mn>0</mn>
              </mtd>
            </mtr>
            <mtr>
              <mtd>
                <mrow>
                  <mo stretchy="false">−</mo>
                  <mn>2</mn>
                </mrow>
              </mtd>
              <mtd>
                <mrow>
                  <mspace width="4em"/>
                  <mn>1</mn>
                </mrow>
              </mtd>
              <mtd>
                <mn>0</mn>
              </mtd>
            </mtr>
          </mtable>
        </mrow>
        <mo fence="true" stretchy="true">)</mo>
      </mrow>
      <mrow>
        <mspace width="0.5em"/>
        <mo stretchy="false">⋅</mo>
        <mspace width="0.5em"/>
      </mrow>
      <mrow>
        <mo fence="true" stretchy="true">(</mo>
        <mrow>
          <mtable>
            <mtr>
              <mtd>
                <mn>1</mn>
              </mtd>
              <mtd>
                <mrow>
                  <mo stretchy="false">−</mo>
                  <mn>3</mn>
                </mrow>
              </mtd>
              <mtd>
                <mrow>
                  <mspace width="2em"/>
                  <mn>2</mn>
                </mrow>
              </mtd>
            </mtr>
            <mtr>
              <mtd>
                <mn>2</mn>
              </mtd>
              <mtd>
                <mrow>
                  <mspace width="2em"/>
                  <mn>1</mn>
                </mrow>
              </mtd>
              <mtd>
                <mrow>
                  <mo stretchy="false">−</mo>
                  <mn>3</mn>
                </mrow>
              </mtd>
            </mtr>
            <mtr>
              <mtd>
                <mn>4</mn>
              </mtd>
              <mtd>
                <mrow>
                  <mo stretchy="false">−</mo>
                  <mn>3</mn>
                </mrow>
              </mtd>
              <mtd>
                <mrow>
                  <mspace width="2em"/>
                  <mn>2</mn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3</mn>
              </mtd>
              <mtd>
                <mrow>
                  <mo stretchy="false">−</mo>
                  <mn>7</mn>
                </mrow>
              </mtd>
              <mtd>
                <mrow>
                  <mspace width="2em"/>
                  <mn>7</mn>
                </mrow>
              </mtd>
            </mtr>
            <mtr>
              <mtd>
                <mn>6</mn>
              </mtd>
              <mtd>
                <mrow>
                  <mspace width="2em"/>
                  <mn>3</mn>
                </mrow>
              </mtd>
              <mtd>
                <mrow>
                  <mo stretchy="false">−</mo>
                  <mn>9</mn>
                </mrow>
              </mtd>
            </mtr>
            <mtr>
              <mtd>
                <mn>0</mn>
              </mtd>
              <mtd>
                <mrow>
                  <mspace width="2em"/>
                  <mn>7</mn>
                </mrow>
              </mtd>
              <mtd>
                <mrow>
                  <mo stretchy="false">−</mo>
                  <mn>7</mn>
                </mrow>
              </mtd>
            </mtr>
          </mtable>
        </mrow>
        <mo fence="true" stretchy="true">)</mo>
      </mrow>
    </mrow>
    <annotation encoding="StarMath 5.0">A cdot C `=`
left(matrix{~~1#-1#1##~~0#~~3#0##-2#~~1#0}right) `cdot`
left(matrix{1#-3#~2##2#~1#-3##4#-3#~2}right) `=`
left(matrix{3#-7#~7##6#~3#-9##0#~7#-7}right)</annotation>
  </semantics>
</math>
</file>

<file path=Object 47/content.xml><?xml version="1.0" encoding="utf-8"?>
<math xmlns="http://www.w3.org/1998/Math/MathML" display="block">
  <semantics>
    <mrow>
      <mrow>
        <mrow>
          <mi>A</mi>
          <mo stretchy="false">⋅</mo>
          <mi>B</mi>
        </mrow>
        <mo stretchy="false">+</mo>
        <mrow>
          <mi>A</mi>
          <mo stretchy="false">⋅</mo>
          <mi>C</mi>
        </mrow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n>0</mn>
                </mtd>
                <mtd>
                  <mrow>
                    <mspace width="2em"/>
                    <mn>0</mn>
                  </mrow>
                </mtd>
                <mtd>
                  <mrow>
                    <mspace width="2em"/>
                    <mn>0</mn>
                  </mrow>
                </mtd>
              </mtr>
              <mtr>
                <mtd>
                  <mn>6</mn>
                </mtd>
                <mtd>
                  <mn>12</mn>
                </mtd>
                <mtd>
                  <mn>18</mn>
                </mtd>
              </mtr>
              <mtr>
                <mtd>
                  <mn>0</mn>
                </mtd>
                <mtd>
                  <mrow>
                    <mspace width="2em"/>
                    <mn>0</mn>
                  </mrow>
                </mtd>
                <mtd>
                  <mrow>
                    <mspace width="2em"/>
                    <mn>0</mn>
                  </mrow>
                </mtd>
              </mtr>
            </mtable>
          </mrow>
          <mo fence="true" stretchy="true">)</mo>
        </mrow>
        <mo stretchy="false">+</mo>
        <mrow>
          <mo fence="true" stretchy="true">(</mo>
          <mrow>
            <mtable>
              <mtr>
                <mtd>
                  <mn>3</mn>
                </mtd>
                <mtd>
                  <mrow>
                    <mo stretchy="false">−</mo>
                    <mn>7</mn>
                  </mrow>
                </mtd>
                <mtd>
                  <mrow>
                    <mspace width="2em"/>
                    <mn>7</mn>
                  </mrow>
                </mtd>
              </mtr>
              <mtr>
                <mtd>
                  <mn>6</mn>
                </mtd>
                <mtd>
                  <mrow>
                    <mspace width="2em"/>
                    <mn>3</mn>
                  </mrow>
                </mtd>
                <mtd>
                  <mrow>
                    <mo stretchy="false">−</mo>
                    <mn>9</mn>
                  </mrow>
                </mtd>
              </mtr>
              <mtr>
                <mtd>
                  <mn>0</mn>
                </mtd>
                <mtd>
                  <mrow>
                    <mspace width="2em"/>
                    <mn>7</mn>
                  </mrow>
                </mtd>
                <mtd>
                  <mrow>
                    <mo stretchy="false">−</mo>
                    <mn>7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space width="2em"/>
                  <mn>3</mn>
                </mrow>
              </mtd>
              <mtd>
                <mrow>
                  <mo stretchy="false">−</mo>
                  <mn>7</mn>
                </mrow>
              </mtd>
              <mtd>
                <mrow>
                  <mspace width="2em"/>
                  <mn>7</mn>
                </mrow>
              </mtd>
            </mtr>
            <mtr>
              <mtd>
                <mn>12</mn>
              </mtd>
              <mtd>
                <mn>15</mn>
              </mtd>
              <mtd>
                <mrow>
                  <mspace width="2em"/>
                  <mn>9</mn>
                </mrow>
              </mtd>
            </mtr>
            <mtr>
              <mtd>
                <mrow>
                  <mspace width="2em"/>
                  <mn>0</mn>
                </mrow>
              </mtd>
              <mtd>
                <mrow>
                  <mspace width="2em"/>
                  <mn>7</mn>
                </mrow>
              </mtd>
              <mtd>
                <mrow>
                  <mo stretchy="false">−</mo>
                  <mn>7</mn>
                </mrow>
              </mtd>
            </mtr>
          </mtable>
        </mrow>
        <mo fence="true" stretchy="true">)</mo>
      </mrow>
    </mrow>
    <annotation encoding="StarMath 5.0">A cdot B + A cdot C `=`
left(matrix{0#~0#~0##6#12#18##0#~0#~0}right) +
left(matrix{3#-7#~7##6#~3#-9##0#~7#-7}right) `=`
left(matrix{~3#-7#~7##12#15#~9##~0#~7#-7}right) 
</annotation>
  </semantics>
</math>
</file>

<file path=Object 48/content.xml><?xml version="1.0" encoding="utf-8"?>
<math xmlns="http://www.w3.org/1998/Math/MathML" display="block">
  <semantics>
    <mrow>
      <mrow>
        <mi>A</mi>
        <mo stretchy="false">⋅</mo>
        <mi>C</mi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3</mn>
              </mtd>
              <mtd>
                <mrow>
                  <mo stretchy="false">−</mo>
                  <mn>7</mn>
                </mrow>
              </mtd>
              <mtd>
                <mrow>
                  <mspace width="2em"/>
                  <mn>7</mn>
                </mrow>
              </mtd>
            </mtr>
            <mtr>
              <mtd>
                <mn>6</mn>
              </mtd>
              <mtd>
                <mrow>
                  <mspace width="2em"/>
                  <mn>3</mn>
                </mrow>
              </mtd>
              <mtd>
                <mrow>
                  <mo stretchy="false">−</mo>
                  <mn>9</mn>
                </mrow>
              </mtd>
            </mtr>
            <mtr>
              <mtd>
                <mn>0</mn>
              </mtd>
              <mtd>
                <mrow>
                  <mspace width="2em"/>
                  <mn>7</mn>
                </mrow>
              </mtd>
              <mtd>
                <mrow>
                  <mo stretchy="false">−</mo>
                  <mn>7</mn>
                </mrow>
              </mtd>
            </mtr>
          </mtable>
        </mrow>
        <mo fence="true" stretchy="true">)</mo>
      </mrow>
    </mrow>
    <annotation encoding="StarMath 5.0">A cdot C `=`
left(matrix{3#-7#~7##6#~3#-9##0#~7#-7}right)</annotation>
  </semantics>
</math>
</file>

<file path=Object 49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⋅</mo>
        <mi>C</mi>
      </mrow>
      <mrow>
        <mspace width="0.5em"/>
        <mo stretchy="false">=</mo>
        <mspace width="0.5em"/>
      </mrow>
      <mrow>
        <mrow>
          <mo fence="true" stretchy="true">(</mo>
          <mrow>
            <mtable>
              <mtr>
                <mtd>
                  <mrow>
                    <mspace width="4em"/>
                    <mn>2</mn>
                  </mrow>
                </mtd>
                <mtd>
                  <mn>1</mn>
                </mtd>
                <mtd>
                  <mn>4</mn>
                </mtd>
              </mtr>
              <mtr>
                <mtd>
                  <mrow>
                    <mspace width="4em"/>
                    <mn>2</mn>
                  </mrow>
                </mtd>
                <mtd>
                  <mn>7</mn>
                </mtd>
                <mtd>
                  <mn>6</mn>
                </mtd>
              </mtr>
              <mtr>
                <mtd>
                  <mrow>
                    <mo stretchy="false">−</mo>
                    <mn>1</mn>
                  </mrow>
                </mtd>
                <mtd>
                  <mn>3</mn>
                </mtd>
                <mtd>
                  <mn>3</mn>
                </mtd>
              </mtr>
            </mtable>
          </mrow>
          <mo fence="true" stretchy="true">)</mo>
        </mrow>
        <mo stretchy="false">⋅</mo>
        <mrow>
          <mo fence="true" stretchy="true">(</mo>
          <mrow>
            <mtable>
              <mtr>
                <mtd>
                  <mn>1</mn>
                </mtd>
                <mtd>
                  <mrow>
                    <mo stretchy="false">−</mo>
                    <mn>3</mn>
                  </mrow>
                </mtd>
                <mtd>
                  <mrow>
                    <mspace width="2em"/>
                    <mn>2</mn>
                  </mrow>
                </mtd>
              </mtr>
              <mtr>
                <mtd>
                  <mn>2</mn>
                </mtd>
                <mtd>
                  <mrow>
                    <mspace width="4em"/>
                    <mn>1</mn>
                  </mrow>
                </mtd>
                <mtd>
                  <mrow>
                    <mo stretchy="false">−</mo>
                    <mn>3</mn>
                  </mrow>
                </mtd>
              </mtr>
              <mtr>
                <mtd>
                  <mn>4</mn>
                </mtd>
                <mtd>
                  <mrow>
                    <mo stretchy="false">−</mo>
                    <mn>3</mn>
                  </mrow>
                </mtd>
                <mtd>
                  <mrow>
                    <mspace width="2em"/>
                    <mn>2</mn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20</mn>
              </mtd>
              <mtd>
                <mrow>
                  <mo stretchy="false">−</mo>
                  <mn>17</mn>
                </mrow>
              </mtd>
              <mtd>
                <mrow>
                  <mspace width="4em"/>
                  <mn>9</mn>
                </mrow>
              </mtd>
            </mtr>
            <mtr>
              <mtd>
                <mn>40</mn>
              </mtd>
              <mtd>
                <mrow>
                  <mo stretchy="false">−</mo>
                  <mn>17</mn>
                </mrow>
              </mtd>
              <mtd>
                <mrow>
                  <mo stretchy="false">−</mo>
                  <mn>5</mn>
                </mrow>
              </mtd>
            </mtr>
            <mtr>
              <mtd>
                <mn>17</mn>
              </mtd>
              <mtd>
                <mrow>
                  <mo stretchy="false">−</mo>
                  <mn>3</mn>
                </mrow>
              </mtd>
              <mtd>
                <mrow>
                  <mo stretchy="false">−</mo>
                  <mn>5</mn>
                </mrow>
              </mtd>
            </mtr>
          </mtable>
        </mrow>
        <mo fence="true" stretchy="true">)</mo>
      </mrow>
    </mrow>
    <annotation encoding="StarMath 5.0">(A + B) cdot C `=`
left(matrix{~~2#1#4##~~2#7#6##-1#3#3}right) cdot
left(matrix{1#-3#~2##2#~~1#-3##4#-3#~2}right) `=`
left(matrix{20#-17#~~9##40#-17#-5##17#-3#-5}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enced math:open="" math:close="">
        <math:mtable>
          <math:mtr>
            <math:mtd>
              <math:mn>3</math:mn>
            </math:mtd>
          </math:mtr>
          <math:mtr>
            <math:mtd>
              <math:mrow>
                <math:mo math:stretchy="false">−</math:mo>
                <math:mn>8</math:mn>
              </math:mrow>
            </math:mtd>
          </math:mtr>
        </math:mtable>
      </math:mfenced>
    </math:mrow>
    <math:annotation math:encoding="StarMath 5.0">D=left(matrix{3##-8}right)</math:annotation>
  </math:semantics>
</math:math>
</file>

<file path=Object 50/content.xml><?xml version="1.0" encoding="utf-8"?>
<math xmlns="http://www.w3.org/1998/Math/MathML" display="block">
  <semantics>
    <mrow>
      <mi>D</mi>
      <mo stretchy="false">=</mo>
      <mrow>
        <mo fence="true" stretchy="true">(</mo>
        <mrow>
          <mtable>
            <mtr>
              <mtd>
                <mrow>
                  <mspace width="4em"/>
                  <msub>
                    <mi>a</mi>
                    <mn>22</mn>
                  </msub>
                </mrow>
              </mtd>
              <mtd>
                <mrow>
                  <mo stretchy="false">−</mo>
                  <msub>
                    <mi>a</mi>
                    <mn>12</mn>
                  </msub>
                </mrow>
              </mtd>
            </mtr>
            <mtr>
              <mtd>
                <mrow>
                  <mo stretchy="false">−</mo>
                  <msub>
                    <mi>a</mi>
                    <mn>21</mn>
                  </msub>
                </mrow>
              </mtd>
              <mtd>
                <mrow>
                  <mspace width="4em"/>
                  <msub>
                    <mi>a</mi>
                    <mn>11</mn>
                  </msub>
                </mrow>
              </mtd>
            </mtr>
          </mtable>
        </mrow>
        <mo fence="true" stretchy="true">)</mo>
      </mrow>
    </mrow>
    <annotation encoding="StarMath 5.0">D = left( matrix{ ~~a_22 # -a_12 ## -a_21 # ~~a_11 } right)</annotation>
  </semantics>
</math>
</file>

<file path=Object 51/content.xml><?xml version="1.0" encoding="utf-8"?>
<math xmlns="http://www.w3.org/1998/Math/MathML" display="block">
  <semantics>
    <mfrac>
      <mn>1</mn>
      <mi>A</mi>
    </mfrac>
    <annotation encoding="StarMath 5.0">1 over A</annotation>
  </semantics>
</math>
</file>

<file path=Object 52/content.xml><?xml version="1.0" encoding="utf-8"?>
<math xmlns="http://www.w3.org/1998/Math/MathML" display="block">
  <semantics>
    <mrow>
      <mrow>
        <mi>B</mi>
        <mo stretchy="false">⋅</mo>
        <mi>C</mi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2</mn>
              </mtd>
              <mtd>
                <mn>4</mn>
              </mtd>
              <mtd>
                <mn>6</mn>
              </mtd>
            </mtr>
            <mtr>
              <mtd>
                <mn>1</mn>
              </mtd>
              <mtd>
                <mn>2</mn>
              </mtd>
              <mtd>
                <mn>3</mn>
              </mtd>
            </mtr>
          </mtable>
        </mrow>
        <mo fence="true" stretchy="true">)</mo>
      </mrow>
      <mrow>
        <mspace width="0.5em"/>
        <mo stretchy="false">⋅</mo>
        <mspace width="0.5em"/>
      </mrow>
      <mrow>
        <mo fence="true" stretchy="true">(</mo>
        <mrow>
          <mtable>
            <mtr>
              <mtd>
                <mn>1</mn>
              </mtd>
              <mtd>
                <mrow>
                  <mo stretchy="false">−</mo>
                  <mn>3</mn>
                </mrow>
              </mtd>
              <mtd>
                <mrow>
                  <mspace width="2em"/>
                  <mn>2</mn>
                </mrow>
              </mtd>
            </mtr>
            <mtr>
              <mtd>
                <mn>2</mn>
              </mtd>
              <mtd>
                <mrow>
                  <mspace width="2em"/>
                  <mn>1</mn>
                </mrow>
              </mtd>
              <mtd>
                <mrow>
                  <mo stretchy="false">−</mo>
                  <mn>3</mn>
                </mrow>
              </mtd>
            </mtr>
            <mtr>
              <mtd>
                <mn>4</mn>
              </mtd>
              <mtd>
                <mrow>
                  <mo stretchy="false">−</mo>
                  <mn>3</mn>
                </mrow>
              </mtd>
              <mtd>
                <mrow>
                  <mspace width="2em"/>
                  <mn>2</mn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17</mn>
              </mtd>
              <mtd>
                <mrow>
                  <mo stretchy="false">−</mo>
                  <mn>10</mn>
                </mrow>
              </mtd>
              <mtd>
                <mn>2</mn>
              </mtd>
            </mtr>
            <mtr>
              <mtd>
                <mn>34</mn>
              </mtd>
              <mtd>
                <mrow>
                  <mo stretchy="false">−</mo>
                  <mn>20</mn>
                </mrow>
              </mtd>
              <mtd>
                <mn>4</mn>
              </mtd>
            </mtr>
            <mtr>
              <mtd>
                <mn>17</mn>
              </mtd>
              <mtd>
                <mrow>
                  <mo stretchy="false">−</mo>
                  <mn>10</mn>
                </mrow>
              </mtd>
              <mtd>
                <mn>2</mn>
              </mtd>
            </mtr>
          </mtable>
        </mrow>
        <mo fence="true" stretchy="true">)</mo>
      </mrow>
    </mrow>
    <annotation encoding="StarMath 5.0">B cdot C `=`
left(matrix{1#2#3##2#4#6##1#2#3}right) `cdot` 
left(matrix{1#-3#~2##2#~1#-3##4#-3#~2}right) `=`
left(matrix{17#-10#2##34#-20#4##17#-10#2}right)</annotation>
  </semantics>
</math>
</file>

<file path=Object 53/content.xml><?xml version="1.0" encoding="utf-8"?>
<math xmlns="http://www.w3.org/1998/Math/MathML" display="block">
  <semantics>
    <mrow>
      <mrow>
        <mrow>
          <mi>A</mi>
          <mo stretchy="false">⋅</mo>
          <mi>C</mi>
        </mrow>
        <mo stretchy="false">+</mo>
        <mrow>
          <mi>B</mi>
          <mo stretchy="false">⋅</mo>
          <mi>C</mi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3</mn>
              </mtd>
              <mtd>
                <mrow>
                  <mo stretchy="false">−</mo>
                  <mn>7</mn>
                </mrow>
              </mtd>
              <mtd>
                <mrow>
                  <mspace width="2em"/>
                  <mn>7</mn>
                </mrow>
              </mtd>
            </mtr>
            <mtr>
              <mtd>
                <mn>6</mn>
              </mtd>
              <mtd>
                <mrow>
                  <mspace width="2em"/>
                  <mn>3</mn>
                </mrow>
              </mtd>
              <mtd>
                <mrow>
                  <mo stretchy="false">−</mo>
                  <mn>9</mn>
                </mrow>
              </mtd>
            </mtr>
            <mtr>
              <mtd>
                <mn>0</mn>
              </mtd>
              <mtd>
                <mrow>
                  <mspace width="2em"/>
                  <mn>7</mn>
                </mrow>
              </mtd>
              <mtd>
                <mrow>
                  <mo stretchy="false">−</mo>
                  <mn>7</mn>
                </mrow>
              </mtd>
            </mtr>
          </mtable>
        </mrow>
        <mo fence="true" stretchy="true">)</mo>
      </mrow>
      <mrow>
        <mspace width="0.5em"/>
        <mo stretchy="false">+</mo>
        <mspace width="0.5em"/>
      </mrow>
      <mrow>
        <mo fence="true" stretchy="true">(</mo>
        <mrow>
          <mtable>
            <mtr>
              <mtd>
                <mn>17</mn>
              </mtd>
              <mtd>
                <mrow>
                  <mo stretchy="false">−</mo>
                  <mn>10</mn>
                </mrow>
              </mtd>
              <mtd>
                <mn>2</mn>
              </mtd>
            </mtr>
            <mtr>
              <mtd>
                <mn>34</mn>
              </mtd>
              <mtd>
                <mrow>
                  <mo stretchy="false">−</mo>
                  <mn>20</mn>
                </mrow>
              </mtd>
              <mtd>
                <mn>4</mn>
              </mtd>
            </mtr>
            <mtr>
              <mtd>
                <mn>17</mn>
              </mtd>
              <mtd>
                <mrow>
                  <mo stretchy="false">−</mo>
                  <mn>10</mn>
                </mrow>
              </mtd>
              <mtd>
                <mn>2</mn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n>20</mn>
              </mtd>
              <mtd>
                <mrow>
                  <mo stretchy="false">−</mo>
                  <mn>17</mn>
                </mrow>
              </mtd>
              <mtd>
                <mrow>
                  <mspace width="4em"/>
                  <mn>9</mn>
                </mrow>
              </mtd>
            </mtr>
            <mtr>
              <mtd>
                <mn>40</mn>
              </mtd>
              <mtd>
                <mrow>
                  <mo stretchy="false">−</mo>
                  <mn>17</mn>
                </mrow>
              </mtd>
              <mtd>
                <mrow>
                  <mo stretchy="false">−</mo>
                  <mn>5</mn>
                </mrow>
              </mtd>
            </mtr>
            <mtr>
              <mtd>
                <mn>17</mn>
              </mtd>
              <mtd>
                <mrow>
                  <mo stretchy="false">−</mo>
                  <mn>3</mn>
                </mrow>
              </mtd>
              <mtd>
                <mrow>
                  <mo stretchy="false">−</mo>
                  <mn>5</mn>
                </mrow>
              </mtd>
            </mtr>
          </mtable>
        </mrow>
        <mo fence="true" stretchy="true">)</mo>
      </mrow>
    </mrow>
    <annotation encoding="StarMath 5.0">A cdot C + B cdot C `=`
left(matrix{3#-7#~7##6#~3#-9##0#~7#-7}right) `+`
left(matrix{17#-10#2##34#-20#4##17#-10#2}right) `=`
left(matrix{20#-17#~~9##40#-17#-5##17#-3#-5}right)</annotation>
  </semantics>
</math>
</file>

<file path=Object 54/content.xml><?xml version="1.0" encoding="utf-8"?>
<math xmlns="http://www.w3.org/1998/Math/MathML" display="block">
  <semantics>
    <mrow>
      <mi>O</mi>
      <mo stretchy="false">=</mo>
      <mrow>
        <mo fence="true" stretchy="true">(</mo>
        <mrow>
          <mtable>
            <mtr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</mtr>
          </mtable>
        </mrow>
        <mo fence="true" stretchy="true">)</mo>
      </mrow>
    </mrow>
    <annotation encoding="StarMath 5.0">O = left( matrix { 0 # 0 ## 0 # 0 } right)</annotation>
  </semantics>
</math>
</file>

<file path=Object 55/content.xml><?xml version="1.0" encoding="utf-8"?>
<math xmlns="http://www.w3.org/1998/Math/MathML" display="block">
  <semantics>
    <mrow>
      <mi>B</mi>
      <mo stretchy="false">=</mo>
      <mrow>
        <mo stretchy="false">−</mo>
        <mi>A</mi>
      </mrow>
      <mo stretchy="false">=</mo>
      <mrow>
        <mo fence="true" stretchy="true">(</mo>
        <mrow>
          <mtable>
            <mtr>
              <mtd>
                <mrow>
                  <mo stretchy="false">−</mo>
                  <msub>
                    <mi>a</mi>
                    <mn>11</mn>
                  </msub>
                </mrow>
              </mtd>
              <mtd>
                <mrow>
                  <mo stretchy="false">−</mo>
                  <msub>
                    <mi>a</mi>
                    <mn>12</mn>
                  </msub>
                </mrow>
              </mtd>
            </mtr>
            <mtr>
              <mtd>
                <mrow>
                  <mo stretchy="false">−</mo>
                  <msub>
                    <mi>a</mi>
                    <mn>21</mn>
                  </msub>
                </mrow>
              </mtd>
              <mtd>
                <mrow>
                  <mo stretchy="false">−</mo>
                  <msub>
                    <mi>a</mi>
                    <mn>22</mn>
                  </msub>
                </mrow>
              </mtd>
            </mtr>
          </mtable>
        </mrow>
        <mo fence="true" stretchy="true">)</mo>
      </mrow>
    </mrow>
    <annotation encoding="StarMath 5.0">B = -A = left( matrix { -a_11 # -a_12 ## -a_21 # -a_22 } right)</annotation>
  </semantics>
</math>
</file>

<file path=Object 56/content.xml><?xml version="1.0" encoding="utf-8"?>
<math xmlns="http://www.w3.org/1998/Math/MathML" display="block">
  <semantics>
    <mrow>
      <mi>I</mi>
      <mo stretchy="false">=</mo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</mtr>
          </mtable>
        </mrow>
        <mo fence="true" stretchy="true">)</mo>
      </mrow>
    </mrow>
    <annotation encoding="StarMath 5.0">I = left( matrix { 1 # 0 ## 0 # 1 } right)</annotation>
  </semantics>
</math>
</file>

<file path=Object 57/content.xml><?xml version="1.0" encoding="utf-8"?>
<math xmlns="http://www.w3.org/1998/Math/MathML" display="block">
  <semantics>
    <mrow>
      <mrow>
        <mrow>
          <mi>A</mi>
          <mo stretchy="false">⋅</mo>
          <mi>D</mi>
        </mrow>
        <mo stretchy="false">=</mo>
        <mrow>
          <mrow>
            <mo fence="true" stretchy="true">(</mo>
            <mrow>
              <mtable>
                <mtr>
                  <mtd>
                    <msub>
                      <mi>a</mi>
                      <mn>11</mn>
                    </msub>
                  </mtd>
                  <mtd>
                    <msub>
                      <mi>a</mi>
                      <mn>12</mn>
                    </msub>
                  </mtd>
                </mtr>
                <mtr>
                  <mtd>
                    <msub>
                      <mi>a</mi>
                      <mn>21</mn>
                    </msub>
                  </mtd>
                  <mtd>
                    <msub>
                      <mi>a</mi>
                      <mn>22</mn>
                    </msub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row>
                      <mspace width="4em"/>
                      <msub>
                        <mi>a</mi>
                        <mn>22</mn>
                      </msub>
                    </mrow>
                  </mtd>
                  <mtd>
                    <mrow>
                      <mo stretchy="false">−</mo>
                      <msub>
                        <mi>a</mi>
                        <mn>12</mn>
                      </msub>
                    </mrow>
                  </mtd>
                </mtr>
                <mtr>
                  <mtd>
                    <mrow>
                      <mo stretchy="false">−</mo>
                      <msub>
                        <mi>a</mi>
                        <mn>21</mn>
                      </msub>
                    </mrow>
                  </mtd>
                  <mtd>
                    <mrow>
                      <mspace width="4em"/>
                      <msub>
                        <mi>a</mi>
                        <mn>11</mn>
                      </msub>
                    </mrow>
                  </mtd>
                </mtr>
              </mtable>
            </mrow>
            <mo fence="true" stretchy="true">)</mo>
          </mrow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row>
                    <msub>
                      <mi>a</mi>
                      <mn>11</mn>
                    </msub>
                    <mo stretchy="false">⋅</mo>
                    <msub>
                      <mi>a</mi>
                      <mn>22</mn>
                    </msub>
                  </mrow>
                  <mo stretchy="false">−</mo>
                  <mrow>
                    <msub>
                      <mi>a</mi>
                      <mn>12</mn>
                    </msub>
                    <mo stretchy="false">⋅</mo>
                    <msub>
                      <mi>a</mi>
                      <mn>21</mn>
                    </msub>
                  </mrow>
                </mrow>
              </mtd>
              <mtd>
                <mn>0</mn>
              </mtd>
            </mtr>
            <mtr>
              <mtd>
                <mn>0</mn>
              </mtd>
              <mtd>
                <mrow>
                  <mrow>
                    <msub>
                      <mi>a</mi>
                      <mn>11</mn>
                    </msub>
                    <mo stretchy="false">⋅</mo>
                    <msub>
                      <mi>a</mi>
                      <mn>22</mn>
                    </msub>
                  </mrow>
                  <mo stretchy="false">−</mo>
                  <mrow>
                    <msub>
                      <mi>a</mi>
                      <mn>12</mn>
                    </msub>
                    <mo stretchy="false">⋅</mo>
                    <msub>
                      <mi>a</mi>
                      <mn>21</mn>
                    </msub>
                  </mrow>
                </mrow>
              </mtd>
            </mtr>
          </mtable>
        </mrow>
        <mo fence="true" stretchy="true">)</mo>
      </mrow>
    </mrow>
    <annotation encoding="StarMath 5.0">A cdot D = 
left( matrix { a_11 # a_12 ## a_21 # a_22 } right) cdot
left( matrix{ ~~a_22 # -a_12 ## -a_21 # ~~a_11 } right) `=`
left( matrix { a_11 cdot a_22 - a_12 cdot a_21 # 0 ## 0 # 
               a_11 cdot a_22 - a_12 cdot a_21 } right) 
</annotation>
  </semantics>
</math>
</file>

<file path=Object 58/content.xml><?xml version="1.0" encoding="utf-8"?>
<math xmlns="http://www.w3.org/1998/Math/MathML" display="block">
  <semantics>
    <mrow>
      <mrow>
        <msub>
          <mi>a</mi>
          <mn>11</mn>
        </msub>
        <mo stretchy="false">⋅</mo>
        <msub>
          <mi>a</mi>
          <mn>22</mn>
        </msub>
      </mrow>
      <mo stretchy="false">−</mo>
      <mrow>
        <msub>
          <mi>a</mi>
          <mn>12</mn>
        </msub>
        <mo stretchy="false">⋅</mo>
        <msub>
          <mi>a</mi>
          <mn>21</mn>
        </msub>
      </mrow>
    </mrow>
    <annotation encoding="StarMath 5.0">a_11 cdot a_22 - a_12 cdot a_21
</annotation>
  </semantics>
</math>
</file>

<file path=Object 59/content.xml><?xml version="1.0" encoding="utf-8"?>
<math xmlns="http://www.w3.org/1998/Math/MathML" display="block">
  <semantics>
    <mrow>
      <mi>C</mi>
      <mo stretchy="false">=</mo>
      <mrow>
        <mfrac>
          <mn>1</mn>
          <mrow>
            <mi mathvariant="italic">det</mi>
            <mrow>
              <mo fence="true" stretchy="false">(</mo>
              <mrow>
                <mi>A</mi>
              </mrow>
              <mo fence="true" stretchy="false">)</mo>
            </mrow>
          </mrow>
        </mfrac>
        <mo stretchy="false">⋅</mo>
        <mrow>
          <mo fence="true" stretchy="true">(</mo>
          <mrow>
            <mtable>
              <mtr>
                <mtd>
                  <mrow>
                    <mspace width="4em"/>
                    <msub>
                      <mi>a</mi>
                      <mn>22</mn>
                    </msub>
                  </mrow>
                </mtd>
                <mtd>
                  <mrow>
                    <mo stretchy="false">−</mo>
                    <msub>
                      <mi>a</mi>
                      <mn>12</mn>
                    </msub>
                  </mrow>
                </mtd>
              </mtr>
              <mtr>
                <mtd>
                  <mrow>
                    <mo stretchy="false">−</mo>
                    <msub>
                      <mi>a</mi>
                      <mn>21</mn>
                    </msub>
                  </mrow>
                </mtd>
                <mtd>
                  <mrow>
                    <mspace width="4em"/>
                    <msub>
                      <mi>a</mi>
                      <mn>11</mn>
                    </msub>
                  </mrow>
                </mtd>
              </mtr>
            </mtable>
          </mrow>
          <mo fence="true" stretchy="true">)</mo>
        </mrow>
      </mrow>
    </mrow>
    <annotation encoding="StarMath 5.0">C = {1 over {det(A)}} cdot left( matrix{ ~~a_22 # -a_12 ## -a_21 # ~~a_11 } right)</annotation>
  </semantics>
</math>
</file>

<file path=Object 60/content.xml><?xml version="1.0" encoding="utf-8"?>
<math xmlns="http://www.w3.org/1998/Math/MathML">
  <semantics>
    <mrow>
      <mrow>
        <mi>A</mi>
        <mi mathvariant="normal">⋅</mi>
        <mi>C</mi>
      </mrow>
      <mi mathvariant="normal">=</mi>
      <mi>I</mi>
    </mrow>
    <annotation encoding="StarMath 5.0">A cdot C = I</annotation>
  </semantics>
</math>
</file>

<file path=Object 61/content.xml><?xml version="1.0" encoding="utf-8"?>
<math xmlns="http://www.w3.org/1998/Math/MathML" display="block">
  <semantics>
    <mrow>
      <mrow>
        <mi>C</mi>
        <mo stretchy="false">⋅</mo>
        <mi>A</mi>
      </mrow>
      <mo stretchy="false">=</mo>
      <mi>I</mi>
    </mrow>
    <annotation encoding="StarMath 5.0">C cdot A = I</annotation>
  </semantics>
</math>
</file>

<file path=Object 62/content.xml><?xml version="1.0" encoding="utf-8"?>
<math xmlns="http://www.w3.org/1998/Math/MathML" display="block">
  <semantics>
    <mrow>
      <mi>A</mi>
      <mo stretchy="false">⋅</mo>
      <mrow>
        <mo fence="true" stretchy="false">(</mo>
        <mrow>
          <mrow>
            <mi>B</mi>
            <mo stretchy="false">+</mo>
            <mi>C</mi>
          </mrow>
        </mrow>
        <mo fence="true" stretchy="false">)</mo>
      </mrow>
    </mrow>
    <annotation encoding="StarMath 5.0">A cdot (B+C)</annotation>
  </semantics>
</math>
</file>

<file path=Object 63/content.xml><?xml version="1.0" encoding="utf-8"?>
<math xmlns="http://www.w3.org/1998/Math/MathML" display="block">
  <semantics>
    <mrow>
      <mrow>
        <mi>A</mi>
        <mo stretchy="false">⋅</mo>
        <mi>B</mi>
      </mrow>
      <mo stretchy="false">+</mo>
      <mrow>
        <mi>A</mi>
        <mo stretchy="false">⋅</mo>
        <mi>C</mi>
      </mrow>
    </mrow>
    <annotation encoding="StarMath 5.0">A cdot B + A cdot C</annotation>
  </semantics>
</math>
</file>

<file path=Object 64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i>B</mi>
          </mrow>
        </mrow>
        <mo fence="true" stretchy="false">)</mo>
      </mrow>
      <mo stretchy="false">⋅</mo>
      <mi>C</mi>
    </mrow>
    <annotation encoding="StarMath 5.0">(A+B) cdot C</annotation>
  </semantics>
</math>
</file>

<file path=Object 65/content.xml><?xml version="1.0" encoding="utf-8"?>
<math xmlns="http://www.w3.org/1998/Math/MathML" display="block">
  <semantics>
    <mrow>
      <mrow>
        <mi>A</mi>
        <mo stretchy="false">⋅</mo>
        <mi>C</mi>
      </mrow>
      <mo stretchy="false">+</mo>
      <mrow>
        <mi>B</mi>
        <mo stretchy="false">⋅</mo>
        <mi>C</mi>
      </mrow>
    </mrow>
    <annotation encoding="StarMath 5.0">A cdot C + B cdot C</annotation>
  </semantics>
</math>
</file>