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4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4c7913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/>
      <style:text-properties fo:font-weight="normal" officeooo:rsid="006f7fd2" officeooo:paragraph-rsid="006f7fd2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/>
      <style:text-properties officeooo:paragraph-rsid="00132fee"/>
    </style:style>
    <style:style style:name="P7" style:family="paragraph" style:parent-style-name="Standard">
      <style:paragraph-properties fo:margin-left="7.5mm" fo:margin-right="0mm" fo:text-indent="-7.5mm" style:auto-text-indent="false"/>
      <style:text-properties officeooo:paragraph-rsid="004c7913"/>
    </style:style>
    <style:style style:name="P8" style:family="paragraph" style:parent-style-name="Standard">
      <style:paragraph-properties fo:margin-left="7.5mm" fo:margin-right="0mm" fo:text-indent="-7.5mm" style:auto-text-indent="false"/>
      <style:text-properties fo:font-weight="bold" officeooo:paragraph-rsid="004c7913" style:font-weight-asian="bold" style:font-weight-complex="bold"/>
    </style:style>
    <style:style style:name="P9" style:family="paragraph" style:parent-style-name="Standard">
      <style:paragraph-properties fo:margin-left="7.5mm" fo:margin-right="0mm" fo:text-indent="-7.5mm" style:auto-text-indent="false"/>
      <style:text-properties officeooo:paragraph-rsid="0052dce1"/>
    </style:style>
    <style:style style:name="P10" style:family="paragraph" style:parent-style-name="Standard">
      <style:paragraph-properties fo:margin-left="7.5mm" fo:margin-right="0mm" fo:text-indent="-7.5m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5mm" fo:margin-right="0mm" fo:text-indent="-7.5mm" style:auto-text-indent="false"/>
      <style:text-properties officeooo:paragraph-rsid="0046eb81"/>
    </style:style>
    <style:style style:name="P12" style:family="paragraph" style:parent-style-name="Standard">
      <style:paragraph-properties fo:margin-left="7.5mm" fo:margin-right="0mm" fo:text-indent="-7.5mm" style:auto-text-indent="false"/>
      <style:text-properties officeooo:rsid="00688d0c" officeooo:paragraph-rsid="00688d0c"/>
    </style:style>
    <style:style style:name="P13" style:family="paragraph" style:parent-style-name="Standard">
      <style:paragraph-properties fo:margin-left="7.5mm" fo:margin-right="0mm" fo:text-indent="-7.5mm" style:auto-text-indent="false"/>
      <style:text-properties style:font-name="Times New Roman" fo:font-size="12pt" officeooo:rsid="0010f181" officeooo:paragraph-rsid="00688d0c" style:font-size-asian="12pt" style:font-size-complex="12pt"/>
    </style:style>
    <style:style style:name="P14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4807e1"/>
    </style:style>
    <style:style style:name="P1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67c061"/>
    </style:style>
    <style:style style:name="P16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67f157"/>
    </style:style>
    <style:style style:name="P17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background-image/>
      </style:paragraph-properties>
      <style:text-properties officeooo:rsid="0014bbe7" officeooo:paragraph-rsid="004430ac"/>
    </style:style>
    <style:style style:name="P18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498ad5" officeooo:paragraph-rsid="00498ad5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793df" officeooo:paragraph-rsid="006766ad"/>
    </style:style>
    <style:style style:name="P20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793df" officeooo:paragraph-rsid="0067845b"/>
    </style:style>
    <style:style style:name="P21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7f157" officeooo:paragraph-rsid="0067f157"/>
    </style:style>
    <style:style style:name="P22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ddd45" officeooo:paragraph-rsid="006ddd45"/>
    </style:style>
    <style:style style:name="P23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weight="normal" officeooo:paragraph-rsid="004c7913" style:font-weight-asian="normal" style:font-weight-complex="normal"/>
    </style:style>
    <style:style style:name="P24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style:font-name="Times New Roman" fo:font-size="12pt" fo:font-style="normal" fo:font-weight="normal" officeooo:rsid="00580140" officeooo:paragraph-rsid="0067f15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4e8fd" officeooo:paragraph-rsid="0067f157"/>
    </style:style>
    <style:style style:name="P26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4e8fd" officeooo:paragraph-rsid="006ddd45"/>
    </style:style>
    <style:style style:name="P27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80140" officeooo:paragraph-rsid="0067f157"/>
    </style:style>
    <style:style style:name="P28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6ddd45" officeooo:paragraph-rsid="006ddd45"/>
    </style:style>
    <style:style style:name="P29" style:family="paragraph" style:parent-style-name="Standard" style:master-page-name=""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  <style:background-image/>
      </style:paragraph-properties>
      <style:text-properties officeooo:rsid="0014bbe7" officeooo:paragraph-rsid="004430ac"/>
    </style:style>
    <style:style style:name="P30" style:family="paragraph" style:parent-style-name="Standard" style:master-page-name=""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  <style:background-image/>
      </style:paragraph-properties>
      <style:text-properties officeooo:paragraph-rsid="006ae1e5"/>
    </style:style>
    <style:style style:name="P31" style:family="paragraph" style:parent-style-name="Standard">
      <style:paragraph-properties fo:margin-left="7.5mm" fo:margin-right="0mm" fo:text-indent="-7.5mm" style:auto-text-indent="false" fo:break-before="pag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/>
      <style:text-properties style:font-name="Times New Roman" fo:font-size="12pt" officeooo:rsid="0010f181" officeooo:paragraph-rsid="00132fee" style:font-size-asian="12pt" style:font-size-complex="12pt"/>
    </style:style>
    <style:style style:name="P33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rsid="0041c130" officeooo:paragraph-rsid="0041c130" style:font-size-asian="4pt"/>
    </style:style>
    <style:style style:name="P34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67845b" officeooo:paragraph-rsid="006766ad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67845b" officeooo:paragraph-rsid="0067845b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7.5mm" fo:margin-right="0mm" fo:text-indent="-7.5mm" style:auto-text-indent="false"/>
      <style:text-properties officeooo:rsid="0067f157" officeooo:paragraph-rsid="0046eb81"/>
    </style:style>
    <style:style style:name="P37" style:family="paragraph" style:parent-style-name="Standard">
      <style:paragraph-properties fo:margin-left="7.5mm" fo:margin-right="0mm" fo:text-indent="-7.5mm" style:auto-text-indent="false"/>
      <style:text-properties style:font-name="Times New Roman" fo:font-size="12pt" fo:font-style="normal" fo:font-weight="normal" officeooo:rsid="00688d0c" officeooo:paragraph-rsid="00688d0c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7.5mm" fo:margin-right="0mm" fo:text-indent="-7.5mm" style:auto-text-indent="false"/>
      <style:text-properties style:font-name="Times New Roman" fo:font-size="12pt" officeooo:rsid="00498ad5" officeooo:paragraph-rsid="004c7913" style:font-size-asian="12pt" style:font-size-complex="12pt"/>
    </style:style>
    <style:style style:name="P39" style:family="paragraph" style:parent-style-name="Standard">
      <style:paragraph-properties fo:margin-left="7.5mm" fo:margin-right="0mm" fo:text-indent="-7.5mm" style:auto-text-indent="false"/>
      <style:text-properties officeooo:rsid="00688d0c" officeooo:paragraph-rsid="00688d0c"/>
    </style:style>
    <style:style style:name="P40" style:family="paragraph" style:parent-style-name="Standard">
      <style:paragraph-properties fo:margin-left="7.5mm" fo:margin-right="0mm" fo:text-indent="-7.5mm" style:auto-text-indent="false"/>
      <style:text-properties officeooo:rsid="0073819c" officeooo:paragraph-rsid="0073819c"/>
    </style:style>
    <style:style style:name="P41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4c7913" style:font-weight-asian="normal" style:font-weight-complex="normal"/>
    </style:style>
    <style:style style:name="P42" style:family="paragraph" style:parent-style-name="Standard">
      <style:paragraph-properties fo:margin-left="7.5mm" fo:margin-right="0mm" fo:text-indent="-7.5mm" style:auto-text-indent="false"/>
      <style:text-properties fo:font-weight="normal" officeooo:rsid="0076477e" officeooo:paragraph-rsid="0076477e" style:font-weight-asian="normal" style:font-weight-complex="normal"/>
    </style:style>
    <style:style style:name="P43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76477e" style:font-weight-asian="normal" style:font-weight-complex="normal"/>
    </style:style>
    <style:style style:name="P44" style:family="paragraph" style:parent-style-name="Standard">
      <style:paragraph-properties fo:margin-left="7.5mm" fo:margin-right="0mm" fo:text-indent="-7.5mm" style:auto-text-indent="false"/>
      <style:text-properties officeooo:paragraph-rsid="0076477e"/>
    </style:style>
    <style:style style:name="T1" style:family="text">
      <style:text-properties fo:font-size="6pt" officeooo:rsid="004430ac" style:font-size-asian="6pt" style:font-size-complex="6pt"/>
    </style:style>
    <style:style style:name="T2" style:family="text">
      <style:text-properties fo:font-size="6pt" officeooo:rsid="000f5707" style:font-size-asian="6pt" style:font-size-complex="6pt"/>
    </style:style>
    <style:style style:name="T3" style:family="text">
      <style:text-properties fo:font-size="6pt" officeooo:rsid="000f6191" style:font-size-asian="6pt" style:font-size-complex="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6766ad" style:font-size-asian="10pt"/>
    </style:style>
    <style:style style:name="T6" style:family="text">
      <style:text-properties fo:font-size="10pt" officeooo:rsid="004430ac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officeooo:rsid="006766ad" style:font-size-asian="10pt" style:font-weight-asian="bold" style:font-weight-complex="bold"/>
    </style:style>
    <style:style style:name="T9" style:family="text">
      <style:text-properties fo:font-size="10pt" fo:font-style="normal" fo:font-weight="normal" officeooo:rsid="00658313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6793df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46bb5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tyle="italic" fo:font-weight="normal" officeooo:rsid="00658313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officeooo:rsid="004d4fc0" style:font-style-asian="italic" style:font-weight-asian="bold" style:font-style-complex="italic" style:font-weight-complex="bold"/>
    </style:style>
    <style:style style:name="T14" style:family="text">
      <style:text-properties fo:font-style="italic" officeooo:rsid="006f7fd2" style:font-style-asian="italic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bbe7" style:font-weight-asian="bold" style:font-weight-complex="bold"/>
    </style:style>
    <style:style style:name="T18" style:family="text">
      <style:text-properties fo:font-weight="bold" officeooo:rsid="0033902e" style:font-weight-asian="bold" style:font-weight-complex="bold"/>
    </style:style>
    <style:style style:name="T19" style:family="text">
      <style:text-properties fo:font-weight="bold" officeooo:rsid="0075eecd" style:font-weight-asian="bold" style:font-weight-complex="bold"/>
    </style:style>
    <style:style style:name="T20" style:family="text">
      <style:text-properties fo:font-weight="bold" officeooo:rsid="006766ad" style:font-weight-asian="bold" style:font-weight-complex="bold"/>
    </style:style>
    <style:style style:name="T21" style:family="text">
      <style:text-properties fo:font-weight="bold" officeooo:rsid="006ae1e5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32fee" style:font-weight-asian="normal" style:font-weight-complex="normal"/>
    </style:style>
    <style:style style:name="T24" style:family="text">
      <style:text-properties fo:font-weight="normal" officeooo:rsid="00691b58" style:font-weight-asian="normal" style:font-weight-complex="normal"/>
    </style:style>
    <style:style style:name="T25" style:family="text">
      <style:text-properties fo:font-weight="normal" officeooo:rsid="0033902e" style:font-weight-asian="normal" style:font-weight-complex="normal"/>
    </style:style>
    <style:style style:name="T26" style:family="text">
      <style:text-properties fo:font-weight="normal" officeooo:rsid="003ce636" style:font-weight-asian="normal" style:font-weight-complex="normal"/>
    </style:style>
    <style:style style:name="T27" style:family="text">
      <style:text-properties fo:font-weight="normal" officeooo:rsid="0014bbe7" style:font-weight-asian="normal" style:font-weight-complex="normal"/>
    </style:style>
    <style:style style:name="T28" style:family="text">
      <style:text-properties fo:font-weight="normal" officeooo:rsid="006d6b51" style:font-weight-asian="normal" style:font-weight-complex="normal"/>
    </style:style>
    <style:style style:name="T29" style:family="text">
      <style:text-properties fo:font-weight="normal" officeooo:rsid="004807e1" style:font-weight-asian="normal" style:font-weight-complex="normal"/>
    </style:style>
    <style:style style:name="T30" style:family="text">
      <style:text-properties fo:font-weight="normal" officeooo:rsid="0067c061" style:font-weight-asian="normal" style:font-weight-complex="normal"/>
    </style:style>
    <style:style style:name="T31" style:family="text">
      <style:text-properties fo:font-weight="normal" officeooo:rsid="0067f157" style:font-weight-asian="normal" style:font-weight-complex="normal"/>
    </style:style>
    <style:style style:name="T32" style:family="text">
      <style:text-properties fo:font-weight="normal" officeooo:rsid="006ae1e5" style:font-weight-asian="normal" style:font-weight-complex="normal"/>
    </style:style>
    <style:style style:name="T33" style:family="text">
      <style:text-properties fo:font-weight="normal" officeooo:rsid="006ddd45" style:font-weight-asian="normal" style:font-weight-complex="normal"/>
    </style:style>
    <style:style style:name="T34" style:family="text">
      <style:text-properties officeooo:rsid="0014bbe7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d3079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658313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65e2f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45fe36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46bb5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4d4fc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6a5698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68ec67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4807e1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6766ad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67845b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67c061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7f157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6be496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6ddd45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723ad5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72bb86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74d2a8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758d6b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fo:font-weight="normal" officeooo:rsid="0058014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fo:font-weight="normal" officeooo:rsid="00597272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normal" officeooo:rsid="005c5681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fo:font-weight="normal" officeooo:rsid="0067f157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Times New Roman" fo:font-size="12pt" fo:font-style="normal" fo:font-weight="normal" officeooo:rsid="0067845b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" fo:font-size="12pt" fo:font-style="normal" fo:font-weight="normal" officeooo:rsid="006ddd45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officeooo:rsid="0048d18f"/>
    </style:style>
    <style:style style:name="T63" style:family="text">
      <style:text-properties officeooo:rsid="004c7913"/>
    </style:style>
    <style:style style:name="T64" style:family="text">
      <style:text-properties officeooo:rsid="006766ad"/>
    </style:style>
    <style:style style:name="T65" style:family="text">
      <style:text-properties officeooo:rsid="0067845b"/>
    </style:style>
    <style:style style:name="T66" style:family="text">
      <style:text-properties officeooo:rsid="0067c061"/>
    </style:style>
    <style:style style:name="T67" style:family="text">
      <style:text-properties officeooo:rsid="0067f157"/>
    </style:style>
    <style:style style:name="T68" style:family="text">
      <style:text-properties officeooo:rsid="006be496"/>
    </style:style>
    <style:style style:name="T69" style:family="text">
      <style:text-properties officeooo:rsid="006ddd45"/>
    </style:style>
    <style:style style:name="T70" style:family="text">
      <style:text-properties officeooo:rsid="006f7fd2"/>
    </style:style>
    <style:style style:name="T71" style:family="text">
      <style:text-properties officeooo:rsid="006fb689"/>
    </style:style>
    <style:style style:name="T72" style:family="text">
      <style:text-properties officeooo:rsid="0070485b"/>
    </style:style>
    <style:style style:name="T73" style:family="text">
      <style:text-properties officeooo:rsid="0070c313"/>
    </style:style>
    <style:style style:name="T74" style:family="text">
      <style:text-properties officeooo:rsid="0073819c"/>
    </style:style>
    <style:style style:name="T75" style:family="text">
      <style:text-properties officeooo:rsid="007444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<text:span text:style-name="T15">1.</text:span><text:tab/><text:span text:style-name="T20">Aire 1</text:span>.</text:p>
      <text:p text:style-name="P29">a.<text:tab/>Lancez GeoGebra, débutez à partir d'une page blanche.</text:p>
      <text:p text:style-name="P19"><text:span text:style-name="T64">b</text:span>.<text:tab/><text:span text:style-name="T41">Créez un <text:s/></text:span><text:span text:style-name="T13">curseur</text:span><text:span text:style-name="T41"> <text:s/>allant de <text:s/>-</text:span><text:span text:style-name="T45">8</text:span><text:span text:style-name="T41"> à </text:span><text:span text:style-name="T45">12</text:span><text:span text:style-name="T43">, <text:s/></text:span><text:span text:style-name="T42">par pas de 0.1</text:span><text:span text:style-name="T41">. Nommez-le <text:s/></text:span><text:span text:style-name="T45">c</text:span><text:span text:style-name="T41">. <text:s/></text:span><text:span text:style-name="T42">Largeur = </text:span><text:span text:style-name="T45">2</text:span><text:span text:style-name="T42">00.</text:span></text:p>
      <text:p text:style-name="P19"><text:span text:style-name="T42"><text:tab/></text:span><text:span text:style-name="T46">Positionnez-le en haut à droite de l</text:span><text:span text:style-name="T48">a fenêtre</text:span><text:span text:style-name="T46">, objet fixe.</text:span></text:p>
      <text:p text:style-name="P34"><text:tab/>Donnez-lui la valeur 10.</text:p>
      <text:p text:style-name="P19"><text:span text:style-name="T65">c</text:span>.<text:tab/><text:span text:style-name="T41">Créez un <text:s/></text:span><text:span text:style-name="T13">curseur</text:span><text:span text:style-name="T41"> <text:s/>allant de <text:s/>-</text:span><text:span text:style-name="T46">10</text:span><text:span text:style-name="T41"> à </text:span><text:span text:style-name="T46">10</text:span><text:span text:style-name="T43">, <text:s/></text:span><text:span text:style-name="T42">par pas de 0.1</text:span><text:span text:style-name="T41">. Nommez-le <text:s/></text:span><text:span text:style-name="T46">pente</text:span><text:span text:style-name="T41">. <text:s/></text:span><text:span text:style-name="T42">Largeur = </text:span><text:span text:style-name="T46">2</text:span><text:span text:style-name="T42">00.</text:span></text:p>
      <text:p text:style-name="P20"><text:span text:style-name="T42"><text:tab/></text:span><text:span text:style-name="T46">Positionnez-le sous le précédent.</text:span></text:p>
      <text:p text:style-name="P35"><text:tab/>Donnez-lui la valeur 3.</text:p>
      <text:p text:style-name="P20"><text:span text:style-name="T65">d</text:span>.<text:tab/><text:span text:style-name="T41">Créez un <text:s/></text:span><text:span text:style-name="T13">curseur</text:span><text:span text:style-name="T41"> <text:s/>allant de <text:s/>-</text:span><text:span text:style-name="T46">15</text:span><text:span text:style-name="T41"> à </text:span><text:span text:style-name="T46">5</text:span><text:span text:style-name="T43">, <text:s/></text:span><text:span text:style-name="T42">par pas de 0.1</text:span><text:span text:style-name="T41">. Nommez-le <text:s/></text:span><text:span text:style-name="T46">OO</text:span><text:span text:style-name="T41">. <text:s/></text:span><text:span text:style-name="T42">Largeur = </text:span><text:span text:style-name="T46">2</text:span><text:span text:style-name="T42">00.</text:span></text:p>
      <text:p text:style-name="P20"><text:span text:style-name="T42"><text:tab/></text:span><text:span text:style-name="T46">Positionnez-le sous le précédent.</text:span></text:p>
      <text:p text:style-name="P20"><text:span text:style-name="T46"><text:tab/>Donnez-lui la valeur -</text:span><text:span text:style-name="T47">4</text:span><text:span text:style-name="T46">.</text:span></text:p>
      <text:p text:style-name="P15"><text:span text:style-name="T66">e</text:span>.<text:span text:style-name="T36"><text:tab/></text:span><text:span text:style-name="T37">Dans la </text:span><text:span text:style-name="T12">ligne de Saisie</text:span><text:span text:style-name="T37">, tapez : f(x) = </text:span><text:span text:style-name="T45">3*</text:span><text:span text:style-name="T37">x</text:span><text:span text:style-name="T39">^2 – </text:span><text:span text:style-name="T45">10*x + c</text:span><text:span text:style-name="T37"> <text:s text:c="4"/></text:span><text:span text:style-name="T9">terminez en pressant la touche Enter</text:span><text:span text:style-name="T37">.</text:span></text:p>
      <text:p text:style-name="P15"><text:span text:style-name="T66">f</text:span>.<text:span text:style-name="T36"><text:tab/></text:span><text:span text:style-name="T37">Dans la </text:span><text:span text:style-name="T12">ligne de Saisie</text:span><text:span text:style-name="T37">, tapez : </text:span><text:span text:style-name="T47">g</text:span><text:span text:style-name="T37">(x) = </text:span><text:span text:style-name="T47">pente</text:span><text:span text:style-name="T45">*</text:span><text:span text:style-name="T37">x</text:span><text:span text:style-name="T39"> </text:span><text:span text:style-name="T47">+ OO</text:span><text:span text:style-name="T45"> + c</text:span><text:span text:style-name="T37"> <text:s text:c="4"/></text:span><text:span text:style-name="T9">terminez en pressant la touche Enter</text:span><text:span text:style-name="T37">.</text:span></text:p>
      <text:p text:style-name="P15"><text:span text:style-name="T66">g</text:span>.<text:span text:style-name="T36"><text:tab/></text:span><text:span text:style-name="T38">Options &gt; </text:span><text:span text:style-name="T40">Avancé</text:span><text:span text:style-name="T38">... &gt; Graphique<text:line-break/>xMin = -</text:span><text:span text:style-name="T47">2</text:span><text:span text:style-name="T38"> <text:s/>; <text:s/>xMax = </text:span><text:span text:style-name="T51">5</text:span><text:span text:style-name="T38"> <text:s/>; <text:s/>yMin = -</text:span><text:span text:style-name="T47">5</text:span><text:span text:style-name="T38"> <text:s/>; <text:s/>yMax = </text:span><text:span text:style-name="T47">2</text:span><text:span text:style-name="T51">4</text:span><text:span text:style-name="T37"> <text:s text:c="4"/></text:span><text:span text:style-name="T9">terminez en </text:span><text:span text:style-name="T10">cliquant sur</text:span><text:span text:style-name="T9"> l</text:span><text:span text:style-name="T11">a croix</text:span><text:span text:style-name="T37">.</text:span></text:p>
      <text:p text:style-name="P17"><text:span text:style-name="T47">h</text:span><text:span text:style-name="T23">.<text:tab/></text:span><text:span text:style-name="T16">Sauvegardez </text:span><text:span text:style-name="T22">sous </text:span><text:span text:style-name="T23">g</text:span><text:span text:style-name="T24">0</text:span><text:span text:style-name="T30">4</text:span><text:span text:style-name="T24">01</text:span><text:span text:style-name="T22">_</text:span><text:span text:style-name="T30">a</text:span><text:span text:style-name="T32">i</text:span><text:span text:style-name="T30">re_entre_deux_courbes</text:span><text:span text:style-name="T22">.ggb</text:span><text:span text:style-name="T25"> <text:s/></text:span><text:span text:style-name="T26"><text:s text:c="2"/></text:span><text:span text:style-name="T25">Faites des </text:span><text:span text:style-name="T18">sauvegardes régulièrement</text:span><text:span text:style-name="T25">.</text:span></text:p>
      <text:p text:style-name="P21">i.<text:tab/>Placez un point sur la première intersection des deux courbes <text:s/>f <text:s/>et <text:s/>g. <text:s/>Nommez-le <text:s/>A</text:p>
      <text:p text:style-name="P21">j.<text:tab/>Placez un point sur la deuxième intersection des deux courbes <text:s/>f <text:s/>et <text:s/>g. <text:s/>Nommez-le <text:s/>B</text:p>
      <text:p text:style-name="P25"><text:span text:style-name="T67">k.</text:span><text:span text:style-name="T36"><text:tab/></text:span><text:span text:style-name="T37">Dans la </text:span><text:span text:style-name="T12">ligne de Saisie</text:span><text:span text:style-name="T37">, tapez : </text:span><text:span text:style-name="T48">texte1</text:span><text:bookmark-start text:name="__DdeLink__4917_8320871321"/><text:span text:style-name="T56">="a = " + x(A)</text:span><text:bookmark-end text:name="__DdeLink__4917_8320871321"/></text:p>
      <text:p text:style-name="P25"><text:span text:style-name="T67">l.</text:span><text:span text:style-name="T36"><text:tab/></text:span><text:span text:style-name="T37">Dans la </text:span><text:span text:style-name="T12">ligne de Saisie</text:span><text:span text:style-name="T37">, tapez : </text:span><text:span text:style-name="T48">texte2</text:span><text:bookmark-start text:name="__DdeLink__4917_83208713211"/><text:span text:style-name="T56">="</text:span><text:span text:style-name="T59">b</text:span><text:span text:style-name="T56"> = " + x(</text:span><text:span text:style-name="T59">B</text:span><text:span text:style-name="T56">)</text:span><text:bookmark-end text:name="__DdeLink__4917_83208713211"/></text:p>
      <text:p text:style-name="P16"><text:span text:style-name="T48">m</text:span>.<text:span text:style-name="T36"><text:tab/></text:span><text:span text:style-name="T37">Dans la </text:span><text:span text:style-name="T12">ligne de Saisie</text:span><text:span text:style-name="T37">, tapez : <text:line-break/></text:span><text:span text:style-name="T48">airefg</text:span><text:span text:style-name="T37"> = </text:span><text:span text:style-name="T48">IntégraleDomaine[</text:span><text:span text:style-name="T52">g</text:span><text:span text:style-name="T48">, </text:span><text:span text:style-name="T52">f</text:span><text:span text:style-name="T48">, x(A), x(B)]</text:span><text:span text:style-name="T37"> <text:s text:c="4"/></text:span><text:span text:style-name="T9">terminez en pressant la touche Enter</text:span><text:span text:style-name="T37">.</text:span></text:p>
      <text:p text:style-name="P25"><text:span text:style-name="T67">n.</text:span><text:span text:style-name="T36"><text:tab/></text:span><text:span text:style-name="T37">Dans la </text:span><text:span text:style-name="T12">ligne de Saisie</text:span><text:span text:style-name="T37">, tapez : </text:span><text:span text:style-name="T48">texte3 </text:span><text:bookmark-start text:name="__DdeLink__4917_832087132111"/><text:span text:style-name="T56">= "</text:span><text:span text:style-name="T59">Aire entre f et g</text:span><text:span text:style-name="T56"> = " + </text:span><text:bookmark-end text:name="__DdeLink__4917_832087132111"/><text:span text:style-name="T59">airefg</text:span></text:p>
      <text:p text:style-name="P24"><text:span text:style-name="T67">o</text:span>.<text:tab/>Agrandissez la taille de l'affichage de ce texte. <text:s/></text:p>
      <text:p text:style-name="P27"><text:span text:style-name="T57"><text:tab/></text:span><text:span text:style-name="T59">Placez les en haut à gauche de la fenêtre</text:span><text:span text:style-name="T60">, objet fixe.</text:span></text:p>
      <text:p text:style-name="P6"><text:span text:style-name="T31">p</text:span><text:span text:style-name="T23">.<text:tab/></text:span><text:span text:style-name="T16">Sauvegardez .</text:span></text:p>
      <text:p text:style-name="P11"/>
      <text:p text:style-name="P36"><text:span text:style-name="T74">i)</text:span><text:tab/>Jouez avec les curseurs pour voir leurs influences.</text:p>
      <text:p text:style-name="P12"><text:span text:style-name="T74">ii)</text:span><text:tab/>Le fait que l'aire croise l'axe des abscisses, cela a-t-il une influence ?</text:p>
      <text:p text:style-name="P40">iii)<text:tab/>L'ordre <text:s/>« g, f » au lieu de <text:s/>« f, g » <text:s/>du point <text:s/>(m), <text:s/>a-t-il de l'importance ?</text:p>
      <text:p text:style-name="P12"><text:span text:style-name="T74">iv)</text:span><text:tab/>Tracez la courbe <text:s/>h = g – f. <text:s/></text:p>
      <text:p text:style-name="P12"><text:span text:style-name="T74">v)</text:span><text:tab/>Calculez l'aire <text:span text:style-name="T75">entre c</text:span>ette courbe <text:span text:style-name="T75">et l'axe des abscisses</text:span> ( = <text:bookmark-start text:name="__DdeLink__953_495070728"/><text:span text:style-name="T58">Intégrale[</text:span><text:span text:style-name="T55">h</text:span><text:span text:style-name="T58">, x(A), x(B)]</text:span><text:bookmark-end text:name="__DdeLink__953_495070728"/><text:span text:style-name="T58"> </text:span><text:span text:style-name="T55">)</text:span></text:p>
      <text:p text:style-name="P37"><text:tab/>Que constatez-vous ?</text:p>
      <text:p text:style-name="P13"/>
      <text:p text:style-name="P32"/>
      <text:p text:style-name="P10"/>
      <text:p text:style-name="P10"/>
      <text:p text:style-name="P31"/>
      <text:p text:style-name="P3"><text:span text:style-name="T15">2.</text:span><text:span text:style-name="T16"><text:tab/></text:span><text:span text:style-name="T21">Aire 2</text:span></text:p>
      <text:p text:style-name="P30"><text:span text:style-name="T34">a.<text:tab/>Après avoir sauvegardé votre construction de l'exercice 1, </text:span><text:span text:style-name="T19">s</text:span><text:span text:style-name="T17">auvegardez-</text:span><text:span text:style-name="T19">la</text:span><text:span text:style-name="T17"> </text:span><text:span text:style-name="T27">sous </text:span><text:span text:style-name="T23">g</text:span><text:span text:style-name="T27">0</text:span><text:span text:style-name="T32">3</text:span><text:span text:style-name="T28">0</text:span><text:span text:style-name="T29">2</text:span><text:span text:style-name="T27">_</text:span><text:span text:style-name="T30">a</text:span><text:span text:style-name="T32">i</text:span><text:span text:style-name="T30">re_entre_deux_courbes</text:span><text:span text:style-name="T29">.</text:span><text:span text:style-name="T27">ggb</text:span><text:span text:style-name="T25"> <text:s/></text:span><text:span text:style-name="T26"><text:s/></text:span></text:p>
      <text:p text:style-name="P14"><text:span text:style-name="T68">b</text:span>.<text:span text:style-name="T36"><text:tab/></text:span><text:span text:style-name="T37">Dans la </text:span><text:span text:style-name="T12">ligne de Saisie</text:span><text:span text:style-name="T37">, tapez : <text:line-break/></text:span><text:bookmark-start text:name="__DdeLink__2304_83208713"/><text:span text:style-name="T37">f(x) = </text:span><text:span text:style-name="T49">x^3</text:span><text:span text:style-name="T44"> -</text:span><text:span text:style-name="T49">2*</text:span><text:span text:style-name="T44">x</text:span><text:span text:style-name="T39">+</text:span><text:span text:style-name="T49">c</text:span><text:bookmark-end text:name="__DdeLink__2304_83208713"/><text:span text:style-name="T37"> <text:s text:c="4"/></text:span><text:span text:style-name="T9">terminez en pressant la touche Enter</text:span><text:span text:style-name="T37">.</text:span></text:p>
      <text:p text:style-name="P14"><text:tab/><text:span text:style-name="T62">Cela redéfini la fonction <text:s/>f.</text:span></text:p>
      <text:p text:style-name="P22">c.<text:tab/>Placez les curseurs sur les valeurs suivantes :</text:p>
      <text:p text:style-name="P22"><text:tab/>c = 3 <text:s/>; <text:s text:c="2"/>pente = 1 <text:s/>; <text:s text:c="2"/>OO = 1</text:p>
      <text:p text:style-name="P28">d.<text:tab/>Placez un point sur la troisième intersection des deux fonctions. <text:s/>Nommez-le <text:s/>C</text:p>
      <text:p text:style-name="P28">e.<text:tab/>Renommez <text:s/>texte3 <text:s/>en <text:s/>texte4.</text:p>
      <text:p text:style-name="P26"><text:span text:style-name="T69">f.</text:span><text:span text:style-name="T36"><text:tab/></text:span><text:span text:style-name="T37">Dans la </text:span><text:span text:style-name="T12">ligne de Saisie</text:span><text:span text:style-name="T37">, tapez : </text:span><text:span text:style-name="T48">texte</text:span><text:span text:style-name="T50">3</text:span><text:bookmark-start text:name="__DdeLink__4917_832087132112"/><text:span text:style-name="T56">="</text:span><text:span text:style-name="T61">c</text:span><text:span text:style-name="T56"> = " + x(</text:span><text:span text:style-name="T61">C</text:span><text:span text:style-name="T56">)</text:span><text:bookmark-end text:name="__DdeLink__4917_832087132112"/></text:p>
      <text:p text:style-name="P22">g.<text:tab/>Changez la propriété de <text:s/>airefg <text:s/>pour qu'elle soit égale à <text:span text:style-name="T48">IntégraleDomaine[</text:span><text:span text:style-name="T54">g</text:span><text:span text:style-name="T48">, </text:span><text:span text:style-name="T54">f</text:span><text:span text:style-name="T48">, x(A), x(</text:span><text:span text:style-name="T35">C</text:span><text:span text:style-name="T48">)]</text:span></text:p>
      <text:p text:style-name="P22"><text:span text:style-name="T48"><text:tab/></text:span><text:span text:style-name="T35">Le <text:s/>B <text:s/>est changé en <text:s/>C.</text:span></text:p>
      <text:p text:style-name="P7"><text:span text:style-name="T33">h</text:span><text:span text:style-name="T23">.<text:tab/></text:span><text:span text:style-name="T16">Sauvegardez.</text:span></text:p>
      <text:p text:style-name="P4"/>
      <text:p text:style-name="P5">i)<text:tab/>L'aire indiquée par le programme, vous semble-t-elle correcte ?</text:p>
      <text:p text:style-name="P5"><text:tab/>Changez le curseur <text:s/>OO <text:s/>pour vous convaincre de votre réponse.</text:p>
      <text:p text:style-name="P5"/>
      <text:p text:style-name="P5">ii)<text:tab/>La valeur du curseur <text:s/>c <text:s/>a-t-elle une influence.</text:p>
      <text:p text:style-name="P5"><text:tab/>Le fait que les courbes croisent l'axe des abscisses, cela a-t-il une influence ?</text:p>
      <text:p text:style-name="P4"/>
      <text:p text:style-name="P8"/>
      <text:p text:style-name="P8"><text:span text:style-name="T63"><text:tab/></text:span>Challenge<text:span text:style-name="T73">s</text:span> :</text:p>
      <text:p text:style-name="P4"><text:span text:style-name="T72">j.</text:span><text:tab/><text:span text:style-name="T70">Calculez </text:span><text:span text:style-name="T14">l'aire géométrique</text:span><text:span text:style-name="T70"> entre les deux courbes.</text:span></text:p>
      <text:p text:style-name="P4"><text:tab/><text:span text:style-name="T71">Affichez sa valeur.</text:span></text:p>
      <text:p text:style-name="P4"><text:span text:style-name="T73">k.</text:span><text:tab/><text:span text:style-name="T73">Pour certaines valeurs de <text:s/>OO, <text:s/>il n'y a plus que 2 points d'intersections (C disparaît) et l'aire est indiquée « non défini », pourtant il y a toujours une aire à calculer. <text:line-break/>Pouvez-vous faire en sorte de la calculer et de l'afficher ?</text:span></text:p>
      <text:p text:style-name="P43"/>
      <text:p text:style-name="P44"><text:span text:style-name="T23">.<text:tab/></text:span><text:span text:style-name="T16">Sauvegardez.</text:span></text:p>
      <text:p text:style-name="P44"><text:span text:style-name="T16"/></text:p>
      <text:p text:style-name="P42">iii)<text:tab/>Quelle lien y a-t-il avec la fonction <text:s/>h = g – f <text:s/>?</text:p>
      <text:p text:style-name="P3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 fo:background-color="transparent" style:background-transparency="100%" draw:fill="none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Character_5f_20_5f_style" text:bullet-char="">
        <style:list-level-properties text:space-before="19.97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space-before="14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Character_5f_20_5f_style" text:bullet-char="">
        <style:list-level-properties text:space-before="9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Character_5f_20_5f_style" text:bullet-char="">
        <style:list-level-properties text:space-before="4.99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Character_5f_20_5f_style" text:bullet-char="">
        <style:list-level-properties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6pt" officeooo:rsid="004430ac" style:font-size-asian="6pt" style:font-size-complex="6pt"/>
    </style:style>
    <style:style style:name="MT2" style:family="text">
      <style:text-properties fo:font-size="6pt" officeooo:rsid="000f5707" style:font-size-asian="6pt" style:font-size-complex="6pt"/>
    </style:style>
    <style:style style:name="MT3" style:family="text">
      <style:text-properties fo:font-size="6pt" officeooo:rsid="000f6191" style:font-size-asian="6pt" style:font-size-complex="6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font-weight="bold" style:font-size-asian="10pt" style:font-weight-asian="bold" style:font-weight-complex="bold"/>
    </style:style>
    <style:style style:name="MT6" style:family="text">
      <style:text-properties fo:font-size="10pt" fo:font-weight="bold" officeooo:rsid="006766ad" style:font-size-asian="10pt" style:font-weight-asian="bold" style:font-weight-complex="bold"/>
    </style:style>
    <style:style style:name="MT7" style:family="text">
      <style:text-properties fo:font-size="10pt" officeooo:rsid="006766ad" style:font-size-asian="10pt"/>
    </style:style>
    <style:style style:name="MT8" style:family="text">
      <style:text-properties fo:font-size="10pt" officeooo:rsid="004430ac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</text:span><text:span text:style-name="MT3"><text:s/></text:span><text:span text:style-name="MT2">2016</text:span><text:span text:style-name="MT4"><text:tab/></text:span><text:span text:style-name="MT5">Série 0</text:span><text:span text:style-name="MT6">4</text:span><text:span text:style-name="MT4"> <text:s/></text:span><text:span text:style-name="MT7">Aire entre deux courbes,</text:span><text:span text:style-name="MT8"> avec</text:span><text:span text:style-name="MT4"> GeoGebra<text:tab/>page </text:span><text:span text:style-name="MT4"><text:page-number text:select-page="current">1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g</meta:initial-creator>
    <meta:creation-date>2004-08-20T08:37:00</meta:creation-date>
    <dc:date>2016-09-25T15:01:50.380625845</dc:date>
    <meta:print-date>2016-03-31T16:30:37.459095712</meta:print-date>
    <meta:editing-cycles>834</meta:editing-cycles>
    <meta:editing-duration>P2DT4H30M36S</meta:editing-duration>
    <meta:printed-by>bg </meta:printed-by>
    <meta:document-statistic meta:table-count="0" meta:image-count="0" meta:object-count="0" meta:page-count="2" meta:paragraph-count="53" meta:word-count="601" meta:character-count="3304" meta:non-whitespace-character-count="263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