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4" style:family="paragraph" style:parent-style-name="Standard">
      <style:paragraph-properties fo:margin-left="7.5mm" fo:margin-right="0mm" fo:text-indent="-7.5m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7.5mm" fo:margin-right="0mm" fo:text-indent="-7.5mm" style:auto-text-indent="false"/>
      <style:text-properties fo:font-weight="normal" officeooo:paragraph-rsid="004c7913" style:font-weight-asian="normal" style:font-weight-complex="normal"/>
    </style:style>
    <style:style style:name="P6" style:family="paragraph" style:parent-style-name="Standard">
      <style:paragraph-properties fo:margin-left="7.5mm" fo:margin-right="0mm" fo:text-indent="-7.5mm" style:auto-text-indent="false"/>
      <style:text-properties fo:font-weight="normal" officeooo:rsid="00518870" officeooo:paragraph-rsid="0052dce1" style:font-weight-asian="normal" style:font-weight-complex="normal"/>
    </style:style>
    <style:style style:name="P7" style:family="paragraph" style:parent-style-name="Standard">
      <style:paragraph-properties fo:margin-left="7.5mm" fo:margin-right="0mm" fo:text-indent="-7.5mm" style:auto-text-indent="false"/>
      <style:text-properties fo:font-weight="normal" officeooo:rsid="0053391a" officeooo:paragraph-rsid="0053391a" style:font-weight-asian="normal" style:font-weight-complex="normal"/>
    </style:style>
    <style:style style:name="P8" style:family="paragraph" style:parent-style-name="Standard">
      <style:paragraph-properties fo:margin-left="7.5mm" fo:margin-right="0mm" fo:text-indent="-7.5mm" style:auto-text-indent="false"/>
      <style:text-properties officeooo:paragraph-rsid="00132fee"/>
    </style:style>
    <style:style style:name="P9" style:family="paragraph" style:parent-style-name="Standard">
      <style:paragraph-properties fo:margin-left="7.5mm" fo:margin-right="0mm" fo:text-indent="-7.5mm" style:auto-text-indent="false"/>
      <style:text-properties officeooo:paragraph-rsid="0046eb81"/>
    </style:style>
    <style:style style:name="P10" style:family="paragraph" style:parent-style-name="Standard">
      <style:paragraph-properties fo:margin-left="7.5mm" fo:margin-right="0mm" fo:text-indent="-7.5mm" style:auto-text-indent="false"/>
      <style:text-properties officeooo:rsid="0046eb81" officeooo:paragraph-rsid="0046eb81"/>
    </style:style>
    <style:style style:name="P11" style:family="paragraph" style:parent-style-name="Standard">
      <style:paragraph-properties fo:margin-left="7.5mm" fo:margin-right="0mm" fo:text-indent="-7.5mm" style:auto-text-indent="false"/>
      <style:text-properties officeooo:paragraph-rsid="004c7913"/>
    </style:style>
    <style:style style:name="P12" style:family="paragraph" style:parent-style-name="Standard">
      <style:paragraph-properties fo:margin-left="7.5mm" fo:margin-right="0mm" fo:text-indent="-7.5mm" style:auto-text-indent="false"/>
      <style:text-properties fo:font-weight="bold" officeooo:paragraph-rsid="004c7913" style:font-weight-asian="bold" style:font-weight-complex="bold"/>
    </style:style>
    <style:style style:name="P13" style:family="paragraph" style:parent-style-name="Standard">
      <style:paragraph-properties fo:margin-left="7.5mm" fo:margin-right="0mm" fo:text-indent="-7.5mm" style:auto-text-indent="false"/>
      <style:text-properties officeooo:paragraph-rsid="0052dce1"/>
    </style:style>
    <style:style style:name="P14" style:family="paragraph" style:parent-style-name="Standard">
      <style:paragraph-properties fo:margin-left="7.5mm" fo:margin-right="0mm" fo:text-indent="-7.5mm" style:auto-text-indent="false" fo:break-before="page"/>
      <style:text-properties officeooo:rsid="0014bbe7" officeooo:paragraph-rsid="0014bbe7"/>
    </style:style>
    <style:style style:name="P15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4430ac"/>
    </style:style>
    <style:style style:name="P16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46bb50"/>
    </style:style>
    <style:style style:name="P17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8ec67" officeooo:paragraph-rsid="004807e1"/>
    </style:style>
    <style:style style:name="P18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background-image/>
      </style:paragraph-properties>
      <style:text-properties officeooo:rsid="0014bbe7" officeooo:paragraph-rsid="004430ac"/>
    </style:style>
    <style:style style:name="P19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14bbe7" officeooo:paragraph-rsid="004c7913"/>
    </style:style>
    <style:style style:name="P20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background-image/>
      </style:paragraph-properties>
      <style:text-properties officeooo:rsid="0014bbe7" officeooo:paragraph-rsid="0055b81d"/>
    </style:style>
    <style:style style:name="P21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6793df" officeooo:paragraph-rsid="0046bb50"/>
    </style:style>
    <style:style style:name="P22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46eb81" officeooo:paragraph-rsid="0046eb81"/>
    </style:style>
    <style:style style:name="P23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4807e1" officeooo:paragraph-rsid="004807e1"/>
    </style:style>
    <style:style style:name="P24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498ad5" officeooo:paragraph-rsid="00498ad5"/>
    </style:style>
    <style:style style:name="P25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4b03dd" officeooo:paragraph-rsid="004b03dd"/>
    </style:style>
    <style:style style:name="P26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officeooo:rsid="004c7913" officeooo:paragraph-rsid="004c7913"/>
    </style:style>
    <style:style style:name="P27" style:family="paragraph" style:parent-style-name="Standard">
      <style:paragraph-properties fo:margin-left="7.5mm" fo:margin-right="0mm" fo:orphans="2" fo:widows="2" fo:text-indent="-7.5mm" style:auto-text-indent="false" fo:background-color="transparent" fo:padding-left="0mm" fo:padding-right="0mm" fo:padding-top="0mm" fo:padding-bottom="0.35mm" fo:border-left="none" fo:border-right="none" fo:border-top="none" fo:border-bottom="0.51pt solid #000000" style:writing-mode="lr-tb">
        <style:tab-stops/>
        <style:background-image/>
      </style:paragraph-properties>
      <style:text-properties style:font-name="Times New Roman" fo:font-size="12pt" officeooo:rsid="00498ad5" officeooo:paragraph-rsid="004c7913" style:font-size-asian="12pt" style:font-size-complex="12pt"/>
    </style:style>
    <style:style style:name="P28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4e8fd" officeooo:paragraph-rsid="0054e8fd"/>
    </style:style>
    <style:style style:name="P29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4e8fd" officeooo:paragraph-rsid="00578068"/>
    </style:style>
    <style:style style:name="P30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4e8fd" officeooo:paragraph-rsid="00580140"/>
    </style:style>
    <style:style style:name="P31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4e8fd" officeooo:paragraph-rsid="005b0e4e"/>
    </style:style>
    <style:style style:name="P32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4e8fd" officeooo:paragraph-rsid="005c5681"/>
    </style:style>
    <style:style style:name="P33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68ec67" officeooo:paragraph-rsid="0054e8fd"/>
    </style:style>
    <style:style style:name="P34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6793df" officeooo:paragraph-rsid="0056ae88"/>
    </style:style>
    <style:style style:name="P35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6793df" officeooo:paragraph-rsid="0054e8fd"/>
    </style:style>
    <style:style style:name="P36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6ae88" officeooo:paragraph-rsid="0056ae88"/>
    </style:style>
    <style:style style:name="P37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background-image/>
      </style:paragraph-properties>
      <style:text-properties officeooo:rsid="0014bbe7" officeooo:paragraph-rsid="0055b81d"/>
    </style:style>
    <style:style style:name="P38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80140" officeooo:paragraph-rsid="00597272"/>
    </style:style>
    <style:style style:name="P39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80140" officeooo:paragraph-rsid="005b0e4e"/>
    </style:style>
    <style:style style:name="P40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style:font-name="Times New Roman" fo:font-size="12pt" officeooo:rsid="00597389" officeooo:paragraph-rsid="00597389" style:font-size-asian="12pt" style:font-size-complex="12pt"/>
    </style:style>
    <style:style style:name="P41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style:font-name="Times New Roman" fo:font-size="12pt" officeooo:rsid="00580140" officeooo:paragraph-rsid="00580140" style:font-size-asian="12pt" style:font-size-complex="12pt"/>
    </style:style>
    <style:style style:name="P42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b0e4e" officeooo:paragraph-rsid="005b0e4e"/>
    </style:style>
    <style:style style:name="P43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officeooo:rsid="005e1a86" officeooo:paragraph-rsid="005e1a86"/>
    </style:style>
    <style:style style:name="P44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fo:font-weight="normal" officeooo:paragraph-rsid="005fb149" style:font-weight-asian="normal" style:font-weight-complex="normal"/>
    </style:style>
    <style:style style:name="P45" style:family="paragraph" style:parent-style-name="Standard" style:master-page-name=""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  <style:background-image/>
      </style:paragraph-properties>
      <style:text-properties officeooo:rsid="0014bbe7" officeooo:paragraph-rsid="004430ac"/>
    </style:style>
    <style:style style:name="P46" style:family="paragraph" style:parent-style-name="Standard" style:master-page-name="">
      <style:paragraph-properties fo:margin-left="7.5mm" fo:margin-right="0mm" fo:orphans="2" fo:widows="2" fo:text-indent="-7.5mm" style:auto-text-indent="false" style:page-number="auto" fo:background-color="transparent" style:writing-mode="lr-tb">
        <style:tab-stops/>
        <style:background-image/>
      </style:paragraph-properties>
      <style:text-properties officeooo:paragraph-rsid="004807e1"/>
    </style:style>
    <style:style style:name="P47" style:family="paragraph" style:parent-style-name="Standard" style:master-page-name="">
      <style:paragraph-properties fo:margin-left="7.5mm" fo:margin-right="0mm" fo:orphans="2" fo:widows="2" fo:text-indent="-7.5mm" style:auto-text-indent="false" style:page-number="auto" fo:background-color="transparent" fo:padding="0mm" fo:border="none" style:shadow="none" style:writing-mode="lr-tb">
        <style:tab-stops/>
        <style:background-image/>
      </style:paragraph-properties>
      <style:text-properties officeooo:paragraph-rsid="00191e66"/>
    </style:style>
    <style:style style:name="P48" style:family="paragraph" style:parent-style-name="Standard" style:master-page-name="">
      <style:paragraph-properties fo:margin-left="7.5mm" fo:margin-right="0mm" fo:text-indent="-7.5mm" style:auto-text-indent="false" style:page-number="auto" fo:padding="0mm" fo:border="none" style:shadow="none">
        <style:tab-stops/>
      </style:paragraph-properties>
      <style:text-properties officeooo:paragraph-rsid="005fb149"/>
    </style:style>
    <style:style style:name="P49" style:family="paragraph" style:parent-style-name="Standard">
      <style:paragraph-properties fo:margin-left="7.5mm" fo:margin-right="0mm" fo:text-indent="-7.5mm" style:auto-text-indent="false" fo:padding="0mm" fo:border="none" style:shadow="none">
        <style:tab-stops/>
      </style:paragraph-properties>
      <style:text-properties officeooo:paragraph-rsid="00182fdb"/>
    </style:style>
    <style:style style:name="P50" style:family="paragraph" style:parent-style-name="Standard">
      <style:paragraph-properties fo:margin-left="7.5mm" fo:margin-right="0mm" fo:text-indent="-7.5mm" style:auto-text-indent="false" fo:padding="0mm" fo:border="none" style:shadow="none"/>
      <style:text-properties officeooo:paragraph-rsid="00580140"/>
    </style:style>
    <style:style style:name="P51" style:family="paragraph" style:parent-style-name="Standard">
      <style:paragraph-properties fo:margin-left="7.5mm" fo:margin-right="0mm" fo:text-indent="-7.5mm" style:auto-text-indent="false" fo:padding="0mm" fo:border="none" style:shadow="none"/>
      <style:text-properties officeooo:paragraph-rsid="005b0e4e"/>
    </style:style>
    <style:style style:name="P52" style:family="paragraph" style:parent-style-name="Standard">
      <style:paragraph-properties fo:margin-left="7.5mm" fo:margin-right="0mm" fo:text-indent="-7.5mm" style:auto-text-indent="false" fo:padding="0mm" fo:border="none" style:shadow="none"/>
      <style:text-properties officeooo:paragraph-rsid="005c5681"/>
    </style:style>
    <style:style style:name="P53" style:family="paragraph" style:parent-style-name="Standard">
      <style:paragraph-properties fo:margin-left="0mm" fo:margin-right="-0.04mm" fo:orphans="2" fo:widows="2" fo:text-indent="0mm" style:auto-text-indent="false" fo:padding-left="0mm" fo:padding-right="0mm" fo:padding-top="0mm" fo:padding-bottom="0.35mm" fo:border-left="none" fo:border-right="none" fo:border-top="none" fo:border-bottom="0.51pt solid #000000"/>
      <style:text-properties style:font-name="Times New Roman" fo:font-size="12pt" officeooo:rsid="0010f181" officeooo:paragraph-rsid="00132fee" style:font-size-asian="12pt" style:font-size-complex="12pt"/>
    </style:style>
    <style:style style:name="P54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rsid="0041c130" officeooo:paragraph-rsid="0041c130" style:font-size-asian="4pt"/>
    </style:style>
    <style:style style:name="P55" style:family="paragraph" style:parent-style-name="Standard">
      <style:paragraph-properties fo:margin-left="7.5mm" fo:margin-right="0mm" fo:orphans="2" fo:widows="2" fo:text-indent="-7.5mm" style:auto-text-indent="false" fo:background-color="transparent" style:writing-mode="lr-tb">
        <style:tab-stops/>
        <style:background-image/>
      </style:paragraph-properties>
      <style:text-properties fo:font-style="normal" fo:font-weight="normal" officeooo:rsid="00498ad5" officeooo:paragraph-rsid="00498ad5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style:font-name="Times New Roman" fo:font-size="12pt" fo:font-style="normal" fo:font-weight="normal" officeooo:rsid="00580140" officeooo:paragraph-rsid="00597272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7.5mm" fo:margin-right="0mm" fo:orphans="2" fo:widows="2" fo:text-indent="-7.5mm" style:auto-text-indent="false" fo:background-color="transparent" fo:padding="0mm" fo:border="none" style:shadow="none" style:writing-mode="lr-tb">
        <style:tab-stops/>
        <style:background-image/>
      </style:paragraph-properties>
      <style:text-properties style:font-name="Times New Roman" fo:font-size="12pt" fo:font-style="normal" fo:font-weight="normal" officeooo:rsid="005b0e4e" officeooo:paragraph-rsid="005b0e4e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7.5mm" fo:margin-right="0mm" fo:orphans="2" fo:widows="2" fo:text-indent="-7.5mm" style:auto-text-indent="false" fo:background-color="transparent" fo:padding-left="0mm" fo:padding-right="0mm" fo:padding-top="0mm" fo:padding-bottom="0.35mm" fo:border-left="none" fo:border-right="none" fo:border-top="none" fo:border-bottom="0.51pt solid #000000" style:writing-mode="lr-tb">
        <style:tab-stops/>
        <style:background-image/>
      </style:paragraph-properties>
      <style:text-properties style:font-name="Times New Roman" fo:font-size="12pt" fo:font-style="normal" fo:font-weight="normal" officeooo:rsid="00658313" officeooo:paragraph-rsid="0058014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6pt" officeooo:rsid="004430ac" style:font-size-asian="6pt" style:font-size-complex="6pt"/>
    </style:style>
    <style:style style:name="T2" style:family="text">
      <style:text-properties fo:font-size="6pt" officeooo:rsid="000f5707" style:font-size-asian="6pt" style:font-size-complex="6pt"/>
    </style:style>
    <style:style style:name="T3" style:family="text">
      <style:text-properties fo:font-size="6pt" officeooo:rsid="000f6191" style:font-size-asian="6pt" style:font-size-complex="6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4430ac" style:font-size-asian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officeooo:rsid="004430ac" style:font-size-asian="10pt" style:font-weight-asian="bold" style:font-weight-complex="bold"/>
    </style:style>
    <style:style style:name="T8" style:family="text">
      <style:text-properties fo:font-size="10pt" fo:font-style="normal" fo:font-weight="normal" officeooo:rsid="00658313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6793df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normal" fo:font-weight="normal" officeooo:rsid="0046bb5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578068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tyle="italic" fo:font-weight="normal" officeooo:rsid="00658313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officeooo:rsid="004d4fc0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0f181" style:font-weight-asian="bold" style:font-weight-complex="bold"/>
    </style:style>
    <style:style style:name="T17" style:family="text">
      <style:text-properties fo:font-weight="bold" officeooo:rsid="0014bbe7" style:font-weight-asian="bold" style:font-weight-complex="bold"/>
    </style:style>
    <style:style style:name="T18" style:family="text">
      <style:text-properties fo:font-weight="bold" officeooo:rsid="004430ac" style:font-weight-asian="bold" style:font-weight-complex="bold"/>
    </style:style>
    <style:style style:name="T19" style:family="text">
      <style:text-properties fo:font-weight="bold" officeooo:rsid="0033902e" style:font-weight-asian="bold" style:font-weight-complex="bold"/>
    </style:style>
    <style:style style:name="T20" style:family="text">
      <style:text-properties fo:font-weight="bold" officeooo:rsid="004807e1" style:font-weight-asian="bold" style:font-weight-complex="bold"/>
    </style:style>
    <style:style style:name="T21" style:family="text">
      <style:text-properties fo:font-weight="bold" officeooo:rsid="0075eecd" style:font-weight-asian="bold" style:font-weight-complex="bold"/>
    </style:style>
    <style:style style:name="T22" style:family="text">
      <style:text-properties fo:font-weight="bold" officeooo:rsid="0054e8fd" style:font-weight-asian="bold" style:font-weight-complex="bold"/>
    </style:style>
    <style:style style:name="T23" style:family="text">
      <style:text-properties fo:font-weight="bold" officeooo:rsid="005fb149" style:font-weight-asian="bold" style:font-weight-complex="bold"/>
    </style:style>
    <style:style style:name="T24" style:family="text">
      <style:text-properties fo:font-weight="bold" officeooo:rsid="0054e8fd" style:font-weight-asian="bold"/>
    </style:style>
    <style:style style:name="T25" style:family="text">
      <style:text-properties fo:font-weight="bold" officeooo:rsid="005fb149" style:font-weight-asian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32fee" style:font-weight-asian="normal" style:font-weight-complex="normal"/>
    </style:style>
    <style:style style:name="T28" style:family="text">
      <style:text-properties fo:font-weight="normal" officeooo:rsid="00691b58" style:font-weight-asian="normal" style:font-weight-complex="normal"/>
    </style:style>
    <style:style style:name="T29" style:family="text">
      <style:text-properties fo:font-weight="normal" officeooo:rsid="0033902e" style:font-weight-asian="normal" style:font-weight-complex="normal"/>
    </style:style>
    <style:style style:name="T30" style:family="text">
      <style:text-properties fo:font-weight="normal" officeooo:rsid="003ce636" style:font-weight-asian="normal" style:font-weight-complex="normal"/>
    </style:style>
    <style:style style:name="T31" style:family="text">
      <style:text-properties fo:font-weight="normal" officeooo:rsid="0046bb50" style:font-weight-asian="normal" style:font-weight-complex="normal"/>
    </style:style>
    <style:style style:name="T32" style:family="text">
      <style:text-properties fo:font-weight="normal" officeooo:rsid="0046eb81" style:font-weight-asian="normal" style:font-weight-complex="normal"/>
    </style:style>
    <style:style style:name="T33" style:family="text">
      <style:text-properties fo:font-weight="normal" officeooo:rsid="0014bbe7" style:font-weight-asian="normal" style:font-weight-complex="normal"/>
    </style:style>
    <style:style style:name="T34" style:family="text">
      <style:text-properties fo:font-weight="normal" officeooo:rsid="006d6b51" style:font-weight-asian="normal" style:font-weight-complex="normal"/>
    </style:style>
    <style:style style:name="T35" style:family="text">
      <style:text-properties fo:font-weight="normal" officeooo:rsid="004807e1" style:font-weight-asian="normal" style:font-weight-complex="normal"/>
    </style:style>
    <style:style style:name="T36" style:family="text">
      <style:text-properties fo:font-weight="normal" officeooo:rsid="0053391a" style:font-weight-asian="normal" style:font-weight-complex="normal"/>
    </style:style>
    <style:style style:name="T37" style:family="text">
      <style:text-properties fo:font-weight="normal" officeooo:rsid="0055b81d" style:font-weight-asian="normal" style:font-weight-complex="normal"/>
    </style:style>
    <style:style style:name="T38" style:family="text">
      <style:text-properties fo:font-weight="normal" officeooo:rsid="00580140" style:font-weight-asian="normal" style:font-weight-complex="normal"/>
    </style:style>
    <style:style style:name="T39" style:family="text">
      <style:text-properties fo:font-weight="normal" officeooo:rsid="005b0e4e" style:font-weight-asian="normal" style:font-weight-complex="normal"/>
    </style:style>
    <style:style style:name="T40" style:family="text">
      <style:text-properties fo:font-weight="normal" officeooo:rsid="005e1a86" style:font-weight-asian="normal" style:font-weight-complex="normal"/>
    </style:style>
    <style:style style:name="T41" style:family="text">
      <style:text-properties fo:font-weight="normal" officeooo:rsid="005fd4bb" style:font-weight-asian="normal" style:font-weight-complex="normal"/>
    </style:style>
    <style:style style:name="T42" style:family="text">
      <style:text-properties fo:font-weight="normal" officeooo:rsid="006137b9" style:font-weight-asian="normal" style:font-weight-complex="normal"/>
    </style:style>
    <style:style style:name="T43" style:family="text">
      <style:text-properties officeooo:rsid="0014bbe7"/>
    </style:style>
    <style:style style:name="T44" style:family="text">
      <style:text-properties officeooo:rsid="00191e66"/>
    </style:style>
    <style:style style:name="T45" style:family="text">
      <style:text-properties style:font-name="Symbo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2d3079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658313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65e2f0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6793df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45fe36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46bb50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4d4fc0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6a5698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68ec67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4807e1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48d18f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54e8fd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55b81d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56ae88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578068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580140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5fd4bb" style:font-style-asian="normal" style:font-weight-asian="normal" style:font-style-complex="normal" style:font-weight-complex="normal"/>
    </style:style>
    <style:style style:name="T64" style:family="text">
      <style:text-properties officeooo:rsid="0068ec67"/>
    </style:style>
    <style:style style:name="T65" style:family="text">
      <style:text-properties officeooo:rsid="0046bb50"/>
    </style:style>
    <style:style style:name="T6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Times New Roman" fo:font-size="12pt" fo:font-style="normal" fo:font-weight="normal" officeooo:rsid="0058014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Times New Roman" fo:font-size="12pt" fo:font-style="normal" fo:font-weight="normal" officeooo:rsid="00597272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Times New Roman" fo:font-size="12pt" fo:font-style="normal" fo:font-weight="normal" officeooo:rsid="005b0e4e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Times New Roman" fo:font-size="12pt" fo:font-style="normal" fo:font-weight="normal" officeooo:rsid="005c5681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Times New Roman" fo:font-size="12pt" fo:font-style="normal" fo:font-weight="normal" officeooo:rsid="0065c13a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officeooo:rsid="0048d18f"/>
    </style:style>
    <style:style style:name="T73" style:family="text">
      <style:text-properties officeooo:rsid="004c7913"/>
    </style:style>
    <style:style style:name="T74" style:family="text">
      <style:text-properties officeooo:rsid="0052dce1"/>
    </style:style>
    <style:style style:name="T75" style:family="text">
      <style:text-properties officeooo:rsid="0056ae88"/>
    </style:style>
    <style:style style:name="T76" style:family="text">
      <style:text-properties officeooo:rsid="00578068"/>
    </style:style>
    <style:style style:name="T77" style:family="text">
      <style:text-properties officeooo:rsid="00580140"/>
    </style:style>
    <style:style style:name="T78" style:family="text">
      <style:text-properties officeooo:rsid="00597389"/>
    </style:style>
    <style:style style:name="T79" style:family="text">
      <style:text-properties officeooo:rsid="005b0e4e"/>
    </style:style>
    <style:style style:name="T80" style:family="text">
      <style:text-properties officeooo:rsid="005c5681"/>
    </style:style>
    <style:style style:name="T81" style:family="text">
      <style:text-properties officeooo:rsid="005fb149"/>
    </style:style>
    <style:style style:name="T82" style:family="text">
      <style:text-properties officeooo:rsid="005fd4bb"/>
    </style:style>
    <style:style style:name="T83" style:family="text">
      <style:text-properties officeooo:rsid="006137b9"/>
    </style:style>
    <style:style style:name="T84" style:family="text">
      <style:text-properties officeooo:rsid="00623081"/>
    </style:style>
    <style:style style:name="T85" style:family="text">
      <style:text-properties style:use-window-font-color="true" style:font-name="Times New Roman" fo:font-size="12pt" fo:language="fr" fo:country="FR" fo:font-style="normal" style:text-underline-style="none" fo:font-weight="normal" officeooo:rsid="00a563d2" fo:background-color="#ffffff" loext:char-shading-value="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86" style:family="text">
      <style:text-properties style:use-window-font-color="true" style:font-name="Symbol" fo:font-size="12pt" fo:language="fr" fo:country="FR" fo:font-style="normal" style:text-underline-style="none" fo:font-weight="normal" officeooo:rsid="00a69510" fo:background-color="#ffffff" loext:char-shading-value="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3"><text:span text:style-name="T14">1.</text:span><text:tab/><text:span text:style-name="T18">F</text:span><text:span text:style-name="T16">o</text:span><text:span text:style-name="T18">nc</text:span><text:span text:style-name="T16">tion</text:span><text:span text:style-name="T18">s</text:span>.</text:p>
      <text:p text:style-name="P45">a.<text:tab/>Lancez GeoGebra, débutez à partir d'une page blanche.</text:p>
      <text:p text:style-name="P15">b.<text:span text:style-name="T47"><text:tab/></text:span><text:span text:style-name="T48">Dans la </text:span><text:span text:style-name="T12">ligne de Saisie</text:span><text:span text:style-name="T48">, tapez : f(x) = x</text:span><text:span text:style-name="T51">^2+x-6</text:span><text:span text:style-name="T48"> <text:s text:c="4"/></text:span><text:span text:style-name="T8">terminez en pressant la touche Enter</text:span><text:span text:style-name="T48">.</text:span></text:p>
      <text:p text:style-name="P15">c.<text:span text:style-name="T47"><text:tab/></text:span><text:span text:style-name="T49">Options &gt; </text:span><text:span text:style-name="T52">Avancé</text:span><text:span text:style-name="T49">... &gt; Graphique<text:line-break/>xMin = -5 <text:s/>; <text:s/>xMax = </text:span><text:span text:style-name="T52">4</text:span><text:span text:style-name="T49"> <text:s/>; <text:s/>yMin = -</text:span><text:span text:style-name="T52">9</text:span><text:span text:style-name="T49"> <text:s/>; <text:s/>yMax = </text:span><text:span text:style-name="T52">1</text:span><text:span text:style-name="T49">8</text:span><text:span text:style-name="T48"> <text:s text:c="4"/></text:span><text:span text:style-name="T8">terminez en </text:span><text:span text:style-name="T9">cliquant sur</text:span><text:span text:style-name="T8"> l</text:span><text:span text:style-name="T10">a croix</text:span><text:span text:style-name="T48">.</text:span></text:p>
      <text:p text:style-name="P15">d.<text:span text:style-name="T47"><text:tab/></text:span><text:span text:style-name="T50">Clique droit sur la courbe &gt; propriétés &gt; Style &gt; Épaisseur du trait <text:s/>= 5.</text:span></text:p>
      <text:p text:style-name="P18"><text:span text:style-name="T28">e</text:span><text:span text:style-name="T27">.<text:tab/></text:span><text:span text:style-name="T15">Sauvegardez </text:span><text:span text:style-name="T26">sous </text:span><text:span text:style-name="T27">g</text:span><text:span text:style-name="T28">0</text:span><text:span text:style-name="T31">3</text:span><text:span text:style-name="T28">01</text:span><text:span text:style-name="T26">_</text:span><text:span text:style-name="T31">fonctions</text:span><text:span text:style-name="T26">.ggb</text:span><text:span text:style-name="T29"> <text:s/></text:span><text:span text:style-name="T30"><text:s text:c="2"/></text:span><text:span text:style-name="T29">Faites des </text:span><text:span text:style-name="T19">sauvegardes régulièrement</text:span><text:span text:style-name="T29">.</text:span></text:p>
      <text:p text:style-name="P15"><text:tab/><text:span text:style-name="T65">Introduire une fonction est très facile, mais sans paramètres, ce n'est pas très intéressant.</text:span></text:p>
      <text:p text:style-name="P21"><text:span text:style-name="T65">f</text:span>.<text:tab/><text:span text:style-name="T53">Créez un <text:s/></text:span><text:span text:style-name="T13">curseur</text:span><text:span text:style-name="T53"> <text:s/>allant de -</text:span><text:span text:style-name="T52">3</text:span><text:span text:style-name="T53"> à </text:span><text:span text:style-name="T52">3</text:span><text:span text:style-name="T55">, </text:span><text:span text:style-name="T54">par pas de 0.1</text:span><text:span text:style-name="T53">. Nommez-le <text:s/></text:span><text:span text:style-name="T52">a</text:span><text:span text:style-name="T53">. <text:s/></text:span><text:span text:style-name="T54">Largeur = 500.</text:span></text:p>
      <text:p text:style-name="P21"><text:span text:style-name="T65">g</text:span>.<text:tab/><text:span text:style-name="T53">Créez un <text:s/></text:span><text:span text:style-name="T13">curseur</text:span><text:span text:style-name="T53"> <text:s/>allant de -</text:span><text:span text:style-name="T52">5</text:span><text:span text:style-name="T53"> à </text:span><text:span text:style-name="T52">5</text:span><text:span text:style-name="T55">, </text:span><text:span text:style-name="T54">par pas de 0.1</text:span><text:span text:style-name="T53">. Nommez-le <text:s/></text:span><text:span text:style-name="T52">b</text:span><text:span text:style-name="T53">. <text:s/></text:span><text:span text:style-name="T54">Largeur = 500.</text:span></text:p>
      <text:p text:style-name="P21"><text:span text:style-name="T65">h</text:span>.<text:tab/><text:span text:style-name="T53">Créez un <text:s/></text:span><text:span text:style-name="T13">curseur</text:span><text:span text:style-name="T53"> <text:s/>allant de -</text:span><text:span text:style-name="T52">9</text:span><text:span text:style-name="T53"> à </text:span><text:span text:style-name="T52">9</text:span><text:span text:style-name="T55">, </text:span><text:span text:style-name="T54">par pas de 0.1</text:span><text:span text:style-name="T53">. Nommez-le <text:s/></text:span><text:span text:style-name="T52">c</text:span><text:span text:style-name="T53">. <text:s/></text:span><text:span text:style-name="T54">Largeur = 500.</text:span></text:p>
      <text:p text:style-name="P22"><text:span text:style-name="T54">i.<text:tab/></text:span><text:span text:style-name="T46">Placez les curseurs en haut à droite, intelligement.</text:span></text:p>
      <text:p text:style-name="P16"><text:span text:style-name="T82">j</text:span>.<text:span text:style-name="T47"><text:tab/></text:span><text:span text:style-name="T48">Dans la </text:span><text:span text:style-name="T12">ligne de Saisie</text:span><text:span text:style-name="T48">, tapez : </text:span><text:span text:style-name="T52">p2</text:span><text:span text:style-name="T48">(x) = </text:span><text:span text:style-name="T52">a*</text:span><text:span text:style-name="T48">x</text:span><text:span text:style-name="T51">^2+</text:span><text:span text:style-name="T52">b*</text:span><text:span text:style-name="T51">x</text:span><text:span text:style-name="T52">+c</text:span><text:span text:style-name="T48"> <text:s text:c="4"/></text:span><text:span text:style-name="T8">terminez en pressant la touche Enter</text:span><text:span text:style-name="T48">.</text:span></text:p>
      <text:p text:style-name="P22"><text:span text:style-name="T63">k</text:span><text:span text:style-name="T54"><text:tab/></text:span><text:span text:style-name="T46">Changez le style et la couleur de la courbe p2.</text:span></text:p>
      <text:p text:style-name="P8"><text:span text:style-name="T41">l</text:span><text:span text:style-name="T27">.<text:tab/></text:span><text:span text:style-name="T15">Sauvegardez .</text:span></text:p>
      <text:p text:style-name="P10"><text:span text:style-name="T82">m</text:span>.<text:tab/>Jouez avec les curseurs pour voir leur influence. <text:line-break/>Cela devrait vous rappeler de vieux souvenirs... <text:s/>:-)</text:p>
      <text:p text:style-name="P9"><text:span text:style-name="T41">n</text:span><text:span text:style-name="T27">.<text:tab/></text:span><text:span text:style-name="T15">Sauvegardez.</text:span></text:p>
      <text:p text:style-name="P53"/>
      <text:p text:style-name="P4"/>
      <text:p text:style-name="P3"><text:span text:style-name="T14">2.</text:span><text:span text:style-name="T15"><text:tab/></text:span><text:span text:style-name="T20">Fonction</text:span><text:span text:style-name="T17"> d</text:span><text:span text:style-name="T20">éfinie par morceaux</text:span></text:p>
      <text:p text:style-name="P46"><text:span text:style-name="T43">a.<text:tab/>Après avoir sauvegardé votre construction de l'exercice 1, </text:span><text:span text:style-name="T21">s</text:span><text:span text:style-name="T17">auvegardez-</text:span><text:span text:style-name="T21">la</text:span><text:span text:style-name="T17"> </text:span><text:span text:style-name="T33">sous </text:span><text:span text:style-name="T27">g</text:span><text:span text:style-name="T33">0</text:span><text:span text:style-name="T35">3</text:span><text:span text:style-name="T34">0</text:span><text:span text:style-name="T35">2</text:span><text:span text:style-name="T33">_</text:span><text:span text:style-name="T35">fonctions_morceaux.</text:span><text:span text:style-name="T33">ggb</text:span><text:span text:style-name="T29"> <text:s/></text:span><text:span text:style-name="T30"><text:s/></text:span></text:p>
      <text:p text:style-name="P23">b.<text:tab/>Gardez les trois curseurs, mais effacez les deux fonctions.</text:p>
      <text:p text:style-name="P17"><text:span text:style-name="T72">c</text:span>.<text:span text:style-name="T47"><text:tab/></text:span><text:span text:style-name="T48">Dans la </text:span><text:span text:style-name="T12">ligne de Saisie</text:span><text:span text:style-name="T48">, tapez : <text:line-break/></text:span><text:bookmark-start text:name="__DdeLink__2304_83208713"/><text:span text:style-name="T48">f(x) = </text:span><text:span text:style-name="T56">Si[x&lt;-1,</text:span><text:span text:style-name="T57">a*</text:span><text:span text:style-name="T56">x^2+c, -x^2</text:span><text:span text:style-name="T51">+</text:span><text:span text:style-name="T56">b*</text:span><text:span text:style-name="T51">x</text:span><text:span text:style-name="T56">]</text:span><text:bookmark-end text:name="__DdeLink__2304_83208713"/><text:span text:style-name="T48"> <text:s text:c="4"/></text:span><text:span text:style-name="T8">terminez en pressant la touche Enter</text:span><text:span text:style-name="T48">.</text:span></text:p>
      <text:p text:style-name="P17"><text:tab/><text:span text:style-name="T72">Cela défini une fonction par morceau. Mais il n'est pas évident de voir quelle est l'image de x=-1.</text:span></text:p>
      <text:p text:style-name="P24">d.<text:tab/><text:span text:style-name="T48">Dans la </text:span><text:span text:style-name="T12">ligne de Saisie</text:span><text:span text:style-name="T48">, tapez : </text:span><text:span text:style-name="T46">P=(-1, f(-1))</text:span></text:p>
      <text:p text:style-name="P24"><text:tab/>Cela indiquera clairement l'image de x = -1</text:p>
      <text:p text:style-name="P24">e.<text:tab/>Amélioration : <text:span text:style-name="T48">Dans la </text:span><text:span text:style-name="T12">ligne de Saisie</text:span><text:span text:style-name="T48">, tapez : </text:span><text:span text:style-name="T46">Q=(-1, a+c)</text:span></text:p>
      <text:p text:style-name="P25"><text:span text:style-name="T46">f.<text:tab/>Changez le style de point de <text:s/></text:span><text:span text:style-name="T45">·</text:span><text:span text:style-name="T46"> en <text:s/>°</text:span></text:p>
      <text:p text:style-name="P25">g.<text:tab/>Enlevez les étiquettes de <text:s/>P <text:s/>et <text:s/>Q.</text:p>
      <text:p text:style-name="P26">h.<text:tab/>Sous quelles conditions la fonction est-elles continue ?</text:p>
      <text:p text:style-name="P26">i.<text:tab/>Jouez avec votre con<text:span text:style-name="T84">s</text:span>truction.</text:p>
      <text:p text:style-name="P11"><text:span text:style-name="T42">j</text:span><text:span text:style-name="T27">.<text:tab/></text:span><text:span text:style-name="T15">Sauvegardez.</text:span></text:p>
      <text:p text:style-name="P12"/>
      <text:p text:style-name="P12"><text:span text:style-name="T73"><text:tab/></text:span>Challenge :</text:p>
      <text:p text:style-name="P5"><text:span text:style-name="T83">k.</text:span><text:tab/><text:span text:style-name="T73">Construisez la fonction par morceaux suivante, constituée de 3 parties :</text:span></text:p>
      <text:p text:style-name="P5"><text:tab/><draw:frame draw:style-name="fr1" draw:name="Objet14" text:anchor-type="as-char" svg:y="-11.09mm" svg:width="70.94mm" svg:height="23.44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text:tab/></text:p>
      <text:p text:style-name="P6"><text:span text:style-name="T83">l</text:span>.<text:tab/>Que se passe-t-il lorsque <text:s/>c devient petit en restant positif ?</text:p>
      <text:p text:style-name="P6"><text:span text:style-name="T83">m</text:span>.<text:tab/>Que se passe-t-il lorsque <text:s/>c devient <text:span text:style-name="T74">néga</text:span>tif ?</text:p>
      <text:p text:style-name="P7"><text:span text:style-name="T83">n</text:span>.<text:tab/>Ajoutez des points limites, pour savoir où s'arrête et commence chaque morceaux.</text:p>
      <text:p text:style-name="P13"><text:span text:style-name="T42">o</text:span><text:span text:style-name="T27">.<text:tab/></text:span><text:span text:style-name="T15">Sauvegardez.</text:span></text:p>
      <text:p text:style-name="P27"/>
      <text:p text:style-name="P55"/>
      <text:p text:style-name="P19"/>
      <text:p text:style-name="P14"/>
      <text:p text:style-name="P49"><text:span text:style-name="T24">3</text:span><text:span text:style-name="T14">.</text:span><text:span text:style-name="T15"><text:tab/></text:span><text:span text:style-name="T22">Somme minorante et majorante, intégrale et aire sous une courbe.</text:span></text:p>
      <text:p text:style-name="P47"><text:span text:style-name="T43">a.<text:tab/>Fichier &gt; Nouveau pour c</text:span>ommence<text:span text:style-name="T43">r</text:span> à partir d'une <text:span text:style-name="T44">page blanche</text:span>, sans construction.</text:p>
      <text:p text:style-name="P28"><text:span text:style-name="T64">b.</text:span><text:span text:style-name="T47"><text:tab/></text:span><text:span text:style-name="T48">Dans la </text:span><text:span text:style-name="T12">ligne de Saisie</text:span><text:span text:style-name="T48">, tapez : </text:span><text:bookmark-start text:name="__DdeLink__4917_83208713"/><text:span text:style-name="T48">f(x) = x</text:span><text:span text:style-name="T51">^</text:span><text:span text:style-name="T46">3-x^2-</text:span><text:span text:style-name="T51">x</text:span><text:span text:style-name="T46">+2</text:span><text:bookmark-end text:name="__DdeLink__4917_83208713"/><text:span text:style-name="T48"> <text:s text:c="4"/></text:span><text:span text:style-name="T8">terminez en pressant la touche Enter</text:span><text:span text:style-name="T48">.</text:span></text:p>
      <text:p text:style-name="P33">c.<text:span text:style-name="T47"><text:tab/></text:span><text:span text:style-name="T49">Options &gt; </text:span><text:span text:style-name="T52">Avancé</text:span><text:span text:style-name="T49">... &gt; Graphique<text:line-break/>xMin = -</text:span><text:span text:style-name="T58">2</text:span><text:span text:style-name="T49"> <text:s/>; <text:s/>xMax = </text:span><text:span text:style-name="T58">3</text:span><text:span text:style-name="T49"> <text:s/>; <text:s/>yMin = -</text:span><text:span text:style-name="T58">1</text:span><text:span text:style-name="T49"> <text:s/>; <text:s/>yMax = </text:span><text:span text:style-name="T52">1</text:span><text:span text:style-name="T49">8</text:span><text:span text:style-name="T48"> <text:s text:c="4"/></text:span><text:span text:style-name="T8">terminez en </text:span><text:span text:style-name="T9">cliquant sur</text:span><text:span text:style-name="T8"> l</text:span><text:span text:style-name="T10">a croix</text:span><text:span text:style-name="T48">.</text:span></text:p>
      <text:p text:style-name="P34"><text:span text:style-name="T75">d</text:span>.<text:tab/><text:span text:style-name="T60">Placez un point <text:s/>A <text:s/>sur l'axe des abscisses, vers x = </text:span><text:span text:style-name="T86">-</text:span><text:span text:style-name="T60">1.</text:span></text:p>
      <text:p text:style-name="P34"><text:span text:style-name="T75">e</text:span>.<text:tab/><text:span text:style-name="T60">Placez un point <text:s/>B <text:s/>sur l'axe des abscisses, vers x = <text:s/>1.</text:span></text:p>
      <text:p text:style-name="P36"><text:span text:style-name="T60">f.<text:tab/></text:span><text:span text:style-name="T46">Changer leur taille en 5.</text:span></text:p>
      <text:p text:style-name="P35"><text:span text:style-name="T75">g</text:span>.<text:tab/><text:span text:style-name="T53">Créez un <text:s/></text:span><text:span text:style-name="T13">curseur</text:span><text:span text:style-name="T53"> <text:s/>allant de </text:span><text:span text:style-name="T59">1</text:span><text:span text:style-name="T53"> à </text:span><text:span text:style-name="T59">100</text:span><text:span text:style-name="T55">, </text:span><text:span text:style-name="T54">par pas de 1</text:span><text:span text:style-name="T53">. Nommez-le <text:s/></text:span><text:span text:style-name="T59">N</text:span><text:span text:style-name="T53">. <text:s/></text:span><text:span text:style-name="T54">Largeur = 500.</text:span></text:p>
      <text:p text:style-name="P37"><text:span text:style-name="T37">h</text:span><text:span text:style-name="T27">.<text:tab/></text:span><text:span text:style-name="T15">Sauvegardez </text:span><text:span text:style-name="T26">sous </text:span><text:span text:style-name="T27">g</text:span><text:span text:style-name="T28">0</text:span><text:span text:style-name="T31">3</text:span><text:span text:style-name="T37">03</text:span><text:span text:style-name="T26">_</text:span><text:span text:style-name="T37">minorant_majorant_integrale</text:span><text:span text:style-name="T26">.ggb</text:span></text:p>
      <text:p text:style-name="P29"><text:span text:style-name="T76">i.</text:span><text:span text:style-name="T47"><text:tab/></text:span><text:span text:style-name="T48">Dans la </text:span><text:span text:style-name="T12">ligne de Saisie</text:span><text:span text:style-name="T48">, tapez : </text:span><text:span text:style-name="T61">minor=SommeInférieure[</text:span><text:bookmark-start text:name="__DdeLink__4917_832087131"/><text:span text:style-name="T48">f</text:span><text:bookmark-end text:name="__DdeLink__4917_832087131"/><text:span text:style-name="T48">,</text:span><text:span text:style-name="T61">x(A),x(B),N]</text:span><text:span text:style-name="T48"> <text:s text:c="4"/></text:span><text:span text:style-name="T8">press</text:span><text:span text:style-name="T11">ez</text:span><text:span text:style-name="T8"> la touche Enter</text:span><text:span text:style-name="T48">.</text:span></text:p>
      <text:p text:style-name="P29"><text:span text:style-name="T76">j.</text:span><text:span text:style-name="T47"><text:tab/></text:span><text:span text:style-name="T48">Dans la </text:span><text:span text:style-name="T12">ligne de Saisie</text:span><text:span text:style-name="T48">, tapez : </text:span><text:span text:style-name="T62">Maj</text:span><text:span text:style-name="T61">or=Somme</text:span><text:span text:style-name="T62">Supé</text:span><text:span text:style-name="T61">rieure[</text:span><text:bookmark-start text:name="__DdeLink__4917_8320871311"/><text:span text:style-name="T48">f</text:span><text:bookmark-end text:name="__DdeLink__4917_8320871311"/><text:span text:style-name="T48">,</text:span><text:span text:style-name="T61">x(A),x(B),N]</text:span><text:span text:style-name="T48"> <text:s text:c="4"/></text:span><text:span text:style-name="T8">press</text:span><text:span text:style-name="T11">ez</text:span><text:span text:style-name="T8"> la touche Enter</text:span><text:span text:style-name="T48">.</text:span></text:p>
      <text:p text:style-name="P50"><text:span text:style-name="T38">k</text:span><text:span text:style-name="T27">.<text:tab/></text:span><text:span text:style-name="T15">Sauvegardez.</text:span></text:p>
      <text:p text:style-name="P30"><text:span text:style-name="T77">l.</text:span><text:span text:style-name="T47"><text:tab/></text:span><text:span text:style-name="T48">Dans la </text:span><text:span text:style-name="T12">ligne de Saisie</text:span><text:span text:style-name="T48">, tapez : </text:span><text:bookmark-start text:name="__DdeLink__4917_832087132"/><text:span text:style-name="T67">T1="a=" + x(A)</text:span><text:bookmark-end text:name="__DdeLink__4917_832087132"/></text:p>
      <text:p text:style-name="P56">m.<text:tab/>Agrandissez la taille de l'affichage de ce texte. <text:s/></text:p>
      <text:p text:style-name="P38"><text:span text:style-name="T68">n.<text:tab/></text:span><text:span text:style-name="T66">Affichez avec 4 chiffres après la virgule. </text:span><text:span text:style-name="T68">(Option &gt; arrondi &gt; ...)</text:span></text:p>
      <text:p text:style-name="P40">o.<text:tab/>Autre méthode d'affichage de texte : ABC (« Insérer un texte »)</text:p>
      <text:p text:style-name="P41"><text:tab/><text:span text:style-name="T78">b= <text:s/>+ cliquez sur Objets choisir <text:s/>B, <text:s/>modifier le champ pour avoir <text:s/>x(B)</text:span></text:p>
      <text:p text:style-name="P31"><text:span text:style-name="T79">p.</text:span><text:span text:style-name="T47"><text:tab/></text:span><text:span text:style-name="T48">Dans la </text:span><text:span text:style-name="T12">ligne de Saisie</text:span><text:span text:style-name="T48">, tapez : </text:span><text:bookmark-start text:name="__DdeLink__4961_83208713"/><text:bookmark-start text:name="__DdeLink__4970_83208713"/><text:bookmark-start text:name="__DdeLink__4917_8320871322"/><text:span text:style-name="T67">"</text:span><text:span text:style-name="T69">Somme minorante </text:span><text:span text:style-name="T67">= " + </text:span><text:bookmark-end text:name="__DdeLink__4917_8320871322"/><text:span text:style-name="T69">minor</text:span><text:bookmark-end text:name="__DdeLink__4961_83208713"/><text:bookmark-end text:name="__DdeLink__4970_83208713"/></text:p>
      <text:p text:style-name="P39"><text:span text:style-name="T69">q</text:span><text:span text:style-name="T66">.<text:tab/>Agrandissez la taille de l'affichage de ce texte. <text:s/></text:span></text:p>
      <text:p text:style-name="P57">r.<text:tab/>Placez tous ces textes en un endroit adéquat.</text:p>
      <text:p text:style-name="P57">s.<text:tab/>Ajoutez l'indication de la somme majorante.</text:p>
      <text:p text:style-name="P51"><text:span text:style-name="T39">t</text:span><text:span text:style-name="T27">.<text:tab/></text:span><text:span text:style-name="T15">Sauvegardez.</text:span></text:p>
      <text:p text:style-name="P42"><text:span text:style-name="T68">u.<text:tab/></text:span><text:span text:style-name="T66">Jouez avec </text:span><text:span text:style-name="T71">votre construction</text:span><text:span text:style-name="T66"> en changeant <text:s/>N, <text:s/>A <text:s/>et <text:s/>B, pour voir leur influence.</text:span></text:p>
      <text:p text:style-name="P32"><text:span text:style-name="T80">v.</text:span><text:span text:style-name="T47"><text:tab/></text:span><text:span text:style-name="T48">Dans la </text:span><text:span text:style-name="T12">ligne de Saisie</text:span><text:span text:style-name="T48">, tapez : </text:span><text:bookmark-start text:name="__DdeLink__4989_83208713"/><text:bookmark-start text:name="__DdeLink__4961_832087131"/><text:bookmark-start text:name="__DdeLink__4970_832087131"/><text:span text:style-name="T70">I</text:span><text:bookmark-end text:name="__DdeLink__4961_832087131"/><text:bookmark-end text:name="__DdeLink__4970_832087131"/><text:span text:style-name="T70">nteg=Intégrale[f,x(A),x(B)]</text:span><text:bookmark-end text:name="__DdeLink__4989_83208713"/></text:p>
      <text:p text:style-name="P32"><text:span text:style-name="T80">w.</text:span><text:span text:style-name="T47"><text:tab/></text:span><text:span text:style-name="T48">Dans la </text:span><text:span text:style-name="T12">ligne de Saisie</text:span><text:span text:style-name="T48">, tapez : </text:span><text:bookmark-start text:name="__DdeLink__4917_83208713222"/><text:bookmark-start text:name="__DdeLink__4961_832087132"/><text:bookmark-start text:name="__DdeLink__4970_832087132"/><text:span text:style-name="T67">"</text:span><text:span text:style-name="T70">Intégrale</text:span><text:span text:style-name="T69"> </text:span><text:span text:style-name="T67">= " + </text:span><text:bookmark-end text:name="__DdeLink__4917_83208713222"/><text:bookmark-end text:name="__DdeLink__4961_832087132"/><text:bookmark-end text:name="__DdeLink__4970_832087132"/><text:span text:style-name="T70">Integ</text:span></text:p>
      <text:p text:style-name="P43"><text:span text:style-name="T70">x.<text:tab/></text:span><text:span text:style-name="T66">Changez la taille d'affichage et positionnez les textes.</text:span></text:p>
      <text:p text:style-name="P52"><text:span text:style-name="T40">y</text:span><text:span text:style-name="T27">.<text:tab/></text:span><text:span text:style-name="T15">Sauvegardez.</text:span></text:p>
      <text:p text:style-name="P58"/>
      <text:p text:style-name="P20"/>
      <text:p text:style-name="P48"><text:span text:style-name="T25">4</text:span><text:span text:style-name="T14">.</text:span><text:span text:style-name="T15"><text:tab/></text:span><text:span text:style-name="T23">Intégrale d'une fonction discontinue</text:span></text:p>
      <text:p text:style-name="P44"><text:tab/><text:span text:style-name="T81">Si vous remplacez la fonction <text:s/>f <text:s/>de l'exercice 3 par une fonction définie par morceaux, qui peut donc être discontinue, que se passe-t-il. </text:span></text:p>
      <text:p text:style-name="P44"><text:tab/><text:span text:style-name="T81">Les sommes minorantes et majorantes, convergent-elles vers une même valeur ?</text:span></text:p>
      <text:p text:style-name="P44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 fo:background-color="transparent" style:background-transparency="100%" draw:fill="none">
        <style:background-image/>
      </style:graphic-properties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Character_5f_20_5f_style" text:bullet-char="">
        <style:list-level-properties text:space-before="19.97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Character_5f_20_5f_style" text:bullet-char="">
        <style:list-level-properties text:space-before="14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Character_5f_20_5f_style" text:bullet-char="">
        <style:list-level-properties text:space-before="9.98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Character_5f_20_5f_style" text:bullet-char="">
        <style:list-level-properties text:space-before="4.99mm"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Character_5f_20_5f_style" text:bullet-char="">
        <style:list-level-properties text:min-label-width="6.35m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6pt" officeooo:rsid="004430ac" style:font-size-asian="6pt" style:font-size-complex="6pt"/>
    </style:style>
    <style:style style:name="MT2" style:family="text">
      <style:text-properties fo:font-size="6pt" officeooo:rsid="000f5707" style:font-size-asian="6pt" style:font-size-complex="6pt"/>
    </style:style>
    <style:style style:name="MT3" style:family="text">
      <style:text-properties fo:font-size="6pt" officeooo:rsid="000f6191" style:font-size-asian="6pt" style:font-size-complex="6pt"/>
    </style:style>
    <style:style style:name="MT4" style:family="text">
      <style:text-properties fo:font-size="10pt" style:font-size-asian="10pt"/>
    </style:style>
    <style:style style:name="MT5" style:family="text">
      <style:text-properties fo:font-size="10pt" fo:font-weight="bold" style:font-size-asian="10pt" style:font-weight-asian="bold" style:font-weight-complex="bold"/>
    </style:style>
    <style:style style:name="MT6" style:family="text">
      <style:text-properties fo:font-size="10pt" fo:font-weight="bold" officeooo:rsid="004430ac" style:font-size-asian="10pt" style:font-weight-asian="bold" style:font-weight-complex="bold"/>
    </style:style>
    <style:style style:name="MT7" style:family="text">
      <style:text-properties fo:font-size="10pt" officeooo:rsid="004430ac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ptembre</text:span><text:span text:style-name="MT2"> </text:span><text:span text:style-name="MT3"><text:s/></text:span><text:span text:style-name="MT2">2016</text:span><text:span text:style-name="MT4"><text:tab/></text:span><text:span text:style-name="MT5">Série 0</text:span><text:span text:style-name="MT6">3</text:span><text:span text:style-name="MT4"> <text:s/></text:span><text:span text:style-name="MT7">Fonctions, sommes minorantes et majorantes avec</text:span><text:span text:style-name="MT4"> GeoGebra<text:tab/>page </text:span><text:span text:style-name="MT4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g</meta:initial-creator>
    <meta:creation-date>2004-08-20T08:37:00</meta:creation-date>
    <dc:date>2016-09-12T17:00:43.120443028</dc:date>
    <meta:print-date>2016-03-31T16:30:37.459095712</meta:print-date>
    <meta:editing-cycles>813</meta:editing-cycles>
    <meta:editing-duration>P2DT3H37M39S</meta:editing-duration>
    <meta:printed-by>bg </meta:printed-by>
    <meta:document-statistic meta:table-count="0" meta:image-count="0" meta:object-count="1" meta:page-count="2" meta:paragraph-count="67" meta:word-count="733" meta:character-count="4236" meta:non-whitespace-character-count="3461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text>=</mtext>
      <mrow>
        <mo fence="true" stretchy="true">{</mo>
        <mrow>
          <mtable>
            <mtr>
              <mtd>
                <mrow>
                  <mi>sin</mi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td>
              <mtd>
                <mi mathvariant="italic">si</mi>
              </mtd>
              <mtd>
                <mspace width="2em"/>
              </mtd>
              <mtd>
                <mrow>
                  <mspace width="2em"/>
                  <mi>x</mi>
                </mrow>
              </mtd>
              <mtd>
                <mrow>
                  <mrow/>
                  <mo stretchy="false">&lt;</mo>
                  <mrow>
                    <mspace width="2em"/>
                    <mo stretchy="false">−</mo>
                    <mi>c</mi>
                  </mrow>
                </mrow>
              </mtd>
            </mtr>
            <mtr>
              <mtd>
                <mi>x</mi>
              </mtd>
              <mtd>
                <mi mathvariant="italic">si</mi>
              </mtd>
              <mtd>
                <mrow>
                  <mspace width="2em"/>
                  <mo stretchy="false">−</mo>
                  <mi>c</mi>
                </mrow>
              </mtd>
              <mtd>
                <mrow>
                  <mrow>
                    <mrow/>
                    <mo stretchy="false">≤</mo>
                    <mspace width="2em"/>
                  </mrow>
                  <mi>x</mi>
                </mrow>
              </mtd>
              <mtd>
                <mrow>
                  <mrow>
                    <mrow/>
                    <mo stretchy="false">≤</mo>
                    <mspace width="4em"/>
                  </mrow>
                  <mi>c</mi>
                </mrow>
              </mtd>
            </mtr>
            <mtr>
              <mtd>
                <mrow>
                  <mi>x</mi>
                  <mo stretchy="false">−</mo>
                  <mfrac>
                    <msup>
                      <mi>x</mi>
                      <mn>3</mn>
                    </msup>
                    <mn>6</mn>
                  </mfrac>
                </mrow>
              </mtd>
              <mtd>
                <mi mathvariant="italic">si</mi>
              </mtd>
              <mtd>
                <mi>c</mi>
              </mtd>
              <mtd>
                <mrow>
                  <mrow>
                    <mrow/>
                    <mo stretchy="false">&lt;</mo>
                    <mspace width="2em"/>
                  </mrow>
                  <mi>x</mi>
                </mrow>
              </mtd>
              <mtd>
                <mspace width="2em"/>
              </mtd>
            </mtr>
          </mtable>
        </mrow>
      </mrow>
    </mrow>
    <annotation encoding="StarMath 5.0">alignr g(x) "=" left lbrace matrix{ 
sin(x) # si # ~  #       ~ x # {} &lt; ~-c ## 
x      # si # ~-c # {}&lt;=~x # {} &lt;= ~~ c ##
x-{x^3 over 6} # si #  c # {}&lt;~x #  ~ } right none</annotation>
  </semantics>
</math>
</file>