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2400000024A32DDDE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padding="0cm" fo:border-left="none" fo:border-right="none" fo:border-top="none" fo:border-bottom="0.51pt solid #000000" style:shadow="none">
        <style:tab-stops>
          <style:tab-stop style:position="7.502cm" style:type="center"/>
          <style:tab-stop style:position="17.503cm" style:type="right"/>
        </style:tab-stops>
      </style:paragraph-properties>
    </style:style>
    <style:style style:name="P2" style:family="paragraph" style:parent-style-name="Standard">
      <style:paragraph-properties fo:margin-left="0cm" fo:margin-right="0.635cm" fo:text-indent="0cm" style:auto-text-indent="false"/>
    </style:style>
    <style:style style:name="P3" style:family="paragraph" style:parent-style-name="Standard">
      <style:paragraph-properties fo:margin-left="0.75cm" fo:margin-right="0cm" fo:text-indent="-0.75cm" style:auto-text-indent="false"/>
    </style:style>
    <style:style style:name="P4" style:family="paragraph" style:parent-style-name="Standard">
      <style:paragraph-properties fo:margin-left="0.75cm" fo:margin-right="0cm" fo:text-indent="-0.75cm" style:auto-text-indent="false">
        <style:tab-stops/>
      </style:paragraph-properties>
    </style:style>
    <style:style style:name="P5" style:family="paragraph" style:parent-style-name="Standard">
      <style:paragraph-properties fo:margin-left="0.75cm" fo:margin-right="0cm" fo:text-indent="-0.75cm" style:auto-text-indent="false">
        <style:tab-stops/>
      </style:paragraph-properties>
      <style:text-properties officeooo:paragraph-rsid="0016031d"/>
    </style:style>
    <style:style style:name="P6" style:family="paragraph" style:parent-style-name="Standard">
      <style:paragraph-properties fo:margin-left="0.75cm" fo:margin-right="0cm" fo:text-indent="-0.75cm" style:auto-text-indent="false">
        <style:tab-stops/>
      </style:paragraph-properties>
      <style:text-properties officeooo:paragraph-rsid="00182fdb"/>
    </style:style>
    <style:style style:name="P7" style:family="paragraph" style:parent-style-name="Standard">
      <style:paragraph-properties fo:margin-left="0.75cm" fo:margin-right="0cm" fo:text-indent="-0.75cm" style:auto-text-indent="false"/>
      <style:text-properties fo:font-weight="bold" style:font-weight-asian="bold" style:font-weight-complex="bold"/>
    </style:style>
    <style:style style:name="P8" style:family="paragraph" style:parent-style-name="Standard">
      <style:paragraph-properties fo:margin-left="0.75cm" fo:margin-right="0cm" fo:text-indent="-0.75cm" style:auto-text-indent="false"/>
      <style:text-properties fo:font-weight="normal" style:font-weight-asian="normal" style:font-weight-complex="normal"/>
    </style:style>
    <style:style style:name="P9" style:family="paragraph" style:parent-style-name="Standard">
      <style:paragraph-properties fo:margin-left="0.75cm" fo:margin-right="0cm" fo:text-indent="-0.75cm" style:auto-text-indent="false">
        <style:tab-stops/>
      </style:paragraph-properties>
      <style:text-properties fo:font-weight="normal" style:font-weight-asian="normal" style:font-weight-complex="normal"/>
    </style:style>
    <style:style style:name="P10" style:family="paragraph" style:parent-style-name="Standard">
      <style:paragraph-properties fo:margin-left="0.75cm" fo:margin-right="0cm" fo:text-indent="-0.75cm" style:auto-text-indent="false">
        <style:tab-stops/>
      </style:paragraph-properties>
      <style:text-properties fo:font-weight="normal" officeooo:rsid="000f6191" officeooo:paragraph-rsid="000f6191" style:font-weight-asian="normal" style:font-weight-complex="normal"/>
    </style:style>
    <style:style style:name="P11" style:family="paragraph" style:parent-style-name="Standard">
      <style:paragraph-properties fo:margin-left="0.75cm" fo:margin-right="0cm" fo:text-indent="-0.75cm" style:auto-text-indent="false">
        <style:tab-stops/>
      </style:paragraph-properties>
      <style:text-properties fo:font-weight="normal" officeooo:rsid="0010dcc2" officeooo:paragraph-rsid="0010dcc2" style:font-weight-asian="normal" style:font-weight-complex="normal"/>
    </style:style>
    <style:style style:name="P12" style:family="paragraph" style:parent-style-name="Standard">
      <style:paragraph-properties fo:margin-left="0.75cm" fo:margin-right="0cm" fo:text-indent="-0.75cm" style:auto-text-indent="false"/>
      <style:text-properties fo:font-weight="normal" officeooo:rsid="0021e00b" officeooo:paragraph-rsid="0021e00b" style:font-weight-asian="normal" style:font-weight-complex="normal"/>
    </style:style>
    <style:style style:name="P13" style:family="paragraph" style:parent-style-name="Standard">
      <style:paragraph-properties fo:margin-left="0.75cm" fo:margin-right="0cm" fo:text-indent="-0.75cm" style:auto-text-indent="false"/>
      <style:text-properties fo:font-weight="normal" officeooo:rsid="003aa33a" officeooo:paragraph-rsid="003aa33a" style:font-weight-asian="normal" style:font-weight-complex="normal"/>
    </style:style>
    <style:style style:name="P14" style:family="paragraph" style:parent-style-name="Standard">
      <style:paragraph-properties fo:margin-left="0.75cm" fo:margin-right="0cm" fo:text-indent="-0.75cm" style:auto-text-indent="false"/>
      <style:text-properties officeooo:rsid="00126ed2" officeooo:paragraph-rsid="00126ed2"/>
    </style:style>
    <style:style style:name="P15" style:family="paragraph" style:parent-style-name="Standard">
      <style:paragraph-properties fo:margin-left="0.75cm" fo:margin-right="0cm" fo:text-indent="-0.75cm" style:auto-text-indent="false"/>
      <style:text-properties officeooo:rsid="00129ba4" officeooo:paragraph-rsid="00129ba4"/>
    </style:style>
    <style:style style:name="P16" style:family="paragraph" style:parent-style-name="Standard">
      <style:paragraph-properties fo:margin-left="0.75cm" fo:margin-right="0cm" fo:text-indent="-0.75cm" style:auto-text-indent="false"/>
      <style:text-properties officeooo:rsid="00129ba4" officeooo:paragraph-rsid="003473e6"/>
    </style:style>
    <style:style style:name="P17" style:family="paragraph" style:parent-style-name="Standard">
      <style:paragraph-properties fo:margin-left="0.75cm" fo:margin-right="0cm" fo:text-indent="-0.75cm" style:auto-text-indent="false"/>
      <style:text-properties officeooo:rsid="0010f181" officeooo:paragraph-rsid="0010f181"/>
    </style:style>
    <style:style style:name="P18" style:family="paragraph" style:parent-style-name="Standard">
      <style:paragraph-properties fo:margin-left="0.75cm" fo:margin-right="0cm" fo:text-indent="-0.75cm" style:auto-text-indent="false"/>
      <style:text-properties officeooo:rsid="00132fee" officeooo:paragraph-rsid="00132fee"/>
    </style:style>
    <style:style style:name="P19" style:family="paragraph" style:parent-style-name="Standard">
      <style:paragraph-properties fo:margin-left="0.75cm" fo:margin-right="0cm" fo:text-indent="-0.75cm" style:auto-text-indent="false"/>
      <style:text-properties officeooo:paragraph-rsid="00132fee"/>
    </style:style>
    <style:style style:name="P20" style:family="paragraph" style:parent-style-name="Standard">
      <style:paragraph-properties fo:margin-left="0.75cm" fo:margin-right="0cm" fo:text-indent="-0.75cm" style:auto-text-indent="false"/>
      <style:text-properties officeooo:rsid="0014bbe7" officeooo:paragraph-rsid="00174ee9"/>
    </style:style>
    <style:style style:name="P21" style:family="paragraph" style:parent-style-name="Standard">
      <style:paragraph-properties fo:margin-left="0.75cm" fo:margin-right="0cm" fo:text-indent="-0.75cm" style:auto-text-indent="false"/>
      <style:text-properties officeooo:rsid="00182fdb" officeooo:paragraph-rsid="00182fdb"/>
    </style:style>
    <style:style style:name="P22" style:family="paragraph" style:parent-style-name="Standard">
      <style:paragraph-properties fo:margin-left="0.75cm" fo:margin-right="0cm" fo:text-indent="-0.75cm" style:auto-text-indent="false"/>
      <style:text-properties officeooo:rsid="0021c6e2" officeooo:paragraph-rsid="0021c6e2"/>
    </style:style>
    <style:style style:name="P23" style:family="paragraph" style:parent-style-name="Standard">
      <style:paragraph-properties fo:margin-left="0.75cm" fo:margin-right="0cm" fo:text-indent="-0.75cm" style:auto-text-indent="false"/>
      <style:text-properties fo:font-size="12pt" style:font-size-asian="12pt" style:font-size-complex="12pt"/>
    </style:style>
    <style:style style:name="P24" style:family="paragraph" style:parent-style-name="Standard">
      <style:paragraph-properties fo:margin-left="0.75cm" fo:margin-right="0cm" fo:text-indent="-0.75cm" style:auto-text-indent="false"/>
      <style:text-properties fo:font-size="12pt" officeooo:paragraph-rsid="0016031d" style:font-size-asian="12pt" style:font-size-complex="12pt"/>
    </style:style>
    <style:style style:name="P25" style:family="paragraph" style:parent-style-name="Standard">
      <style:paragraph-properties fo:margin-left="0.75cm" fo:margin-right="0cm" fo:text-indent="-0.75cm" style:auto-text-indent="false"/>
      <style:text-properties fo:font-size="12pt" fo:font-weight="bold" officeooo:rsid="0016031d" officeooo:paragraph-rsid="00182fdb" style:font-size-asian="12pt" style:font-weight-asian="bold" style:font-size-complex="12pt"/>
    </style:style>
    <style:style style:name="P26" style:family="paragraph" style:parent-style-name="Standard">
      <style:paragraph-properties fo:margin-left="0.75cm" fo:margin-right="0cm" fo:text-indent="-0.75cm" style:auto-text-indent="false"/>
      <style:text-properties officeooo:rsid="00304845" officeooo:paragraph-rsid="003473e6"/>
    </style:style>
    <style:style style:name="P27" style:family="paragraph" style:parent-style-name="Standard">
      <style:paragraph-properties fo:margin-left="0.75cm" fo:margin-right="0cm" fo:text-indent="-0.75cm" style:auto-text-indent="false"/>
      <style:text-properties officeooo:rsid="00304845" officeooo:paragraph-rsid="003fc2cd"/>
    </style:style>
    <style:style style:name="P28" style:family="paragraph" style:parent-style-name="Standard">
      <style:paragraph-properties fo:margin-left="0.75cm" fo:margin-right="0cm" fo:text-indent="-0.75cm" style:auto-text-indent="false"/>
      <style:text-properties officeooo:rsid="0013257d" officeooo:paragraph-rsid="0013257d"/>
    </style:style>
    <style:style style:name="P29" style:family="paragraph" style:parent-style-name="Standard">
      <style:paragraph-properties fo:margin-left="0.75cm" fo:margin-right="0cm" fo:text-indent="-0.75cm" style:auto-text-indent="false"/>
      <style:text-properties officeooo:rsid="003542cc" officeooo:paragraph-rsid="003542cc"/>
    </style:style>
    <style:style style:name="P30" style:family="paragraph" style:parent-style-name="Standard">
      <style:paragraph-properties fo:margin-left="0.75cm" fo:margin-right="0cm" fo:text-indent="-0.75cm" style:auto-text-indent="false"/>
      <style:text-properties officeooo:rsid="00427549" officeooo:paragraph-rsid="00427549"/>
    </style:style>
    <style:style style:name="P31" style:family="paragraph" style:parent-style-name="Standard">
      <style:paragraph-properties fo:margin-left="0.75cm" fo:margin-right="0cm" fo:orphans="2" fo:widows="2" fo:text-indent="-0.75cm" style:auto-text-indent="false" fo:background-color="transparent" style:writing-mode="lr-tb">
        <style:background-image/>
      </style:paragraph-properties>
      <style:text-properties officeooo:rsid="0014bbe7" officeooo:paragraph-rsid="0016031d"/>
    </style:style>
    <style:style style:name="P32" style:family="paragraph" style:parent-style-name="Standard">
      <style:paragraph-properties fo:margin-left="0.75cm" fo:margin-right="0cm" fo:orphans="2" fo:widows="2" fo:text-indent="-0.75cm" style:auto-text-indent="false" fo:background-color="transparent" style:writing-mode="lr-tb">
        <style:background-image/>
      </style:paragraph-properties>
      <style:text-properties officeooo:rsid="0014bbe7" officeooo:paragraph-rsid="0021c6e2"/>
    </style:style>
    <style:style style:name="P33" style:family="paragraph" style:parent-style-name="Standard">
      <style:paragraph-properties fo:margin-left="0.75cm" fo:margin-right="0cm" fo:orphans="2" fo:widows="2" fo:text-indent="-0.75cm" style:auto-text-indent="false" fo:background-color="transparent" style:writing-mode="lr-tb">
        <style:background-image/>
      </style:paragraph-properties>
      <style:text-properties officeooo:rsid="0014bbe7" officeooo:paragraph-rsid="0028ab15"/>
    </style:style>
    <style:style style:name="P34"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14bbe7" officeooo:paragraph-rsid="0014bbe7"/>
    </style:style>
    <style:style style:name="P35"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14bbe7" officeooo:paragraph-rsid="0016031d"/>
    </style:style>
    <style:style style:name="P36"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14bbe7" officeooo:paragraph-rsid="003805f0"/>
    </style:style>
    <style:style style:name="P37" style:family="paragraph" style:parent-style-name="Standard">
      <style:paragraph-properties fo:margin-left="0.75cm" fo:margin-right="0cm" fo:orphans="2" fo:widows="2" fo:text-indent="-0.75cm" style:auto-text-indent="false" fo:background-color="transparent" style:writing-mode="lr-tb">
        <style:background-image/>
      </style:paragraph-properties>
      <style:text-properties officeooo:rsid="0014bbe7" officeooo:paragraph-rsid="003aa33a"/>
    </style:style>
    <style:style style:name="P38" style:family="paragraph" style:parent-style-name="Standard">
      <style:paragraph-properties fo:margin-left="0.75cm" fo:margin-right="0cm" fo:orphans="2" fo:widows="2" fo:text-indent="-0.75cm" style:auto-text-indent="false" fo:background-color="transparent" style:writing-mode="lr-tb">
        <style:background-image/>
      </style:paragraph-properties>
      <style:text-properties style:font-name="Times New Roman" fo:font-size="12pt" fo:font-weight="normal" officeooo:rsid="0010f181" officeooo:paragraph-rsid="00182fdb" style:font-size-asian="12pt" style:font-weight-asian="normal" style:font-size-complex="12pt" style:font-weight-complex="normal"/>
    </style:style>
    <style:style style:name="P39"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2cc90b" officeooo:paragraph-rsid="002cc90b"/>
    </style:style>
    <style:style style:name="P40"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fo:font-weight="normal" officeooo:rsid="00174ee9" officeooo:paragraph-rsid="00174ee9" style:font-weight-asian="normal" style:font-weight-complex="normal"/>
    </style:style>
    <style:style style:name="P41"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fo:font-weight="normal" officeooo:rsid="001c6838" officeooo:paragraph-rsid="001c6838" style:font-weight-asian="normal" style:font-weight-complex="normal"/>
    </style:style>
    <style:style style:name="P42"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fo:font-weight="normal" officeooo:rsid="0028ab15" officeooo:paragraph-rsid="0028ab15" style:font-weight-asian="normal" style:font-weight-complex="normal"/>
    </style:style>
    <style:style style:name="P43"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fo:font-weight="normal" officeooo:rsid="0014bbe7" officeooo:paragraph-rsid="0014bbe7" style:font-weight-asian="normal" style:font-weight-complex="normal"/>
    </style:style>
    <style:style style:name="P44"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1c6838" officeooo:paragraph-rsid="001c6838"/>
    </style:style>
    <style:style style:name="P45"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1cd1c1" officeooo:paragraph-rsid="0028ab15"/>
    </style:style>
    <style:style style:name="P46"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1cd1c1" officeooo:paragraph-rsid="001cd1c1"/>
    </style:style>
    <style:style style:name="P47"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1f612b" officeooo:paragraph-rsid="001f612b"/>
    </style:style>
    <style:style style:name="P48"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1fa8aa" officeooo:paragraph-rsid="001fa8aa"/>
    </style:style>
    <style:style style:name="P49"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201292" officeooo:paragraph-rsid="0039c48d"/>
    </style:style>
    <style:style style:name="P50"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30d939" officeooo:paragraph-rsid="0030d939"/>
    </style:style>
    <style:style style:name="P51"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30d939" officeooo:paragraph-rsid="0031c0e1"/>
    </style:style>
    <style:style style:name="P52"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30d939" officeooo:paragraph-rsid="0034c97a"/>
    </style:style>
    <style:style style:name="P53" style:family="paragraph" style:parent-style-name="Standard">
      <style:paragraph-properties fo:margin-left="0.75cm" fo:margin-right="0cm" fo:orphans="2" fo:widows="2" fo:text-indent="-0.75cm" style:auto-text-indent="false" fo:background-color="transparent" style:writing-mode="lr-tb">
        <style:tab-stops/>
        <style:background-image/>
      </style:paragraph-properties>
      <style:text-properties officeooo:rsid="0031c0e1" officeooo:paragraph-rsid="0031c0e1"/>
    </style:style>
    <style:style style:name="P54" style:family="paragraph" style:parent-style-name="Standard">
      <style:paragraph-properties fo:margin-left="0.75cm" fo:margin-right="0cm" fo:orphans="2" fo:widows="2" fo:text-indent="-0.75cm" style:auto-text-indent="false" fo:background-color="transparent" style:shadow="none" style:writing-mode="lr-tb">
        <style:tab-stops/>
        <style:background-image/>
      </style:paragraph-properties>
      <style:text-properties fo:font-weight="normal" officeooo:rsid="0021c6e2" officeooo:paragraph-rsid="0021c6e2" style:font-weight-asian="normal" style:font-weight-complex="normal"/>
    </style:style>
    <style:style style:name="P55" style:family="paragraph" style:parent-style-name="Standard">
      <style:paragraph-properties fo:margin-left="0.75cm" fo:margin-right="0cm" fo:orphans="2" fo:widows="2" fo:text-indent="-0.75cm" style:auto-text-indent="false" fo:background-color="transparent" style:shadow="none" style:writing-mode="lr-tb">
        <style:tab-stops/>
        <style:background-image/>
      </style:paragraph-properties>
      <style:text-properties fo:font-weight="normal" officeooo:rsid="0021c6e2" officeooo:paragraph-rsid="0028ab15" style:font-weight-asian="normal" style:font-weight-complex="normal"/>
    </style:style>
    <style:style style:name="P56" style:family="paragraph" style:parent-style-name="Standard">
      <style:paragraph-properties fo:margin-left="0.75cm" fo:margin-right="0cm" fo:orphans="2" fo:widows="2" fo:text-indent="-0.75cm" style:auto-text-indent="false" fo:background-color="transparent" style:shadow="none" style:writing-mode="lr-tb">
        <style:tab-stops/>
        <style:background-image/>
      </style:paragraph-properties>
      <style:text-properties fo:font-weight="normal" officeooo:paragraph-rsid="003aa33a" style:font-weight-asian="normal" style:font-weight-complex="normal"/>
    </style:style>
    <style:style style:name="P57" style:family="paragraph" style:parent-style-name="Standard">
      <style:paragraph-properties fo:margin-left="0.75cm" fo:margin-right="0cm" fo:orphans="2" fo:widows="2" fo:text-indent="-0.75cm" style:auto-text-indent="false" fo:background-color="transparent" style:shadow="none" style:writing-mode="lr-tb">
        <style:tab-stops/>
        <style:background-image/>
      </style:paragraph-properties>
      <style:text-properties officeooo:rsid="0021b0a4" officeooo:paragraph-rsid="0021b0a4"/>
    </style:style>
    <style:style style:name="P58" style:family="paragraph" style:parent-style-name="Standard">
      <style:paragraph-properties fo:margin-left="0.75cm" fo:margin-right="0cm" fo:orphans="2" fo:widows="2" fo:text-indent="-0.75cm" style:auto-text-indent="false" fo:background-color="transparent" style:shadow="none" style:writing-mode="lr-tb">
        <style:tab-stops/>
        <style:background-image/>
      </style:paragraph-properties>
      <style:text-properties officeooo:rsid="0021b0a4" officeooo:paragraph-rsid="0021c6e2"/>
    </style:style>
    <style:style style:name="P59" style:family="paragraph" style:parent-style-name="Standard">
      <style:paragraph-properties fo:margin-left="0.75cm" fo:margin-right="0cm" fo:orphans="2" fo:widows="2" fo:text-indent="-0.75cm" style:auto-text-indent="false" fo:background-color="transparent" style:shadow="none" style:writing-mode="lr-tb">
        <style:tab-stops/>
        <style:background-image/>
      </style:paragraph-properties>
      <style:text-properties officeooo:rsid="0021b0a4" officeooo:paragraph-rsid="0028ab15"/>
    </style:style>
    <style:style style:name="P60" style:family="paragraph" style:parent-style-name="Standard">
      <style:paragraph-properties fo:margin-left="0.75cm" fo:margin-right="0cm" fo:orphans="2" fo:widows="2" fo:text-indent="-0.75cm" style:auto-text-indent="false" fo:background-color="transparent" style:shadow="none" style:writing-mode="lr-tb">
        <style:tab-stops/>
        <style:background-image/>
      </style:paragraph-properties>
      <style:text-properties officeooo:rsid="00201292" officeooo:paragraph-rsid="00201292"/>
    </style:style>
    <style:style style:name="P61" style:family="paragraph" style:parent-style-name="Standard">
      <style:paragraph-properties fo:margin-left="0.75cm" fo:margin-right="0cm" fo:orphans="2" fo:widows="2" fo:text-indent="-0.75cm" style:auto-text-indent="false" fo:background-color="transparent" style:shadow="none" style:writing-mode="lr-tb">
        <style:tab-stops/>
        <style:background-image/>
      </style:paragraph-properties>
      <style:text-properties officeooo:rsid="00292f2e" officeooo:paragraph-rsid="0031c0e1"/>
    </style:style>
    <style:style style:name="P62" style:family="paragraph" style:parent-style-name="Standard">
      <style:paragraph-properties fo:margin-left="0.75cm" fo:margin-right="0cm" fo:text-indent="-0.75cm" style:auto-text-indent="false" fo:break-before="page"/>
      <style:text-properties officeooo:rsid="0014bbe7" officeooo:paragraph-rsid="0014bbe7"/>
    </style:style>
    <style:style style:name="P63" style:family="paragraph" style:parent-style-name="Standard" style:master-page-name="">
      <style:paragraph-properties fo:margin-left="0.75cm" fo:margin-right="0cm" fo:orphans="2" fo:widows="2" fo:text-indent="-0.75cm" style:auto-text-indent="false" style:page-number="auto" fo:background-color="transparent" style:writing-mode="lr-tb">
        <style:tab-stops/>
        <style:background-image/>
      </style:paragraph-properties>
      <style:text-properties officeooo:paragraph-rsid="0014bbe7"/>
    </style:style>
    <style:style style:name="P64" style:family="paragraph" style:parent-style-name="Standard" style:master-page-name="">
      <style:paragraph-properties fo:margin-left="0.75cm" fo:margin-right="0cm" fo:orphans="2" fo:widows="2" fo:text-indent="-0.75cm" style:auto-text-indent="false" style:page-number="auto" fo:background-color="transparent" style:writing-mode="lr-tb">
        <style:tab-stops/>
        <style:background-image/>
      </style:paragraph-properties>
      <style:text-properties officeooo:paragraph-rsid="00191e66"/>
    </style:style>
    <style:style style:name="P65" style:family="paragraph" style:parent-style-name="Standard" style:master-page-name="">
      <style:paragraph-properties fo:margin-left="0.75cm" fo:margin-right="0cm" fo:orphans="2" fo:widows="2" fo:text-indent="-0.75cm" style:auto-text-indent="false" style:page-number="auto" fo:background-color="transparent" style:writing-mode="lr-tb">
        <style:tab-stops/>
        <style:background-image/>
      </style:paragraph-properties>
      <style:text-properties officeooo:rsid="001cd1c1" officeooo:paragraph-rsid="0028ab15"/>
    </style:style>
    <style:style style:name="P66" style:family="paragraph" style:parent-style-name="Standard">
      <style:paragraph-properties fo:margin-left="0cm" fo:margin-right="0cm" fo:text-indent="0cm" style:auto-text-indent="false">
        <style:tab-stops/>
      </style:paragraph-properties>
      <style:text-properties fo:font-weight="normal" officeooo:rsid="000f6191" officeooo:paragraph-rsid="000f6191" style:font-weight-asian="normal" style:font-weight-complex="normal"/>
    </style:style>
    <style:style style:name="P67" style:family="paragraph" style:parent-style-name="Standard">
      <style:paragraph-properties fo:margin-left="0cm" fo:margin-right="0cm" fo:text-indent="0cm" style:auto-text-indent="false">
        <style:tab-stops/>
      </style:paragraph-properties>
      <style:text-properties fo:font-weight="normal" officeooo:rsid="0027729f" officeooo:paragraph-rsid="002af700" style:font-weight-asian="normal" style:font-weight-complex="normal"/>
    </style:style>
    <style:style style:name="P68" style:family="paragraph" style:parent-style-name="Standard">
      <style:paragraph-properties fo:margin-left="0cm" fo:margin-right="0cm" fo:text-indent="0cm" style:auto-text-indent="false">
        <style:tab-stops/>
      </style:paragraph-properties>
      <style:text-properties fo:font-weight="normal" officeooo:rsid="002883fa" officeooo:paragraph-rsid="002af700" style:font-weight-asian="normal" style:font-weight-complex="normal"/>
    </style:style>
    <style:style style:name="P69" style:family="paragraph" style:parent-style-name="Standard">
      <style:paragraph-properties fo:margin-left="0cm" fo:margin-right="0cm" fo:text-indent="0cm" style:auto-text-indent="false">
        <style:tab-stops/>
      </style:paragraph-properties>
      <style:text-properties fo:font-size="11pt" fo:font-weight="normal" officeooo:rsid="000f6191" officeooo:paragraph-rsid="000f6191" style:font-size-asian="11pt" style:font-weight-asian="normal" style:font-size-complex="11pt" style:font-weight-complex="normal"/>
    </style:style>
    <style:style style:name="P70" style:family="paragraph" style:parent-style-name="Standard">
      <style:paragraph-properties fo:margin-left="0cm" fo:margin-right="0cm" fo:text-indent="0cm" style:auto-text-indent="false">
        <style:tab-stops/>
      </style:paragraph-properties>
      <style:text-properties fo:font-size="4pt" fo:font-weight="normal" officeooo:rsid="000f6191" officeooo:paragraph-rsid="000f6191" style:font-size-asian="3.5pt" style:font-weight-asian="normal" style:font-size-complex="4pt" style:font-weight-complex="normal"/>
    </style:style>
    <style:style style:name="P71" style:family="paragraph" style:parent-style-name="Standard">
      <style:paragraph-properties fo:margin-left="0cm" fo:margin-right="0cm" fo:orphans="2" fo:widows="2" fo:text-indent="0cm" style:auto-text-indent="false" fo:background-color="transparent" style:shadow="none" style:writing-mode="lr-tb">
        <style:tab-stops/>
        <style:background-image/>
      </style:paragraph-properties>
      <style:text-properties officeooo:rsid="0021c6e2" officeooo:paragraph-rsid="0021c6e2"/>
    </style:style>
    <style:style style:name="P72" style:family="paragraph" style:parent-style-name="Standard">
      <style:paragraph-properties fo:margin-left="0cm" fo:margin-right="-0.004cm" fo:orphans="2" fo:widows="2" fo:text-indent="0cm" style:auto-text-indent="false" fo:padding-left="0cm" fo:padding-right="0cm" fo:padding-top="0cm" fo:padding-bottom="0.035cm" fo:border-left="none" fo:border-right="none" fo:border-top="none" fo:border-bottom="0.51pt solid #000000"/>
      <style:text-properties style:font-name="Times New Roman" fo:font-size="12pt" officeooo:rsid="0010f181" officeooo:paragraph-rsid="00132fee" style:font-size-asian="12pt" style:font-size-complex="12pt"/>
    </style:style>
    <style:style style:name="P73" style:family="paragraph" style:parent-style-name="Standard">
      <style:paragraph-properties fo:margin-left="0cm" fo:margin-right="-0.004cm" fo:orphans="2" fo:widows="2" fo:text-indent="0cm" style:auto-text-indent="false" fo:padding-left="0cm" fo:padding-right="0cm" fo:padding-top="0cm" fo:padding-bottom="0.035cm" fo:border-left="none" fo:border-right="none" fo:border-top="none" fo:border-bottom="0.51pt solid #000000"/>
      <style:text-properties style:font-name="Times New Roman" fo:font-size="12pt" officeooo:rsid="0010f181" officeooo:paragraph-rsid="0016031d" style:font-size-asian="12pt" style:font-size-complex="12pt"/>
    </style:style>
    <style:style style:name="P74" style:family="paragraph" style:parent-style-name="Standard" style:master-page-name="Standard">
      <style:paragraph-properties fo:margin-left="0cm" fo:margin-right="0cm" fo:text-indent="0cm" style:auto-text-indent="false" style:page-number="auto"/>
      <style:text-properties style:font-name="Times New Roman" fo:font-size="4pt" officeooo:rsid="0041c130" officeooo:paragraph-rsid="0041c130" style:font-size-asian="4pt"/>
    </style:style>
    <style:style style:name="P75" style:family="paragraph" style:parent-style-name="Standard">
      <style:paragraph-properties fo:margin-left="0.75cm" fo:margin-right="0cm" fo:text-indent="-0.75cm" style:auto-text-indent="false"/>
      <style:text-properties officeooo:rsid="00182fdb" officeooo:paragraph-rsid="00182fdb"/>
    </style:style>
    <style:style style:name="P76" style:family="paragraph" style:parent-style-name="Standard">
      <style:paragraph-properties fo:margin-left="0cm" fo:margin-right="-0.004cm" fo:orphans="2" fo:widows="2" fo:text-indent="0cm" style:auto-text-indent="false" fo:padding-left="0cm" fo:padding-right="0cm" fo:padding-top="0cm" fo:padding-bottom="0.035cm" fo:border-left="none" fo:border-right="none" fo:border-top="none" fo:border-bottom="0.51pt solid #000000"/>
      <style:text-properties style:font-name="Times New Roman" fo:font-size="12pt" officeooo:rsid="0010f181" officeooo:paragraph-rsid="00182fdb" style:font-size-asian="12pt" style:font-size-complex="12pt"/>
    </style:style>
    <style:style style:name="T1" style:family="text">
      <style:text-properties fo:font-size="6pt" officeooo:rsid="000f6191" style:font-size-asian="6pt" style:font-size-complex="6pt"/>
    </style:style>
    <style:style style:name="T2" style:family="text">
      <style:text-properties fo:font-size="6pt" officeooo:rsid="000f5707" style:font-size-asian="6pt" style:font-size-complex="6pt"/>
    </style:style>
    <style:style style:name="T3" style:family="text">
      <style:text-properties fo:font-size="6pt" officeooo:rsid="00433252" style:font-size-asian="6pt" style:font-size-complex="6pt"/>
    </style:style>
    <style:style style:name="T4" style:family="text">
      <style:text-properties fo:font-size="10pt" style:font-size-asian="10pt"/>
    </style:style>
    <style:style style:name="T5" style:family="text">
      <style:text-properties fo:font-size="10pt" officeooo:rsid="000f6191" style:font-size-asian="10pt"/>
    </style:style>
    <style:style style:name="T6" style:family="text">
      <style:text-properties fo:font-size="10pt" fo:font-weight="bold" style:font-size-asian="10pt" style:font-weight-asian="bold" style:font-weight-complex="bold"/>
    </style:style>
    <style:style style:name="T7" style:family="text">
      <style:text-properties fo:font-size="10pt" fo:font-weight="bold" officeooo:rsid="000f6191" style:font-size-asian="10pt" style:font-weight-asian="bold" style:font-weight-complex="bold"/>
    </style:style>
    <style:style style:name="T8" style:family="text">
      <style:text-properties fo:font-size="10pt" fo:font-weight="bold" officeooo:rsid="00433252" style:font-size-asian="10pt" style:font-weight-asian="bold" style:font-weight-complex="bold"/>
    </style:style>
    <style:style style:name="T9" style:family="text">
      <style:text-properties fo:font-size="10pt" style:font-size-asian="8.75pt" style:font-size-complex="10pt"/>
    </style:style>
    <style:style style:name="T10" style:family="text">
      <style:text-properties fo:font-style="italic" style:font-style-asian="italic" style:font-style-complex="italic"/>
    </style:style>
    <style:style style:name="T11" style:family="text">
      <style:text-properties fo:font-style="italic" officeooo:rsid="0013257d" style:font-style-asian="italic" style:font-style-complex="italic"/>
    </style:style>
    <style:style style:name="T12" style:family="text">
      <style:text-properties fo:font-style="italic" officeooo:rsid="0036e30c" style:font-style-asian="italic" style:font-style-complex="italic"/>
    </style:style>
    <style:style style:name="T13" style:family="text">
      <style:text-properties fo:font-style="italic" officeooo:rsid="003aa33a"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1d8d55" style:font-style-asian="italic" style:font-weight-asian="normal" style:font-style-complex="italic" style:font-weight-complex="normal"/>
    </style:style>
    <style:style style:name="T16" style:family="text">
      <style:text-properties fo:font-style="italic" fo:font-weight="normal" officeooo:rsid="00292f2e" style:font-style-asian="italic" style:font-weight-asian="normal" style:font-style-complex="italic" style:font-weight-complex="normal"/>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10f181" style:font-weight-asian="bold" style:font-weight-complex="bold"/>
    </style:style>
    <style:style style:name="T21" style:family="text">
      <style:text-properties fo:font-weight="bold" officeooo:rsid="00129ba4" style:font-weight-asian="bold" style:font-weight-complex="bold"/>
    </style:style>
    <style:style style:name="T22" style:family="text">
      <style:text-properties fo:font-weight="bold" officeooo:rsid="0014bbe7" style:font-weight-asian="bold" style:font-weight-complex="bold"/>
    </style:style>
    <style:style style:name="T23" style:family="text">
      <style:text-properties fo:font-weight="bold" officeooo:rsid="0016031d" style:font-weight-asian="bold" style:font-weight-complex="bold"/>
    </style:style>
    <style:style style:name="T24" style:family="text">
      <style:text-properties fo:font-weight="bold" officeooo:rsid="00166310" style:font-weight-asian="bold" style:font-weight-complex="bold"/>
    </style:style>
    <style:style style:name="T25" style:family="text">
      <style:text-properties fo:font-weight="bold" officeooo:rsid="00182fdb" style:font-weight-asian="bold" style:font-weight-complex="bold"/>
    </style:style>
    <style:style style:name="T26" style:family="text">
      <style:text-properties fo:font-weight="bold" officeooo:rsid="0028ab15" style:font-weight-asian="bold" style:font-weight-complex="bold"/>
    </style:style>
    <style:style style:name="T27" style:family="text">
      <style:text-properties fo:font-weight="bold" officeooo:rsid="0016031d" style:font-weight-asian="bold"/>
    </style:style>
    <style:style style:name="T28" style:family="text">
      <style:text-properties fo:font-weight="bold" officeooo:rsid="00182fdb" style:font-weight-asian="bold"/>
    </style:style>
    <style:style style:name="T29" style:family="text">
      <style:text-properties fo:font-weight="normal" style:font-weight-asian="normal" style:font-weight-complex="normal"/>
    </style:style>
    <style:style style:name="T30" style:family="text">
      <style:text-properties fo:font-weight="normal" officeooo:rsid="00132fee" style:font-weight-asian="normal" style:font-weight-complex="normal"/>
    </style:style>
    <style:style style:name="T31" style:family="text">
      <style:text-properties fo:font-weight="normal" officeooo:rsid="0016031d" style:font-weight-asian="normal" style:font-weight-complex="normal"/>
    </style:style>
    <style:style style:name="T32" style:family="text">
      <style:text-properties fo:font-weight="normal" officeooo:rsid="001cabe1" style:font-weight-asian="normal" style:font-weight-complex="normal"/>
    </style:style>
    <style:style style:name="T33" style:family="text">
      <style:text-properties fo:font-weight="normal" officeooo:rsid="001d8d55" style:font-weight-asian="normal" style:font-weight-complex="normal"/>
    </style:style>
    <style:style style:name="T34" style:family="text">
      <style:text-properties fo:font-weight="normal" officeooo:rsid="001f612b" style:font-weight-asian="normal" style:font-weight-complex="normal"/>
    </style:style>
    <style:style style:name="T35" style:family="text">
      <style:text-properties fo:font-weight="normal" officeooo:rsid="001fa8aa" style:font-weight-asian="normal" style:font-weight-complex="normal"/>
    </style:style>
    <style:style style:name="T36" style:family="text">
      <style:text-properties fo:font-weight="normal" officeooo:rsid="00201292" style:font-weight-asian="normal" style:font-weight-complex="normal"/>
    </style:style>
    <style:style style:name="T37" style:family="text">
      <style:text-properties fo:font-weight="normal" officeooo:rsid="0021c6e2" style:font-weight-asian="normal" style:font-weight-complex="normal"/>
    </style:style>
    <style:style style:name="T38" style:family="text">
      <style:text-properties fo:font-weight="normal" officeooo:rsid="0028ab15" style:font-weight-asian="normal" style:font-weight-complex="normal"/>
    </style:style>
    <style:style style:name="T39" style:family="text">
      <style:text-properties fo:font-weight="normal" officeooo:rsid="00292f2e" style:font-weight-asian="normal" style:font-weight-complex="normal"/>
    </style:style>
    <style:style style:name="T40" style:family="text">
      <style:text-properties fo:font-weight="normal" officeooo:rsid="0034c97a" style:font-weight-asian="normal" style:font-weight-complex="normal"/>
    </style:style>
    <style:style style:name="T41" style:family="text">
      <style:text-properties fo:font-weight="normal" officeooo:rsid="003960af" style:font-weight-asian="normal" style:font-weight-complex="normal"/>
    </style:style>
    <style:style style:name="T42" style:family="text">
      <style:text-properties fo:font-weight="normal" officeooo:rsid="0039c48d" style:font-weight-asian="normal" style:font-weight-complex="normal"/>
    </style:style>
    <style:style style:name="T43" style:family="text">
      <style:text-properties fo:font-weight="normal" officeooo:rsid="003aa33a" style:font-weight-asian="normal" style:font-weight-complex="normal"/>
    </style:style>
    <style:style style:name="T44" style:family="text">
      <style:text-properties fo:font-weight="normal" officeooo:rsid="003d2e92" style:font-weight-asian="normal" style:font-weight-complex="normal"/>
    </style:style>
    <style:style style:name="T45" style:family="text">
      <style:text-properties fo:font-size="12pt" style:font-size-asian="12pt" style:font-size-complex="12pt"/>
    </style:style>
    <style:style style:name="T46" style:family="text">
      <style:text-properties fo:font-size="12pt" officeooo:rsid="0028ab15" style:font-size-asian="12pt" style:font-size-complex="12pt"/>
    </style:style>
    <style:style style:name="T47" style:family="text">
      <style:text-properties fo:font-size="12pt" fo:language="fr" fo:country="CH" officeooo:rsid="002ecf2a" style:font-size-asian="12pt" style:font-size-complex="12pt"/>
    </style:style>
    <style:style style:name="T48" style:family="text">
      <style:text-properties fo:font-size="12pt" fo:language="fr" fo:country="CH" fo:font-weight="normal" officeooo:rsid="002ecf2a" style:font-size-asian="12pt" style:font-weight-asian="normal" style:font-size-complex="12pt" style:font-weight-complex="normal"/>
    </style:style>
    <style:style style:name="T49" style:family="text">
      <style:text-properties officeooo:rsid="0010f181"/>
    </style:style>
    <style:style style:name="T50" style:family="text">
      <style:text-properties officeooo:rsid="00129ba4"/>
    </style:style>
    <style:style style:name="T51" style:family="text">
      <style:text-properties officeooo:rsid="0013257d"/>
    </style:style>
    <style:style style:name="T52" style:family="text">
      <style:text-properties officeooo:rsid="0014bbe7"/>
    </style:style>
    <style:style style:name="T53" style:family="text">
      <style:text-properties officeooo:rsid="0016031d"/>
    </style:style>
    <style:style style:name="T54" style:family="text">
      <style:text-properties officeooo:rsid="00166310"/>
    </style:style>
    <style:style style:name="T55" style:family="text">
      <style:text-properties officeooo:rsid="00191e66"/>
    </style:style>
    <style:style style:name="T56" style:family="text">
      <style:text-properties style:use-window-font-color="true" style:font-name="Times New Roman" fo:font-size="12pt" fo:language="fr" fo:country="CH" fo:font-weight="normal" officeooo:rsid="00097b58" style:font-name-asian="Times New Roman" style:font-size-asian="12pt" style:font-weight-asian="normal" style:font-name-complex="Times New Roman" style:font-size-complex="12pt" style:font-weight-complex="normal"/>
    </style:style>
    <style:style style:name="T57" style:family="text">
      <style:text-properties style:use-window-font-color="true" style:font-name="Times New Roman" fo:font-size="12pt" fo:language="fr" fo:country="CH" fo:font-weight="normal" officeooo:rsid="001d8d55" style:font-name-asian="Times New Roman" style:font-size-asian="12pt" style:font-weight-asian="normal" style:font-name-complex="Times New Roman" style:font-size-complex="12pt" style:font-weight-complex="normal"/>
    </style:style>
    <style:style style:name="T58" style:family="text">
      <style:text-properties style:use-window-font-color="true" style:font-name="Times New Roman" fo:font-size="12pt" fo:language="fr" fo:country="CH" fo:font-weight="normal" officeooo:rsid="001fa8aa" style:font-name-asian="Times New Roman" style:font-size-asian="12pt" style:font-weight-asian="normal" style:font-name-complex="Times New Roman" style:font-size-complex="12pt" style:font-weight-complex="normal"/>
    </style:style>
    <style:style style:name="T59" style:family="text">
      <style:text-properties style:use-window-font-color="true" style:font-name="Times New Roman" fo:font-size="12pt" fo:language="fr" fo:country="CH" fo:font-weight="normal" officeooo:rsid="0028ab15" style:font-name-asian="Times New Roman" style:font-size-asian="12pt" style:font-weight-asian="normal" style:font-name-complex="Times New Roman" style:font-size-complex="12pt" style:font-weight-complex="normal"/>
    </style:style>
    <style:style style:name="T60"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61" style:family="text">
      <style:text-properties style:text-position="sub 58%" fo:font-weight="normal" style:font-weight-asian="normal" style:font-weight-complex="normal"/>
    </style:style>
    <style:style style:name="T62" style:family="text">
      <style:text-properties style:text-position="sub 58%" fo:font-weight="bold" style:font-weight-asian="bold" style:font-weight-complex="bold"/>
    </style:style>
    <style:style style:name="T63" style:family="text">
      <style:text-properties style:text-position="sub 58%" fo:font-size="12pt" style:font-size-asian="12pt" style:font-size-complex="12pt"/>
    </style:style>
    <style:style style:name="T64" style:family="text">
      <style:text-properties style:text-position="0% 100%" fo:font-weight="normal" style:font-weight-asian="normal" style:font-weight-complex="normal"/>
    </style:style>
    <style:style style:name="T65" style:family="text">
      <style:text-properties officeooo:rsid="0023a3df"/>
    </style:style>
    <style:style style:name="T66" style:family="text">
      <style:text-properties style:font-name="Symbol" fo:font-size="12pt" fo:language="fr" fo:country="CH" officeooo:rsid="002f83c9" style:font-name-asian="Symbol" style:font-size-asian="12pt" style:font-name-complex="Symbol" style:font-size-complex="12pt"/>
    </style:style>
    <style:style style:name="T67" style:family="text">
      <style:text-properties style:font-name="Symbol" fo:font-size="12pt" fo:language="fr" fo:country="CH" fo:font-weight="normal" officeooo:rsid="002f83c9" style:font-name-asian="Symbol" style:font-size-asian="12pt" style:font-weight-asian="normal" style:font-name-complex="Symbol" style:font-size-complex="12pt" style:font-weight-complex="normal"/>
    </style:style>
    <style:style style:name="T68" style:family="text">
      <style:text-properties style:font-name="Symbol" officeooo:rsid="0036e30c" style:font-name-asian="Symbol" style:font-name-complex="Symbol"/>
    </style:style>
    <style:style style:name="T69" style:family="text">
      <style:text-properties style:text-underline-style="solid" style:text-underline-width="auto" style:text-underline-color="font-color"/>
    </style:style>
    <style:style style:name="T70" style:family="text">
      <style:text-properties style:text-underline-style="none"/>
    </style:style>
    <style:style style:name="T71" style:family="text">
      <style:text-properties officeooo:rsid="003473e6"/>
    </style:style>
    <style:style style:name="T72" style:family="text">
      <style:text-properties officeooo:rsid="0036e30c"/>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officeooo:rsid="003aa33a"/>
    </style:style>
    <style:style style:name="T75" style:family="text">
      <style:text-properties officeooo:rsid="003bcb0c"/>
    </style:style>
    <style:style style:name="T76" style:family="text">
      <style:text-properties officeooo:rsid="003f9a5e"/>
    </style:style>
    <style:style style:name="T77" style:family="text">
      <style:text-properties officeooo:rsid="003fc2c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0"><text:span text:style-name="T19">GeoGebra</text:span> est un logiciel permettant de faire de la géométrie de manière interactive.</text:p>
      <text:p text:style-name="P66">Le terme "géométrie" doit être pris dans un sens large, car il contient tous les tracés de fonctions. Donc la partie de l'analyse (traitement des fonctions) qui peut se visualiser graphiquement est inclue dans ce logiciel.</text:p>
      <text:p text:style-name="P66">De plus, la prise en main de GeoGebra est presque immédiate, l'apprentissage des bases se fait en quelques minutes. Vu que c'est un logiciel très complet, l'apprentissage des manipulations avancées prend beaucoup plus longtemps.</text:p>
      <text:p text:style-name="P66"/>
      <text:p text:style-name="P66">Nous nous baserons sur le cours disponible sous :<text:span text:style-name="T49"> <text:s/></text:span><text:a xlink:type="simple" xlink:href="http://static.geogebra.org/book/intro-fr.pdf" text:style-name="Internet_20_link" text:visited-style-name="Internet_20_link"><text:span text:style-name="T49">http://static.geogebra.org/book/intro-fr.pdf</text:span></text:a></text:p>
      <text:p text:style-name="P67">La <text:span text:style-name="T19">liste des outils avec leurs noms</text:span> : <text:a xlink:type="simple" xlink:href="http://www.geogebra.org/wiki/fr/Outils_Graphique2D" text:style-name="Internet_20_link" text:visited-style-name="Internet_20_link">http://www.geogebra.org/wiki/fr/Outils_Graphique2D</text:a> </text:p>
      <text:p text:style-name="P68">Explorez les liens sous "<text:span text:style-name="T19">Catégories Outil</text:span>".</text:p>
      <text:p text:style-name="P66">Quelques informations sont disponibles sous :<text:span text:style-name="T49"> <text:s/></text:span><text:a xlink:type="simple" xlink:href="http://www.juggling.ch/gisin/coursam4os/index.html" text:style-name="Internet_20_link" text:visited-style-name="Internet_20_link">http://www.juggling.ch/gisin/coursam4os/index.html</text:a></text:p>
      <text:p text:style-name="P70"/>
      <text:p text:style-name="P69">En particulier, le document mentionné ci-dessus est disponible ici, en cas de problème avec le lien précédent.</text:p>
      <text:p text:style-name="P11"><text:a xlink:type="simple" xlink:href="http://www.juggling.ch/gisin/coursam4os/intro-fr_4_4.pdf" text:style-name="Internet_20_link" text:visited-style-name="Internet_20_link">www.juggling.ch/gisin/coursam4os/intro-fr_4_4.pdf</text:a></text:p>
      <text:p text:style-name="P9"/>
      <text:p text:style-name="P4"><text:span text:style-name="T18">1.</text:span><text:tab/><text:span text:style-name="T20">Introduction</text:span>.</text:p>
      <text:p text:style-name="P3"><text:span text:style-name="T49">a.</text:span><text:tab/><text:span text:style-name="T49">Téléchargez le document .pdf disponible sous le site mentionné ci-dessus.</text:span></text:p>
      <text:p text:style-name="P14">b.<text:tab/>Allez à la page 8 du document pour des explications sur l'interface utilisateur.</text:p>
      <text:p text:style-name="P14">c.<text:tab/>Lancez GeoGebra, qui est disponible sous Linux, sous Windows et sur votre clé USB.</text:p>
      <text:p text:style-name="P14"><text:tab/>Si vous désirez l'installer chez vous, la marche à suivre est indiquée en page 9.</text:p>
      <text:p text:style-name="P30">°<text:tab/><text:span text:style-name="T9">Menu : <text:s/>Options &gt; Etiquetage &gt; Seulement les nouveaux points</text:span></text:p>
      <text:p text:style-name="P14">d.<text:tab/>Lisez en page 10 les manipulations de bases de GeoGebra.</text:p>
      <text:p text:style-name="P15">e.<text:tab/>Suivez les explications de votre enseignant, qui correspondent en partie aux pages 11 et 12.</text:p>
      <text:p text:style-name="P17"><text:tab/><text:span text:style-name="T50">Un point important est de comprendre la </text:span><text:span text:style-name="T21">différence</text:span><text:span text:style-name="T50"> entre "</text:span><text:span text:style-name="T21">un dessin</text:span><text:span text:style-name="T50">" et "</text:span><text:span text:style-name="T21">une construction</text:span><text:span text:style-name="T50">".</text:span></text:p>
      <text:p text:style-name="P15"><text:tab/>Dans un <text:span text:style-name="T19">dessin</text:span>, le déplacement d'un point détruit le type de figure dessinée.</text:p>
      <text:p text:style-name="P15"><text:tab/>Dans une <text:span text:style-name="T19">construction</text:span>, le déplacement d'un point conserve le type de figure con<text:span text:style-name="T76">s</text:span>truite.</text:p>
      <text:p text:style-name="P15"><text:tab/><text:span text:style-name="T70">L'</text:span><text:span text:style-name="T69">exemple</text:span> suivant illustre cette différence.</text:p>
      <text:p text:style-name="P15">f.<text:tab/>Placez 4 <text:span text:style-name="T10">points</text:span> pour qu'ils forment un rectangle.</text:p>
      <text:p text:style-name="P26"><text:tab/>C.f. <text:s/><text:a xlink:type="simple" xlink:href="http://www.geogebra.org/wiki/fr/Points" text:style-name="Internet_20_link" text:visited-style-name="Internet_20_link">http://www.geogebra.org/wiki/fr/Points</text:a> </text:p>
      <text:p text:style-name="P16"><text:tab/>Reliez ces points par des <text:span text:style-name="T10">segments de droites</text:span><text:span text:style-name="T77">, <text:s/>ou pour former un polygone.</text:span></text:p>
      <text:p text:style-name="P27"><text:tab/>C.f. <text:s/><text:a xlink:type="simple" xlink:href="http://www.geogebra.org/wiki/fr/Lignes" text:style-name="Internet_20_link" text:visited-style-name="Internet_20_link"><text:span text:style-name="T71">http://www.geogebra.org/wiki/fr/Lignes</text:span></text:a> <text:span text:style-name="T77"><text:s/>ou <text:s text:c="2"/></text:span><text:a xlink:type="simple" xlink:href="http://www.geogebra.org/wiki/fr/Polygones" text:style-name="Internet_20_link" text:visited-style-name="Internet_20_link"><text:span text:style-name="T77">http://www.geogebra.org/wiki/fr/Polygones</text:span></text:a></text:p>
      <text:p text:style-name="P16"><text:tab/><text:span text:style-name="T51">Vous avez </text:span><text:span text:style-name="T11">dessiné</text:span><text:span text:style-name="T51"> un rectangle, mais il est détruit lors du déplacement d'un point.</text:span></text:p>
      <text:p text:style-name="P28">g.<text:tab/>Faites la <text:span text:style-name="T10">construction</text:span> du point 5 des pages 13 et 14.</text:p>
      <text:p text:style-name="P52"><text:span text:style-name="T29"><text:tab/></text:span><text:span text:style-name="T40">Vous utiliserez aussi :</text:span><text:span text:style-name="T29"> <text:s/></text:span><text:a xlink:type="simple" xlink:href="http://www.geogebra.org/wiki/fr/Lignes_particulières" text:style-name="Internet_20_link" text:visited-style-name="Internet_20_link"><text:span text:style-name="T29">http://www.geogebra.org/wiki/fr/Lignes_particulières</text:span></text:a></text:p>
      <text:p text:style-name="P29"><text:tab/>et : <text:a xlink:type="simple" xlink:href="http://www.geogebra.org/wiki/fr/Polygones" text:style-name="Internet_20_link" text:visited-style-name="Internet_20_link">http://www.geogebra.org/wiki/fr/Polygones</text:a> </text:p>
      <text:p text:style-name="P18"><text:tab/>Vous aurez <text:span text:style-name="T10">construit</text:span> un rectangle ! <text:s/>Déplacez des points pour vérifier que votre figure reste un rectangle.</text:p>
      <text:p text:style-name="P19"><text:span text:style-name="T30">h.<text:tab/></text:span><text:span text:style-name="T19">Sauvegardez </text:span><text:span text:style-name="T29">sous </text:span><text:span text:style-name="T30">gg</text:span><text:span text:style-name="T29">01_</text:span><text:span text:style-name="T30">rectangle</text:span><text:span text:style-name="T29">.ggb</text:span></text:p>
      <text:p text:style-name="P72"/>
      <text:p text:style-name="P23"/>
      <text:p text:style-name="P4"><text:span text:style-name="T18">2.</text:span><text:tab/><text:span text:style-name="T22">Construction d'un carré.</text:span></text:p>
      <text:p text:style-name="P63"><text:span text:style-name="T52">a.<text:tab/>Fichier &gt; Nouveau pour c</text:span>ommence<text:span text:style-name="T52">r</text:span> à partir d'une <text:span text:style-name="T55">page blanche</text:span>, sans construction.</text:p>
      <text:p text:style-name="P34">b.<text:tab/>De manière similaire à ce qui a été fait dans l'introduction, <text:span text:style-name="T19">construisez</text:span><text:span text:style-name="T29"> un </text:span><text:span text:style-name="T19">carré</text:span><text:span text:style-name="T29">.</text:span></text:p>
      <text:p text:style-name="P43"><text:tab/>Un outil supplémentaire vous sera nécessaire !</text:p>
      <text:p text:style-name="P34">c.<text:tab/><text:span text:style-name="T53">Le dernier outil, vous permet de sélectionner des traits de construction pour les cacher.</text:span></text:p>
      <text:p text:style-name="P39"><text:tab/>C.f. <text:s/><text:a xlink:type="simple" xlink:href="http://www.geogebra.org/wiki/fr/Généraux" text:style-name="Internet_20_link" text:visited-style-name="Internet_20_link">http://www.geogebra.org/wiki/fr/Généraux</text:a> <text:s/>, <text:s/>"<text:span text:style-name="T10">Afficher/Cacher l'objet</text:span>".</text:p>
      <text:p text:style-name="P31"><text:span text:style-name="T31">d</text:span><text:span text:style-name="T30">.<text:tab/></text:span><text:span text:style-name="T19">Sauvegardez </text:span><text:span text:style-name="T29">sous </text:span><text:span text:style-name="T30">gg</text:span><text:span text:style-name="T29">0</text:span><text:span text:style-name="T31">2</text:span><text:span text:style-name="T29">_</text:span><text:span text:style-name="T31">carre</text:span><text:span text:style-name="T29">.ggb</text:span></text:p>
      <text:p text:style-name="P73"/>
      <text:p text:style-name="P24"/>
      <text:p text:style-name="P5"><text:span text:style-name="T27">3</text:span><text:span text:style-name="T18">.</text:span><text:tab/><text:span text:style-name="T22">Construction d'un </text:span><text:span text:style-name="T23">triangle équilatéral</text:span><text:span text:style-name="T22">.</text:span></text:p>
      <text:p text:style-name="P64"><text:span text:style-name="T52">a.<text:tab/>Fichier &gt; Nouveau pour c</text:span>ommence<text:span text:style-name="T52">r</text:span> à partir d'une <text:span text:style-name="T55">page blanche</text:span>, sans construction.</text:p>
      <text:p text:style-name="P35">b.<text:tab/>De manière similaire à ce qui a été fait dans l'introduction, <text:span text:style-name="T19">construisez</text:span><text:span text:style-name="T29"> un </text:span><text:span text:style-name="T24">triangle équilatéral</text:span><text:span text:style-name="T29">.</text:span></text:p>
      <text:p text:style-name="P40"><text:tab/>Référez-vous à la page 15, pour de l'aide.</text:p>
      <text:p text:style-name="P35">c.<text:tab/><text:span text:style-name="T54">Comme précédemment, vous pouvez sélectionner des traits de construction pour les cacher.</text:span></text:p>
      <text:p text:style-name="P31"><text:span text:style-name="T31">d</text:span><text:span text:style-name="T30">.<text:tab/></text:span><text:span text:style-name="T19">Sauvegardez </text:span><text:span text:style-name="T29">sous </text:span><text:span text:style-name="T30">gg</text:span><text:span text:style-name="T29">0</text:span><text:span text:style-name="T31">3</text:span><text:span text:style-name="T29">_</text:span><text:span text:style-name="T31">equilateral</text:span><text:span text:style-name="T29">.ggb</text:span></text:p>
      <text:p text:style-name="P20"/>
      <text:p text:style-name="P62"/>
      <text:p text:style-name="P21">Référez-vous aux pages 16 et 17 pour un aperçu des propriétés des objets GeoGebra.</text:p>
      <text:p text:style-name="P21">Vous pouvez changer le nom, <text:s/>la taille, la couleur, le style et d'autres propriétés de cet objet.</text:p>
      <text:p text:style-name="P21"/>
      <text:p text:style-name="P21">En pressant sur la touche <text:s/><text:span text:style-name="T19">Esc</text:span> <text:s/>l'outil de sélection <draw:frame draw:style-name="fr1" draw:name="Image1" text:anchor-type="as-char" svg:y="-0.545cm" svg:width="0.953cm" svg:height="0.953cm" draw:z-index="0"><draw:image xlink:href="Pictures/100002010000002400000024A32DDDE3.png" xlink:type="simple" xlink:show="embed" xlink:actuate="onLoad"/></draw:frame> <text:s/>sera automatiquement choisi.</text:p>
      <text:p text:style-name="P21"/>
      <text:p text:style-name="P76"/>
      <text:p text:style-name="P25"/>
      <text:p text:style-name="P6"><text:span text:style-name="T28">4</text:span><text:span text:style-name="T18">.</text:span><text:tab/><text:span text:style-name="T25">Réflexion dans un miroir, symétrie axiale</text:span><text:span text:style-name="T22">.</text:span></text:p>
      <text:p text:style-name="P64"><text:span text:style-name="T52">a.<text:tab/>Fichier &gt; Nouveau pour c</text:span>ommence<text:span text:style-name="T52">r</text:span> à partir d'une <text:span text:style-name="T55">page blanche</text:span>, sans construction.</text:p>
      <text:p text:style-name="P36">b.<text:tab/><text:span text:style-name="T72">Proche de l'axe Y, tracez un </text:span><text:span text:style-name="T12">segment</text:span><text:span text:style-name="T72"> <text:s/>[A ; B] <text:s/>environ vertical allant de y </text:span><text:span text:style-name="T68"></text:span><text:span text:style-name="T72"> </text:span><text:span text:style-name="T60">–</text:span><text:span text:style-name="T72">3 à y </text:span><text:span text:style-name="T68"></text:span><text:span text:style-name="T72"> 3</text:span><text:span text:style-name="T29">.</text:span></text:p>
      <text:p text:style-name="P41"><text:tab/>Pressez sur la touche <text:s/>Esc <text:s/>pour choisir l'outil de sélection.</text:p>
      <text:p text:style-name="P44"><text:span text:style-name="T32">°</text:span><text:span text:style-name="T29"><text:tab/>Changez le style du trait pour qu'il soit d'épaisseur 5.</text:span></text:p>
      <text:p text:style-name="P65"><text:span text:style-name="T29">c.<text:tab/></text:span><text:span text:style-name="T33">Trac</text:span><text:span text:style-name="T29">ez un</text:span><text:span text:style-name="T33"> autre </text:span><text:span text:style-name="T15">segment</text:span><text:span text:style-name="T37"> </text:span><text:span text:style-name="T35"><text:s/>[C ; D]</text:span><text:span text:style-name="T33"> </text:span><text:span text:style-name="T37"><text:s/></text:span><text:span text:style-name="T33">environ vertical de base </text:span><text:span text:style-name="T29">en</text:span><text:span text:style-name="T41"> </text:span><text:span text:style-name="T35">C = </text:span><text:span text:style-name="T38">environ <text:s/></text:span><text:span text:style-name="T29">(</text:span><text:span text:style-name="T33"> </text:span><text:span text:style-name="T56">–</text:span><text:span text:style-name="T57">3</text:span><text:span text:style-name="T58">;</text:span><text:span text:style-name="T29"> </text:span><text:span text:style-name="T56">–</text:span><text:span text:style-name="T59">0,5</text:span><text:span text:style-name="T38"> </text:span><text:span text:style-name="T29">)</text:span><text:span text:style-name="T41">, <text:s/>de longueur environ <text:s/>3 unités</text:span><text:span text:style-name="T29">.</text:span><text:span text:style-name="T35"> </text:span></text:p>
      <text:p text:style-name="P45"><text:span text:style-name="T38"><text:tab/></text:span><text:span text:style-name="T29">Donnez-lui une couleur </text:span><text:span text:style-name="T33">verte</text:span><text:span text:style-name="T38"> et une épaisseur de 5.</text:span></text:p>
      <text:p text:style-name="P42">d.<text:tab/>Placez un <text:span text:style-name="T10">point</text:span> sur ce segment, que vous nommerez <text:s/>Z.</text:p>
      <text:p text:style-name="P45"><text:span text:style-name="T38"><text:tab/></text:span><text:span text:style-name="T29">Donnez-lui une couleur </text:span><text:span text:style-name="T38">rouge</text:span><text:span text:style-name="T29">.</text:span></text:p>
      <text:p text:style-name="P47"><text:span text:style-name="T38">e</text:span><text:span text:style-name="T29">.<text:tab/>Placez un </text:span><text:span text:style-name="T14">point</text:span><text:span text:style-name="T35"> <text:s/>E </text:span><text:span text:style-name="T29"><text:s/>sur le segment</text:span><text:span text:style-name="T37"> </text:span><text:span text:style-name="T29"><text:s/></text:span><text:span text:style-name="T35">[</text:span><text:span text:style-name="T41">A</text:span><text:span text:style-name="T35"> ; </text:span><text:span text:style-name="T41">B</text:span><text:span text:style-name="T35">]</text:span><text:span text:style-name="T29">.</text:span></text:p>
      <text:p text:style-name="P47"><text:span text:style-name="T29"><text:tab/>Donnez-lui la couleur rouge</text:span><text:span text:style-name="T35">.</text:span></text:p>
      <text:p text:style-name="P48"><text:span text:style-name="T38">f</text:span><text:span text:style-name="T29">.<text:tab/>Tracez un </text:span><text:span text:style-name="T17">segment</text:span><text:span text:style-name="T14"> </text:span><text:span text:style-name="T73">de droite</text:span><text:span text:style-name="T29"> de <text:s/></text:span><text:span text:style-name="T38">Z</text:span><text:span text:style-name="T29"> <text:s/>à <text:s/>E.</text:span></text:p>
      <text:p text:style-name="P48"><text:span text:style-name="T38">g</text:span><text:span text:style-name="T29">.<text:tab/>Tracez </text:span><text:span text:style-name="T44">la</text:span><text:span text:style-name="T29"> </text:span><text:span text:style-name="T14">perpendiculaire</text:span><text:span text:style-name="T29"> à </text:span><text:span text:style-name="T37"><text:s/></text:span><text:span text:style-name="T29">[</text:span><text:span text:style-name="T38">A</text:span><text:span text:style-name="T29"> ; </text:span><text:span text:style-name="T38">B</text:span><text:span text:style-name="T29">] </text:span><text:span text:style-name="T37"><text:s/></text:span><text:span text:style-name="T29">passant par <text:s/>E.</text:span></text:p>
      <text:p text:style-name="P50"><text:span text:style-name="T29"><text:tab/>C.f. <text:s/></text:span><text:a xlink:type="simple" xlink:href="http://www.geogebra.org/wiki/fr/Lignes_particulières" text:style-name="Internet_20_link" text:visited-style-name="Internet_20_link"><text:span text:style-name="T29">http://www.geogebra.org/wiki/fr/Lignes_particulières</text:span></text:a></text:p>
      <text:p text:style-name="P46"><text:span text:style-name="T38">h</text:span><text:span text:style-name="T29">.<text:tab/>Faites une </text:span><text:span text:style-name="T14">symétrie axiale</text:span><text:span text:style-name="T29"> du point <text:s/></text:span><text:span text:style-name="T38">Z</text:span><text:span text:style-name="T29"> <text:s/>d'axe</text:span><text:span text:style-name="T35"> égal à la perpendiculaire que vous venez de tracer</text:span><text:span text:style-name="T29">.</text:span><text:span text:style-name="T36"> <text:s/>Vous obtenez <text:s/></text:span><text:span text:style-name="T38">Z</text:span><text:span text:style-name="T36">'.</text:span></text:p>
      <text:p text:style-name="P53"><text:span text:style-name="T36"><text:tab/></text:span><text:span text:style-name="T29">C.f. <text:s/></text:span><text:a xlink:type="simple" xlink:href="http://www.geogebra.org/wiki/fr/Transformations" text:style-name="Internet_20_link" text:visited-style-name="Internet_20_link"><text:span text:style-name="T29">http://www.geogebra.org/wiki/fr/Transformations</text:span></text:a><text:span text:style-name="T29"> </text:span></text:p>
      <text:p text:style-name="P49"><text:span text:style-name="T38">i</text:span><text:span text:style-name="T29">.<text:tab/>Tracez une </text:span><text:span text:style-name="T14">droite</text:span><text:span text:style-name="T29"> <text:s/>passant par</text:span><text:span text:style-name="T42"> <text:s/></text:span><text:span text:style-name="T38">Z</text:span><text:span text:style-name="T29">' </text:span><text:span text:style-name="T42"><text:s/>et </text:span><text:span text:style-name="T29"><text:s/>E.</text:span></text:p>
      <text:p text:style-name="P60"><text:span text:style-name="T29"><text:tab/>Vous avez ainsi un rayon émis de <text:s/></text:span><text:span text:style-name="T38">Z</text:span><text:span text:style-name="T29"> <text:s/>qui est réfléchi dans le miroir</text:span></text:p>
      <text:p text:style-name="P32"><text:span text:style-name="T38">j</text:span><text:span text:style-name="T30">.<text:tab/></text:span><text:span text:style-name="T19">Sauvegardez </text:span><text:span text:style-name="T29">sous </text:span><text:span text:style-name="T30">gg</text:span><text:span text:style-name="T29">0</text:span><text:span text:style-name="T34">4</text:span><text:span text:style-name="T29">_</text:span><text:span text:style-name="T34">miroir</text:span><text:span text:style-name="T29">.ggb</text:span></text:p>
      <text:p text:style-name="P58"><text:span text:style-name="T38">k</text:span><text:span text:style-name="T29">.<text:tab/>Placez un autre </text:span><text:span text:style-name="T14">point</text:span><text:span text:style-name="T29"> sur le segment <text:s/>[</text:span><text:span text:style-name="T38">A</text:span><text:span text:style-name="T29"> ; </text:span><text:span text:style-name="T38">B</text:span><text:span text:style-name="T29">] </text:span><text:span text:style-name="T37"><text:s/></text:span><text:span text:style-name="T29">pour faire une construction similaire à la précédente et obtenir un deuxième rayon émis de <text:s/></text:span><text:span text:style-name="T38">Z</text:span><text:span text:style-name="T29"> <text:s/>qui est réfléchi dans le miroir.</text:span></text:p>
      <text:p text:style-name="P57"><text:span text:style-name="T67"></text:span><text:span text:style-name="T48"> </text:span><text:span text:style-name="T29">L'image virtuelle de <text:s/></text:span><text:span text:style-name="T38">Z</text:span><text:span text:style-name="T29"> <text:s/>est l'intersection des deux demi-droites. </text:span></text:p>
      <text:p text:style-name="P57"><text:span text:style-name="T38">l</text:span><text:span text:style-name="T29">.<text:tab/>Placez un </text:span><text:span text:style-name="T14">point sur cette intersection</text:span><text:span text:style-name="T29"> et nommez-l</text:span><text:span text:style-name="T38">e</text:span><text:span text:style-name="T29"> <text:s/></text:span><text:span text:style-name="T38">Z</text:span><text:span text:style-name="T29">_</text:span><text:span text:style-name="T37">{</text:span><text:span text:style-name="T29">image</text:span><text:span text:style-name="T37">}</text:span><text:span text:style-name="T29">.</text:span></text:p>
      <text:p text:style-name="P32"><text:span text:style-name="T38">m</text:span><text:span text:style-name="T37">.</text:span><text:span text:style-name="T30"><text:tab/></text:span><text:span text:style-name="T19">Sauvegardez </text:span><text:span text:style-name="T37">votre construction.</text:span></text:p>
      <text:p text:style-name="P54"/>
      <text:p text:style-name="P71"><text:span text:style-name="T29">Déplacez les deux points de constructions rouges que vous avez placé sur le segment <text:s/>[</text:span><text:span text:style-name="T38">A</text:span><text:span text:style-name="T29"> ; </text:span><text:span text:style-name="T38">B</text:span><text:span text:style-name="T29">] <text:s/>pour vérifier que l'image de <text:s/></text:span><text:span text:style-name="T38">Z</text:span><text:span text:style-name="T29"> <text:s/>reste à la même place.</text:span></text:p>
      <text:p text:style-name="P71"><text:span text:style-name="T19">Tous les rayons émis par <text:s/></text:span><text:span text:style-name="T26">Z</text:span><text:span text:style-name="T19"> <text:s/>et réfléchi par le miroir semblent provenir d'un même point <text:s/></text:span><text:span text:style-name="T26">Z</text:span><text:span text:style-name="T62">image</text:span><text:span text:style-name="T64"> <text:s/></text:span></text:p>
      <text:p text:style-name="P38"/>
      <text:p text:style-name="P22"><text:span text:style-name="T45">Pouvez-vous vérifier que le point <text:s/></text:span><text:span text:style-name="T46">Z</text:span><text:span text:style-name="T63">image</text:span><text:span text:style-name="T45"> <text:s/>est bien la symétrie axiale du point <text:s/></text:span><text:span text:style-name="T46">Z</text:span><text:span text:style-name="T45"> <text:s/>d'axe égal au miroir ?</text:span></text:p>
      <text:p text:style-name="P12">Cachez certain<text:span text:style-name="T65">s</text:span> traits de constructions est une option.</text:p>
      <text:p text:style-name="P9"/>
      <text:p text:style-name="P59"><text:span text:style-name="T38">n</text:span><text:span text:style-name="T29">.<text:tab/></text:span><text:span text:style-name="T39">Sélectionnez l'outil "</text:span><text:span text:style-name="T16">lieu</text:span><text:span text:style-name="T39">", cliquez sur le point</text:span><text:span text:style-name="T29"> <text:s/></text:span><text:span text:style-name="T38">Z</text:span><text:span text:style-name="T61">image</text:span><text:span text:style-name="T39"> <text:s/>puis <text:s/>sur le point <text:s/>Z.</text:span></text:p>
      <text:p text:style-name="P51"><text:span text:style-name="T29"><text:tab/>C.f. <text:s/></text:span><text:a xlink:type="simple" xlink:href="http://www.geogebra.org/wiki/fr/Lignes_particulières" text:style-name="Internet_20_link" text:visited-style-name="Internet_20_link"><text:span text:style-name="T29">http://www.geogebra.org/wiki/fr/Lignes_particulières</text:span></text:a></text:p>
      <text:p text:style-name="P61"><text:span text:style-name="T39"><text:tab/></text:span><text:span text:style-name="T29">Vous obtenez l'image de tous les points <text:s/>Z <text:s/>qui se trouvent sur le segment <text:s/>[C ; D]. <text:s/>C'est donc l'image du segment <text:s/>[C ; D].</text:span></text:p>
      <text:p text:style-name="P33"><text:span text:style-name="T38">o</text:span><text:span text:style-name="T37">.</text:span><text:span text:style-name="T30"><text:tab/></text:span><text:span text:style-name="T19">Sauvegardez </text:span><text:span text:style-name="T37">votre construction.</text:span></text:p>
      <text:p text:style-name="P55"/>
      <text:p text:style-name="P7">Challenge :</text:p>
      <text:p text:style-name="P8"><text:span text:style-name="T75">°</text:span><text:tab/><text:span text:style-name="T74">Construisez un </text:span><text:span text:style-name="T13">Arc de cercle</text:span><text:span text:style-name="T74">.</text:span></text:p>
      <text:p text:style-name="P13"><text:span text:style-name="T66"></text:span><text:span text:style-name="T47"> </text:span><text:tab/>Changer la propriété du point <text:s/>Z <text:s/>pour le placer sur l'arc de cercle. <text:s/>C.f. <text:s/>"Propriété", "Basique".<text:tab/></text:p>
      <text:p text:style-name="P13"><text:tab/>Vous obtenez ainsi l'image de l'arc de cercle dans le miroir.</text:p>
      <text:p text:style-name="P37"><text:span text:style-name="T30"><text:tab/></text:span><text:span text:style-name="T19">Sauvegardez </text:span><text:span text:style-name="T29">sous </text:span><text:span text:style-name="T30">gg</text:span><text:span text:style-name="T29">0</text:span><text:span text:style-name="T34">4</text:span><text:span text:style-name="T29">_</text:span><text:span text:style-name="T34">miroir</text:span><text:span text:style-name="T43">2</text:span><text:span text:style-name="T29">.ggb</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olice_20_par_20_défaut" style:display-name="Police par défaut"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cm" style:wrap="parallel" style:number-wrapped-paragraphs="no-limit" style:wrap-contour="false" style:vertical-pos="middle" style:vertical-rel="text" fo:background-color="transparent" style:background-transparency="100%" draw:fill="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Character_5f_20_5f_style" text:bullet-char="">
        <style:list-level-properties text:space-before="1.99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space-before="1.498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Character_5f_20_5f_style"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Character_5f_20_5f_style"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Character_5f_20_5f_style"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0cm" fo:border-left="none" fo:border-right="none" fo:border-top="none" fo:border-bottom="0.51pt solid #000000" style:shadow="none">
        <style:tab-stops>
          <style:tab-stop style:position="7.502cm" style:type="center"/>
          <style:tab-stop style:position="17.503cm" style:type="right"/>
        </style:tab-stops>
      </style:paragraph-properties>
    </style:style>
    <style:style style:name="MP2" style:family="paragraph" style:parent-style-name="Standard">
      <style:paragraph-properties fo:margin-left="0cm" fo:margin-right="0.635cm" fo:text-indent="0cm" style:auto-text-indent="false"/>
    </style:style>
    <style:style style:name="MT1" style:family="text">
      <style:text-properties fo:font-size="6pt" officeooo:rsid="000f6191" style:font-size-asian="6pt" style:font-size-complex="6pt"/>
    </style:style>
    <style:style style:name="MT2" style:family="text">
      <style:text-properties fo:font-size="6pt" officeooo:rsid="00433252" style:font-size-asian="6pt" style:font-size-complex="6pt"/>
    </style:style>
    <style:style style:name="MT3" style:family="text">
      <style:text-properties fo:font-size="6pt" officeooo:rsid="000f5707" style:font-size-asian="6pt" style:font-size-complex="6pt"/>
    </style:style>
    <style:style style:name="MT4" style:family="text">
      <style:text-properties fo:font-size="10pt" style:font-size-asian="10pt"/>
    </style:style>
    <style:style style:name="MT5" style:family="text">
      <style:text-properties fo:font-size="10pt" fo:font-weight="bold" style:font-size-asian="10pt" style:font-weight-asian="bold" style:font-weight-complex="bold"/>
    </style:style>
    <style:style style:name="MT6" style:family="text">
      <style:text-properties fo:font-size="10pt" fo:font-weight="bold" officeooo:rsid="00433252" style:font-size-asian="10pt" style:font-weight-asian="bold" style:font-weight-complex="bold"/>
    </style:style>
    <style:style style:name="MT7" style:family="text">
      <style:text-properties fo:font-size="10pt" officeooo:rsid="000f6191" style:font-size-asian="10pt"/>
    </style:style>
    <style:page-layout style:name="Mpm1">
      <style:page-layout-properties fo:page-width="20.999cm" fo:page-height="29.699cm" style:num-format="1" style:print-orientation="portrait" fo:margin-top="0.6cm" fo:margin-bottom="0.101cm" fo:margin-left="2cm" fo:margin-right="1.501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3cm" style:dynamic-spacing="true"/>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header>
        <text:p text:style-name="MP1"><text:span text:style-name="MT1">a</text:span><text:span text:style-name="MT2">oût</text:span><text:span text:style-name="MT3"> </text:span><text:span text:style-name="MT1"><text:s/></text:span><text:span text:style-name="MT3">2016</text:span><text:span text:style-name="MT4"><text:tab/></text:span><text:span text:style-name="MT5">Série 0</text:span><text:span text:style-name="MT6">1</text:span><text:span text:style-name="MT4"> <text:s/></text:span><text:span text:style-name="MT7">Introduction à</text:span><text:span text:style-name="MT4"> GeoGebra<text:tab/>page </text:span><text:span text:style-name="MT4"><text:page-number text:select-page="current">2</text:page-number></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Bg</meta:initial-creator>
    <meta:creation-date>2004-08-20T08:37:00</meta:creation-date>
    <dc:date>2016-08-28T12:14:51.806378752</dc:date>
    <meta:print-date>2016-03-31T16:30:37.459095712</meta:print-date>
    <meta:editing-cycles>780</meta:editing-cycles>
    <meta:editing-duration>P2DT1H57M13S</meta:editing-duration>
    <meta:printed-by>bg </meta:printed-by>
    <meta:document-statistic meta:table-count="0" meta:image-count="1" meta:object-count="0" meta:page-count="2" meta:paragraph-count="84" meta:word-count="943" meta:character-count="6176" meta:non-whitespace-character-count="5197"/>
    <meta:user-defined meta:name="Info 1"/>
    <meta:user-defined meta:name="Info 2"/>
    <meta:user-defined meta:name="Info 3"/>
    <meta:user-defined meta:name="Info 4"/>
    <meta:user-defined meta:name="MTWinEqns" meta:value-type="boolean">true</meta:user-defined>
  </office:meta>
</office:document-meta>
</file>