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7mm" fo:margin-right="0mm" fo:text-indent="-7mm" style:auto-text-indent="false">
        <style:tab-stops/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8c4434" style:font-size-asian="6pt" style:font-size-complex="6pt"/>
    </style:style>
    <style:style style:name="T3" style:family="text">
      <style:text-properties fo:font-size="6pt" officeooo:rsid="007c6816" style:font-size-asian="6pt" style:font-size-complex="6pt"/>
    </style:style>
    <style:style style:name="T4" style:family="text">
      <style:text-properties fo:font-size="6pt" officeooo:rsid="001e0d89" style:font-size-asian="6pt" style:font-size-complex="6pt"/>
    </style:style>
    <style:style style:name="T5" style:family="text">
      <style:text-properties fo:font-size="6pt" officeooo:rsid="00903ab0" style:font-size-asian="6pt" style:font-size-complex="6pt"/>
    </style:style>
    <style:style style:name="T6" style:family="text">
      <style:text-properties officeooo:rsid="008c4434"/>
    </style:style>
    <style:style style:name="T7" style:family="text">
      <style:text-properties officeooo:rsid="006e52a6"/>
    </style:style>
    <style:style style:name="T8" style:family="text">
      <style:text-properties officeooo:rsid="001e0d89"/>
    </style:style>
    <style:style style:name="T9" style:family="text">
      <style:text-properties fo:font-weight="bold" officeooo:rsid="0032cb09" style:font-weight-asian="bold" style:font-weight-complex="bold"/>
    </style:style>
    <style:style style:name="T10" style:family="text">
      <style:text-properties fo:font-weight="bold" officeooo:rsid="006e52a6" style:font-weight-asian="bold" style:font-weight-complex="bold"/>
    </style:style>
    <style:style style:name="T11" style:family="text">
      <style:text-properties fo:font-weight="bold" officeooo:rsid="00876c78" style:font-weight-asian="bold" style:font-weight-complex="bold"/>
    </style:style>
    <style:style style:name="T1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officeooo:rsid="0080031d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officeooo:rsid="0082ca45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officeooo:rsid="0071360b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officeooo:rsid="006fe251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21" style:family="text">
      <style:text-properties style:use-window-font-color="true" style:font-name="Times New Roman" fo:font-size="12pt" fo:language="fr" fo:country="FR" style:text-underline-style="none" officeooo:rsid="0080031d" style:font-name-asian="Times New Roman" style:font-size-asian="12pt" style:font-name-complex="Times New Roman" style:font-size-complex="10pt"/>
    </style:style>
    <style:style style:name="T22" style:family="text">
      <style:text-properties style:use-window-font-color="true" style:font-name="Times New Roman" fo:font-size="12pt" fo:language="fr" fo:country="FR" style:text-underline-style="none" officeooo:rsid="008323c5" style:font-name-asian="Times New Roman" style:font-size-asian="12pt" style:font-name-complex="Times New Roman" style:font-size-complex="10pt"/>
    </style:style>
    <style:style style:name="T23" style:family="text">
      <style:text-properties style:use-window-font-color="true" style:font-name="Times New Roman" fo:font-size="12pt" fo:language="fr" fo:country="FR" style:text-underline-style="none" officeooo:rsid="00817656" style:font-name-asian="Times New Roman" style:font-size-asian="12pt" style:font-name-complex="Times New Roman" style:font-size-complex="10pt"/>
    </style:style>
    <style:style style:name="T24" style:family="text">
      <style:text-properties style:use-window-font-color="true" style:font-name="Times New Roman" fo:font-size="12pt" fo:language="fr" fo:country="FR" style:text-underline-style="none" officeooo:rsid="0086a7da" style:font-name-asian="Times New Roman" style:font-size-asian="12pt" style:font-name-complex="Times New Roman" style:font-size-complex="10pt"/>
    </style:style>
    <style:style style:name="T25" style:family="text">
      <style:text-properties style:use-window-font-color="true" style:font-name="Times New Roman" fo:font-size="12pt" fo:language="fr" fo:country="FR" style:text-underline-style="none" officeooo:rsid="008810fe" style:font-name-asian="Times New Roman" style:font-size-asian="12pt" style:font-name-complex="Times New Roman" style:font-size-complex="10pt"/>
    </style:style>
    <style:style style:name="T26" style:family="text">
      <style:text-properties officeooo:rsid="0080031d"/>
    </style:style>
    <style:style style:name="T27" style:family="text">
      <style:text-properties style:text-underline-style="solid" style:text-underline-width="auto" style:text-underline-color="font-color" officeooo:rsid="0080031d"/>
    </style:style>
    <style:style style:name="T28" style:family="text">
      <style:text-properties officeooo:rsid="00817656"/>
    </style:style>
    <style:style style:name="T29" style:family="text">
      <style:text-properties officeooo:rsid="008323c5"/>
    </style:style>
    <style:style style:name="T30" style:family="text">
      <style:text-properties officeooo:rsid="00853cf3"/>
    </style:style>
    <style:style style:name="T31" style:family="text">
      <style:text-properties officeooo:rsid="00854d9b"/>
    </style:style>
    <style:style style:name="T32" style:family="text">
      <style:text-properties officeooo:rsid="0086a7da"/>
    </style:style>
    <style:style style:name="T33" style:family="text">
      <style:text-properties fo:language="fr" fo:country="FR"/>
    </style:style>
    <style:style style:name="T34" style:family="text">
      <style:text-properties style:text-underline-style="none" officeooo:rsid="0080031d"/>
    </style:style>
    <style:style style:name="T35" style:family="text">
      <style:text-properties officeooo:rsid="008f4c6d"/>
    </style:style>
    <style:style style:name="T36" style:family="text">
      <style:text-properties fo:font-size="8pt" officeooo:rsid="008f4c6d" style:font-size-asian="7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8">Le but de ce qui suit est de </text:span><text:span text:style-name="T10">mettre en mouvement une image, en utilisant javascript</text:span><text:span text:style-name="T11"> et le timer</text:span><text:span text:style-name="T9">.</text:span></text:p>
      <text:p text:style-name="Standard"/>
      <text:p text:style-name="Standard"><text:span text:style-name="T15">V</text:span><text:span text:style-name="T17">isualisez le code source de la page Web :</text:span></text:p>
      <text:p text:style-name="Standard"><text:a xlink:type="simple" xlink:href="http://www.juggling.ch/zgisin/a2019_oc4/page240a_deplace_image_timer.html" text:style-name="Internet_20_link" text:visited-style-name="Internet_20_link"><text:span text:style-name="T33">http://www.juggling.ch/zgisin/a2019_oc4/page240a_deplace_image_timer.html</text:span></text:a></text:p>
      <text:p text:style-name="Standard"><text:span text:style-name="T13">S</text:span><text:span text:style-name="T12">auvez-le dans votre dossier "website"</text:span></text:p>
      <text:p text:style-name="Standard">Ouvrez-le fichier que vous venez de sauver en local, dans Firefox et dans Netbeans.</text:p>
      <text:p text:style-name="Standard">Cette page permet de faire bouger une image <text:span text:style-name="T29">et d'enclencher un minuteur</text:span>.</text:p>
      <text:p text:style-name="Standard"/>
      <text:p text:style-name="P3"><text:span text:style-name="T12">1)<text:tab/>Sauvez cette page sous le nom</text:span><text:span text:style-name="T18"> "</text:span><text:span text:style-name="T21">page240</text:span><text:span text:style-name="T25">b</text:span><text:span text:style-name="T21">_deplace_image_timer.html</text:span><text:span text:style-name="T18">"</text:span><text:span text:style-name="T19">.</text:span><text:span text:style-name="T18"> <text:s/></text:span><text:span text:style-name="T21">"a" remplacé par</text:span><text:span text:style-name="T18"> <text:s/>"b".</text:span></text:p>
      <text:p text:style-name="P3"><text:tab/>Lisez le code source pour voir que trois nouvelles fonctions ont été ajoutées :</text:p>
      <text:p text:style-name="P3"><text:tab/>"Compteur()" ; <text:s/>"Start()" ; <text:s/>"Stop()"</text:p>
      <text:p text:style-name="P3"><text:tab/>Elles permettent de démarrer et d'arrêter l'incrémentation automatique du temps affiché dans le champ texte.</text:p>
      <text:p text:style-name="P3"><text:tab/>Comprenez le principe de fonctionnement.</text:p>
      <text:p text:style-name="P3"/>
      <text:p text:style-name="P3">2)<text:tab/><text:span text:style-name="T26">Ajoutez </text:span><text:span text:style-name="T34">une ligne</text:span><text:span text:style-name="T26"> au bon endroit du code, pour que lorsque le compteur est démarré, l'image de la boule bleue se déplace vers la droite. <text:s/></text:span><text:span text:style-name="T36">Une ligne de code.</text:span></text:p>
      <text:p text:style-name="P3"><text:bookmark-start text:name="__DdeLink__433_1605706909"/></text:p>
      <text:p text:style-name="P3"><text:span text:style-name="T14">3</text:span><text:span text:style-name="T12">)<text:tab/>Sauvez cette page sous le nom</text:span><text:span text:style-name="T18"> "</text:span><text:span text:style-name="T21">page240c_deplace_image_timer.html</text:span><text:span text:style-name="T18">"</text:span><text:span text:style-name="T19">.</text:span><text:span text:style-name="T18"> <text:s/></text:span><text:span text:style-name="T21">"b" remplacé par</text:span><text:span text:style-name="T18"> <text:s/>"</text:span><text:span text:style-name="T21">c</text:span><text:span text:style-name="T18">".</text:span></text:p>
      <text:p text:style-name="P3"><text:bookmark-end text:name="__DdeLink__433_1605706909"/><text:tab/>Il y a plusieurs manières de réaliser la suite.</text:p>
      <text:p text:style-name="P3"><text:tab/>Avec vos connaissances, changer le nom des 4 premiers boutons.</text:p>
      <text:p text:style-name="P3"><text:tab/>Faites en sorte que <text:bookmark-start text:name="__DdeLink__315_1325324214"/><text:span text:style-name="T28">lorsqu'on clique sur le bouton du haut, l'image se déplace automatiquement vers le haut. </text:span><text:bookmark-end text:name="__DdeLink__315_1325324214"/></text:p>
      <text:p text:style-name="P3"><text:tab/>Lorsqu'on clique sur le bouton du bas, l'image se déplace automatiquement vers le bas. </text:p>
      <text:p text:style-name="P3"><text:tab/>Idem pour les boutons gauche et droit.</text:p>
      <text:p text:style-name="P3"><text:tab/>Accélérez la vitesse de déplacement de la boule bleue.</text:p>
      <text:p text:style-name="P3"/>
      <text:p text:style-name="P3">4)<text:tab/>Ajoutez un bouton stop.</text:p>
      <text:p text:style-name="P3"/>
      <text:p text:style-name="P3"><text:span text:style-name="T23">5</text:span><text:span text:style-name="T18">)<text:tab/></text:span><text:span text:style-name="T16">Sauvez cette page sous le nom</text:span><text:span text:style-name="T20"> "</text:span><text:span text:style-name="T21">page240</text:span><text:span text:style-name="T22">d</text:span><text:span text:style-name="T21">_deplace_image_timer.html</text:span><text:span text:style-name="T20">"</text:span><text:span text:style-name="T19">.</text:span><text:span text:style-name="T20"> <text:s/></text:span><text:span text:style-name="T21">"</text:span><text:span text:style-name="T22">c</text:span><text:span text:style-name="T21">" remplacé par</text:span><text:span text:style-name="T20"> <text:s/>"</text:span><text:span text:style-name="T22">d</text:span><text:span text:style-name="T20">".</text:span></text:p>
      <text:p text:style-name="P3"><text:tab/><text:span text:style-name="T31">Changez et a</text:span>joutez le code nécessaire pour que lorsque la boule bleue touche le bord gauche<text:span text:style-name="T35"> (lorsque glnPosX &lt;= 0)</text:span>, elle reparte vers l<text:span text:style-name="T31">e bas</text:span>.</text:p>
      <text:p text:style-name="P3"/>
      <text:p text:style-name="P3"><text:span text:style-name="T24">6</text:span><text:span text:style-name="T18">)<text:tab/></text:span><text:span text:style-name="T16">Sauvez cette page sous le nom</text:span><text:span text:style-name="T20"> "</text:span><text:span text:style-name="T21">page240</text:span><text:span text:style-name="T24">e</text:span><text:span text:style-name="T21">_deplace_image_timer.html</text:span><text:span text:style-name="T20">"</text:span><text:span text:style-name="T19">.</text:span><text:span text:style-name="T20"> <text:s/></text:span><text:span text:style-name="T21">"</text:span><text:span text:style-name="T24">d</text:span><text:span text:style-name="T21">" remplacé par</text:span><text:span text:style-name="T20"> <text:s/>"</text:span><text:span text:style-name="T24">e</text:span><text:span text:style-name="T20">".</text:span></text:p>
      <text:p text:style-name="P3"><text:tab/><text:span text:style-name="T31">Changez et a</text:span>joutez le code nécessaire pour que lorsque la boule bleue <text:span text:style-name="T31">arrive à une position de 400 pixels de hauteur</text:span>, elle reparte vers l<text:span text:style-name="T31">a droite</text:span>.</text:p>
      <text:p text:style-name="P3"/>
      <text:p text:style-name="P3"><text:span text:style-name="T32">7)</text:span><text:tab/><text:span text:style-name="T31">Changez et a</text:span>joutez le code nécessaire pour que lorsque la boule bleue <text:span text:style-name="T31">arrive à une position de 400 pixels de hauteur</text:span>, elle reparte vers l<text:span text:style-name="T31">a droite</text:span>.</text:p>
      <text:p text:style-name="P3"/>
      <text:p text:style-name="P3"><text:span text:style-name="T32">8)</text:span><text:tab/><text:span text:style-name="T31">Changez et a</text:span>joutez le code nécessaire pour que lorsque la boule bleue <text:span text:style-name="T31">arrive à une position de 400 pixels de hauteur</text:span>, elle reparte vers l<text:span text:style-name="T31">a droite</text:span>.</text:p>
      <text:p text:style-name="P3"/>
      <text:p text:style-name="P3"><text:span text:style-name="T32">9</text:span>)<text:tab/>Challenge :</text:p>
      <text:p text:style-name="P3"><text:span text:style-name="T12"><text:tab/>Sauvez cette page sous le nom</text:span><text:span text:style-name="T18"> "</text:span><text:span text:style-name="T21">page240</text:span><text:span text:style-name="T24">f</text:span><text:span text:style-name="T21">_deplace_image_timer.html</text:span><text:span text:style-name="T18">"</text:span><text:span text:style-name="T19">.</text:span><text:span text:style-name="T18"> <text:s/></text:span><text:span text:style-name="T21">"</text:span><text:span text:style-name="T24">e</text:span><text:span text:style-name="T21">" remplacé par</text:span><text:span text:style-name="T18"> <text:s/>"</text:span><text:span text:style-name="T24">f</text:span><text:span text:style-name="T18">".</text:span></text:p>
      <text:p text:style-name="P3"><text:span text:style-name="T18"><text:tab/>Si le point </text:span><text:span text:style-name="T24">8</text:span><text:span text:style-name="T18"> a été réalisé, l'image se déplace selon un carré.</text:span></text:p>
      <text:p text:style-name="P3"><text:tab/>Saurez-vous la faire se déplacer selon un mouvement circulaire ?</text:p>
      <text:p text:style-name="P3"><text:tab/>L<text:span text:style-name="T30">es </text:span>instruction<text:span text:style-name="T30">s</text:span> Math.sin et Math.cos <text:span text:style-name="T30">seront nécessaires.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903ab0" style:font-size-asian="6pt" style:font-size-complex="6pt"/>
    </style:style>
    <style:style style:name="MT2" style:family="text">
      <style:text-properties fo:font-size="6pt" officeooo:rsid="007c6816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6pt" officeooo:rsid="008c4434" style:font-size-asian="6pt" style:font-size-complex="6pt"/>
    </style:style>
    <style:style style:name="MT5" style:family="text">
      <style:text-properties officeooo:rsid="008c4434"/>
    </style:style>
    <style:style style:name="MT6" style:family="text">
      <style:text-properties officeooo:rsid="006e52a6"/>
    </style:style>
    <style:style style:name="MT7" style:family="text">
      <style:text-properties fo:font-size="6pt" officeooo:rsid="001e0d89" style:font-size-asian="6pt" style:font-size-complex="6pt"/>
    </style:style>
    <style:style style:name="MT8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écembre</text:span><text:span text:style-name="MT2"> </text:span><text:span text:style-name="MT3"><text:s/>201</text:span><text:span text:style-name="MT4">9</text:span>, <text:s/>OC Informatique<text:tab/>Série <text:span text:style-name="MT5">6</text:span> : <text:span text:style-name="MT6">Javascript, mouvement d'images avec un timer.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7">Octo</text:span><text:span text:style-name="MT3">bre 2013</text:span>, <text:s/>OC Informatique<text:tab/>Série <text:span text:style-name="MT8">3</text:span> : <text:span text:style-name="MT8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74</meta:editing-cycles>
    <meta:editing-duration>PT13H22M24S</meta:editing-duration>
    <meta:generator>LibreOffice/6.0.7.3$Linux_X86_64 LibreOffice_project/00m0$Build-3</meta:generator>
    <dc:date>2019-12-08T16:05:34.079356863</dc:date>
    <meta:print-date>2014-01-08T11:43:40.000569832</meta:print-date>
    <meta:printed-by>bg </meta:printed-by>
    <meta:document-statistic meta:table-count="0" meta:image-count="0" meta:object-count="0" meta:page-count="1" meta:paragraph-count="33" meta:word-count="427" meta:character-count="2693" meta:non-whitespace-character-count="2265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