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102.99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fo:font-weight="bold" officeooo:rsid="0011c601" officeooo:paragraph-rsid="001e2048" style:font-weight-asian="bold" style:font-weight-complex="bold"/>
    </style:style>
    <style:style style:name="P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fo:font-weight="bold" officeooo:rsid="0011c601" officeooo:paragraph-rsid="00308d6b" style:font-weight-asian="bold" style:font-weight-complex="bold"/>
    </style:style>
    <style:style style:name="P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57964" officeooo:paragraph-rsid="00257964"/>
    </style:style>
    <style:style style:name="P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5d483" officeooo:paragraph-rsid="0025d483"/>
    </style:style>
    <style:style style:name="P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5d483" officeooo:paragraph-rsid="002e6c7c"/>
    </style:style>
    <style:style style:name="P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68c6e" officeooo:paragraph-rsid="00268c6e"/>
    </style:style>
    <style:style style:name="P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68c6e" officeooo:paragraph-rsid="002922ca"/>
    </style:style>
    <style:style style:name="P1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1c601" officeooo:paragraph-rsid="00308d6b"/>
    </style:style>
    <style:style style:name="P11" style:family="paragraph" style:parent-style-name="Standard">
      <style:text-properties style:text-underline-style="none"/>
    </style:style>
    <style:style style:name="P12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5f86f" officeooo:paragraph-rsid="0017b26f"/>
    </style:style>
    <style:style style:name="P13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5f86f" officeooo:paragraph-rsid="00268c6e"/>
    </style:style>
    <style:style style:name="P14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5f86f" officeooo:paragraph-rsid="00281521"/>
    </style:style>
    <style:style style:name="P15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5f86f" officeooo:paragraph-rsid="002922ca"/>
    </style:style>
    <style:style style:name="P16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25d483" officeooo:paragraph-rsid="0025d483"/>
    </style:style>
    <style:style style:name="P17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688f0" officeooo:paragraph-rsid="0025d483"/>
    </style:style>
    <style:style style:name="P18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688f0" officeooo:paragraph-rsid="002e6c7c"/>
    </style:style>
    <style:style style:name="P19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268c6e" officeooo:paragraph-rsid="00268c6e"/>
    </style:style>
    <style:style style:name="P20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268c6e" officeooo:paragraph-rsid="00281521"/>
    </style:style>
    <style:style style:name="P21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268c6e" officeooo:paragraph-rsid="002922ca"/>
    </style:style>
    <style:style style:name="P22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268c6e" officeooo:paragraph-rsid="002e6c7c"/>
    </style:style>
    <style:style style:name="P23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2e6c7c" officeooo:paragraph-rsid="002e6c7c"/>
    </style:style>
    <style:style style:name="P24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2922ca" officeooo:paragraph-rsid="002922ca"/>
    </style:style>
    <style:style style:name="P25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41f327" officeooo:paragraph-rsid="002922ca"/>
    </style:style>
    <style:style style:name="P26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font-name="Courier New" fo:font-size="10pt" style:text-underline-style="none" officeooo:rsid="0025d483" officeooo:paragraph-rsid="0025d483" style:font-size-asian="10pt" style:font-size-complex="10pt"/>
    </style:style>
    <style:style style:name="P27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font-name="Courier New" fo:font-size="10pt" style:text-underline-style="none" officeooo:rsid="002e6c7c" officeooo:paragraph-rsid="002e6c7c" style:font-size-asian="10pt" style:font-size-complex="10pt"/>
    </style:style>
    <style:style style:name="T1" style:family="text">
      <style:text-properties officeooo:rsid="001d0188"/>
    </style:style>
    <style:style style:name="T2" style:family="text">
      <style:text-properties officeooo:rsid="0045640d"/>
    </style:style>
    <style:style style:name="T3" style:family="text">
      <style:text-properties officeooo:rsid="00255dff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6pt" officeooo:rsid="0011c601" style:font-size-asian="6pt" style:font-size-complex="6pt"/>
    </style:style>
    <style:style style:name="T6" style:family="text">
      <style:text-properties officeooo:rsid="00088ffa"/>
    </style:style>
    <style:style style:name="T7" style:family="text">
      <style:text-properties officeooo:rsid="0011c601"/>
    </style:style>
    <style:style style:name="T8" style:family="text">
      <style:text-properties officeooo:rsid="001aeba1"/>
    </style:style>
    <style:style style:name="T9" style:family="text">
      <style:text-properties officeooo:rsid="00257964"/>
    </style:style>
    <style:style style:name="T10" style:family="text">
      <style:text-properties style:font-name="Courier New" fo:font-size="10pt" style:font-size-asian="10pt" style:font-size-complex="10pt"/>
    </style:style>
    <style:style style:name="T11" style:family="text">
      <style:text-properties style:font-name="Courier New" fo:font-size="10pt" officeooo:rsid="002ea4d9" style:font-size-asian="10pt" style:font-size-complex="1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68c6e" style:font-weight-asian="bold" style:font-weight-complex="bold"/>
    </style:style>
    <style:style style:name="T14" style:family="text">
      <style:text-properties fo:font-weight="bold" officeooo:rsid="001aeba1" style:font-weight-asian="bold" style:font-weight-complex="bold"/>
    </style:style>
    <style:style style:name="T15" style:family="text">
      <style:text-properties fo:font-weight="bold" officeooo:rsid="0027d31d" style:font-weight-asian="bold" style:font-weight-complex="bold"/>
    </style:style>
    <style:style style:name="T16" style:family="text">
      <style:text-properties fo:font-weight="bold" officeooo:rsid="002922ca" style:font-weight-asian="bold" style:font-weight-complex="bold"/>
    </style:style>
    <style:style style:name="T17" style:family="text">
      <style:text-properties fo:font-weight="bold" officeooo:rsid="00308d6b" style:font-weight-asian="bold" style:font-weight-complex="bold"/>
    </style:style>
    <style:style style:name="T18" style:family="text">
      <style:text-properties officeooo:rsid="0027d31d"/>
    </style:style>
    <style:style style:name="T19" style:family="text">
      <style:text-properties officeooo:rsid="00281521"/>
    </style:style>
    <style:style style:name="T20" style:family="text">
      <style:text-properties officeooo:rsid="002922ca"/>
    </style:style>
    <style:style style:name="T21" style:family="text">
      <style:text-properties officeooo:rsid="002e6c7c"/>
    </style:style>
    <style:style style:name="T22" style:family="text">
      <style:text-properties officeooo:rsid="00308d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Activité <text:span text:style-name="T22">MI.1</text:span> <text:span text:style-name="T8">"L'ivrogne au milieu d'une grande place titube". Version très discrétisée.</text:span></text:p>
      <text:p text:style-name="P5">Un ivrogne se trouve au milieu d'une grande place. Il a tellement bu, qu'il ne sait pas où il va, il tient à peine debout. À chaque pas, soit il continue tout droit, soit il tourne de 90° à gauche, soit il tourne de 90° à droite, avant d'effectuer le pas suivant. Il continue ainsi en faisant quelques centaines de pas.</text:p>
      <text:p text:style-name="P12">°<text:tab/><text:span text:style-name="T9">Écrivez un programme en Python utilisant le module "Turtle", qui simule l'ivrogne.</text:span></text:p>
      <text:p text:style-name="P19"><text:tab/>Il est intéressant de laisser la trace laissée par la tortue.</text:p>
      <text:p text:style-name="P19">°<text:tab/>Observez la t<text:span text:style-name="T18">r</text:span>ajectoire de l'ivrogne.</text:p>
      <text:p text:style-name="P19"><text:tab/></text:p>
      <text:p text:style-name="P6">Voici deux instructions utiles pour positionner et régler votre fenêtre graphique :</text:p>
      <text:p text:style-name="P16"><text:span text:style-name="T10">°</text:span><text:tab/><text:span text:style-name="T10">setup(width=700, height=550, startx=10, starty=15) <text:line-break/># Position et dimension de la fenêtre graphique</text:span></text:p>
      <text:p text:style-name="P26">°<text:tab/>title("Marche aléatoire, marche de l'ivrogne")</text:p>
      <text:p text:style-name="P26"><text:tab/># Titre de la fenêtre graphique</text:p>
      <text:p text:style-name="P17"/>
      <text:p text:style-name="P4">Activité <text:span text:style-name="T22">MI.2</text:span> <text:span text:style-name="T8">"L'ivrogne au milieu d'une grande place titube". Version moins discrétisée.</text:span></text:p>
      <text:p text:style-name="P8">Cette fois, l'ivrogne tient légèrement mieux debout, et au lieu de tourner de 90° lorsqu'il tourne, il ne tourne plus que de 30°. <text:s/>(Où n'importe quelle autre valeur.)</text:p>
      <text:p text:style-name="P13">°<text:tab/><text:span text:style-name="T9">Faites les modifications pour tenir compte de ce changement.</text:span></text:p>
      <text:p text:style-name="P19">°<text:tab/>Observez le changement de résultat.</text:p>
      <text:p text:style-name="P19"/>
      <text:p text:style-name="P10"><text:span text:style-name="T12">Activité </text:span><text:span text:style-name="T17">MI.</text:span><text:span text:style-name="T13">3</text:span><text:span text:style-name="T12"> </text:span><text:span text:style-name="T14">"L'ivrogne au milieu d'une grande place titube". Version </text:span><text:span text:style-name="T15">presque continue.</text:span><text:span text:style-name="T14"> </text:span></text:p>
      <text:p text:style-name="P19">Cette fois, l'ivrogne tourne d'un angle <text:span text:style-name="T18">aléatoire entre 0° et 360° sur la droite.</text:span></text:p>
      <text:p text:style-name="P14">°<text:tab/><text:span text:style-name="T19">Copiez le programme précédent, puis faites les modifications pour tenir compte de ce changement.</text:span></text:p>
      <text:p text:style-name="P20">°<text:tab/>Observez le changement de résultat.</text:p>
      <text:p text:style-name="P21"/>
      <text:p text:style-name="P10"><text:span text:style-name="T12">Activité </text:span><text:span text:style-name="T17">MI.</text:span><text:span text:style-name="T16">4</text:span><text:span text:style-name="T12"> </text:span><text:span text:style-name="T14">"L</text:span><text:span text:style-name="T16">es </text:span><text:span text:style-name="T14">ivrogne</text:span><text:span text:style-name="T16">s</text:span><text:span text:style-name="T14"> au milieu d'une grande place titube</text:span><text:span text:style-name="T16">nt</text:span><text:span text:style-name="T14">". Version </text:span><text:span text:style-name="T15">presque continue.</text:span><text:span text:style-name="T14"> </text:span></text:p>
      <text:p text:style-name="P9">Cette fois,<text:span text:style-name="T20"> il n'y a pas un seul ivrogne, mais une dizaine d'ivrognes, qui partent tous du centre de la grande place. </text:span></text:p>
      <text:p text:style-name="P15">°<text:tab/><text:span text:style-name="T19">Copiez le programme précédent</text:span></text:p>
      <text:p text:style-name="P24">°<text:tab/>Faites évoluer ces dix ivrognes, sans laisser de traces cette fois-ci.</text:p>
      <text:p text:style-name="P21">°<text:tab/><text:span text:style-name="T20">Calculez la position moyenne de ces 10 ivrognes et indiquez-là par un point rouge.</text:span></text:p>
      <text:p text:style-name="P22"><text:tab/></text:p>
      <text:p text:style-name="P7">Voici <text:span text:style-name="T21">quelques</text:span> instructions utiles<text:span text:style-name="T21"> pour gérer plusieurs tortues</text:span> :</text:p>
      <text:p text:style-name="P27">aList = list() <text:s/># Création d'une liste de tortues</text:p>
      <text:p text:style-name="P27">for ii in range(11):</text:p>
      <text:p text:style-name="P27"><text:s text:c="4"/>aList.append(Turtle(shape="circle"))</text:p>
      <text:p text:style-name="P27"><text:s text:c="4"/># Autres : “arrow”, “turtle”, “circle”, “square”, “triangle”, “classic”.</text:p>
      <text:p text:style-name="P27"><text:s text:c="4"/>aList[ii].speed(0) # 0 = vitesse maximale, 10 = rapide, <text:s/>1 = lent</text:p>
      <text:p text:style-name="P27"><text:s text:c="4"/>aList[ii].turtlesize(0.5)</text:p>
      <text:p text:style-name="P23"><text:span text:style-name="T10"><text:s text:c="4"/>aList[ii].up() # </text:span><text:span text:style-name="T11">L</text:span><text:span text:style-name="T10">es tortues se déplacent, mais ne dessinent rien.</text:span></text:p>
      <text:p text:style-name="P27"/>
      <text:p text:style-name="P23"><text:span text:style-name="T10">aList[0].color('red') <text:s/># pour</text:span><text:span text:style-name="T11"> définir</text:span><text:span text:style-name="T10"> l</text:span><text:span text:style-name="T11">a couleur du</text:span><text:span text:style-name="T10"> point central</text:span><text:span text:style-name="T11">.</text:span></text:p>
      <text:p text:style-name="P27"/>
      <text:p text:style-name="P27">xx, yy = aList[ii].pos() # Coordonnées x et y de la position de la tortue ii.</text:p>
      <text:p text:style-name="P1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102.99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officeooo:rsid="001d0188"/>
    </style:style>
    <style:style style:name="MT2" style:family="text">
      <style:text-properties officeooo:rsid="0045640d"/>
    </style:style>
    <style:style style:name="MT3" style:family="text">
      <style:text-properties officeooo:rsid="00255dff"/>
    </style:style>
    <style:style style:name="MT4" style:family="text">
      <style:text-properties fo:font-size="6pt" officeooo:rsid="0011c601" style:font-size-asian="6pt" style:font-size-complex="6pt"/>
    </style:style>
    <style:style style:name="MT5" style:family="text">
      <style:text-properties fo:font-size="6pt" style:font-size-asian="6pt" style:font-size-complex="6pt"/>
    </style:style>
    <style:style style:name="MT6" style:family="text">
      <style:text-properties officeooo:rsid="00088ffa"/>
    </style:style>
    <style:style style:name="MT7" style:family="text">
      <style:text-properties officeooo:rsid="0011c601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Standard" style:page-layout-name="Mpm1">
      <style:header>
        <text:p text:style-name="MP1">OC Informatique <text:span text:style-name="MT1">3eme</text:span><text:tab/><text:span text:style-name="MT2">Série 11 </text:span>: <text:span text:style-name="MT3">La marche de l'ivrogne</text:span><text:tab/>page <text:page-number text:select-page="current">1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4">novembre</text:span><text:span text:style-name="MT5"> 201</text:span><text:span text:style-name="MT4">7</text:span>, <text:s/>OC Informatique<text:tab/>Série <text:span text:style-name="MT6">1</text:span> : <text:span text:style-name="MT7">Thymio, variables et boucles</text:span><text:tab/>page <text:page-number text:select-page="current">0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48</meta:editing-cycles>
    <meta:editing-duration>PT10H26M29S</meta:editing-duration>
    <meta:generator>LibreOffice/6.0.7.3$Linux_X86_64 LibreOffice_project/00m0$Build-3</meta:generator>
    <dc:date>2019-02-14T20:47:30.605986493</dc:date>
    <meta:print-date>2015-02-16T12:18:23.402109772</meta:print-date>
    <meta:printed-by>bg </meta:printed-by>
    <meta:document-statistic meta:table-count="0" meta:image-count="0" meta:object-count="0" meta:page-count="1" meta:paragraph-count="36" meta:word-count="415" meta:character-count="2615" meta:non-whitespace-character-count="220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