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13b5a"/>
    </style:style>
    <style:style style:name="P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25ff6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30ef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13b5a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e52a6"/>
    </style:style>
    <style:style style:name="T5" style:family="text">
      <style:text-properties officeooo:rsid="001e0d89"/>
    </style:style>
    <style:style style:name="T6" style:family="text">
      <style:text-properties fo:font-weight="bold" officeooo:rsid="0032cb09" style:font-weight-asian="bold" style:font-weight-complex="bold"/>
    </style:style>
    <style:style style:name="T7" style:family="text">
      <style:text-properties fo:font-weight="bold" officeooo:rsid="006e52a6" style:font-weight-asian="bold" style:font-weight-complex="bold"/>
    </style:style>
    <style:style style:name="T8" style:family="text">
      <style:text-properties fo:font-weight="bold" officeooo:rsid="007c5086" style:font-weight-asian="bold" style:font-weight-complex="bold"/>
    </style:style>
    <style:style style:name="T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style:text-underline-style="none" officeooo:rsid="006fe251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3c07f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65c44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dcc81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e5a24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813b5a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25ff6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30efb" style:font-name-asian="Times New Roman" style:font-size-asian="12pt" style:font-name-complex="Times New Roman" style:font-size-complex="10pt"/>
    </style:style>
    <style:style style:name="T23" style:family="text">
      <style:text-properties officeooo:rsid="007c5086"/>
    </style:style>
    <style:style style:name="T24" style:family="text">
      <style:text-properties officeooo:rsid="007e5a24"/>
    </style:style>
    <style:style style:name="T25" style:family="text">
      <style:text-properties officeooo:rsid="007f0382"/>
    </style:style>
    <style:style style:name="T26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5">Le but de ce qui suit est </text:span><text:span text:style-name="T8">d</text:span><text:span text:style-name="T7">e</text:span><text:span text:style-name="T8"> développer un jeu de ping-pong</text:span><text:span text:style-name="T7">, en utilisant javascript</text:span><text:span text:style-name="T6">.</text:span></text:p>
      <text:p text:style-name="Standard"/>
      <text:p text:style-name="Standard">Voici <text:span text:style-name="T25">une suite</text:span> exercices.</text:p>
      <text:p text:style-name="Standard"/>
      <text:p text:style-name="Standard"><text:span text:style-name="T9">Visualisez le code source de la page Web : </text:span><text:bookmark-start text:name="__DdeLink__405_1605706909"/><text:span text:style-name="T9"><text:s/></text:span><text:bookmark-end text:name="__DdeLink__405_1605706909"/></text:p>
      <text:p text:style-name="Standard"><text:a xlink:type="simple" xlink:href="http://www.juggling.ch/zgisin/a2015_oc3/page250a_ping_pong.html" text:style-name="Internet_20_link" text:visited-style-name="Internet_20_link"><text:span text:style-name="T26">http://www.juggling.ch/zgisin/a2015_oc3/page250a_ping_pong.html</text:span></text:a></text:p>
      <text:p text:style-name="Standard"><text:span text:style-name="T10">S</text:span><text:span text:style-name="T9">auvez-le dans votre dossier "website"</text:span></text:p>
      <text:p text:style-name="Standard">Ouvrez-le fichier que vous venez de sauver en local, dans Firefox et dans Netbeans.</text:p>
      <text:p text:style-name="Standard">Cette page permet de faire bouger une image horizontalement, à gauche ou à droite.</text:p>
      <text:p text:style-name="Standard">Elle permet de faire bouger au clavier une image grise, avec les flèches.</text:p>
      <text:p text:style-name="Standard"/>
      <text:p text:style-name="P4"><text:span text:style-name="T9">1)<text:tab/>Sauvez cette page sous le nom</text:span><text:span text:style-name="T11"> "</text:span><text:span text:style-name="T19">page250b_ping_pong.html</text:span><text:span text:style-name="T11">"</text:span><text:span text:style-name="T13">.</text:span><text:span text:style-name="T11"> </text:span><text:span text:style-name="T14"><text:s text:c="2"/></text:span><text:span text:style-name="T20">"a" remplacé par</text:span><text:span text:style-name="T14"> <text:s/>"b".</text:span></text:p>
      <text:p text:style-name="P3">2)<text:tab/>Modifiez la fonction <text:span text:style-name="T23">"Bouge()" </text:span>pour que l<text:span text:style-name="T23">a boule bleue</text:span> change de sens, lorsqu'elle <text:span text:style-name="T23">va à droite et qu'elle touche la raquette</text:span>.</text:p>
      <text:p text:style-name="P3"><text:bookmark-start text:name="__DdeLink__433_1605706909"/></text:p>
      <text:p text:style-name="P5"><text:span text:style-name="T11">3)<text:tab/>Sauvez la page Web sous le nom</text:span><text:span text:style-name="T14"> "</text:span><text:span text:style-name="T19">page250</text:span><text:span text:style-name="T21">c</text:span><text:span text:style-name="T19">_ping_pong.html</text:span><text:span text:style-name="T14">"</text:span><text:span text:style-name="T11">. <text:s/></text:span><text:span text:style-name="T20">"b" remplacé par</text:span><text:span text:style-name="T11"> <text:s/>"</text:span><text:span text:style-name="T20">c</text:span><text:span text:style-name="T11">".</text:span></text:p>
      <text:p text:style-name="P3"><text:bookmark-end text:name="__DdeLink__433_1605706909"/>4)<text:tab/><text:span text:style-name="T23">La raquette se déplace lentement, comment faire pour qu'elle se déplace plus rapidement ?</text:span></text:p>
      <text:p text:style-name="P3"><text:tab/>Nous discutons de cela ensemble, puis nous implémentons l'idée.</text:p>
      <text:p text:style-name="P3"><text:tab/>Comment faire pour que la raquette s'arrête ?</text:p>
      <text:p text:style-name="P3"/>
      <text:p text:style-name="P7"><text:span text:style-name="T22">5</text:span><text:span text:style-name="T11">)<text:tab/>Sauvez la page Web sous le nom</text:span><text:span text:style-name="T14"> "</text:span><text:span text:style-name="T19">page250</text:span><text:span text:style-name="T22">d</text:span><text:span text:style-name="T19">_ping_pong.html</text:span><text:span text:style-name="T14">"</text:span><text:span text:style-name="T11">. <text:s/></text:span><text:span text:style-name="T20">"</text:span><text:span text:style-name="T22">c</text:span><text:span text:style-name="T20">" remplacé par</text:span><text:span text:style-name="T11"> <text:s/>"</text:span><text:span text:style-name="T22">d</text:span><text:span text:style-name="T11">".</text:span></text:p>
      <text:p text:style-name="P7"><text:span text:style-name="T11">6)<text:tab/></text:span><text:span text:style-name="T17">En ajoutant une fonction "MyKeyUp()" qui réagit à l'événement "onkeyup",</text:span></text:p>
      <text:p text:style-name="P3"><text:span text:style-name="T17"><text:tab/></text:span><text:span text:style-name="T11">faire en sorte que la raquette s'arrête si on arrête de presser sur une flèche.</text:span></text:p>
      <text:p text:style-name="P3"/>
      <text:p text:style-name="P7"><text:span text:style-name="T22">6</text:span><text:span text:style-name="T11">)<text:tab/>Sauvez la page Web sous le nom</text:span><text:span text:style-name="T14"> "</text:span><text:span text:style-name="T19">page250</text:span><text:span text:style-name="T22">e</text:span><text:span text:style-name="T19">_ping_pong.html</text:span><text:span text:style-name="T14">"</text:span><text:span text:style-name="T11">. <text:s/></text:span><text:span text:style-name="T20">"</text:span><text:span text:style-name="T22">d</text:span><text:span text:style-name="T20">" remplacé par</text:span><text:span text:style-name="T11"> <text:s/>"</text:span><text:span text:style-name="T22">e</text:span><text:span text:style-name="T11">".</text:span></text:p>
      <text:p text:style-name="P7">7)<text:tab/><text:span text:style-name="T24">Il serait bon que la boule bleue reparte avec un angle lorsqu'elle touche la raquette, en dépendant de où elle touche la raquette.</text:span></text:p>
      <text:p text:style-name="P3"><text:tab/>Discussion de l'implémentation de cette fonctionnalité et codage.</text:p>
      <text:p text:style-name="P3"/>
      <text:p text:style-name="P7"><text:span text:style-name="T22">8</text:span><text:span text:style-name="T11">)<text:tab/>Sauvez la page Web sous le nom</text:span><text:span text:style-name="T14"> "</text:span><text:span text:style-name="T19">page250</text:span><text:span text:style-name="T22">f</text:span><text:span text:style-name="T19">_ping_pong.html</text:span><text:span text:style-name="T14">"</text:span><text:span text:style-name="T11">. <text:s/></text:span><text:span text:style-name="T20">"</text:span><text:span text:style-name="T22">e</text:span><text:span text:style-name="T20">" remplacé par</text:span><text:span text:style-name="T11"> <text:s/>"</text:span><text:span text:style-name="T22">f</text:span><text:span text:style-name="T11">".</text:span></text:p>
      <text:p text:style-name="P7"><text:span text:style-name="T24">9</text:span>)<text:tab/><text:span text:style-name="T24">Il serait bon de pouvoir accélérer la vitesse de déplacement de la raquette, lorsque la touche "Shift" est pressée.</text:span></text:p>
      <text:p text:style-name="P3"><text:tab/>Discussion de l'implémentation de cette fonctionnalité et codage.</text:p>
      <text:p text:style-name="P3"/>
      <text:p text:style-name="P7"><text:span text:style-name="T22">10</text:span><text:span text:style-name="T11">)<text:tab/>Sauvez la page Web sous le nom</text:span><text:span text:style-name="T14"> "</text:span><text:span text:style-name="T19">page250</text:span><text:span text:style-name="T22">g</text:span><text:span text:style-name="T19">_ping_pong.html</text:span><text:span text:style-name="T14">"</text:span><text:span text:style-name="T11">. <text:s/></text:span><text:span text:style-name="T20">"</text:span><text:span text:style-name="T22">f</text:span><text:span text:style-name="T20">" remplacé par</text:span><text:span text:style-name="T11"> <text:s/>"</text:span><text:span text:style-name="T22">g</text:span><text:span text:style-name="T11">".</text:span></text:p>
      <text:p text:style-name="P7"><text:span text:style-name="T24">11</text:span>)<text:tab/><text:span text:style-name="T24">Ajouter un bord, pour délimiter la zone de rebondissement de la boule bleu.</text:span></text:p>
      <text:p text:style-name="P3"><text:tab/>Ajoutez les fonctionnalités qui vous semble intéressantes.</text:p>
      <text:p text:style-name="P3"><text:tab/>À discuter de fonctionnalités que l'on pourrait implémenter.</text:p>
      <text:p text:style-name="P3"/>
      <text:p text:style-name="P3">1<text:span text:style-name="T24">2</text:span>)<text:tab/>Challenge :</text:p>
      <text:p text:style-name="P3"><text:span text:style-name="T11"><text:tab/></text:span><text:span text:style-name="T18">Complétez le programme, pour que le jeu devienne vraiment intéressant, avec un challenge, en tenant compte des discussions précédentes et de vos idées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13b5a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e52a6"/>
    </style:style>
    <style:style style:name="MT4" style:family="text">
      <style:text-properties fo:font-size="6pt" officeooo:rsid="001e0d89" style:font-size-asian="6pt" style:font-size-complex="6pt"/>
    </style:style>
    <style:style style:name="MT5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</text:span><text:span text:style-name="MT1">6</text:span>, <text:s/>OC Informatique<text:tab/>Série <text:span text:style-name="MT3">11</text:span> : <text:span text:style-name="MT3">Javascript, jeu de ping-pong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4">Octo</text:span><text:span text:style-name="MT2">bre 2013</text:span>, <text:s/>OC Informatique<text:tab/>Série <text:span text:style-name="MT5">3</text:span> : <text:span text:style-name="MT5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2</meta:editing-cycles>
    <meta:editing-duration>PT11H53M25S</meta:editing-duration>
    <meta:generator>LibreOffice/4.4.7.2$Linux_x86 LibreOffice_project/40m0$Build-2</meta:generator>
    <dc:date>2016-04-12T16:50:40.693170723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31" meta:word-count="375" meta:character-count="2395" meta:non-whitespace-character-count="202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