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e52a6" style:font-size-asian="6pt" style:font-size-complex="6pt"/>
    </style:style>
    <style:style style:name="T3" style:family="text">
      <style:text-properties fo:font-size="6pt" officeooo:rsid="00666ed4" style:font-size-asian="6pt" style:font-size-complex="6pt"/>
    </style:style>
    <style:style style:name="T4" style:family="text">
      <style:text-properties fo:font-size="6pt" officeooo:rsid="007b53c6" style:font-size-asian="6pt" style:font-size-complex="6pt"/>
    </style:style>
    <style:style style:name="T5" style:family="text">
      <style:text-properties fo:font-size="6pt" officeooo:rsid="001e0d89" style:font-size-asian="6pt" style:font-size-complex="6pt"/>
    </style:style>
    <style:style style:name="T6" style:family="text">
      <style:text-properties officeooo:rsid="006e52a6"/>
    </style:style>
    <style:style style:name="T7" style:family="text">
      <style:text-properties officeooo:rsid="001e0d8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ed0d7" style:font-weight-asian="bold" style:font-weight-complex="bold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officeooo:rsid="008da0f0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ca778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8da0f0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e3a5d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d729a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92820d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7edfe4" style:font-name-asian="Times New Roman" style:font-size-asian="12pt" style:font-name-complex="Times New Roman" style:font-size-complex="10pt" text:display="none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92820d" style:font-name-asian="Times New Roman" style:font-size-asian="12pt" style:font-name-complex="Times New Roman" style:font-size-complex="10pt" text:display="none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9f3e50" style:font-name-asian="Times New Roman" style:font-size-asian="12pt" style:font-name-complex="Times New Roman" style:font-size-complex="10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7e3a5d" style:font-weight-asian="normal" style:font-weight-complex="normal"/>
    </style:style>
    <style:style style:name="T25" style:family="text">
      <style:text-properties fo:font-weight="normal" officeooo:rsid="001e0d89" style:font-weight-asian="normal" style:font-weight-complex="normal"/>
    </style:style>
    <style:style style:name="T26" style:family="text">
      <style:text-properties fo:font-weight="normal" officeooo:rsid="008da0f0" style:font-weight-asian="normal" style:font-weight-complex="normal"/>
    </style:style>
    <style:style style:name="T27" style:family="text">
      <style:text-properties fo:font-weight="normal" officeooo:rsid="006e52a6" style:font-weight-asian="normal" style:font-weight-complex="normal"/>
    </style:style>
    <style:style style:name="T28" style:family="text">
      <style:text-properties fo:font-weight="normal" officeooo:rsid="008ed0d7" style:font-weight-asian="normal" style:font-weight-complex="normal"/>
    </style:style>
    <style:style style:name="T29" style:family="text">
      <style:text-properties officeooo:rsid="008ed0d7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officeooo:rsid="00904d43"/>
    </style:style>
    <style:style style:name="T32" style:family="text">
      <style:text-properties officeooo:rsid="0092820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92820d" style:font-size-asian="12pt" style:font-size-complex="12pt"/>
    </style:style>
    <style:style style:name="T35" style:family="text">
      <style:text-properties style:font-name="Times New Roman" fo:font-size="12pt" officeooo:rsid="009386de" style:font-size-asian="12pt" style:font-size-complex="12pt"/>
    </style:style>
    <style:style style:name="T36" style:family="text">
      <style:text-properties officeooo:rsid="0099e2ab"/>
    </style:style>
    <style:style style:name="T37" style:family="text">
      <style:text-properties officeooo:rsid="009c4c2f"/>
    </style:style>
    <style:style style:name="T38" style:family="text">
      <style:text-properties officeooo:rsid="009f3e50"/>
    </style:style>
    <style:style style:name="T39" style:family="text">
      <style:text-properties style:font-name="DejaVu Sans Mono" fo:font-size="10pt" officeooo:rsid="009f3e50" style:font-name-asian="DejaVu Sans Mono" style:font-size-asian="10pt" style:font-name-complex="Lohit Hindi"/>
    </style:style>
    <style:style style:name="T40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7">Le but de ce qui suit est </text:span><text:span text:style-name="T25">d</text:span><text:span text:style-name="T26">'écrire en HTML +</text:span><text:span text:style-name="T27"> javascript</text:span><text:span text:style-name="T26"> une page Web qui calcul le jour de la semaine d'une date donnée.</text:span></text:p>
      <text:p text:style-name="Standard">La date est donnée dans trois champs textes <text:s/>"jour" ; "mois" ; "année".</text:p>
      <text:p text:style-name="Standard">Dans un quatrième champ texte, le jour de la semaine correspondant à la date donnée sera affiché.</text:p>
      <text:p text:style-name="Standard"/>
      <text:p text:style-name="Standard">Visualisez le code source de la page Web :</text:p>
      <text:p text:style-name="Standard"><text:a xlink:type="simple" xlink:href="http://www.juggling.ch/zgisin/a2015_oc3/page220a_jour_de_la_semaine.html" text:style-name="Internet_20_link" text:visited-style-name="Internet_20_link"><text:span text:style-name="T40">http://www.juggling.ch/zgisin/a2015_oc3/page220a_jour_de_la_semaine.html</text:span></text:a></text:p>
      <text:p text:style-name="Standard"><text:span text:style-name="T11">S</text:span><text:span text:style-name="T10">auvez-le dans votre dossier "website"</text:span></text:p>
      <text:p text:style-name="Standard">Ouvrez-le fichier que vous venez de sauver en local, dans Firefox et dans Netbeans.</text:p>
      <text:p text:style-name="P4"/>
      <text:p text:style-name="P4"><text:span text:style-name="T10">1)<text:tab/>Sauvez cette page sous le nom</text:span><text:span text:style-name="T13"> "</text:span><text:span text:style-name="T16">page220b_jour_de_la_semaine.html</text:span><text:span text:style-name="T13">"</text:span><text:span text:style-name="T14">.</text:span><text:span text:style-name="T13"> <text:s/></text:span><text:span text:style-name="T15">"a" changé en</text:span><text:span text:style-name="T13"> <text:s/>"b".</text:span></text:p>
      <text:p text:style-name="P4"/>
      <text:p text:style-name="P4">2)<text:tab/>Dans le code HTML, il y a les nouveautés suivantes :</text:p>
      <text:p text:style-name="P4">°<text:tab/><text:span text:style-name="T29">l</text:span>a balise <text:span text:style-name="T8">&lt;</text:span><text:span text:style-name="T9">script</text:span><text:span text:style-name="T8">&gt;</text:span>, qui <text:span text:style-name="T29">se trouve dans l'en-tête (dans la balise &lt;head&gt; ;</text:span></text:p>
      <text:p text:style-name="P4">°<text:tab/><text:span text:style-name="T29">la définition d'une fonction avec <text:s/></text:span><text:span text:style-name="T9">function</text:span><text:span text:style-name="T28"> nom_de_la_fonction() {</text:span></text:p>
      <text:p text:style-name="P4">°<text:tab/>la <text:span text:style-name="T29">déclaration de variables par</text:span> <text:span text:style-name="T9">var</text:span><text:span text:style-name="T28"> nom_de_la_variable = valeur</text:span><text:span text:style-name="T23"> ;</text:span></text:p>
      <text:p text:style-name="P4"><text:span text:style-name="T23">°<text:tab/></text:span><text:span text:style-name="T28">des tests conditionnels</text:span><text:span text:style-name="T23"> </text:span><text:span text:style-name="T9">if</text:span><text:span text:style-name="T23">, </text:span><text:span text:style-name="T28">pour exécuter un bout de code uniquement si une condition est satisfaite</text:span><text:span text:style-name="T23"> ;</text:span></text:p>
      <text:p text:style-name="P4"><text:span text:style-name="T23">°<text:tab/></text:span><text:span text:style-name="T28">des </text:span><text:span text:style-name="T9">tests</text:span><text:span text:style-name="T28"> avec une </text:span><text:span text:style-name="T9">triple égalité <text:s/>===</text:span><text:span text:style-name="T28">, pour comparer des valeurs de variables ;</text:span></text:p>
      <text:p text:style-name="P4"><text:span text:style-name="T23">°<text:tab/>l'</text:span><text:span text:style-name="T8">opérateur <text:s/>%</text:span><text:span text:style-name="T23">, <text:s/>qui calcule le reste de la division d'un nombre par un autre :</text:span></text:p>
      <text:p text:style-name="P4"><text:span text:style-name="T23"><text:tab/>11% 4 <text:s/>donne <text:s/>3, car le reste de la division de 11 par 4 donne </text:span><text:span text:style-name="T30">3</text:span><text:span text:style-name="T23"> <text:s/>(11 = 2*4 + </text:span><text:span text:style-name="T30">3</text:span><text:span text:style-name="T23"> ).</text:span></text:p>
      <text:p text:style-name="P4"><text:span text:style-name="T24">L</text:span><text:span text:style-name="T23">e reste ne devrait pas être nouveau pour vous.</text:span></text:p>
      <text:p text:style-name="P4"/>
      <text:p text:style-name="P5">En page 3<text:span text:style-name="T32">8</text:span> du cours, un algorithme de calcul du "jour de la semaine pour une date donnée" vous est donné.</text:p>
      <text:p text:style-name="P4"/>
      <text:p text:style-name="P5">En vous basant sur le code<text:span text:style-name="T31">,</text:span> les explications qui précèdent<text:span text:style-name="T31"> et la page 38 du cours, complétez le code javascript pour qu'une fois une date donnée, lorsqu'on clique sur le bouton, le jour de la semaine correspondant à la date soit affiché dans le champ texte adéquat.</text:span></text:p>
      <text:p text:style-name="P4"/>
      <text:p text:style-name="P4">Remarquez qu'une partie du codage a déjà été effectuée, pour vous guider !</text:p>
      <text:p text:style-name="P4"/>
      <text:p text:style-name="P4">Commencez par compléter les champs dans la <text:span text:style-name="T8">&lt;form&gt;</text:span><text:span text:style-name="T23">.</text:span></text:p>
      <text:p text:style-name="P4"/>
      <text:p text:style-name="P4"><text:span text:style-name="T23">Continuez en complétant la fonction "</text:span><text:span text:style-name="T8">CalculJour()</text:span><text:span text:style-name="T23">".</text:span></text:p>
      <text:p text:style-name="P4"/>
      <text:p text:style-name="P4"><text:span text:style-name="T8">Aucun autre code javascript ne doit être modifié</text:span> !</text:p>
      <text:p text:style-name="P4"/>
      <text:p text:style-name="P4"/>
      <text:p text:style-name="P4">3)<text:tab/>Pour vous amuser, vous pouvez également donner l'âge de la personne<text:span text:style-name="T36"> née à la date donnée.</text:span></text:p>
      <text:p text:style-name="P4"><text:tab/>Pour connaître la date du jour :<text:span text:style-name="T37"> <text:tab/></text:span><text:span text:style-name="T39">var new Date();</text:span><text:span text:style-name="T37"> </text:span></text:p>
      <text:p text:style-name="P4"><text:span text:style-name="T22"><text:tab/></text:span>dateD.getFullYear()<text:span text:style-name="T38"> -&gt; l'année <text:s/>; <text:s/></text:span></text:p>
      <text:p text:style-name="P4"><text:span text:style-name="T38"><text:tab/></text:span>dateD.getMonth()+1<text:span text:style-name="T38"> <text:s/>-&gt; le mois <text:s/>;</text:span></text:p>
      <text:p text:style-name="P4"><text:span text:style-name="T38"><text:tab/></text:span>dateD.getDate()<text:span text:style-name="T38"> <text:s text:c="4"/>-&gt; le jour <text:s/></text:span></text:p>
      <text:p text:style-name="P4"><text:tab/>c.f. <text:a xlink:type="simple" xlink:href="http://www.w3schools.com/jsref/jsref_obj_date.asp" text:style-name="Internet_20_link" text:visited-style-name="Internet_20_link">http://www.w3schools.com/jsref/jsref_obj_date.asp</text:a></text:p>
      <text:p text:style-name="P4"/>
      <text:p text:style-name="P4"/>
      <text:p text:style-name="Standard"><text:span text:style-name="T20">4)<text:tab/></text:span><text:span text:style-name="T21">Améliorez le code du point 3, pour que le jour affiché prenne le reste de la division par 7 de la case "nomJour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e52a6" style:font-size-asian="6pt" style:font-size-complex="6pt"/>
    </style:style>
    <style:style style:name="MT2" style:family="text">
      <style:text-properties fo:font-size="6pt" officeooo:rsid="00666ed4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officeooo:rsid="007b53c6" style:font-size-asian="6pt" style:font-size-complex="6pt"/>
    </style:style>
    <style:style style:name="MT5" style:family="text">
      <style:text-properties officeooo:rsid="006e52a6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</text:span><text:span text:style-name="MT2">er</text:span><text:span text:style-name="MT3"> 201</text:span><text:span text:style-name="MT4">6</text:span>, <text:s/>OC Informatique<text:tab/>Série <text:span text:style-name="MT5">08</text:span> : <text:span text:style-name="MT5">Javascript, </text:span><text:bookmark-start text:name="__DdeLink__423_1863651552"/><text:span text:style-name="MT5">c</text:span><text:bookmark-end text:name="__DdeLink__423_1863651552"/><text:span text:style-name="MT5">alcul du jour de la semaine d'une date donnée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3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9</meta:editing-cycles>
    <meta:editing-duration>PT13H37M57S</meta:editing-duration>
    <meta:generator>LibreOffice/4.4.7.2$Linux_x86 LibreOffice_project/40m0$Build-2</meta:generator>
    <dc:date>2016-03-10T11:01:42.691332040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31" meta:word-count="401" meta:character-count="2365" meta:non-whitespace-character-count="196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