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/>
      <style:text-properties officeooo:rsid="006c41fe" officeooo:paragraph-rsid="006c41fe"/>
    </style:style>
    <style:style style:name="P4" style:family="paragraph" style:parent-style-name="Standard">
      <style:paragraph-properties fo:margin-left="0mm" fo:margin-right="0mm" fo:text-indent="0mm" style:auto-text-indent="false"/>
      <style:text-properties officeooo:rsid="0074eff2" officeooo:paragraph-rsid="004b600e"/>
    </style:style>
    <style:style style:name="P5" style:family="paragraph" style:parent-style-name="Standard">
      <style:paragraph-properties fo:margin-left="0mm" fo:margin-right="0mm" fo:text-indent="0mm" style:auto-text-indent="false"/>
      <style:text-properties officeooo:rsid="00789ab4" officeooo:paragraph-rsid="00789ab4"/>
    </style:style>
    <style:style style:name="P6" style:family="paragraph" style:parent-style-name="Standard">
      <style:paragraph-properties fo:margin-left="0mm" fo:margin-right="0mm" fo:text-indent="0mm" style:auto-text-indent="false"/>
      <style:text-properties officeooo:rsid="00789ab4" officeooo:paragraph-rsid="007c7e7e"/>
    </style:style>
    <style:style style:name="P7" style:family="paragraph" style:parent-style-name="Standard">
      <style:paragraph-properties fo:margin-left="0mm" fo:margin-right="0mm" fo:text-indent="0mm" style:auto-text-indent="false"/>
      <style:text-properties officeooo:paragraph-rsid="00789ab4"/>
    </style:style>
    <style:style style:name="P8" style:family="paragraph" style:parent-style-name="Standard">
      <style:paragraph-properties fo:margin-left="0mm" fo:margin-right="0mm" fo:text-indent="0mm" style:auto-text-indent="false"/>
      <style:text-properties officeooo:rsid="007a8fd6" officeooo:paragraph-rsid="007a8fd6"/>
    </style:style>
    <style:style style:name="P9" style:family="paragraph" style:parent-style-name="Standard">
      <style:paragraph-properties fo:margin-left="0mm" fo:margin-right="0mm" fo:text-indent="0mm" style:auto-text-indent="false"/>
      <style:text-properties officeooo:paragraph-rsid="007c7e7e"/>
    </style:style>
    <style:style style:name="P10" style:family="paragraph" style:parent-style-name="Standard">
      <style:paragraph-properties fo:margin-left="0mm" fo:margin-right="0mm" fo:text-indent="0mm" style:auto-text-indent="false"/>
      <style:text-properties officeooo:rsid="007d92e6" officeooo:paragraph-rsid="007d92e6"/>
    </style:style>
    <style:style style:name="P11" style:family="paragraph" style:parent-style-name="Standard">
      <style:paragraph-properties fo:margin-left="0mm" fo:margin-right="0mm" fo:text-indent="0mm" style:auto-text-indent="false"/>
      <style:text-properties officeooo:paragraph-rsid="007e5d9f"/>
    </style:style>
    <style:style style:name="P12" style:family="paragraph" style:parent-style-name="Standard">
      <style:paragraph-properties fo:margin-left="8.01mm" fo:margin-right="0mm" fo:text-indent="-8.01mm" style:auto-text-indent="false"/>
      <style:text-properties officeooo:rsid="006e389f" officeooo:paragraph-rsid="006e389f"/>
    </style:style>
    <style:style style:name="P13" style:family="paragraph" style:parent-style-name="Standard">
      <style:paragraph-properties fo:margin-left="8.01mm" fo:margin-right="0mm" fo:text-indent="-8.01mm" style:auto-text-indent="false">
        <style:tab-stops/>
      </style:paragraph-properties>
      <style:text-properties officeooo:rsid="006e389f" officeooo:paragraph-rsid="006e389f"/>
    </style:style>
    <style:style style:name="P14" style:family="paragraph" style:parent-style-name="Standard">
      <style:paragraph-properties fo:margin-left="8.01mm" fo:margin-right="0mm" fo:text-indent="-8.01mm" style:auto-text-indent="false"/>
      <style:text-properties officeooo:rsid="006c41fe" officeooo:paragraph-rsid="006c41fe"/>
    </style:style>
    <style:style style:name="P15" style:family="paragraph" style:parent-style-name="Standard">
      <style:paragraph-properties fo:margin-left="8.01mm" fo:margin-right="0mm" fo:text-indent="-8.01mm" style:auto-text-indent="false"/>
      <style:text-properties officeooo:rsid="006fd1f2" officeooo:paragraph-rsid="006fd1f2"/>
    </style:style>
    <style:style style:name="P16" style:family="paragraph" style:parent-style-name="Standard">
      <style:paragraph-properties fo:margin-left="8.01mm" fo:margin-right="0mm" fo:text-indent="-8.01mm" style:auto-text-indent="false"/>
      <style:text-properties officeooo:paragraph-rsid="006fd1f2"/>
    </style:style>
    <style:style style:name="P17" style:family="paragraph" style:parent-style-name="Standard">
      <style:paragraph-properties fo:margin-left="8.01mm" fo:margin-right="0mm" fo:text-indent="-8.01mm" style:auto-text-indent="false"/>
      <style:text-properties officeooo:rsid="0071ba50" officeooo:paragraph-rsid="0071ba50"/>
    </style:style>
    <style:style style:name="P18" style:family="paragraph" style:parent-style-name="Standard">
      <style:paragraph-properties fo:margin-left="8.01mm" fo:margin-right="0mm" fo:text-indent="-8.01mm" style:auto-text-indent="false"/>
      <style:text-properties officeooo:rsid="00750203" officeooo:paragraph-rsid="00750203"/>
    </style:style>
    <style:style style:name="P19" style:family="paragraph" style:parent-style-name="Standard">
      <style:paragraph-properties fo:margin-left="8.01mm" fo:margin-right="0mm" fo:text-indent="-8.01mm" style:auto-text-indent="false"/>
      <style:text-properties officeooo:rsid="007689c3" officeooo:paragraph-rsid="007689c3"/>
    </style:style>
    <style:style style:name="P20" style:family="paragraph" style:parent-style-name="Standard">
      <style:paragraph-properties fo:margin-left="8.01mm" fo:margin-right="0mm" fo:text-indent="-8.01mm" style:auto-text-indent="false"/>
      <style:text-properties officeooo:rsid="0077948c" officeooo:paragraph-rsid="0077948c"/>
    </style:style>
    <style:style style:name="P21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4pt" style:text-underline-style="none" style:font-size-asian="3.5pt" style:font-size-complex="4pt"/>
    </style:style>
    <style:style style:name="P22" style:family="paragraph" style:parent-style-name="Standard">
      <style:paragraph-properties fo:margin-left="0mm" fo:margin-right="0mm" fo:text-indent="0mm" style:auto-text-indent="false"/>
      <style:text-properties officeooo:rsid="007c7e7e" officeooo:paragraph-rsid="007e5d9f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788e85" style:font-size-asian="6pt" style:font-size-complex="6pt"/>
    </style:style>
    <style:style style:name="T3" style:family="text">
      <style:text-properties fo:font-size="6pt" officeooo:rsid="001e0d89" style:font-size-asian="6pt" style:font-size-complex="6pt"/>
    </style:style>
    <style:style style:name="T4" style:family="text">
      <style:text-properties officeooo:rsid="006c41fe"/>
    </style:style>
    <style:style style:name="T5" style:family="text">
      <style:text-properties style:text-position="super 58%" officeooo:rsid="006c41fe"/>
    </style:style>
    <style:style style:name="T6" style:family="text">
      <style:text-properties officeooo:rsid="00788e85"/>
    </style:style>
    <style:style style:name="T7" style:family="text">
      <style:text-properties officeooo:rsid="0061a66e"/>
    </style:style>
    <style:style style:name="T8" style:family="text">
      <style:text-properties officeooo:rsid="001e0d89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6e389f" style:font-weight-asian="bold" style:font-weight-complex="bold"/>
    </style:style>
    <style:style style:name="T11" style:family="text">
      <style:text-properties officeooo:rsid="006e389f"/>
    </style:style>
    <style:style style:name="T12" style:family="text">
      <style:text-properties officeooo:rsid="006fd1f2"/>
    </style:style>
    <style:style style:name="T13" style:family="text">
      <style:text-properties officeooo:rsid="0071ba50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77948c"/>
    </style:style>
    <style:style style:name="T16" style:family="text">
      <style:text-properties officeooo:rsid="00783f08"/>
    </style:style>
    <style:style style:name="T17" style:family="text">
      <style:text-properties officeooo:rsid="00789ab4"/>
    </style:style>
    <style:style style:name="T18" style:family="text">
      <style:text-properties officeooo:rsid="007c3b3e"/>
    </style:style>
    <style:style style:name="T19" style:family="text">
      <style:text-properties officeooo:rsid="007c7e7e"/>
    </style:style>
    <style:style style:name="T20" style:family="text">
      <style:text-properties officeooo:rsid="007e6630"/>
    </style:style>
    <style:style style:name="T21" style:family="text">
      <style:text-properties officeooo:rsid="007eb7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"><text:span text:style-name="T17">À partir du</text:span> site<text:span text:style-name="T17"> Web</text:span> : <text:a xlink:type="simple" xlink:href="http://www.juggling.ch/zgisin/a2015_oc3/index.html" text:style-name="Internet_20_link" text:visited-style-name="Internet_20_link">http://www.juggling.ch/zgisin/a201</text:a><text:a xlink:type="simple" xlink:href="http://www.juggling.ch/zgisin/a2015_oc3/index.html" text:style-name="Internet_20_link" text:visited-style-name="Internet_20_link"><text:span text:style-name="T6">5</text:span></text:a><text:a xlink:type="simple" xlink:href="http://www.juggling.ch/zgisin/a2015_oc3/index.html" text:style-name="Internet_20_link" text:visited-style-name="Internet_20_link">_oc3/index.html</text:a></text:p>
      <text:p text:style-name="P4"/>
      <text:p text:style-name="P7"><text:span text:style-name="T17">Regardez le code source de : </text:span><text:a xlink:type="simple" xlink:href="../../../../../website/a2015_oc3/page010_minimaliste.html" text:style-name="Internet_20_link" text:visited-style-name="Visited_20_Internet_20_Link">Page 010, une page Web minimaliste</text:a></text:p>
      <text:p text:style-name="P7"><text:span text:style-name="T17">Regardez des explications sous : </text:span><text:a xlink:type="simple" xlink:href="../../../../../website/a2015_oc3/page015_minimaliste_explications.html" text:style-name="Internet_20_link" text:visited-style-name="Visited_20_Internet_20_Link">Page 015, Explications du code HTML de la page Web minimaliste</text:a>.</text:p>
      <text:p text:style-name="P4"/>
      <text:p text:style-name="P7"><text:span text:style-name="T17">Regardez quelques balises importantes sous : </text:span><text:a xlink:type="simple" xlink:href="../../../../../website/a2015_oc3/page050_balises.html" text:style-name="Internet_20_link" text:visited-style-name="Visited_20_Internet_20_Link">Page 050, pour quelques balises HTML importantes</text:a>.</text:p>
      <text:p text:style-name="P5"/>
      <text:p text:style-name="P8">Utilisez pour la suite : <text:span text:style-name="T9">NetBeans</text:span> ou <text:span text:style-name="T9">BlueFish</text:span> ou <text:span text:style-name="T9">Geany</text:span>.</text:p>
      <text:p text:style-name="P8">SeaMonkey peut encore être utilis<text:span text:style-name="T18">é</text:span> pour voir le code HTML qu'il génère.</text:p>
      <text:p text:style-name="P9"/>
      <text:p text:style-name="P22">Vous pouvez commencer depuis ma Page 010..., en copiant le code HTML, ou<text:line-break/>depuis une page Web simple, que vous avez écrite avec SeaMonkey. </text:p>
      <text:p text:style-name="P11"><text:span text:style-name="T19">Dans ce dernier cas, il faudra changer la première ligne en : </text:span>&lt;!DOCTYPE HTML&gt;</text:p>
      <text:p text:style-name="P10">Tout ce que vous faites doit rester dans le dossier <text:span text:style-name="T9">website</text:span> ou un de ses sous-dossiers.</text:p>
      <text:p text:style-name="P6"/>
      <text:p text:style-name="P5">En vous basant sur les pages Web :</text:p>
      <text:p text:style-name="P5"><text:a xlink:type="simple" xlink:href="http://www.juggling.ch/zgisin/a2015_oc3/page060_styles.html" text:style-name="Internet_20_link" text:visited-style-name="Internet_20_link">Page 0</text:a><text:a xlink:type="simple" xlink:href="http://www.juggling.ch/zgisin/a2015_oc3/page060_styles.html" text:style-name="Internet_20_link" text:visited-style-name="Internet_20_link"><text:span text:style-name="T21">60</text:span></text:a><text:a xlink:type="simple" xlink:href="http://www.juggling.ch/zgisin/a2015_oc3/page060_styles.html" text:style-name="Internet_20_link" text:visited-style-name="Internet_20_link">, quelques exemples de styles pour s'entrainer</text:a>.</text:p>
      <text:p text:style-name="P5">à</text:p>
      <text:p text:style-name="P5"><text:a xlink:type="simple" xlink:href="../../../../../website/a2015_oc3/page100_javascript_homeopathique.html" text:style-name="Internet_20_link" text:visited-style-name="Visited_20_Internet_20_Link">Page 100, javascript à dose homéopathique</text:a>.</text:p>
      <text:p text:style-name="P5">,</text:p>
      <text:p text:style-name="P3"><text:span text:style-name="T17">r</text:span>éalisez une page Web satisfaisant les conditions suivantes<text:span text:style-name="T11">, </text:span><text:span text:style-name="T10">en décrivant chaque fois comment vous avez codé l'effet que vous obtenez</text:span> :</text:p>
      <text:p text:style-name="P18">Mettez ce code en évidence, par exemple en le plaçant sur fond blanc.</text:p>
      <text:p text:style-name="P12"/>
      <text:p text:style-name="P17">1)<text:tab/>Un fond de fenêtre de couleur jaune <text:bookmark-start text:name="__DdeLink__411_905061936"/>pâle<text:bookmark-end text:name="__DdeLink__411_905061936"/>.</text:p>
      <text:p text:style-name="P12"/>
      <text:p text:style-name="P12"><text:span text:style-name="T13">2</text:span>)<text:tab/>Exemple d'un texte centré, de taille 16pt.</text:p>
      <text:p text:style-name="P12"/>
      <text:p text:style-name="P18">3)<text:tab/>Un texte en jaune, sur fond bleu de taille 10 points.</text:p>
      <text:p text:style-name="P18"/>
      <text:p text:style-name="P19">4)<text:tab/>Un texte, avec une image à sa droite. Le texte doit être à la hauteur du milieu de l'image.</text:p>
      <text:p text:style-name="P19"/>
      <text:p text:style-name="P19">5)<text:span text:style-name="T15"><text:tab/>Un texte, avec une image sur laquelle un texte est écrit.</text:span></text:p>
      <text:p text:style-name="P19"/>
      <text:p text:style-name="P20">6)<text:tab/>Utilisez une table pour avoir trois images sur une même ligne, une à gauche, une centrée et une à droite. </text:p>
      <text:p text:style-name="P20"><text:tab/>style="width:100%" <text:s/>de la table sera nécessaire.</text:p>
      <text:p text:style-name="P20"><text:tab/>style=text-align: left ou center ou right" <text:s/>des <text:s/>&lt;td&gt; sera nécessaire.</text:p>
      <text:p text:style-name="P20"/>
      <text:p text:style-name="P20">7)<text:tab/><text:span text:style-name="T16">Avoir une image réactive, qui change lorsqu'on passe dessus.</text:span></text:p>
      <text:p text:style-name="P20"/>
      <text:p text:style-name="P12"/>
      <text:p text:style-name="P15"><text:span text:style-name="T16">8</text:span>)<text:tab/><text:span text:style-name="T14">Pour les plus avancés</text:span>, en utilisant la page <text:span text:style-name="T20">100</text:span>, qui utilise un peu de javascript, avoir des mots qui, si on clique dessus, cela change la couleur du fond de la fenêtre.</text:p>
      <text:p text:style-name="P15"><text:tab/>Pour cela, il faut donné une "id" à la balise &lt;body&gt; et il faut utiliser l'instruction :</text:p>
      <text:p text:style-name="P16"><text:span text:style-name="T12"><text:tab/></text:span>getElementById('theBody').style.backgroundColor=<text:span text:style-name="T12">...</text:span></text:p>
      <text:p text:style-name="P15"><text:tab/>'theBody' <text:s/>est ici l'id de la balise &lt;body&gt;.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788e85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officeooo:rsid="006c41fe"/>
    </style:style>
    <style:style style:name="MT4" style:family="text">
      <style:text-properties style:text-position="super 58%" officeooo:rsid="006c41fe"/>
    </style:style>
    <style:style style:name="MT5" style:family="text">
      <style:text-properties officeooo:rsid="00788e85"/>
    </style:style>
    <style:style style:name="MT6" style:family="text">
      <style:text-properties officeooo:rsid="0061a66e"/>
    </style:style>
    <style:style style:name="MT7" style:family="text">
      <style:text-properties fo:font-size="6pt" officeooo:rsid="001e0d89" style:font-size-asian="6pt" style:font-size-complex="6pt"/>
    </style:style>
    <style:style style:name="MT8" style:family="text">
      <style:text-properties officeooo:rsid="001e0d89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2" style:layout-grid-base-height="6.35mm" style:layout-grid-ruby-height="0.35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Janvier</text:span><text:span text:style-name="MT2"> 201</text:span><text:span text:style-name="MT1">6</text:span>, <text:s/>OC Informatique<text:span text:style-name="MT3"> 3</text:span><text:span text:style-name="MT4">ème</text:span><text:span text:style-name="MT3"> </text:span><text:tab/>Série <text:span text:style-name="MT5">4</text:span> : <text:span text:style-name="MT6">Feuilles de style CSS et HTML</text:span><text:tab/>page 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7">Octo</text:span><text:span text:style-name="MT2">bre 2013</text:span>, <text:s/>OC Informatique<text:tab/>Série <text:span text:style-name="MT8">3</text:span> : <text:span text:style-name="MT8">Installation de GNU/Linux XUbuntu 12.10</text:span>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60</meta:editing-cycles>
    <meta:editing-duration>PT12H7M4S</meta:editing-duration>
    <meta:generator>LibreOffice/4.4.7.2$Linux_x86 LibreOffice_project/40m0$Build-2</meta:generator>
    <dc:date>2016-01-21T11:57:58.681131200</dc:date>
    <meta:print-date>2014-01-08T11:43:40.000569832</meta:print-date>
    <dc:creator>bg </dc:creator>
    <meta:printed-by>bg </meta:printed-by>
    <meta:document-statistic meta:table-count="0" meta:image-count="0" meta:object-count="0" meta:page-count="1" meta:paragraph-count="31" meta:word-count="379" meta:character-count="2210" meta:non-whitespace-character-count="1848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