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DejaVu Sans Mono" svg:font-family="'DejaVu Sans Mono'" style:font-family-generic="modern" style:font-pitch="fixed"/>
    <style:font-face style:name="Lohit Hindi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95.69mm" style:type="center"/>
          <style:tab-stop style:position="175.03mm" style:type="right"/>
        </style:tab-stops>
      </style:paragraph-properties>
      <style:text-properties fo:font-size="10pt" officeooo:paragraph-rsid="0025cbb4" style:font-size-asian="10pt"/>
    </style:style>
    <style:style style:name="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4.01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P3" style:family="paragraph" style:parent-style-name="Standard">
      <style:paragraph-properties fo:margin-left="0mm" fo:margin-right="0mm" fo:text-indent="0mm" style:auto-text-indent="false"/>
      <style:text-properties officeooo:rsid="0074eff2" officeooo:paragraph-rsid="004b600e"/>
    </style:style>
    <style:style style:name="P4" style:family="paragraph" style:parent-style-name="Standard">
      <style:paragraph-properties fo:margin-left="0mm" fo:margin-right="0mm" fo:text-indent="0mm" style:auto-text-indent="false"/>
      <style:text-properties officeooo:rsid="006c41fe" officeooo:paragraph-rsid="006c41fe"/>
    </style:style>
    <style:style style:name="P5" style:family="paragraph" style:parent-style-name="Standard">
      <style:paragraph-properties fo:margin-left="8.01mm" fo:margin-right="0mm" fo:text-indent="-8.01mm" style:auto-text-indent="false"/>
      <style:text-properties officeooo:rsid="006e389f" officeooo:paragraph-rsid="006e389f"/>
    </style:style>
    <style:style style:name="P6" style:family="paragraph" style:parent-style-name="Standard">
      <style:paragraph-properties fo:margin-left="8.01mm" fo:margin-right="0mm" fo:text-indent="-8.01mm" style:auto-text-indent="false"/>
      <style:text-properties officeooo:rsid="00750203" officeooo:paragraph-rsid="00750203"/>
    </style:style>
    <style:style style:name="P7" style:family="paragraph" style:parent-style-name="Standard">
      <style:paragraph-properties fo:margin-left="8.01mm" fo:margin-right="0mm" fo:text-indent="-8.01mm" style:auto-text-indent="false"/>
      <style:text-properties officeooo:rsid="007689c3" officeooo:paragraph-rsid="007689c3"/>
    </style:style>
    <style:style style:name="P8" style:family="paragraph" style:parent-style-name="Standard" style:master-page-name="Standard">
      <style:paragraph-properties fo:margin-left="0mm" fo:margin-right="0mm" fo:text-indent="0mm" style:auto-text-indent="false" style:page-number="auto"/>
      <style:text-properties fo:font-size="4pt" style:text-underline-style="none" style:font-size-asian="3.5pt" style:font-size-complex="4pt"/>
    </style:style>
    <style:style style:name="P9" style:family="paragraph" style:parent-style-name="Standard">
      <style:paragraph-properties fo:margin-left="0mm" fo:margin-right="0mm" fo:text-indent="0mm" style:auto-text-indent="false"/>
      <style:text-properties officeooo:rsid="006c41fe" officeooo:paragraph-rsid="006c41fe"/>
    </style:style>
    <style:style style:name="P10" style:family="paragraph" style:parent-style-name="Standard">
      <style:paragraph-properties fo:margin-left="8.01mm" fo:margin-right="0mm" fo:text-indent="-8.01mm" style:auto-text-indent="false"/>
      <style:text-properties officeooo:rsid="006e389f" officeooo:paragraph-rsid="00750203"/>
    </style:style>
    <style:style style:name="P11" style:family="paragraph" style:parent-style-name="Standard">
      <style:paragraph-properties fo:margin-left="8.01mm" fo:margin-right="0mm" fo:text-indent="-8.01mm" style:auto-text-indent="false"/>
      <style:text-properties officeooo:rsid="006e389f" officeooo:paragraph-rsid="007d4588"/>
    </style:style>
    <style:style style:name="P12" style:family="paragraph" style:parent-style-name="Standard">
      <style:paragraph-properties fo:margin-left="8.01mm" fo:margin-right="0mm" fo:text-indent="-8.01mm" style:auto-text-indent="false"/>
      <style:text-properties officeooo:rsid="006e389f" officeooo:paragraph-rsid="006e389f"/>
    </style:style>
    <style:style style:name="P13" style:family="paragraph" style:parent-style-name="Standard">
      <style:paragraph-properties fo:margin-left="8.01mm" fo:margin-right="0mm" fo:text-indent="-8.01mm" style:auto-text-indent="false"/>
      <style:text-properties officeooo:rsid="007a48bf" officeooo:paragraph-rsid="007a48bf"/>
    </style:style>
    <style:style style:name="P14" style:family="paragraph" style:parent-style-name="Standard">
      <style:paragraph-properties fo:margin-left="8.01mm" fo:margin-right="0mm" fo:text-indent="-8.01mm" style:auto-text-indent="false"/>
      <style:text-properties officeooo:rsid="007a48bf" officeooo:paragraph-rsid="007d4588"/>
    </style:style>
    <style:style style:name="P15" style:family="paragraph" style:parent-style-name="Standard">
      <style:paragraph-properties fo:margin-left="8.01mm" fo:margin-right="0mm" fo:text-indent="-8.01mm" style:auto-text-indent="false"/>
      <style:text-properties officeooo:rsid="00750203" officeooo:paragraph-rsid="00750203"/>
    </style:style>
    <style:style style:name="P16" style:family="paragraph" style:parent-style-name="Standard">
      <style:paragraph-properties fo:margin-left="8.01mm" fo:margin-right="0mm" fo:text-indent="-8.01mm" style:auto-text-indent="false"/>
      <style:text-properties officeooo:rsid="007c3a0a" officeooo:paragraph-rsid="007c3a0a"/>
    </style:style>
    <style:style style:name="P17" style:family="paragraph" style:parent-style-name="Standard">
      <style:paragraph-properties fo:margin-left="8.01mm" fo:margin-right="0mm" fo:text-indent="-8.01mm" style:auto-text-indent="false"/>
      <style:text-properties officeooo:rsid="0071ba50" officeooo:paragraph-rsid="0071ba50"/>
    </style:style>
    <style:style style:name="P18" style:family="paragraph" style:parent-style-name="Standard">
      <style:paragraph-properties fo:margin-left="8.01mm" fo:margin-right="0mm" fo:text-indent="-8.01mm" style:auto-text-indent="false"/>
      <style:text-properties officeooo:rsid="007d4588" officeooo:paragraph-rsid="007d4588"/>
    </style:style>
    <style:style style:name="P19" style:family="paragraph" style:parent-style-name="Standard">
      <style:paragraph-properties fo:margin-left="8.01mm" fo:margin-right="0mm" fo:text-indent="-8.01mm" style:auto-text-indent="false"/>
      <style:text-properties officeooo:rsid="0077948c" officeooo:paragraph-rsid="007d4588"/>
    </style:style>
    <style:style style:name="P20" style:family="paragraph" style:parent-style-name="Standard">
      <style:paragraph-properties fo:margin-left="8.01mm" fo:margin-right="0mm" fo:text-indent="-8.01mm" style:auto-text-indent="false"/>
      <style:text-properties officeooo:rsid="007689c3" officeooo:paragraph-rsid="007689c3"/>
    </style:style>
    <style:style style:name="P21" style:family="paragraph" style:parent-style-name="Standard">
      <style:paragraph-properties fo:margin-left="8.01mm" fo:margin-right="0mm" fo:text-indent="-8.01mm" style:auto-text-indent="false"/>
      <style:text-properties officeooo:rsid="007689c3" officeooo:paragraph-rsid="007d4588"/>
    </style:style>
    <style:style style:name="P22" style:family="paragraph" style:parent-style-name="Standard">
      <style:paragraph-properties fo:margin-left="8.01mm" fo:margin-right="0mm" fo:text-indent="-8.01mm" style:auto-text-indent="false"/>
      <style:text-properties officeooo:rsid="007fd8d1" officeooo:paragraph-rsid="007fd8d1"/>
    </style:style>
    <style:style style:name="P23" style:family="paragraph" style:parent-style-name="Standard">
      <style:paragraph-properties fo:margin-left="8.01mm" fo:margin-right="0mm" fo:text-indent="-8.01mm" style:auto-text-indent="false"/>
      <style:text-properties officeooo:rsid="007fe87b" officeooo:paragraph-rsid="007fe87b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officeooo:rsid="001e0d89" style:font-size-asian="6pt" style:font-size-complex="6pt"/>
    </style:style>
    <style:style style:name="T3" style:family="text">
      <style:text-properties fo:font-size="6pt" officeooo:rsid="0079c389" style:font-size-asian="6pt" style:font-size-complex="6pt"/>
    </style:style>
    <style:style style:name="T4" style:family="text">
      <style:text-properties officeooo:rsid="006c41fe"/>
    </style:style>
    <style:style style:name="T5" style:family="text">
      <style:text-properties style:text-position="super 58%" officeooo:rsid="006c41fe"/>
    </style:style>
    <style:style style:name="T6" style:family="text">
      <style:text-properties officeooo:rsid="001e0d89"/>
    </style:style>
    <style:style style:name="T7" style:family="text">
      <style:text-properties officeooo:rsid="0071ba50"/>
    </style:style>
    <style:style style:name="T8" style:family="text">
      <style:text-properties officeooo:rsid="0077948c"/>
    </style:style>
    <style:style style:name="T9" style:family="text">
      <style:text-properties officeooo:rsid="0079c389"/>
    </style:style>
    <style:style style:name="T10" style:family="text">
      <style:text-properties officeooo:rsid="007c3a0a"/>
    </style:style>
    <style:style style:name="T11" style:family="text">
      <style:text-properties officeooo:rsid="007d4588"/>
    </style:style>
    <style:style style:name="T12" style:family="text">
      <style:text-properties officeooo:rsid="007e092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4">En vous basant sur l<text:span text:style-name="T9">es</text:span> page<text:span text:style-name="T9">s</text:span> <text:s/><text:a xlink:type="simple" xlink:href="http://www.juggling.ch/zgisin/a2014_oc3/page17_boulces.html" text:style-name="Internet_20_link" text:visited-style-name="Internet_20_link"><text:span text:style-name="T9">17</text:span></text:a><text:span text:style-name="T9"> et </text:span><text:a xlink:type="simple" xlink:href="http://www.juggling.ch/zgisin/a2014_oc3/page18_canvas.html" text:style-name="Internet_20_link" text:visited-style-name="Internet_20_link"><text:span text:style-name="T9">18</text:span></text:a> <text:s/>du site : <text:a xlink:type="simple" xlink:href="http://www.juggling.ch/zgisin/a2014_oc3/index.html" text:style-name="Internet_20_link" text:visited-style-name="Internet_20_link">http://www.juggling.ch/zgisin/a2014_oc3/index.html</text:a></text:p>
      <text:p text:style-name="P3"/>
      <text:p text:style-name="P4">Réalisez une page Web satisfaisant les conditions suivantes<text:span text:style-name="T9">.</text:span></text:p>
      <text:p text:style-name="P18"/>
      <text:p text:style-name="P18">La couleur de fond de la page doit être jaune pâle "rgb(255, 255, 128);".</text:p>
      <text:p text:style-name="P14">Ayez un <text:span text:style-name="T11">C</text:span>anvas de taille 500 x 500 pixels dans lequel on pourra tracer divers liges et courbes.</text:p>
      <text:p text:style-name="P18">La couleur de fond du Canvas doit être blanche.</text:p>
      <text:p text:style-name="P11"/>
      <text:p text:style-name="P13">Avoir la possibilité de :</text:p>
      <text:p text:style-name="P10"/>
      <text:p text:style-name="P17">1)<text:tab/><text:span text:style-name="T10">Tracer deux axes, qui se croisent au centre, d'épaisseur 3 pixels et de couleur noire.<text:tab/></text:span></text:p>
      <text:p text:style-name="P5"/>
      <text:p text:style-name="P5"><text:span text:style-name="T7">2</text:span>)<text:tab/><text:span text:style-name="T10">Tracer un quadrillage, le nombre d'intervalle étant donné comme paramètre</text:span>.</text:p>
      <text:p text:style-name="P23"><text:tab/>L<text:span text:style-name="T10">'épaisseur</text:span> des lignes doit être de 1<text:span text:style-name="T10"> pixel et de couleur </text:span><text:s/>noire.</text:p>
      <text:p text:style-name="P5"/>
      <text:p text:style-name="P6">3)<text:tab/><text:span text:style-name="T10">Tracer une horloge, avec 12 disques et les 12 nombres des heures.</text:span></text:p>
      <text:p text:style-name="P16"><text:tab/>Les aiguilles sont optionnelles. <text:s/>Les faire bouger viendra dans une autre leçon.</text:p>
      <text:p text:style-name="P6"/>
      <text:p text:style-name="P7">4)<text:tab/><text:span text:style-name="T10">Effacer le Canvas.</text:span></text:p>
      <text:p text:style-name="P7"/>
      <text:p text:style-name="P7">5)<text:span text:style-name="T8"><text:tab/>Tracer une parabole, d'épaisseur 3 pixels et de couleur bleue.</text:span></text:p>
      <text:p text:style-name="P22"><text:tab/>Les paramètres <text:s/>a, <text:s/>b <text:s/>et <text:s/>c <text:s/>de la parabole doivent pouvoir être choisi par l'utilisateur. </text:p>
      <text:p text:style-name="P21"/>
      <text:p text:style-name="P19">6)<text:tab/><text:span text:style-name="T10">Tracer un cercle, d'épaisseur 3 pixels et de couleur cyan.</text:span></text:p>
      <text:p text:style-name="P22"><text:tab/>Le centre et le rayon doivent pouvoir être choisi par l'utilisateur.</text:p>
      <text:p text:style-name="P21"/>
      <text:p text:style-name="P19"><text:span text:style-name="T11">7</text:span>)<text:tab/><text:span text:style-name="T10">Tracer la courbe d'un sinus, d'épaisseur 3 pixels et de couleur rouge.</text:span></text:p>
      <text:p text:style-name="P21"/>
      <text:p text:style-name="P19"><text:span text:style-name="T12">8</text:span>)<text:tab/><text:span text:style-name="T10">Tracer la courbe d'un cosinus, d'épaisseur 3 pixels et de couleur verte.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DejaVu Sans Mono" svg:font-family="'DejaVu Sans Mono'" style:font-family-generic="modern" style:font-pitch="fixed"/>
    <style:font-face style:name="Lohit Hindi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Extrémités_20_de_20_flèche_20_1" draw:display-name="Extrémités de flèche 1" svg:viewBox="0 0 210 210" svg:d="M105 0l105 210h-210z"/>
    <draw:marker draw:name="Extrémités_20_de_20_flèche_20_2" draw:display-name="Extrémités de flèche 2" svg:viewBox="0 0 210 210" svg:d="M105 0l105 210h-210z"/>
    <draw:marker draw:name="Extrémités_20_de_20_flèche_20_3" draw:display-name="Extrémités de flèche 3" svg:viewBox="0 0 210 210" svg:d="M105 0l105 210h-210z"/>
    <draw:marker draw:name="msArrowEnd_20_5" draw:display-name="msArrowEnd 5" svg:viewBox="0 0 120 120" svg:d="M60 0l60 120h-120z"/>
    <draw:marker draw:name="msArrowStealthEnd_20_1" draw:display-name="msArrowStealthEnd 1" svg:viewBox="0 0 140 140" svg:d="M70 0l70 140-70-56-70 56z"/>
    <draw:marker draw:name="msArrowStealthEnd_20_5" draw:display-name="msArrowStealthEnd 5" svg:viewBox="0 0 210 210" svg:d="M105 0l105 210-105-84-105 84z"/>
    <draw:stroke-dash draw:name="Dashed_20__28_var_29__20_1" draw:display-name="Dashed (var) 1" draw:style="rect" draw:dots1="1" draw:dots1-length="0.26mm" draw:distance="0.26mm"/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lr-tb"/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loext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4.23mm" fo:margin-bottom="1.06mm" loext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4.23mm" fo:margin-bottom="1.06mm" loext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4.23mm" fo:margin-bottom="1.06m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4.23mm" fo:margin-bottom="1.06m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4.23mm" fo:margin-bottom="1.06mm" loext:contextual-spacing="false"/>
      <style:text-properties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4.23mm" fo:margin-bottom="1.06mm" loext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4.23mm" fo:margin-bottom="1.06mm" loext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4.23mm" fo:margin-bottom="1.06mm" loext:contextual-spacing="false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mm" fo:margin-bottom="0m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95.69mm" style:type="center"/>
          <style:tab-stop style:position="175.03mm" style:type="right"/>
        </style:tab-stops>
      </style:paragraph-properties>
      <style:text-properties fo:font-size="10pt" officeooo:paragraph-rsid="0025cbb4" style:font-size-asian="10pt"/>
    </style:style>
    <style:style style:name="M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4.01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MT1" style:family="text">
      <style:text-properties fo:font-size="6pt" officeooo:rsid="0079c389" style:font-size-asian="6pt" style:font-size-complex="6pt"/>
    </style:style>
    <style:style style:name="MT2" style:family="text">
      <style:text-properties fo:font-size="6pt" style:font-size-asian="6pt" style:font-size-complex="6pt"/>
    </style:style>
    <style:style style:name="MT3" style:family="text">
      <style:text-properties officeooo:rsid="006c41fe"/>
    </style:style>
    <style:style style:name="MT4" style:family="text">
      <style:text-properties style:text-position="super 58%" officeooo:rsid="006c41fe"/>
    </style:style>
    <style:style style:name="MT5" style:family="text">
      <style:text-properties officeooo:rsid="0079c389"/>
    </style:style>
    <style:style style:name="MT6" style:family="text">
      <style:text-properties fo:font-size="6pt" officeooo:rsid="001e0d89" style:font-size-asian="6pt" style:font-size-complex="6pt"/>
    </style:style>
    <style:style style:name="MT7" style:family="text">
      <style:text-properties officeooo:rsid="001e0d89"/>
    </style:style>
    <style:page-layout style:name="Mpm1">
      <style:page-layout-properties fo:page-width="210.01mm" fo:page-height="297mm" style:num-format="1" style:print-orientation="portrait" fo:margin-top="11.99mm" fo:margin-bottom="12.01mm" fo:margin-left="20mm" fo:margin-right="15.01mm" style:writing-mode="lr-tb" style:layout-grid-color="#c0c0c0" style:layout-grid-lines="42" style:layout-grid-base-height="6.35mm" style:layout-grid-ruby-height="0.35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2.01mm" fo:margin-left="0mm" fo:margin-right="0mm" fo:margin-bottom="1.01mm" style:dynamic-spacing="true"/>
      </style:header-style>
      <style:footer-style/>
    </style:page-layout>
    <style:page-layout style:name="Mpm2">
      <style:page-layout-properties fo:page-width="210.01mm" fo:page-height="297mm" style:num-format="1" style:print-orientation="portrait" fo:margin-top="10mm" fo:margin-bottom="13mm" fo:margin-left="20mm" fo:margin-right="15.01mm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20mm" fo:margin-right="1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Janvier</text:span><text:span text:style-name="MT2"> 201</text:span><text:span text:style-name="MT1">5</text:span>, <text:s/>OC Informatique<text:span text:style-name="MT3"> 3</text:span><text:span text:style-name="MT4">ème</text:span><text:span text:style-name="MT3"> </text:span><text:tab/>Série <text:span text:style-name="MT5">2</text:span> : <text:span text:style-name="MT5">Canvas, tracer des courbes</text:span><text:tab/>page <text:page-number text:select-page="current">1</text:page-number></text:p>
      </style:header>
    </style:master-page>
    <style:master-page style:name="First_20_Page" style:display-name="First Page" style:page-layout-name="Mpm2" style:next-style-name="Standard">
      <style:header>
        <text:p text:style-name="MP2"><text:span text:style-name="MT6">Octo</text:span><text:span text:style-name="MT2">bre 2013</text:span>, <text:s/>OC Informatique<text:tab/>Série <text:span text:style-name="MT7">3</text:span> : <text:span text:style-name="MT7">Installation de GNU/Linux XUbuntu 12.10</text:span><text:tab/>page <text:page-number text:select-page="current">0</text:page-number></text:p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ard Gisin</meta:initial-creator>
    <meta:creation-date>2013-05-03T07:55:42.07</meta:creation-date>
    <meta:editing-cycles>159</meta:editing-cycles>
    <meta:editing-duration>PT12H4M17S</meta:editing-duration>
    <meta:generator>LibreOffice/4.3.5.2$Linux_x86 LibreOffice_project/430m0$Build-2</meta:generator>
    <dc:date>2015-01-25T12:20:40.239946225</dc:date>
    <meta:print-date>2014-01-08T11:43:40.000569832</meta:print-date>
    <dc:creator>bg </dc:creator>
    <meta:printed-by>bg </meta:printed-by>
    <meta:document-statistic meta:table-count="0" meta:image-count="0" meta:object-count="0" meta:page-count="1" meta:paragraph-count="20" meta:word-count="237" meta:character-count="1406" meta:non-whitespace-character-count="1171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