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4" style:family="paragraph" style:parent-style-name="Standard">
      <style:paragraph-properties fo:margin-left="0mm" fo:margin-right="0mm" fo:text-indent="0mm" style:auto-text-indent="false"/>
      <style:text-properties officeooo:rsid="0074eff2" officeooo:paragraph-rsid="004b600e"/>
    </style:style>
    <style:style style:name="P5" style:family="paragraph" style:parent-style-name="Standard">
      <style:paragraph-properties fo:margin-left="0mm" fo:margin-right="0mm" fo:text-indent="0mm" style:auto-text-indent="false"/>
      <style:text-properties officeooo:rsid="006c41fe" officeooo:paragraph-rsid="006c41fe"/>
    </style:style>
    <style:style style:name="P6" style:family="paragraph" style:parent-style-name="Standard">
      <style:paragraph-properties fo:margin-left="8.01mm" fo:margin-right="0mm" fo:text-indent="-8.01mm" style:auto-text-indent="false"/>
      <style:text-properties officeooo:rsid="006e389f" officeooo:paragraph-rsid="006e389f"/>
    </style:style>
    <style:style style:name="P7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officeooo:rsid="006e389f" officeooo:paragraph-rsid="006e389f"/>
    </style:style>
    <style:style style:name="P8" style:family="paragraph" style:parent-style-name="Standard">
      <style:paragraph-properties fo:margin-left="8.01mm" fo:margin-right="0mm" fo:text-indent="-8.01mm" style:auto-text-indent="false"/>
      <style:text-properties officeooo:rsid="006c41fe" officeooo:paragraph-rsid="006c41fe"/>
    </style:style>
    <style:style style:name="P9" style:family="paragraph" style:parent-style-name="Standard">
      <style:paragraph-properties fo:margin-left="8.01mm" fo:margin-right="0mm" fo:text-indent="-8.01mm" style:auto-text-indent="false"/>
      <style:text-properties officeooo:rsid="006fd1f2" officeooo:paragraph-rsid="006fd1f2"/>
    </style:style>
    <style:style style:name="P10" style:family="paragraph" style:parent-style-name="Standard">
      <style:paragraph-properties fo:margin-left="8.01mm" fo:margin-right="0mm" fo:text-indent="-8.01mm" style:auto-text-indent="false"/>
      <style:text-properties officeooo:paragraph-rsid="006fd1f2"/>
    </style:style>
    <style:style style:name="P11" style:family="paragraph" style:parent-style-name="Standard">
      <style:paragraph-properties fo:margin-left="8.01mm" fo:margin-right="0mm" fo:text-indent="-8.01mm" style:auto-text-indent="false"/>
      <style:text-properties officeooo:rsid="0071ba50" officeooo:paragraph-rsid="0071ba50"/>
    </style:style>
    <style:style style:name="P12" style:family="paragraph" style:parent-style-name="Standard">
      <style:paragraph-properties fo:margin-left="8.01mm" fo:margin-right="0mm" fo:text-indent="-8.01mm" style:auto-text-indent="false"/>
      <style:text-properties officeooo:rsid="00750203" officeooo:paragraph-rsid="00750203"/>
    </style:style>
    <style:style style:name="P13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7689c3"/>
    </style:style>
    <style:style style:name="P14" style:family="paragraph" style:parent-style-name="Standard">
      <style:paragraph-properties fo:margin-left="8.01mm" fo:margin-right="0mm" fo:text-indent="-8.01mm" style:auto-text-indent="false"/>
      <style:text-properties officeooo:rsid="0077948c" officeooo:paragraph-rsid="0077948c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66ed4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fo:font-size="6pt" officeooo:rsid="006c41fe" style:font-size-asian="6pt" style:font-size-complex="6pt"/>
    </style:style>
    <style:style style:name="T5" style:family="text">
      <style:text-properties officeooo:rsid="0061a66e"/>
    </style:style>
    <style:style style:name="T6" style:family="text">
      <style:text-properties officeooo:rsid="001e0d89"/>
    </style:style>
    <style:style style:name="T7" style:family="text">
      <style:text-properties fo:font-weight="bold" officeooo:rsid="006e389f" style:font-weight-asian="bold" style:font-weight-complex="bold"/>
    </style:style>
    <style:style style:name="T8" style:family="text">
      <style:text-properties officeooo:rsid="006c41fe"/>
    </style:style>
    <style:style style:name="T9" style:family="text">
      <style:text-properties style:text-position="super 58%" officeooo:rsid="006c41fe"/>
    </style:style>
    <style:style style:name="T10" style:family="text">
      <style:text-properties officeooo:rsid="006e389f"/>
    </style:style>
    <style:style style:name="T11" style:family="text">
      <style:text-properties officeooo:rsid="006fd1f2"/>
    </style:style>
    <style:style style:name="T12" style:family="text">
      <style:text-properties officeooo:rsid="0071ba5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77948c"/>
    </style:style>
    <style:style style:name="T15" style:family="text">
      <style:text-properties officeooo:rsid="00783f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En vous basant sur les pages <text:s/><text:a xlink:type="simple" xlink:href="http://www.juggling.ch/zgisin/a2014_oc3/page03.html">03</text:a>, <text:s/><text:a xlink:type="simple" xlink:href="http://www.juggling.ch/zgisin/a2014_oc3/page04.html">04</text:a>, <text:s/><text:a xlink:type="simple" xlink:href="http://www.juggling.ch/zgisin/a2014_oc3/page05.html">05</text:a> <text:s/>et <text:s/><text:a xlink:type="simple" xlink:href="http://www.juggling.ch/zgisin/a2014_oc3/page08_Exemples_CSS.html">08</text:a>, <text:s/>du site : <text:a xlink:type="simple" xlink:href="http://www.juggling.ch/zgisin/a2014_oc3/index.html">http://www.juggling.ch/zgisin/a2014_oc3/index.html</text:a></text:p>
      <text:p text:style-name="P4"/>
      <text:p text:style-name="P5">Réalisez une page Web satisfaisant les conditions suivantes<text:span text:style-name="T10">, </text:span><text:span text:style-name="T7">en décrivant chaque fois comment vous avez codé l'effet que vous obtenez</text:span> :</text:p>
      <text:p text:style-name="P12">Mettez ce code en évidence, par exemple en le plaçant sur fond blanc.</text:p>
      <text:p text:style-name="P6"/>
      <text:p text:style-name="P11">1)<text:tab/>Un fond de fenêtre de couleur jaune <text:bookmark-start text:name="__DdeLink__411_905061936"/>pâle<text:bookmark-end text:name="__DdeLink__411_905061936"/>.</text:p>
      <text:p text:style-name="P6"/>
      <text:p text:style-name="P6"><text:span text:style-name="T12">2</text:span>)<text:tab/>Exemple d'un texte centré, de taille 16pt.</text:p>
      <text:p text:style-name="P6"/>
      <text:p text:style-name="P12">3)<text:tab/>Un texte en jaune, sur fond bleu de taille 10 points.</text:p>
      <text:p text:style-name="P12"/>
      <text:p text:style-name="P13">4)<text:tab/>Un texte, avec une image à sa droite. Le texte doit être à la hauteur du milieu de l'image.</text:p>
      <text:p text:style-name="P13"/>
      <text:p text:style-name="P13">5)<text:span text:style-name="T14"><text:tab/>Un texte, avec une image sur laquelle un texte est écrit.</text:span></text:p>
      <text:p text:style-name="P13"/>
      <text:p text:style-name="P14">6)<text:tab/>Utilisez une table pour avoir trois images sur une même ligne, une à gauche, une centrée et une à droite. </text:p>
      <text:p text:style-name="P14"><text:tab/>style="width:100%" <text:s/>de la table sera nécessaire.</text:p>
      <text:p text:style-name="P14"><text:tab/>style=text-align: left ou center ou right" <text:s/>des <text:s/>&lt;td&gt; sera nécessaire.</text:p>
      <text:p text:style-name="P14"/>
      <text:p text:style-name="P14">7)<text:tab/><text:span text:style-name="T15">Avoir une image réactive, qui change lorsqu'on passe dessus.</text:span></text:p>
      <text:p text:style-name="P14"/>
      <text:p text:style-name="P6"/>
      <text:p text:style-name="P9"><text:span text:style-name="T15">8</text:span>)<text:tab/><text:span text:style-name="T13">Pour les plus avancés</text:span>, en utilisant la page 09, qui utilise un peu de javascript, avoir des mots qui, si on clique dessus, cela change la couleur du fond de la fenêtre.</text:p>
      <text:p text:style-name="P9"><text:tab/>Pour cela, il faut donné une "id" à la balise &lt;body&gt; et il faut utiliser l'instruction :</text:p>
      <text:p text:style-name="P10"><text:span text:style-name="T11"><text:tab/></text:span>getElementById('theBody').style.backgroundColor=<text:span text:style-name="T11">...</text:span></text:p>
      <text:p text:style-name="P9"><text:tab/>'theBody' <text:s/>est ici l'id de la balise &lt;body&gt;.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c41fe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666ed4" style:font-size-asian="6pt" style:font-size-complex="6pt"/>
    </style:style>
    <style:style style:name="MT4" style:family="text">
      <style:text-properties officeooo:rsid="006c41fe"/>
    </style:style>
    <style:style style:name="MT5" style:family="text">
      <style:text-properties style:text-position="super 58%" officeooo:rsid="006c41fe"/>
    </style:style>
    <style:style style:name="MT6" style:family="text">
      <style:text-properties officeooo:rsid="0061a66e"/>
    </style:style>
    <style:style style:name="MT7" style:family="text">
      <style:text-properties fo:font-size="6pt" officeooo:rsid="001e0d89" style:font-size-asian="6pt" style:font-size-complex="6pt"/>
    </style:style>
    <style:style style:name="MT8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1</text:span><text:span text:style-name="MT3">4</text:span>, <text:s/>OC Informatique<text:span text:style-name="MT4"> 3</text:span><text:span text:style-name="MT5">ème</text:span><text:span text:style-name="MT4"> </text:span><text:tab/>Série <text:span text:style-name="MT4">1</text:span> : <text:span text:style-name="MT6">Feuilles de style CSS et HTML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7">Octo</text:span><text:span text:style-name="MT2">bre 2013</text:span>, <text:s/>OC Informatique<text:tab/>Série <text:span text:style-name="MT8">3</text:span> : <text:span text:style-name="MT8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51</meta:editing-cycles>
    <meta:editing-duration>PT11H43M19S</meta:editing-duration>
    <meta:generator>LibreOffice/4.2.6.3$Linux_x86 LibreOffice_project/420m0$Build-3</meta:generator>
    <dc:date>2014-11-03T16:43:53.457122642</dc:date>
    <meta:print-date>2014-01-08T11:43:40.000569832</meta:print-date>
    <dc:creator>bg </dc:creator>
    <meta:printed-by>bg </meta:printed-by>
    <meta:document-statistic meta:table-count="0" meta:image-count="0" meta:object-count="0" meta:page-count="1" meta:paragraph-count="18" meta:word-count="246" meta:character-count="1436" meta:non-whitespace-character-count="118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