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0mm" table:align="margins"/>
    </style:style>
    <style:style style:name="Tableau1.A" style:family="table-column">
      <style:table-column-properties style:column-width="85mm" style:rel-column-width="32767*"/>
    </style:style>
    <style:style style:name="Tableau1.B" style:family="table-column">
      <style:table-column-properties style:column-width="85mm" style:rel-column-width="32768*"/>
    </style:style>
    <style:style style:name="Tableau1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97mm" fo:border="0.05pt solid #000000"/>
    </style:style>
    <style:style style:name="Tableau1.A2" style:family="table-cell">
      <style:table-cell-properties fo:padding="0.97mm" fo:border-left="0.05pt solid #000000" fo:border-right="none" fo:border-top="none" fo:border-bottom="0.05pt solid #000000"/>
    </style:style>
    <style:style style:name="Tableau1.B2" style:family="table-cell" style:data-style-name="N0">
      <style:table-cell-properties fo:padding="0.97mm" fo:border-left="0.05pt solid #000000" fo:border-right="0.05pt solid #000000" fo:border-top="none" fo:border-bottom="0.05pt solid #000000"/>
    </style:style>
    <style:style style:name="Tableau2" style:family="table">
      <style:table-properties style:width="21.17mm" table:align="left"/>
    </style:style>
    <style:style style:name="Tableau2.A" style:family="table-column">
      <style:table-column-properties style:column-width="21.17mm"/>
    </style:style>
    <style:style style:name="Tableau2.A1" style:family="table-cell">
      <style:table-cell-properties fo:padding="0.97mm" fo:border="0.05pt solid #000000"/>
    </style:style>
    <style:style style:name="Tableau2.A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2.A4" style:family="table-cell" style:data-style-name="N0">
      <style:table-cell-properties fo:padding="0.97mm" fo:border-left="0.05pt solid #000000" fo:border-right="0.05pt solid #000000" fo:border-top="none" fo:border-bottom="0.05pt solid #000000"/>
    </style:style>
    <style:style style:name="Tableau3" style:family="table">
      <style:table-properties style:width="21.38mm" table:align="left"/>
    </style:style>
    <style:style style:name="Tableau3.A" style:family="table-column">
      <style:table-column-properties style:column-width="21.38mm"/>
    </style:style>
    <style:style style:name="Tableau3.A1" style:family="table-cell" style:data-style-name="N0">
      <style:table-cell-properties fo:padding="0.97mm" fo:border="0.05pt solid #000000"/>
    </style:style>
    <style:style style:name="P1" style:family="paragraph" style:parent-style-name="Header">
      <style:paragraph-properties fo:padding="0.49mm" fo:border-left="none" fo:border-right="none" fo:border-top="none" fo:border-bottom="0.06pt solid #000000" style:shadow="none"/>
    </style:style>
    <style:style style:name="P2" style:family="paragraph" style:parent-style-name="Table_20_Contents">
      <style:paragraph-properties fo:margin-left="0mm" fo:margin-right="0mm" fo:text-align="center" style:justify-single-word="false" fo:text-indent="0mm" style:auto-text-indent="false"/>
    </style:style>
    <style:style style:name="P3" style:family="paragraph" style:parent-style-name="Table_20_Contents">
      <style:paragraph-properties fo:margin-left="0mm" fo:margin-right="0mm" fo:text-align="center" style:justify-single-word="false" fo:text-indent="0mm" style:auto-text-indent="false"/>
      <style:text-properties officeooo:rsid="001ec2ac" officeooo:paragraph-rsid="001ec2ac"/>
    </style:style>
    <style:style style:name="P4" style:family="paragraph" style:parent-style-name="Standard">
      <style:text-properties style:font-name="Arial1" fo:font-size="10pt" style:font-size-asian="10pt" style:font-size-complex="10pt"/>
    </style:style>
    <style:style style:name="P5" style:family="paragraph" style:parent-style-name="Standard">
      <style:text-properties style:font-name="Arial1" fo:font-size="10pt" officeooo:paragraph-rsid="0020e699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5.66mm"/>
          <style:tab-stop style:position="95.04mm"/>
        </style:tab-stops>
      </style:paragraph-properties>
      <style:text-properties style:font-name="Arial1" fo:font-size="10pt" officeooo:paragraph-rsid="0020e699" style:font-size-asian="10pt" style:font-size-complex="10pt"/>
    </style:style>
    <style:style style:name="P7" style:family="paragraph" style:parent-style-name="Standard">
      <style:text-properties style:font-name="Arial1" fo:font-size="10pt" officeooo:paragraph-rsid="00232366" style:font-size-asian="10pt" style:font-size-complex="10pt"/>
    </style:style>
    <style:style style:name="P8" style:family="paragraph" style:parent-style-name="Standard">
      <style:text-properties style:font-name="Arial1" fo:font-size="10pt" officeooo:paragraph-rsid="00243656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15.66mm"/>
          <style:tab-stop style:position="95.04mm"/>
        </style:tab-stops>
      </style:paragraph-properties>
      <style:text-properties style:font-name="Arial1" fo:font-size="10pt" officeooo:rsid="0020e699" officeooo:paragraph-rsid="0020e699" style:font-size-asian="10pt" style:font-size-complex="10pt"/>
    </style:style>
    <style:style style:name="P10" style:family="paragraph" style:parent-style-name="Standard">
      <style:text-properties style:font-name="Arial1" fo:font-size="10pt" officeooo:rsid="001ec2ac" officeooo:paragraph-rsid="00232366" style:font-size-asian="10pt" style:font-size-complex="10pt"/>
    </style:style>
    <style:style style:name="P11" style:family="paragraph" style:parent-style-name="Standard">
      <style:text-properties style:font-name="Arial1" fo:font-size="10pt" officeooo:rsid="001ec2ac" officeooo:paragraph-rsid="00243656" style:font-size-asian="10pt" style:font-size-complex="10pt"/>
    </style:style>
    <style:style style:name="P12" style:family="paragraph" style:parent-style-name="Standard">
      <style:text-properties style:font-name="Arial1" fo:font-size="10pt" style:text-underline-style="solid" style:text-underline-width="auto" style:text-underline-color="font-color" officeooo:paragraph-rsid="00232366" style:font-size-asian="10pt" style:font-size-complex="10pt"/>
    </style:style>
    <style:style style:name="P13" style:family="paragraph" style:parent-style-name="Standard">
      <style:text-properties officeooo:paragraph-rsid="00243656"/>
    </style:style>
    <style:style style:name="P14" style:family="paragraph" style:parent-style-name="Standard">
      <style:text-properties officeooo:paragraph-rsid="00274014"/>
    </style:style>
    <style:style style:name="P15" style:family="paragraph" style:parent-style-name="Standard">
      <style:text-properties officeooo:paragraph-rsid="002b52f6"/>
    </style:style>
    <style:style style:name="P16" style:family="paragraph" style:parent-style-name="Standard">
      <style:text-properties officeooo:paragraph-rsid="00307c66"/>
    </style:style>
    <style:style style:name="P17" style:family="paragraph" style:parent-style-name="Standard">
      <style:text-properties officeooo:paragraph-rsid="0001b806"/>
    </style:style>
    <style:style style:name="P18" style:family="paragraph" style:parent-style-name="Standard">
      <style:text-properties officeooo:paragraph-rsid="003538c2"/>
    </style:style>
    <style:style style:name="P19" style:family="paragraph" style:parent-style-name="Standard">
      <style:text-properties officeooo:paragraph-rsid="0036f4bf"/>
    </style:style>
    <style:style style:name="P20" style:family="paragraph" style:parent-style-name="Standard">
      <style:text-properties officeooo:rsid="002fd27f" officeooo:paragraph-rsid="002fd27f"/>
    </style:style>
    <style:style style:name="P21" style:family="paragraph" style:parent-style-name="Standard">
      <style:text-properties officeooo:rsid="00243656" officeooo:paragraph-rsid="00243656"/>
    </style:style>
    <style:style style:name="P22" style:family="paragraph" style:parent-style-name="Standard">
      <style:text-properties officeooo:rsid="00307c66" officeooo:paragraph-rsid="00307c66"/>
    </style:style>
    <style:style style:name="P23" style:family="paragraph" style:parent-style-name="Standard">
      <style:text-properties officeooo:rsid="003538c2"/>
    </style:style>
    <style:style style:name="P24" style:family="paragraph" style:parent-style-name="Standard">
      <style:text-properties officeooo:rsid="003538c2" officeooo:paragraph-rsid="003538c2"/>
    </style:style>
    <style:style style:name="P25" style:family="paragraph" style:parent-style-name="Standard">
      <style:text-properties officeooo:rsid="003538c2" officeooo:paragraph-rsid="0001b806"/>
    </style:style>
    <style:style style:name="P26" style:family="paragraph" style:parent-style-name="Standard">
      <style:text-properties officeooo:rsid="00274014" officeooo:paragraph-rsid="002a9ccf"/>
    </style:style>
    <style:style style:name="P27" style:family="paragraph" style:parent-style-name="Standard">
      <style:text-properties officeooo:rsid="00274014" officeooo:paragraph-rsid="00274014"/>
    </style:style>
    <style:style style:name="P28" style:family="paragraph" style:parent-style-name="Standard">
      <style:text-properties officeooo:rsid="0036f4bf" officeooo:paragraph-rsid="0036f4bf"/>
    </style:style>
    <style:style style:name="P29" style:family="paragraph" style:parent-style-name="Standard">
      <style:text-properties officeooo:rsid="0038f564" officeooo:paragraph-rsid="0038f564"/>
    </style:style>
    <style:style style:name="P30" style:family="paragraph" style:parent-style-name="Standard">
      <style:text-properties officeooo:rsid="003b6e20" officeooo:paragraph-rsid="003b6e20"/>
    </style:style>
    <style:style style:name="P31" style:family="paragraph" style:parent-style-name="Standard">
      <style:paragraph-properties fo:break-before="page"/>
    </style:style>
    <style:style style:name="P32" style:family="paragraph" style:parent-style-name="Standard">
      <style:paragraph-properties fo:break-before="page"/>
      <style:text-properties style:font-name="Arial1" fo:font-size="10pt" officeooo:paragraph-rsid="00243656" style:font-size-asian="10pt" style:font-size-complex="10pt"/>
    </style:style>
    <style:style style:name="P33" style:family="paragraph" style:parent-style-name="Table_20_Contents">
      <style:text-properties officeooo:rsid="001ec2ac" officeooo:paragraph-rsid="001ec2ac"/>
    </style:style>
    <style:style style:name="P34" style:family="paragraph" style:parent-style-name="Standard">
      <style:text-properties style:font-name="Arial1" fo:font-size="10pt" officeooo:paragraph-rsid="003bc0d1" style:font-size-asian="10pt" style:font-size-complex="10pt"/>
    </style:style>
    <style:style style:name="T1" style:family="text">
      <style:text-properties officeooo:rsid="002b47a2"/>
    </style:style>
    <style:style style:name="T2" style:family="text">
      <style:text-properties officeooo:rsid="0020375e"/>
    </style:style>
    <style:style style:name="T3" style:family="text">
      <style:text-properties officeooo:rsid="0020e699"/>
    </style:style>
    <style:style style:name="T4" style:family="text">
      <style:text-properties officeooo:rsid="00232366"/>
    </style:style>
    <style:style style:name="T5" style:family="text">
      <style:text-properties style:text-underline-style="solid" style:text-underline-width="auto" style:text-underline-color="font-color" officeooo:rsid="0020e699"/>
    </style:style>
    <style:style style:name="T6" style:family="text">
      <style:text-properties officeooo:rsid="00243656"/>
    </style:style>
    <style:style style:name="T7" style:family="text">
      <style:text-properties style:text-underline-style="none" officeooo:rsid="00232366"/>
    </style:style>
    <style:style style:name="T8" style:family="text">
      <style:text-properties style:text-underline-style="none" officeooo:rsid="00243656"/>
    </style:style>
    <style:style style:name="T9" style:family="text">
      <style:text-properties officeooo:rsid="00274014"/>
    </style:style>
    <style:style style:name="T10" style:family="text">
      <style:text-properties officeooo:rsid="002a9ccf"/>
    </style:style>
    <style:style style:name="T11" style:family="text">
      <style:text-properties officeooo:rsid="002b52f6"/>
    </style:style>
    <style:style style:name="T12" style:family="text">
      <style:text-properties officeooo:rsid="00307c66"/>
    </style:style>
    <style:style style:name="T13" style:family="text">
      <style:text-properties officeooo:rsid="003538c2"/>
    </style:style>
    <style:style style:name="T14" style:family="text">
      <style:text-properties officeooo:rsid="0036f4bf"/>
    </style:style>
    <style:style style:name="T15" style:family="text">
      <style:text-properties officeooo:rsid="003aa421"/>
    </style:style>
    <style:style style:name="T16" style:family="text">
      <style:text-properties officeooo:rsid="003bc0d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3d2cbf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pas1"/>
        <text:sequence-decl text:display-outline-level="0" text:name="maVariable"/>
      </text:sequence-decls>
      <text:p text:style-name="Standard"/>
      <text:p text:style-name="Standard">Exemple d'insertion de formule dans un document <text:span text:style-name="T16">Libre</text:span>Office.org</text:p>
      <text:p text:style-name="P34"/>
      <text:p text:style-name="Standard"/>
      <text:p text:style-name="Standard">La case <text:s/>&lt;B2&gt; contient le produit des cases &lt;A1&gt; fois &lt;B1&gt; + la case &lt;A2&gt;</text:p>
      <text:p text:style-name="Standard">Sélectionnez la case &lt;B2&gt;, c'est-à-dire le nombre 11, puis pressez sur la touche <text:s/>F2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3">2</text:p>
          </table:table-cell>
          <table:table-cell table:style-name="Tableau1.B1" office:value-type="string">
            <text:p text:style-name="Table_20_Contents">4</text:p>
          </table:table-cell>
        </table:table-row>
        <table:table-row>
          <table:table-cell table:style-name="Tableau1.A2" office:value-type="string">
            <text:p text:style-name="Table_20_Contents">3</text:p>
          </table:table-cell>
          <table:table-cell table:style-name="Tableau1.B2" table:formula="ooow:&lt;A1&gt;*&lt;B1&gt;+&lt;A2&gt;" office:value-type="float" office:value="11">
            <text:p text:style-name="Table_20_Contents">11</text:p>
          </table:table-cell>
        </table:table-row>
      </table:table>
      <text:p text:style-name="Standard"/>
      <text:p text:style-name="Standard">Autre exemple, de somme de colonne.</text:p>
      <text:p text:style-name="Standard">Sélectionnez la dernière ligne (celle contenant <text:span text:style-name="T18">12</text:span>), <text:span text:style-name="T17">pressez <text:s/>F2 <text:s/>pour voir la formule</text:span>.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1</text:p>
          </table:table-cell>
        </table:table-row>
        <table:table-row>
          <table:table-cell table:style-name="Tableau2.A2" office:value-type="string">
            <text:p text:style-name="P3">7</text:p>
          </table:table-cell>
        </table:table-row>
        <table:table-row>
          <table:table-cell table:style-name="Tableau2.A2" office:value-type="string">
            <text:p text:style-name="P3">4</text:p>
          </table:table-cell>
        </table:table-row>
        <table:table-row>
          <table:table-cell table:style-name="Tableau2.A4" table:formula="ooow:&lt;A1:A3&gt;" office:value-type="float" office:value="12">
            <text:p text:style-name="P2">12</text:p>
          </table:table-cell>
        </table:table-row>
      </table:table>
      <text:p text:style-name="Standard"/>
      <text:p text:style-name="Standard">Dans cette case se trouve une formule utilisant les données des tableaux 1 et 2 ci-dessus.</text:p>
      <text:p text:style-name="Standard">Pour faire cela, lorsque vous êtes dans la case du tableau, pressez sur la touche <text:s/>F2, <text:s/>puis sélectionnez avec la souris la case qui vous intéresse, écrivez l'opération désirée et répétez ces opérations jusqu'à complétion de la formule. Terminez en pressant Enter.</text:p>
      <table:table table:name="Tableau3" table:style-name="Tableau3">
        <table:table-column table:style-name="Tableau3.A"/>
        <table:table-row>
          <table:table-cell table:style-name="Tableau3.A1" table:formula="ooow:&lt;Tableau1.B2&gt;+&lt;Tableau2.A4&gt;" office:value-type="float" office:value="23">
            <text:p text:style-name="Table_20_Contents">23</text:p>
          </table:table-cell>
        </table:table-row>
      </table:table>
      <text:p text:style-name="Standard"/>
      <text:p text:style-name="Standard">En changeant la valeur de la case &lt;A1&gt; du premier tableau, cela changera automatiquement la valeur de l'unique case (&lt;A1&gt;) du troisième et dernier tableau ci-dessus.</text:p>
      <text:p text:style-name="Standard"/>
      <text:p text:style-name="Standard">Joli <text:s/>:-)</text:p>
      <text:p text:style-name="Standard"/>
      <text:p text:style-name="Standard">Pour la numérotation de pages, c.f. le document :</text:p>
      <text:p text:style-name="P4"><text:a xlink:type="simple" xlink:href="http://forum.openoffice.org/fr/forum/viewtopic.php?t=5454">http://forum.openoffice.org/fr/forum/viewtopic.php?t=5454</text:a></text:p>
      <text:p text:style-name="P4"/>
      <text:p text:style-name="P5"><text:span text:style-name="T5">Information pour les formules</text:span><text:span text:style-name="T3">, c.f. : </text:span><text:a xlink:type="simple" xlink:href="https://help.libreoffice.org/3.6/Writer/Formula/fr"><text:span text:style-name="T3">https://help.libreoffice.org/3.6/Writer/Formula/fr</text:span></text:a></text:p>
      <text:p text:style-name="P5"><text:span text:style-name="T3">Pour insérer une formule : </text:span>« <text:span text:style-name="T2">Tableau » ;</text:span>"Formule <text:s/><text:span text:style-name="T2">F2</text:span>"</text:p>
      <text:p text:style-name="P5"><text:span text:style-name="T3">Quelques v</text:span>ariable<text:span text:style-name="T3">s :</text:span></text:p>
      <text:p text:style-name="P6"><text:span text:style-name="T3">char : <text:tab/>nombre total de caractères du document<text:tab/></text:span><text:span text:style-name="T3"><text:expression text:formula="ooow:char" office:value-type="float" office:value="3952" style:data-style-name="N0">3952</text:expression></text:span></text:p>
      <text:p text:style-name="P6"><text:span text:style-name="T3">word</text:span> : <text:tab/>nombre total de <text:span text:style-name="T3">mots</text:span> <text:span text:style-name="T3">du document<text:tab/></text:span><text:span text:style-name="T3"><text:expression text:formula="ooow:word" office:value-type="float" office:value="632" style:data-style-name="N0">632</text:expression></text:span></text:p>
      <text:p text:style-name="P6"><text:span text:style-name="T3">para</text:span> : <text:tab/>nombre total de pa<text:span text:style-name="T3">ragraphe</text:span>s <text:span text:style-name="T3">du document<text:tab/></text:span><text:span text:style-name="T3"><text:expression text:formula="ooow:para" office:value-type="float" office:value="80" style:data-style-name="N0">80</text:expression></text:span></text:p>
      <text:p text:style-name="P6"><text:span text:style-name="T3">graf</text:span>: <text:tab/>nombre total de pages <text:span text:style-name="T3">du document<text:tab/></text:span><text:span text:style-name="T3"><text:expression text:formula="ooow:graf" office:value-type="float" office:value="0" style:data-style-name="N0">0</text:expression></text:span></text:p>
      <text:p text:style-name="P6"><text:span text:style-name="T3">tables</text:span> : <text:tab/>nombre total de pages <text:span text:style-name="T3">du document<text:tab/></text:span><text:span text:style-name="T3"><text:expression text:formula="ooow:tables" office:value-type="float" office:value="3" style:data-style-name="N0">3</text:expression></text:span></text:p>
      <text:p text:style-name="P6"><text:span text:style-name="T3">ole</text:span> : <text:tab/>nombre total de pages <text:span text:style-name="T3">du document<text:tab/></text:span><text:span text:style-name="T3"><text:expression text:formula="ooow:ole" office:value-type="float" office:value="0" style:data-style-name="N0">0</text:expression></text:span></text:p>
      <text:p text:style-name="P6"><text:span text:style-name="T3">p</text:span>age : <text:tab/>nombre total de pages <text:span text:style-name="T3">du document<text:tab/></text:span><text:span text:style-name="T3"><text:expression text:formula="ooow:page" office:value-type="float" office:value="3" style:data-style-name="N0">3</text:expression></text:span></text:p>
      <text:p text:style-name="P9"/>
      <text:p text:style-name="P7"><text:span text:style-name="T2">« Tableau -&gt; Formule : =Page » <text:s/>donne : </text:span><text:span text:style-name="T2"><text:expression text:formula="ooow:Page" office:value-type="float" office:value="3" style:data-style-name="N0">3</text:expression></text:span></text:p>
      <text:p text:style-name="P7"><text:span text:style-name="T2">« Tableau -&gt; Formule : =Page+7 » <text:s/>donne : </text:span><text:span text:style-name="T2"><text:expression text:formula="ooow:Page +7" office:value-type="float" office:value="10" style:data-style-name="N0">10</text:expression></text:span></text:p>
      <text:p text:style-name="P10"/>
      <text:p text:style-name="P4">Y a-t-il une variable "N<text:span text:style-name="T2">uméro</text:span> de page" <text:span text:style-name="T4">dans les formules </text:span>? <text:s/>Je n'ai pas trouvé.</text:p>
      <text:p text:style-name="P4">Voici une référence : <text:a xlink:type="simple" xlink:href="https://help.libreoffice.org/Writer/Page_Numbers/fr">https://help.libreoffice.org/Writer/Page_Numbers/fr</text:a></text:p>
      <text:p text:style-name="P11"/>
      <text:p text:style-name="P8">Pressez ctrl-F9 ("Affichage" .. "Noms de champ") pour voir le nom des champs.</text:p>
      <text:p text:style-name="P8">Pressez ctrl-F8 pour voir où sont les champs spéciaux.</text:p>
      <text:p text:style-name="P8"/>
      <text:p text:style-name="P8"/>
      <text:p text:style-name="P32"/>
      <text:p text:style-name="P13">Pour certains tests, il est utile d'avoir plus d'une page.</text:p>
      <text:p text:style-name="P8"/>
      <text:p text:style-name="P12"><text:span text:style-name="T4">Insertion de champs : </text:span><text:span text:style-name="T7">« </text:span><text:span text:style-name="T8">Insertion -&gt; Champ &gt; »</text:span></text:p>
      <text:p text:style-name="P8">Insertion du nombre de pages : <text:page-count>3</text:page-count> </text:p>
      <text:p text:style-name="P8">Insertion du n<text:span text:style-name="T6">uméro</text:span> de pag<text:span text:style-name="T6">e</text:span> : <text:page-number text:select-page="current">2</text:page-number></text:p>
      <text:p text:style-name="P8">Insertion d<text:span text:style-name="T6">e la date</text:span> : <text:date style:data-style-name="N37" text:date-value="2013-08-29T19:06:21.990000000" text:fixed="true">29/08/13</text:date> </text:p>
      <text:p text:style-name="P13"/>
      <text:p text:style-name="P20">Modification après avoir sélectionné avec Edition -&gt; Champs...</text:p>
      <text:p text:style-name="P13"/>
      <text:p text:style-name="P15"><text:span text:style-name="T11">Insertion -&gt; Champs -&gt; Autre... <text:s/>Document &gt; Page &gt; Numéro de page &gt; D'après le style de page &gt;<text:line-break/>Correction : </text:span><text:span text:style-name="T11"><text:page-number text:select-page="current">2</text:page-number></text:span></text:p>
      <text:p text:style-name="P21"/>
      <text:p text:style-name="P4">Pressez ctrl-F9 ("Affichage" .. "Noms de champ") pour voir le nom des champs.</text:p>
      <text:p text:style-name="P4">Pressez ctrl-F8 pour voir où sont les champs spéciaux.</text:p>
      <text:p text:style-name="P4"/>
      <text:p text:style-name="P14"/>
      <text:p text:style-name="Standard">Information sur les textes conditionnels :</text:p>
      <text:p text:style-name="Standard"><text:a xlink:type="simple" xlink:href="https://help.libreoffice.org/Writer/Defining_Conditions/fr">https://help.libreoffice.org/Writer/Defining_Conditions/fr</text:a></text:p>
      <text:p text:style-name="Standard"/>
      <text:p text:style-name="Standard">Un exemple de texte conditionnel : <text:conditional-text text:condition="ooow:Page == 1" text:string-value-if-true="Une seule page" text:string-value-if-false="Plusieurs pages" text:current-value="true">Plusieurs pages</text:conditional-text></text:p>
      <text:p text:style-name="Standard"/>
      <text:p text:style-name="P22">Pour que la numérotation des pages commence avec un numéro prédéfini :</text:p>
      <text:p text:style-name="P16"><text:a xlink:type="simple" xlink:href="https://help.libreoffice.org/Writer/Page_Numbers/fr"><text:span text:style-name="T12">https://help.libreoffice.org/Writer/Page_Numbers/fr</text:span></text:a></text:p>
      <text:p text:style-name="P29">Cliquez sur le début du premier paragraphe de la page.</text:p>
      <text:p text:style-name="P16">F<text:span text:style-name="T12">ormat -&gt; Paragraphe -&gt; Enchaînement <text:s/></text:span></text:p>
      <text:p text:style-name="P22">Cocher : <text:s/>Insérer</text:p>
      <text:p text:style-name="P22">Cocher Avec le sty<text:span text:style-name="T15">l</text:span>e de page</text:p>
      <text:p text:style-name="P22">définissez le numéro de la première page.</text:p>
      <text:p text:style-name="Standard"/>
      <text:p text:style-name="P23"/>
      <text:p text:style-name="P23"/>
      <text:p text:style-name="P31"/>
      <text:p text:style-name="Standard"/>
      <text:p text:style-name="Standard">Voici une troisième page, pour les tests.</text:p>
      <text:p text:style-name="Standard"/>
      <text:p text:style-name="Standard"/>
      <text:p text:style-name="Standard">???? <text:s/><text:span text:style-name="T10">je ne comprends pas ???</text:span></text:p>
      <text:p text:style-name="Standard"><text:span text:style-name="T9">Insérer -&gt; Champ -&gt; numéro de page</text:span><text:page-number text:select-page="current">3</text:page-number></text:p>
      <text:p text:style-name="Standard"/>
      <text:p text:style-name="P26">Insérer -&gt; Champs -&gt; Autre... <text:s/>Afficher la variable de page -&gt; D'après le style de page <text:s/></text:p>
      <text:p text:style-name="P26"/>
      <text:p text:style-name="P27">Le résultat est <text:s/>2, <text:s/>car en page précédente, j'ai inséré un :</text:p>
      <text:p text:style-name="P27">Insérer -&gt; Champs -&gt; Autre... <text:s/>Définir une variable de page</text:p>
      <text:p text:style-name="P27"/>
      <text:p text:style-name="P27"/>
      <text:p text:style-name="P24">Pour avoir un champ qui change de valeur chaque fois que l'on l'insert :</text:p>
      <text:p text:style-name="P18"><text:span text:style-name="T13">c.f. : </text:span><text:a xlink:type="simple" xlink:href="http://www.techrepublic.com/blog/linux-and-open-source/three-great-ways-to-use-variables-in-libreoffice-and-openoffice/"><text:span text:style-name="T13">http://www.techrepublic.com/blog/linux-and-open-source/three-great-ways-to-use-variables-in-libreoffice-and-openoffice/</text:span></text:a></text:p>
      <text:p text:style-name="P24"/>
      <text:p text:style-name="P24">Et le document open office, page 8 :</text:p>
      <text:p text:style-name="P18"><text:a xlink:type="simple" xlink:href="http://wiki.documentfoundation.org/images/b/ba/0214WG3-WorkingWithFields.odt"><text:span text:style-name="T13">http://wiki.documentfoundation.org/images/b/ba/0214WG3-WorkingWithFields.odt</text:span></text:a></text:p>
      <text:p text:style-name="P24"/>
      <text:p text:style-name="P24">Insertion -&gt; Champs -&gt; Autre &gt; Variables</text:p>
      <text:p text:style-name="P18"><text:span text:style-name="T13">Séquence &gt; Dessin &gt; Arabe &gt; Nom = maVariable <text:s text:c="2"/>cliquer sur Insérer</text:span><text:span text:style-name="T13"><text:sequence text:ref-name="refmaVariable0" text:name="maVariable" text:formula="ooow:maVariable+1" style:num-format="1">1</text:sequence></text:span></text:p>
      <text:p text:style-name="P24">Valeur = maVariable+1</text:p>
      <text:p text:style-name="P24">Insérer</text:p>
      <text:p text:style-name="P18"><text:span text:style-name="T13"><text:sequence text:ref-name="refmaVariable1" text:name="maVariable" text:formula="ooow:maVariable+1" style:num-format="1">2</text:sequence></text:span><text:span text:style-name="T13"> <text:s text:c="2"/></text:span><text:span text:style-name="T13"><text:sequence text:ref-name="refmaVariable2" text:name="maVariable" text:formula="ooow:maVariable+1" style:num-format="1">3</text:sequence></text:span><text:span text:style-name="T13"> <text:s text:c="2"/></text:span><text:span text:style-name="T13"><text:sequence text:ref-name="refmaVariable3" text:name="maVariable" text:formula="ooow:maVariable+1" style:num-format="1">4</text:sequence></text:span><text:span text:style-name="T13"> <text:s text:c="2"/></text:span><text:span text:style-name="T13"><text:sequence text:ref-name="refmaVariable4" text:name="maVariable" text:formula="ooow:maVariable+1" style:num-format="1">5</text:sequence></text:span><text:span text:style-name="T13"> <text:s text:c="2"/></text:span><text:span text:style-name="T13"><text:sequence text:ref-name="refmaVariable5" text:name="maVariable" text:formula="ooow:maVariable+1" style:num-format="1">6</text:sequence></text:span></text:p>
      <text:p text:style-name="P24"/>
      <text:p text:style-name="P24">Chaque fois que l'on insérera ce champ, la valeur changera.</text:p>
      <text:p text:style-name="P24"/>
      <text:p text:style-name="P24"><text:sequence text:ref-name="refmaVariable6" text:name="maVariable" text:formula="ooow:maVariable+1" style:num-format="1">7</text:sequence></text:p>
      <text:p text:style-name="P24"/>
      <text:p text:style-name="P24">On peut réinitialiser la variable en la forçant à <text:s/>1 <text:s/>à un moment donné.</text:p>
      <text:p text:style-name="P18"><text:span text:style-name="T13"><text:sequence text:ref-name="refmaVariable7" text:name="maVariable" style:num-format="1">1</text:sequence></text:span><text:span text:style-name="T13"> </text:span><text:span text:style-name="T13"><text:sequence text:ref-name="refmaVariable8" text:name="maVariable" text:formula="ooow:maVariable+1" style:num-format="1">2</text:sequence></text:span><text:span text:style-name="T13"> </text:span><text:span text:style-name="T13"><text:sequence text:ref-name="refmaVariable9" text:name="maVariable" text:formula="ooow:maVariable+1" style:num-format="1">3</text:sequence></text:span><text:span text:style-name="T13"> </text:span><text:span text:style-name="T13"><text:sequence text:ref-name="refmaVariable10" text:name="maVariable" text:formula="ooow:maVariable+1" style:num-format="1">4</text:sequence></text:span></text:p>
      <text:p text:style-name="P17"/>
      <text:p text:style-name="P24"><text:sequence text:ref-name="refmaVariable11" text:name="maVariable" text:formula="ooow:maVariable+1" style:num-format="1">5</text:sequence></text:p>
      <text:p text:style-name="P17"/>
      <text:p text:style-name="P17"/>
      <text:p text:style-name="P30">Parfois, il peut y avoir un problème d'affichage de numéro de page.</text:p>
      <text:p text:style-name="P30">Quitter le document, puis l'ouvrir peut corriger le problème.</text:p>
      <text:p text:style-name="P25"/>
      <text:p text:style-name="P25"/>
      <text:p text:style-name="P17"/>
      <text:p text:style-name="P17"/>
      <text:p text:style-name="P28">Des FAQ de OpenOffice et LibreOffice</text:p>
      <text:p text:style-name="P19"><text:a xlink:type="simple" xlink:href="http://openoffice-libreoffice.developpez.com/faq/?page=Variables"><text:span text:style-name="T14">http://openoffice-libreoffice.developpez.com/faq/?page=Variables</text:span></text:a></text:p>
      <text:p text:style-name="P2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paragraph-properties fo:padding="0.49mm" fo:border-left="none" fo:border-right="none" fo:border-top="none" fo:border-bottom="0.06pt solid #000000" style:shadow="none"/>
    </style:style>
    <style:style style:name="MT1" style:family="text">
      <style:text-properties officeooo:rsid="002b47a2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0mm" fo:margin-left="0mm" fo:margin-right="0mm" fo:margin-bottom="4.99m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Les champs<text:tab/>page </text:span><text:span text:style-name="MT1"><text:page-number text:select-page="current">3</text:page-number></text:span><text:span text:style-name="MT1"> / </text:span><text:span text:style-name="MT1"><text:page-count>3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1-06-12T12:27:03.79</meta:creation-date>
    <dc:date>2015-03-14T11:18:43.723883160</dc:date>
    <dc:creator>bg </dc:creator>
    <meta:editing-duration>PT2H49M56S</meta:editing-duration>
    <meta:editing-cycles>40</meta:editing-cycles>
    <meta:generator>LibreOffice/4.2.8.2$Linux_x86 LibreOffice_project/420m0$Build-2</meta:generator>
    <meta:document-statistic meta:table-count="3" meta:image-count="0" meta:object-count="0" meta:page-count="3" meta:paragraph-count="80" meta:word-count="632" meta:character-count="3952" meta:non-whitespace-character-count="3356"/>
  </office:meta>
</office:document-meta>
</file>