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DejaVu Sans Mono" svg:font-family="'DejaVu Sans Mono'" style:font-family-generic="modern" style:font-pitch="fixed"/>
    <style:font-face style:name="Lohit Hindi" svg:font-family="'Lohit Hindi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95.69mm" style:type="center"/>
          <style:tab-stop style:position="175.03mm" style:type="right"/>
        </style:tab-stops>
      </style:paragraph-properties>
      <style:text-properties fo:font-size="10pt" officeooo:paragraph-rsid="0025cbb4" style:font-size-asian="10pt"/>
    </style:style>
    <style:style style:name="P2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84.01mm" style:type="center"/>
          <style:tab-stop style:position="175.03mm" style:type="right"/>
        </style:tab-stops>
      </style:paragraph-properties>
      <style:text-properties fo:font-size="10pt" style:font-size-asian="10pt"/>
    </style:style>
    <style:style style:name="P3" style:family="paragraph" style:parent-style-name="Standard">
      <style:paragraph-properties fo:margin-left="0mm" fo:margin-right="0mm" fo:text-indent="0mm" style:auto-text-indent="false"/>
      <style:text-properties style:text-underline-style="none" officeooo:paragraph-rsid="004b600e"/>
    </style:style>
    <style:style style:name="P4" style:family="paragraph" style:parent-style-name="Standard">
      <style:paragraph-properties fo:margin-left="0mm" fo:margin-right="0mm" fo:text-indent="0mm" style:auto-text-indent="false"/>
      <style:text-properties style:use-window-font-color="true" style:font-name="Times New Roman" fo:font-size="12pt" fo:language="fr" fo:country="FR" officeooo:rsid="006fe251" officeooo:paragraph-rsid="001e0d89" style:font-name-asian="Times New Roman" style:font-size-asian="12pt" style:font-name-complex="Times New Roman" style:font-size-complex="10pt"/>
    </style:style>
    <style:style style:name="P5" style:family="paragraph" style:parent-style-name="Preformatted_20_Text">
      <style:paragraph-properties fo:margin-top="0mm" fo:margin-bottom="0mm" style:contextual-spacing="false"/>
      <style:text-properties officeooo:rsid="006fe251" officeooo:paragraph-rsid="006fe251"/>
    </style:style>
    <style:style style:name="P6" style:family="paragraph" style:parent-style-name="Preformatted_20_Text">
      <style:paragraph-properties fo:margin-top="0mm" fo:margin-bottom="0mm" style:contextual-spacing="false" fo:text-align="start" style:justify-single-word="false"/>
      <style:text-properties officeooo:rsid="006fe251" officeooo:paragraph-rsid="006fe251"/>
    </style:style>
    <style:style style:name="P7" style:family="paragraph" style:parent-style-name="Preformatted_20_Text">
      <style:paragraph-properties fo:margin-top="0mm" fo:margin-bottom="0mm" style:contextual-spacing="false"/>
      <style:text-properties style:use-window-font-color="true" style:font-name="Times New Roman" fo:font-size="12pt" fo:language="fr" fo:country="FR" officeooo:rsid="006fe251" officeooo:paragraph-rsid="006fe251" style:font-name-asian="Times New Roman" style:font-size-asian="12pt" style:font-name-complex="Times New Roman" style:font-size-complex="10pt"/>
    </style:style>
    <style:style style:name="P8" style:family="paragraph" style:parent-style-name="Preformatted_20_Text">
      <style:paragraph-properties fo:margin-left="7mm" fo:margin-right="0mm" fo:margin-top="0mm" fo:margin-bottom="0mm" style:contextual-spacing="false" fo:text-indent="-7mm" style:auto-text-indent="false">
        <style:tab-stops/>
      </style:paragraph-properties>
      <style:text-properties officeooo:rsid="0071b8f5" officeooo:paragraph-rsid="008d8526"/>
    </style:style>
    <style:style style:name="P9" style:family="paragraph" style:parent-style-name="Preformatted_20_Text">
      <style:paragraph-properties fo:margin-left="7mm" fo:margin-right="0mm" fo:margin-top="0mm" fo:margin-bottom="0mm" style:contextual-spacing="false" fo:text-indent="-7mm" style:auto-text-indent="false">
        <style:tab-stops/>
      </style:paragraph-properties>
      <style:text-properties style:use-window-font-color="true" style:font-name="Times New Roman" fo:font-size="12pt" fo:language="fr" fo:country="FR" style:text-underline-style="none" officeooo:rsid="0089bd97" officeooo:paragraph-rsid="0089bd97" style:font-name-asian="Times New Roman" style:font-size-asian="12pt" style:font-name-complex="Times New Roman" style:font-size-complex="10pt"/>
    </style:style>
    <style:style style:name="P10" style:family="paragraph" style:parent-style-name="Preformatted_20_Text">
      <style:paragraph-properties fo:margin-left="7mm" fo:margin-right="0mm" fo:margin-top="0mm" fo:margin-bottom="0mm" style:contextual-spacing="false" fo:text-indent="-7mm" style:auto-text-indent="false">
        <style:tab-stops/>
      </style:paragraph-properties>
      <style:text-properties style:use-window-font-color="true" style:font-name="Times New Roman" fo:font-size="12pt" fo:language="fr" fo:country="FR" officeooo:rsid="007991c3" officeooo:paragraph-rsid="007705ef" style:font-name-asian="Times New Roman" style:font-size-asian="12pt" style:font-name-complex="Times New Roman" style:font-size-complex="10pt"/>
    </style:style>
    <style:style style:name="P11" style:family="paragraph" style:parent-style-name="Preformatted_20_Text">
      <style:paragraph-properties fo:margin-left="7mm" fo:margin-right="0mm" fo:margin-top="0mm" fo:margin-bottom="0mm" style:contextual-spacing="false" fo:text-indent="-7mm" style:auto-text-indent="false">
        <style:tab-stops/>
      </style:paragraph-properties>
      <style:text-properties officeooo:paragraph-rsid="0081996f"/>
    </style:style>
    <style:style style:name="P12" style:family="paragraph" style:parent-style-name="Preformatted_20_Text">
      <style:paragraph-properties fo:margin-left="7mm" fo:margin-right="0mm" fo:margin-top="0mm" fo:margin-bottom="0mm" style:contextual-spacing="false" fo:text-indent="-7mm" style:auto-text-indent="false">
        <style:tab-stops/>
      </style:paragraph-properties>
      <style:text-properties officeooo:paragraph-rsid="008d8526"/>
    </style:style>
    <style:style style:name="P13" style:family="paragraph" style:parent-style-name="Preformatted_20_Text">
      <style:paragraph-properties fo:margin-left="7mm" fo:margin-right="0mm" fo:margin-top="0mm" fo:margin-bottom="0mm" style:contextual-spacing="false" fo:text-indent="-7mm" style:auto-text-indent="false">
        <style:tab-stops/>
      </style:paragraph-properties>
      <style:text-properties officeooo:rsid="0071360b" officeooo:paragraph-rsid="0071360b"/>
    </style:style>
    <style:style style:name="P14" style:family="paragraph" style:parent-style-name="Preformatted_20_Text">
      <style:paragraph-properties fo:margin-left="7mm" fo:margin-right="0mm" fo:margin-top="0mm" fo:margin-bottom="0mm" style:contextual-spacing="false" fo:text-indent="-7mm" style:auto-text-indent="false">
        <style:tab-stops/>
      </style:paragraph-properties>
      <style:text-properties officeooo:rsid="008d8526" officeooo:paragraph-rsid="008d8526"/>
    </style:style>
    <style:style style:name="P15" style:family="paragraph" style:parent-style-name="Standard" style:master-page-name="Standard">
      <style:paragraph-properties fo:margin-left="0mm" fo:margin-right="0mm" fo:text-indent="0mm" style:auto-text-indent="false" style:page-number="auto"/>
      <style:text-properties fo:font-size="4pt" style:text-underline-style="none" style:font-size-asian="3.5pt" style:font-size-complex="4pt"/>
    </style:style>
    <style:style style:name="P16" style:family="paragraph" style:parent-style-name="Preformatted_20_Text">
      <style:paragraph-properties fo:margin-left="7mm" fo:margin-right="0mm" fo:margin-top="0mm" fo:margin-bottom="0mm" style:contextual-spacing="false" fo:text-indent="-7mm" style:auto-text-indent="false">
        <style:tab-stops/>
      </style:paragraph-properties>
      <style:text-properties style:use-window-font-color="true" style:font-name="Times New Roman" fo:font-size="12pt" fo:language="fr" fo:country="FR" style:text-underline-style="none" officeooo:rsid="008876e3" officeooo:paragraph-rsid="008876e3" style:font-name-asian="Times New Roman" style:font-size-asian="12pt" style:font-name-complex="Times New Roman" style:font-size-complex="10pt"/>
    </style:style>
    <style:style style:name="P17" style:family="paragraph" style:parent-style-name="Preformatted_20_Text">
      <style:paragraph-properties fo:margin-left="7mm" fo:margin-right="0mm" fo:margin-top="0mm" fo:margin-bottom="0mm" style:contextual-spacing="false" fo:text-indent="-7mm" style:auto-text-indent="false">
        <style:tab-stops/>
      </style:paragraph-properties>
      <style:text-properties style:use-window-font-color="true" style:font-name="Times New Roman" fo:font-size="12pt" fo:language="fr" fo:country="FR" style:text-underline-style="none" officeooo:rsid="008d4af4" officeooo:paragraph-rsid="008d4af4" style:font-name-asian="Times New Roman" style:font-size-asian="12pt" style:font-name-complex="Times New Roman" style:font-size-complex="10pt"/>
    </style:style>
    <style:style style:name="P18" style:family="paragraph" style:parent-style-name="Preformatted_20_Text">
      <style:paragraph-properties fo:margin-left="7mm" fo:margin-right="0mm" fo:margin-top="0mm" fo:margin-bottom="0mm" style:contextual-spacing="false" fo:text-indent="-7mm" style:auto-text-indent="false">
        <style:tab-stops/>
      </style:paragraph-properties>
      <style:text-properties style:use-window-font-color="true" style:font-name="Times New Roman" fo:font-size="12pt" fo:language="fr" fo:country="FR" style:text-underline-style="none" officeooo:rsid="008d8526" officeooo:paragraph-rsid="008d8526" style:font-name-asian="Times New Roman" style:font-size-asian="12pt" style:font-name-complex="Times New Roman" style:font-size-complex="10pt"/>
    </style:style>
    <style:style style:name="P19" style:family="paragraph" style:parent-style-name="Preformatted_20_Text">
      <style:paragraph-properties fo:margin-left="7mm" fo:margin-right="0mm" fo:margin-top="0mm" fo:margin-bottom="0mm" style:contextual-spacing="false" fo:text-indent="-7mm" style:auto-text-indent="false">
        <style:tab-stops/>
      </style:paragraph-properties>
      <style:text-properties style:use-window-font-color="true" style:font-name="Times New Roman" fo:font-size="12pt" fo:language="fr" fo:country="FR" style:text-underline-style="none" officeooo:rsid="0089bd97" officeooo:paragraph-rsid="0094ca74" style:font-name-asian="Times New Roman" style:font-size-asian="12pt" style:font-name-complex="Times New Roman" style:font-size-complex="10pt"/>
    </style:style>
    <style:style style:name="P20" style:family="paragraph" style:parent-style-name="Preformatted_20_Text">
      <style:paragraph-properties fo:margin-left="7mm" fo:margin-right="0mm" fo:margin-top="0mm" fo:margin-bottom="0mm" style:contextual-spacing="false" fo:text-indent="-7mm" style:auto-text-indent="false">
        <style:tab-stops/>
      </style:paragraph-properties>
      <style:text-properties style:use-window-font-color="true" style:font-name="Times New Roman" fo:font-size="12pt" fo:language="fr" fo:country="FR" officeooo:rsid="0094ca74" officeooo:paragraph-rsid="0094ca74" style:font-name-asian="Times New Roman" style:font-size-asian="12pt" style:font-name-complex="Times New Roman" style:font-size-complex="10pt"/>
    </style:style>
    <style:style style:name="P21" style:family="paragraph" style:parent-style-name="Preformatted_20_Text">
      <style:paragraph-properties fo:margin-left="7mm" fo:margin-right="0mm" fo:margin-top="0mm" fo:margin-bottom="0mm" style:contextual-spacing="false" fo:text-indent="-7mm" style:auto-text-indent="false">
        <style:tab-stops/>
      </style:paragraph-properties>
      <style:text-properties style:use-window-font-color="true" style:font-name="Times New Roman" fo:font-size="12pt" fo:language="fr" fo:country="FR" officeooo:rsid="00968753" officeooo:paragraph-rsid="00968753" style:font-name-asian="Times New Roman" style:font-size-asian="12pt" style:font-name-complex="Times New Roman" style:font-size-complex="10pt"/>
    </style:style>
    <style:style style:name="P22" style:family="paragraph" style:parent-style-name="Preformatted_20_Text">
      <style:paragraph-properties fo:margin-left="7mm" fo:margin-right="0mm" fo:margin-top="0mm" fo:margin-bottom="0mm" style:contextual-spacing="false" fo:text-indent="-7mm" style:auto-text-indent="false">
        <style:tab-stops/>
      </style:paragraph-properties>
      <style:text-properties officeooo:paragraph-rsid="009081ed"/>
    </style:style>
    <style:style style:name="P23" style:family="paragraph" style:parent-style-name="Preformatted_20_Text">
      <style:paragraph-properties fo:margin-left="7mm" fo:margin-right="0mm" fo:margin-top="0mm" fo:margin-bottom="0mm" style:contextual-spacing="false" fo:text-indent="-7mm" style:auto-text-indent="false">
        <style:tab-stops/>
      </style:paragraph-properties>
      <style:text-properties officeooo:paragraph-rsid="0094ca74"/>
    </style:style>
    <style:style style:name="P24" style:family="paragraph" style:parent-style-name="Preformatted_20_Text">
      <style:paragraph-properties fo:margin-left="7mm" fo:margin-right="0mm" fo:margin-top="0mm" fo:margin-bottom="0mm" style:contextual-spacing="false" fo:text-indent="-7mm" style:auto-text-indent="false">
        <style:tab-stops/>
      </style:paragraph-properties>
      <style:text-properties officeooo:rsid="0071b8f5" officeooo:paragraph-rsid="009081ed"/>
    </style:style>
    <style:style style:name="P25" style:family="paragraph" style:parent-style-name="Preformatted_20_Text">
      <style:paragraph-properties fo:margin-left="7mm" fo:margin-right="0mm" fo:margin-top="0mm" fo:margin-bottom="0mm" style:contextual-spacing="false" fo:text-indent="-7mm" style:auto-text-indent="false">
        <style:tab-stops/>
      </style:paragraph-properties>
      <style:text-properties officeooo:rsid="0071b8f5" officeooo:paragraph-rsid="0094ca74"/>
    </style:style>
    <style:style style:name="P26" style:family="paragraph" style:parent-style-name="Preformatted_20_Text">
      <style:paragraph-properties fo:margin-left="7mm" fo:margin-right="0mm" fo:margin-top="0mm" fo:margin-bottom="0mm" style:contextual-spacing="false" fo:text-indent="-7mm" style:auto-text-indent="false">
        <style:tab-stops/>
      </style:paragraph-properties>
      <style:text-properties officeooo:rsid="0092e4f3" officeooo:paragraph-rsid="0092e4f3"/>
    </style:style>
    <style:style style:name="P27" style:family="paragraph" style:parent-style-name="Preformatted_20_Text">
      <style:paragraph-properties fo:margin-top="0mm" fo:margin-bottom="0mm" style:contextual-spacing="false"/>
      <style:text-properties style:use-window-font-color="true" style:font-name="Times New Roman" fo:font-size="12pt" fo:language="fr" fo:country="FR" officeooo:rsid="0071360b" officeooo:paragraph-rsid="0081996f" style:font-name-asian="Times New Roman" style:font-size-asian="12pt" style:font-name-complex="Times New Roman" style:font-size-complex="10pt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size="6pt" officeooo:rsid="0081996f" style:font-size-asian="6pt" style:font-size-complex="6pt"/>
    </style:style>
    <style:style style:name="T3" style:family="text">
      <style:text-properties fo:font-size="6pt" officeooo:rsid="00666ed4" style:font-size-asian="6pt" style:font-size-complex="6pt"/>
    </style:style>
    <style:style style:name="T4" style:family="text">
      <style:text-properties fo:font-size="6pt" officeooo:rsid="001e0d89" style:font-size-asian="6pt" style:font-size-complex="6pt"/>
    </style:style>
    <style:style style:name="T5" style:family="text">
      <style:text-properties officeooo:rsid="006e52a6"/>
    </style:style>
    <style:style style:name="T6" style:family="text">
      <style:text-properties officeooo:rsid="001e0d89"/>
    </style:style>
    <style:style style:name="T7" style:family="text">
      <style:text-properties fo:font-weight="bold" officeooo:rsid="0032cb09" style:font-weight-asian="bold" style:font-weight-complex="bold"/>
    </style:style>
    <style:style style:name="T8" style:family="text">
      <style:text-properties fo:font-weight="bold" officeooo:rsid="006e52a6" style:font-weight-asian="bold" style:font-weight-complex="bold"/>
    </style:style>
    <style:style style:name="T9" style:family="text">
      <style:text-properties fo:font-weight="bold" officeooo:rsid="007c5086" style:font-weight-asian="bold" style:font-weight-complex="bold"/>
    </style:style>
    <style:style style:name="T10" style:family="text">
      <style:text-properties fo:font-weight="bold" officeooo:rsid="0081996f" style:font-weight-asian="bold" style:font-weight-complex="bold"/>
    </style:style>
    <style:style style:name="T11" style:family="text">
      <style:text-properties fo:font-weight="bold" officeooo:rsid="008876e3" style:font-weight-asian="bold" style:font-weight-complex="bold"/>
    </style:style>
    <style:style style:name="T12" style:family="text"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/>
    </style:style>
    <style:style style:name="T13" style:family="text">
      <style:text-properties style:use-window-font-color="true" style:font-name="Times New Roman" fo:font-size="12pt" fo:language="fr" fo:country="FR" officeooo:rsid="0068d910" style:font-name-asian="Times New Roman" style:font-size-asian="12pt" style:font-name-complex="Times New Roman" style:font-size-complex="10pt"/>
    </style:style>
    <style:style style:name="T14" style:family="text">
      <style:text-properties style:use-window-font-color="true" style:font-name="Times New Roman" fo:font-size="12pt" fo:language="fr" fo:country="FR" style:text-underline-style="none" style:font-name-asian="Times New Roman" style:font-size-asian="12pt" style:font-name-complex="Times New Roman" style:font-size-complex="10pt"/>
    </style:style>
    <style:style style:name="T15" style:family="text">
      <style:text-properties style:use-window-font-color="true" style:font-name="Times New Roman" fo:font-size="12pt" fo:language="fr" fo:country="FR" style:text-underline-style="none" officeooo:rsid="006fe251" style:font-name-asian="Times New Roman" style:font-size-asian="12pt" style:font-name-complex="Times New Roman" style:font-size-complex="10pt"/>
    </style:style>
    <style:style style:name="T16" style:family="text">
      <style:text-properties style:use-window-font-color="true" style:font-name="Times New Roman" fo:font-size="12pt" fo:language="fr" fo:country="FR" style:text-underline-style="none" officeooo:rsid="0071b8f5" style:font-name-asian="Times New Roman" style:font-size-asian="12pt" style:font-name-complex="Times New Roman" style:font-size-complex="10pt"/>
    </style:style>
    <style:style style:name="T17" style:family="text">
      <style:text-properties style:use-window-font-color="true" style:font-name="Times New Roman" fo:font-size="12pt" fo:language="fr" fo:country="FR" style:text-underline-style="none" officeooo:rsid="0071360b" style:font-name-asian="Times New Roman" style:font-size-asian="12pt" style:font-name-complex="Times New Roman" style:font-size-complex="10pt"/>
    </style:style>
    <style:style style:name="T18" style:family="text">
      <style:text-properties style:use-window-font-color="true" style:font-name="Times New Roman" fo:font-size="12pt" fo:language="fr" fo:country="FR" style:text-underline-style="none" officeooo:rsid="007c5086" style:font-name-asian="Times New Roman" style:font-size-asian="12pt" style:font-name-complex="Times New Roman" style:font-size-complex="10pt"/>
    </style:style>
    <style:style style:name="T19" style:family="text">
      <style:text-properties style:use-window-font-color="true" style:font-name="Times New Roman" fo:font-size="12pt" fo:language="fr" fo:country="FR" style:text-underline-style="none" officeooo:rsid="0081996f" style:font-name-asian="Times New Roman" style:font-size-asian="12pt" style:font-name-complex="Times New Roman" style:font-size-complex="10pt"/>
    </style:style>
    <style:style style:name="T20" style:family="text">
      <style:text-properties style:use-window-font-color="true" style:font-name="Times New Roman" fo:font-size="12pt" fo:language="fr" fo:country="FR" style:text-underline-style="none" officeooo:rsid="008330ec" style:font-name-asian="Times New Roman" style:font-size-asian="12pt" style:font-name-complex="Times New Roman" style:font-size-complex="10pt"/>
    </style:style>
    <style:style style:name="T21" style:family="text">
      <style:text-properties style:use-window-font-color="true" style:font-name="Times New Roman" fo:font-size="12pt" fo:language="fr" fo:country="FR" style:text-underline-style="none" officeooo:rsid="008876e3" style:font-name-asian="Times New Roman" style:font-size-asian="12pt" style:font-name-complex="Times New Roman" style:font-size-complex="10pt"/>
    </style:style>
    <style:style style:name="T22" style:family="text">
      <style:text-properties style:use-window-font-color="true" style:font-name="Times New Roman" fo:font-size="12pt" fo:language="fr" fo:country="FR" style:text-underline-style="none" officeooo:rsid="0088bc6d" style:font-name-asian="Times New Roman" style:font-size-asian="12pt" style:font-name-complex="Times New Roman" style:font-size-complex="10pt"/>
    </style:style>
    <style:style style:name="T23" style:family="text">
      <style:text-properties style:use-window-font-color="true" style:font-name="Times New Roman" fo:font-size="12pt" fo:language="fr" fo:country="FR" style:text-underline-style="none" officeooo:rsid="0089bd97" style:font-name-asian="Times New Roman" style:font-size-asian="12pt" style:font-name-complex="Times New Roman" style:font-size-complex="10pt"/>
    </style:style>
    <style:style style:name="T24" style:family="text">
      <style:text-properties style:use-window-font-color="true" style:font-name="Times New Roman" fo:font-size="12pt" fo:language="fr" fo:country="FR" style:text-underline-style="none" officeooo:rsid="008d8526" style:font-name-asian="Times New Roman" style:font-size-asian="12pt" style:font-name-complex="Times New Roman" style:font-size-complex="10pt"/>
    </style:style>
    <style:style style:name="T25" style:family="text">
      <style:text-properties style:use-window-font-color="true" style:font-name="Times New Roman" fo:font-size="12pt" fo:language="fr" fo:country="FR" style:text-underline-style="none" officeooo:rsid="009081ed" style:font-name-asian="Times New Roman" style:font-size-asian="12pt" style:font-name-complex="Times New Roman" style:font-size-complex="10pt"/>
    </style:style>
    <style:style style:name="T26" style:family="text">
      <style:text-properties style:use-window-font-color="true" style:font-name="Times New Roman" fo:font-size="12pt" fo:language="fr" fo:country="FR" style:text-underline-style="none" officeooo:rsid="009224a5" style:font-name-asian="Times New Roman" style:font-size-asian="12pt" style:font-name-complex="Times New Roman" style:font-size-complex="10pt"/>
    </style:style>
    <style:style style:name="T27" style:family="text">
      <style:text-properties style:use-window-font-color="true" style:font-name="Times New Roman" fo:font-size="12pt" fo:language="fr" fo:country="FR" style:text-underline-style="none" officeooo:rsid="0094ca74" style:font-name-asian="Times New Roman" style:font-size-asian="12pt" style:font-name-complex="Times New Roman" style:font-size-complex="10pt"/>
    </style:style>
    <style:style style:name="T28" style:family="text">
      <style:text-properties officeooo:rsid="0081996f"/>
    </style:style>
    <style:style style:name="T29" style:family="text">
      <style:text-properties officeooo:rsid="008876e3"/>
    </style:style>
    <style:style style:name="T30" style:family="text">
      <style:text-properties officeooo:rsid="008f850f"/>
    </style:style>
    <style:style style:name="T31" style:family="text">
      <style:text-properties officeooo:rsid="0096875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3"><text:span text:style-name="T6">Le but de ce qui suit est </text:span><text:span text:style-name="T9">d</text:span><text:span text:style-name="T10">'</text:span><text:span text:style-name="T11">utiliser</text:span><text:span text:style-name="T10"> l</text:span><text:span text:style-name="T11">'</text:span><text:span text:style-name="T10">instruction "innerHTML", </text:span><text:span text:style-name="T11">et des sons pour simuler un piano en </text:span><text:span text:style-name="T8">utilisant javascript</text:span><text:span text:style-name="T7">.</text:span></text:p>
      <text:p text:style-name="P4"/>
      <text:p text:style-name="P6"><text:span text:style-name="T12">Visualisez le code source de la page Web : </text:span><text:a xlink:type="simple" xlink:href="http://www.juggling.ch/zgisin/javascript_20140515_n06a.html">http://www.juggling.ch/zgisin/</text:a><text:bookmark-start text:name="__DdeLink__405_1605706909"/><text:a xlink:type="simple" xlink:href="http://www.juggling.ch/zgisin/javascript_20140515_n06a.html">javascript_20140</text:a><text:a xlink:type="simple" xlink:href="http://www.juggling.ch/zgisin/javascript_20140515_n06a.html"><text:span text:style-name="T28">522</text:span></text:a><text:a xlink:type="simple" xlink:href="http://www.juggling.ch/zgisin/javascript_20140515_n06a.html">_n0</text:a><text:span text:style-name="T29">7</text:span><text:a xlink:type="simple" xlink:href="http://www.juggling.ch/zgisin/javascript_20140515_n06a.html"><text:span text:style-name="T29">a</text:span></text:a><text:a xlink:type="simple" xlink:href="http://www.juggling.ch/zgisin/javascript_20140515_n06a.html">.html</text:a><text:span text:style-name="T12"> </text:span><text:bookmark-end text:name="__DdeLink__405_1605706909"/></text:p>
      <text:p text:style-name="P5"><text:span text:style-name="T13">S</text:span><text:span text:style-name="T12">auvez-le dans votre dossier "website"</text:span></text:p>
      <text:p text:style-name="P7">Ouvrez-le fichier que vous venez de sauver en local, dans Firefox et dans Netbeans.</text:p>
      <text:p text:style-name="P27"/>
      <text:p text:style-name="P13"><text:span text:style-name="T12">1)<text:tab/>Sauvez cette page sous le nom</text:span><text:span text:style-name="T14"> "</text:span><text:a xlink:type="simple" xlink:href="http://www.juggling.ch/zgisin/javascript_20140206_n03.html"><text:span text:style-name="T15">javascript_20140</text:span></text:a><text:span text:style-name="T19">5</text:span><text:span text:style-name="T21">22</text:span><text:a xlink:type="simple" xlink:href="http://www.juggling.ch/zgisin/javascript_20140206_n03.html"><text:span text:style-name="T15">_n0</text:span></text:a><text:span text:style-name="T21">7</text:span><text:a xlink:type="simple" xlink:href="http://www.juggling.ch/zgisin/javascript_20140206_n03.html"><text:span text:style-name="T14">b</text:span></text:a><text:a xlink:type="simple" xlink:href="http://www.juggling.ch/zgisin/javascript_20140206_n03.html"><text:span text:style-name="T15">.html</text:span></text:a><text:span text:style-name="T14">"</text:span><text:span text:style-name="T16">.</text:span><text:span text:style-name="T14"> <text:s/>Un <text:s/>"b" a été rajouté.</text:span></text:p>
      <text:p text:style-name="P16">2)<text:tab/>Comment faire, pour récupérer toutes les images des touches et tous les sons ?</text:p>
      <text:p text:style-name="P17"><text:tab/>Récupérez tous les sons pour les placer dans le sous-dossier "sons" de votre site Web,</text:p>
      <text:p text:style-name="P17"><text:tab/>Récupérez également l'image de la touche blanche et de la touche noire du piano.</text:p>
      <text:p text:style-name="P16"/>
      <text:p text:style-name="P11"><text:span text:style-name="T23">3</text:span><text:span text:style-name="T17">)<text:tab/>Modifiez la fonction </text:span><text:bookmark-start text:name="__DdeLink__314_1674318320"/><text:span text:style-name="T18">"</text:span>CreationImages<text:span text:style-name="T18">()"</text:span><text:bookmark-end text:name="__DdeLink__314_1674318320"/><text:span text:style-name="T18"> </text:span><text:span text:style-name="T17">pour </text:span><text:span text:style-name="T22">qu'il y ait 11 touches blanches et 7 noires, dans l'ordre suivant : BNBNBBNBNBNBBNBNBB</text:span><text:span text:style-name="T19">.</text:span></text:p>
      <text:p text:style-name="P14"><text:span text:style-name="T19"><text:tab/></text:span><text:span text:style-name="T14">Plus tard, on optimisera le code de création d'image des touches.</text:span></text:p>
      <text:p text:style-name="P18"><text:bookmark-start text:name="__DdeLink__312_1674318320"/></text:p>
      <text:p text:style-name="P8"><text:span text:style-name="T24">4</text:span><text:span text:style-name="T14">)<text:tab/>Sauvez la page Web sous le nom</text:span><text:span text:style-name="T17"> "</text:span><text:a xlink:type="simple" xlink:href="http://www.juggling.ch/zgisin/javascript_20140206_n03.html"><text:span text:style-name="T15">javascript_20140</text:span></text:a><text:span text:style-name="T20">5</text:span><text:span text:style-name="T24">22</text:span><text:a xlink:type="simple" xlink:href="http://www.juggling.ch/zgisin/javascript_20140206_n03.html"><text:span text:style-name="T15">_n0</text:span></text:a><text:span text:style-name="T24">7</text:span><text:a xlink:type="simple" xlink:href="http://www.juggling.ch/zgisin/javascript_20140206_n03.html"><text:span text:style-name="T14">c</text:span></text:a><text:a xlink:type="simple" xlink:href="http://www.juggling.ch/zgisin/javascript_20140206_n03.html"><text:span text:style-name="T15">.html</text:span></text:a><text:span text:style-name="T17">"</text:span><text:span text:style-name="T14">.</text:span></text:p>
      <text:p text:style-name="P12"><text:span text:style-name="T16">5</text:span><text:span text:style-name="T24">)<text:tab/>Modifiez la fonction "myPlay(control)" pour que chaque touche jouent le son qu'elle devrait.</text:span></text:p>
      <text:p text:style-name="P9"><text:tab/>Au lieu d'appeler les sons "do3", "do3d, "ré3", etc. il <text:span text:style-name="T30">est</text:span> plus simple de les appeler par leur numéro d'apparition, un choix est "idBB1001", "idBB1002" etc.</text:p>
      <text:p text:style-name="P9"><text:bookmark-end text:name="__DdeLink__312_1674318320"/></text:p>
      <text:p text:style-name="P24"><text:span text:style-name="T25">6</text:span><text:span text:style-name="T14">)<text:tab/>Sauvez la page Web sous le nom</text:span><text:span text:style-name="T17"> "</text:span><text:a xlink:type="simple" xlink:href="http://www.juggling.ch/zgisin/javascript_20140206_n03.html"><text:span text:style-name="T15">javascript_20140</text:span></text:a><text:span text:style-name="T20">5</text:span><text:span text:style-name="T24">22</text:span><text:a xlink:type="simple" xlink:href="http://www.juggling.ch/zgisin/javascript_20140206_n03.html"><text:span text:style-name="T15">_n0</text:span></text:a><text:span text:style-name="T24">7</text:span><text:span text:style-name="T25">d</text:span><text:a xlink:type="simple" xlink:href="http://www.juggling.ch/zgisin/javascript_20140206_n03.html"><text:span text:style-name="T15">.html</text:span></text:a><text:span text:style-name="T17">"</text:span><text:span text:style-name="T14">.</text:span></text:p>
      <text:p text:style-name="P22"><text:span text:style-name="T26">7</text:span><text:span text:style-name="T24">)<text:tab/></text:span><text:span text:style-name="T25">Ajoutez une balise "div" vide, dans le code HTML, pour l'utiliser dans le point suivant.</text:span></text:p>
      <text:p text:style-name="P22"><text:span text:style-name="T25"><text:tab/></text:span><text:span text:style-name="T24">Modifiez la fonction </text:span><text:span text:style-name="T18">"</text:span><text:span text:style-name="T24">CreationImages</text:span><text:span text:style-name="T18">()"</text:span><text:span text:style-name="T24"> pour </text:span><text:span text:style-name="T25">ajouter dans la balise "div" créée prédécemment, les 18 notes du piano. Donc le code source HTLM devient beaucoup plus petit.</text:span></text:p>
      <text:p text:style-name="P26"><text:span text:style-name="T25"><text:tab/></text:span><text:span text:style-name="T14">La partie du code HTML qui insert les sons "&lt;audio ..." peut donc être effacé.</text:span></text:p>
      <text:p text:style-name="P19"/>
      <text:p text:style-name="P25"><text:span text:style-name="T27">8</text:span><text:span text:style-name="T14">)<text:tab/>Sauvez la page Web sous le nom</text:span><text:span text:style-name="T17"> "</text:span><text:a xlink:type="simple" xlink:href="http://www.juggling.ch/zgisin/javascript_20140206_n03.html"><text:span text:style-name="T15">javascript_20140</text:span></text:a><text:span text:style-name="T20">5</text:span><text:span text:style-name="T24">22</text:span><text:a xlink:type="simple" xlink:href="http://www.juggling.ch/zgisin/javascript_20140206_n03.html"><text:span text:style-name="T15">_n0</text:span></text:a><text:span text:style-name="T24">7</text:span><text:span text:style-name="T27">e</text:span><text:a xlink:type="simple" xlink:href="http://www.juggling.ch/zgisin/javascript_20140206_n03.html"><text:span text:style-name="T15">.html</text:span></text:a><text:span text:style-name="T17">"</text:span><text:span text:style-name="T14">.</text:span></text:p>
      <text:p text:style-name="P23"><text:span text:style-name="T27">9)</text:span><text:span text:style-name="T25"><text:tab/></text:span><text:span text:style-name="T24">Modifiez la fonction </text:span><text:span text:style-name="T18">"</text:span><text:span text:style-name="T24">CreationImages</text:span><text:span text:style-name="T18">()"</text:span><text:span text:style-name="T24"> </text:span><text:span text:style-name="T27">remplacer l'adjonction d'images par une boucle, ceci dans le seul but de diminuer la taille du</text:span><text:span text:style-name="T25"> code source</text:span><text:span text:style-name="T27"> javascript de la page.</text:span></text:p>
      <text:p text:style-name="P19"/>
      <text:p text:style-name="P25"><text:span text:style-name="T27">10</text:span><text:span text:style-name="T14">)<text:tab/>Sauvez la page Web sous le nom</text:span><text:span text:style-name="T17"> "</text:span><text:a xlink:type="simple" xlink:href="http://www.juggling.ch/zgisin/javascript_20140206_n03.html"><text:span text:style-name="T15">javascript_20140</text:span></text:a><text:span text:style-name="T20">5</text:span><text:span text:style-name="T24">22</text:span><text:a xlink:type="simple" xlink:href="http://www.juggling.ch/zgisin/javascript_20140206_n03.html"><text:span text:style-name="T15">_n0</text:span></text:a><text:span text:style-name="T24">7</text:span><text:span text:style-name="T27">f</text:span><text:a xlink:type="simple" xlink:href="http://www.juggling.ch/zgisin/javascript_20140206_n03.html"><text:span text:style-name="T15">.html</text:span></text:a><text:span text:style-name="T17">"</text:span><text:span text:style-name="T14">.</text:span></text:p>
      <text:p text:style-name="P23"><text:span text:style-name="T27">11)</text:span><text:span text:style-name="T25"><text:tab/></text:span><text:span text:style-name="T24">Modifiez </text:span><text:span text:style-name="T27">la page web, pour que le piano apparaisse automatiquement, sans avoir à appuyer sur le bouton "Start". Effacer ensuite ce bouton du code HTML.</text:span></text:p>
      <text:p text:style-name="P23"><text:span text:style-name="T16"><text:tab/></text:span></text:p>
      <text:p text:style-name="P20">Challenge<text:span text:style-name="T31">s</text:span> :</text:p>
      <text:p text:style-name="P21">i)<text:tab/>Ajoutez plus de touches avec leur notes associées.</text:p>
      <text:p text:style-name="P20"><text:span text:style-name="T31">ii)<text:tab/></text:span>Mémoriser la séquence de touches, pour ensuite la rejouer automatiquement...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DejaVu Sans Mono" svg:font-family="'DejaVu Sans Mono'" style:font-family-generic="modern" style:font-pitch="fixed"/>
    <style:font-face style:name="Lohit Hindi" svg:font-family="'Lohit Hindi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draw:marker draw:name="Extrémités_20_de_20_flèche_20_1" draw:display-name="Extrémités de flèche 1" svg:viewBox="0 0 210 210" svg:d="m105 0 105 210h-210z"/>
    <draw:marker draw:name="Extrémités_20_de_20_flèche_20_2" draw:display-name="Extrémités de flèche 2" svg:viewBox="0 0 210 210" svg:d="m105 0 105 210h-210z"/>
    <draw:marker draw:name="Extrémités_20_de_20_flèche_20_3" draw:display-name="Extrémités de flèche 3" svg:viewBox="0 0 210 210" svg:d="m105 0 105 210h-210z"/>
    <draw:marker draw:name="msArrowEnd_20_5" draw:display-name="msArrowEnd 5" svg:viewBox="0 0 120 120" svg:d="m60 0 60 120h-120z"/>
    <draw:marker draw:name="msArrowStealthEnd_20_1" draw:display-name="msArrowStealthEnd 1" svg:viewBox="0 0 140 140" svg:d="m70 0 70 140-70-56-70 56z"/>
    <draw:marker draw:name="msArrowStealthEnd_20_5" draw:display-name="msArrowStealthEnd 5" svg:viewBox="0 0 210 210" svg:d="m105 0 105 210-105-84-105 84z"/>
    <draw:stroke-dash draw:name="Dash_20_1" draw:display-name="Dash 1" draw:style="rect" draw:dots1="1" draw:dots1-length="0.26mm" draw:distance="0.26mm"/>
    <style:default-style style:family="graphic">
      <style:graphic-properties svg:stroke-color="#808080" draw:fill-color="#cfe7f5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CH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lr-tb"/>
      <style:text-properties style:use-window-font-color="true" style:font-name="Times New Roman" fo:font-size="12pt" fo:language="fr" fo:country="CH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4.23mm" fo:margin-bottom="1.06mm" style:contextual-spacing="false" fo:keep-with-next="always"/>
      <style:text-properties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4.23mm" fo:margin-bottom="1.06mm" style:contextual-spacing="false" fo:keep-with-next="always"/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4.23mm" fo:margin-bottom="1.06mm" style:contextual-spacing="false" fo:keep-with-next="alway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4.23mm" fo:margin-bottom="1.06mm" style:contextual-spacing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4.23mm" fo:margin-bottom="1.06mm" style:contextual-spacing="false"/>
      <style:text-properties fo:font-size="11pt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4.23mm" fo:margin-bottom="1.06mm" style:contextual-spacing="false"/>
      <style:text-properties style:font-name="Times New Roman" fo:font-family="'Times New Roman'" style:font-family-generic="roman" style:font-pitch="variable" fo:font-size="11pt" fo:font-style="italic" style:font-size-asian="11pt" style:font-style-asian="italic" style:font-name-complex="Times New Roman" style:font-family-complex="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4.23mm" fo:margin-bottom="1.06mm" style:contextual-spacing="false"/>
      <style:text-properties fo:font-size="10pt" style:font-size-asian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4.23mm" fo:margin-bottom="1.06mm" style:contextual-spacing="false"/>
      <style:text-properties fo:font-size="10pt" fo:font-style="italic" style:font-size-asian="10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4.23mm" fo:margin-bottom="1.06mm" style:contextual-spacing="false"/>
      <style:text-properties fo:font-size="9pt" fo:font-style="italic" fo:font-weight="bold" style:font-size-asian="9pt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Explorateur_20_de_20_document" style:display-name="Explorateur de document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mm" fo:margin-bottom="0m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0mm" fo:margin-right="0m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6.32mm" fo:text-indent="-6.35mm" fo:margin-left="26.32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1.33mm" fo:text-indent="-6.35mm" fo:margin-left="21.33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6.33mm" fo:text-indent="-6.35mm" fo:margin-left="16.33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1.34mm" fo:text-indent="-6.35mm" fo:margin-left="11.34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6.32mm" fo:text-indent="-6.35mm" fo:margin-left="26.32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1.33mm" fo:text-indent="-6.35mm" fo:margin-left="21.33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6.33mm" fo:text-indent="-6.35mm" fo:margin-left="16.33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1.34mm" fo:text-indent="-6.35mm" fo:margin-left="11.34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95.69mm" style:type="center"/>
          <style:tab-stop style:position="175.03mm" style:type="right"/>
        </style:tab-stops>
      </style:paragraph-properties>
      <style:text-properties fo:font-size="10pt" officeooo:paragraph-rsid="0025cbb4" style:font-size-asian="10pt"/>
    </style:style>
    <style:style style:name="MP2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84.01mm" style:type="center"/>
          <style:tab-stop style:position="175.03mm" style:type="right"/>
        </style:tab-stops>
      </style:paragraph-properties>
      <style:text-properties fo:font-size="10pt" style:font-size-asian="10pt"/>
    </style:style>
    <style:style style:name="MT1" style:family="text">
      <style:text-properties fo:font-size="6pt" officeooo:rsid="0081996f" style:font-size-asian="6pt" style:font-size-complex="6pt"/>
    </style:style>
    <style:style style:name="MT2" style:family="text">
      <style:text-properties fo:font-size="6pt" style:font-size-asian="6pt" style:font-size-complex="6pt"/>
    </style:style>
    <style:style style:name="MT3" style:family="text">
      <style:text-properties fo:font-size="6pt" officeooo:rsid="00666ed4" style:font-size-asian="6pt" style:font-size-complex="6pt"/>
    </style:style>
    <style:style style:name="MT4" style:family="text">
      <style:text-properties officeooo:rsid="006e52a6"/>
    </style:style>
    <style:style style:name="MT5" style:family="text">
      <style:text-properties fo:font-size="6pt" officeooo:rsid="001e0d89" style:font-size-asian="6pt" style:font-size-complex="6pt"/>
    </style:style>
    <style:style style:name="MT6" style:family="text">
      <style:text-properties officeooo:rsid="001e0d89"/>
    </style:style>
    <style:page-layout style:name="Mpm1">
      <style:page-layout-properties fo:page-width="210.01mm" fo:page-height="297mm" style:num-format="1" style:print-orientation="portrait" fo:margin-top="11.99mm" fo:margin-bottom="12.01mm" fo:margin-left="20mm" fo:margin-right="15.01mm" style:writing-mode="lr-tb" style:layout-grid-color="#c0c0c0" style:layout-grid-lines="42" style:layout-grid-base-height="6.35mm" style:layout-grid-ruby-height="0.35mm" style:layout-grid-mode="none" style:layout-grid-ruby-below="false" style:layout-grid-print="false" style:layout-grid-display="false" style:layout-grid-base-width="4.23mm" style:layout-grid-snap-to="true" style:layout-grid-snap-to-characters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2.01mm" fo:margin-left="0mm" fo:margin-right="0mm" fo:margin-bottom="1.01mm" style:dynamic-spacing="true"/>
      </style:header-style>
      <style:footer-style/>
    </style:page-layout>
    <style:page-layout style:name="Mpm2">
      <style:page-layout-properties fo:page-width="210.01mm" fo:page-height="297mm" style:num-format="1" style:print-orientation="portrait" fo:margin-top="10mm" fo:margin-bottom="13mm" fo:margin-left="20mm" fo:margin-right="15.01mm" style:writing-mode="lr-tb" style:layout-grid-color="#c0c0c0" style:layout-grid-lines="43" style:layout-grid-base-height="6.35mm" style:layout-grid-ruby-height="0mm" style:layout-grid-mode="none" style:layout-grid-ruby-below="false" style:layout-grid-print="false" style:layout-grid-display="false" style:layout-grid-base-width="4.23mm" style:layout-grid-snap-to="true" style:layout-grid-snap-to-characters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20mm" fo:margin-right="1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mai </text:span><text:span text:style-name="MT2"><text:s/>201</text:span><text:span text:style-name="MT3">4</text:span>, <text:s/>OC Informatique<text:tab/>Série <text:span text:style-name="MT4">13</text:span> : <text:span text:style-name="MT4">Javascript, sons, simulation simple d'un piano</text:span><text:tab/>page <text:page-number text:select-page="current">1</text:page-number></text:p>
      </style:header>
    </style:master-page>
    <style:master-page style:name="First_20_Page" style:display-name="First Page" style:page-layout-name="Mpm2" style:next-style-name="Standard">
      <style:header>
        <text:p text:style-name="MP2"><text:span text:style-name="MT5">Octo</text:span><text:span text:style-name="MT2">bre 2013</text:span>, <text:s/>OC Informatique<text:tab/>Série <text:span text:style-name="MT6">3</text:span> : <text:span text:style-name="MT6">Installation de GNU/Linux XUbuntu 12.10</text:span><text:tab/>page <text:page-number text:select-page="current"/></text:p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rnard Gisin</meta:initial-creator>
    <meta:creation-date>2013-05-03T07:55:42.07</meta:creation-date>
    <meta:editing-cycles>176</meta:editing-cycles>
    <meta:editing-duration>PT13H10M53S</meta:editing-duration>
    <meta:generator>LibreOffice/4.1.3.2$Linux_x86 LibreOffice_project/410m0$Build-2</meta:generator>
    <dc:date>2014-05-22T07:31:51.316678762</dc:date>
    <meta:print-date>2014-05-22T07:31:19.869195383</meta:print-date>
    <dc:creator>bg </dc:creator>
    <meta:printed-by>bg </meta:printed-by>
    <meta:document-statistic meta:table-count="0" meta:image-count="0" meta:object-count="0" meta:page-count="1" meta:paragraph-count="27" meta:word-count="373" meta:character-count="2395" meta:non-whitespace-character-count="2034"/>
    <meta:user-defined meta:name="Info 2"/>
    <meta:user-defined meta:name="Info 3"/>
    <meta:user-defined meta:name="Info 4"/>
    <meta:user-defined meta:name="MTWinEqns" meta:value-type="boolean">true</meta:user-defined>
  </office:meta>
</office:document-meta>
</file>