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paragraph-rsid="004b600e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use-window-font-color="true" style:font-name="Times New Roman" fo:font-size="12pt" fo:language="fr" fo:country="FR" officeooo:rsid="006fe251" officeooo:paragraph-rsid="001e0d89" style:font-name-asian="Times New Roman" style:font-size-asian="12pt" style:font-name-complex="Times New Roman" style:font-size-complex="10pt"/>
    </style:style>
    <style:style style:name="P5" style:family="paragraph" style:parent-style-name="Preformatted_20_Text">
      <style:paragraph-properties fo:margin-top="0mm" fo:margin-bottom="0mm" style:contextual-spacing="false"/>
      <style:text-properties officeooo:rsid="006fe251" officeooo:paragraph-rsid="006fe251"/>
    </style:style>
    <style:style style:name="P6" style:family="paragraph" style:parent-style-name="Preformatted_20_Text">
      <style:paragraph-properties fo:margin-top="0mm" fo:margin-bottom="0mm" style:contextual-spacing="false" fo:text-align="start" style:justify-single-word="false"/>
      <style:text-properties officeooo:rsid="006fe251" officeooo:paragraph-rsid="006fe251"/>
    </style:style>
    <style:style style:name="P7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6fe251" officeooo:paragraph-rsid="006fe251" style:font-name-asian="Times New Roman" style:font-size-asian="12pt" style:font-name-complex="Times New Roman" style:font-size-complex="10pt"/>
    </style:style>
    <style:style style:name="P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360b" officeooo:paragraph-rsid="0071360b"/>
    </style:style>
    <style:style style:name="P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1b8f5"/>
    </style:style>
    <style:style style:name="P1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765c44"/>
    </style:style>
    <style:style style:name="P1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71360b" style:font-name-asian="Times New Roman" style:font-size-asian="12pt" style:font-name-complex="Times New Roman" style:font-size-complex="10pt"/>
    </style:style>
    <style:style style:name="P1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1360b" officeooo:paragraph-rsid="0071360b" style:font-name-asian="Times New Roman" style:font-size-asian="12pt" style:font-name-complex="Times New Roman" style:font-size-complex="10pt"/>
    </style:style>
    <style:style style:name="P1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officeooo:rsid="007991c3" officeooo:paragraph-rsid="007705ef" style:font-name-asian="Times New Roman" style:font-size-asian="12pt" style:font-name-complex="Times New Roman" style:font-size-complex="10pt"/>
    </style:style>
    <style:style style:name="P1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dcc81" officeooo:paragraph-rsid="007dcc81"/>
    </style:style>
    <style:style style:name="P15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P1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dcc81" officeooo:paragraph-rsid="0071b8f5" style:font-name-asian="Times New Roman" style:font-size-asian="12pt" style:font-name-complex="Times New Roman" style:font-size-complex="10pt"/>
    </style:style>
    <style:style style:name="P17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1360b" officeooo:paragraph-rsid="00848428" style:font-name-asian="Times New Roman" style:font-size-asian="12pt" style:font-name-complex="Times New Roman" style:font-size-complex="10pt"/>
    </style:style>
    <style:style style:name="P18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330ec" officeooo:paragraph-rsid="008330ec" style:font-name-asian="Times New Roman" style:font-size-asian="12pt" style:font-name-complex="Times New Roman" style:font-size-complex="10pt"/>
    </style:style>
    <style:style style:name="P19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48428" officeooo:paragraph-rsid="00848428" style:font-name-asian="Times New Roman" style:font-size-asian="12pt" style:font-name-complex="Times New Roman" style:font-size-complex="10pt"/>
    </style:style>
    <style:style style:name="P20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765c44" officeooo:paragraph-rsid="0084c6d8" style:font-name-asian="Times New Roman" style:font-size-asian="12pt" style:font-name-complex="Times New Roman" style:font-size-complex="10pt"/>
    </style:style>
    <style:style style:name="P21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style:use-window-font-color="true" style:font-name="Times New Roman" fo:font-size="12pt" fo:language="fr" fo:country="FR" style:text-underline-style="none" officeooo:rsid="0084c6d8" officeooo:paragraph-rsid="0084c6d8" style:font-name-asian="Times New Roman" style:font-size-asian="12pt" style:font-name-complex="Times New Roman" style:font-size-complex="10pt"/>
    </style:style>
    <style:style style:name="P22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81996f"/>
    </style:style>
    <style:style style:name="P23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8330ec"/>
    </style:style>
    <style:style style:name="P24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paragraph-rsid="00848428"/>
    </style:style>
    <style:style style:name="P25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848428"/>
    </style:style>
    <style:style style:name="P26" style:family="paragraph" style:parent-style-name="Preformatted_20_Text">
      <style:paragraph-properties fo:margin-left="7mm" fo:margin-right="0mm" fo:margin-top="0mm" fo:margin-bottom="0mm" style:contextual-spacing="false" fo:text-indent="-7mm" style:auto-text-indent="false">
        <style:tab-stops/>
      </style:paragraph-properties>
      <style:text-properties officeooo:rsid="0071b8f5" officeooo:paragraph-rsid="0084c6d8"/>
    </style:style>
    <style:style style:name="P27" style:family="paragraph" style:parent-style-name="Preformatted_20_Text">
      <style:paragraph-properties fo:margin-top="0mm" fo:margin-bottom="0mm" style:contextual-spacing="false"/>
      <style:text-properties style:use-window-font-color="true" style:font-name="Times New Roman" fo:font-size="12pt" fo:language="fr" fo:country="FR" officeooo:rsid="0071360b" officeooo:paragraph-rsid="0081996f" style:font-name-asian="Times New Roman" style:font-size-asian="12pt" style:font-name-complex="Times New Roman" style:font-size-complex="10pt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666ed4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fo:font-size="6pt" officeooo:rsid="0081996f" style:font-size-asian="6pt" style:font-size-complex="6pt"/>
    </style:style>
    <style:style style:name="T5" style:family="text">
      <style:text-properties officeooo:rsid="006e52a6"/>
    </style:style>
    <style:style style:name="T6" style:family="text">
      <style:text-properties officeooo:rsid="001e0d89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e52a6" style:font-weight-asian="bold" style:font-weight-complex="bold"/>
    </style:style>
    <style:style style:name="T9" style:family="text">
      <style:text-properties fo:font-weight="bold" officeooo:rsid="007c5086" style:font-weight-asian="bold" style:font-weight-complex="bold"/>
    </style:style>
    <style:style style:name="T10" style:family="text">
      <style:text-properties fo:font-weight="bold" officeooo:rsid="0081996f" style:font-weight-asian="bold" style:font-weight-complex="bold"/>
    </style:style>
    <style:style style:name="T11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2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3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14" style:family="text">
      <style:text-properties style:use-window-font-color="true" style:font-name="Times New Roman" fo:font-size="12pt" fo:language="fr" fo:country="FR" style:text-underline-style="none" officeooo:rsid="006fe251" style:font-name-asian="Times New Roman" style:font-size-asian="12pt" style:font-name-complex="Times New Roman" style:font-size-complex="10pt"/>
    </style:style>
    <style:style style:name="T15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style:text-underline-style="none" officeooo:rsid="0071360b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style:text-underline-style="none" officeooo:rsid="0073c07f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style:text-underline-style="none" officeooo:rsid="00765c44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officeooo:rsid="007c5086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dcc81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81996f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8330ec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848428" style:font-name-asian="Times New Roman" style:font-size-asian="12pt" style:font-name-complex="Times New Roman" style:font-size-complex="10pt"/>
    </style:style>
    <style:style style:name="T24" style:family="text">
      <style:text-properties style:use-window-font-color="true" style:font-name="Times New Roman" fo:font-size="12pt" fo:language="fr" fo:country="FR" style:text-underline-style="none" officeooo:rsid="0084c6d8" style:font-name-asian="Times New Roman" style:font-size-asian="12pt" style:font-name-complex="Times New Roman" style:font-size-complex="10pt"/>
    </style:style>
    <style:style style:name="T25" style:family="text">
      <style:text-properties officeooo:rsid="007f0382"/>
    </style:style>
    <style:style style:name="T26" style:family="text">
      <style:text-properties officeooo:rsid="0081996f"/>
    </style:style>
    <style:style style:name="T27" style:family="text">
      <style:text-properties officeooo:rsid="008330ec"/>
    </style:style>
    <style:style style:name="T28" style:family="text">
      <style:text-properties officeooo:rsid="00848428"/>
    </style:style>
    <style:style style:name="T29" style:family="text">
      <style:text-properties officeooo:rsid="0071b8f5"/>
    </style:style>
    <style:style style:name="T30" style:family="text">
      <style:text-properties officeooo:rsid="0084c6d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T6">Le but de ce qui suit est </text:span><text:span text:style-name="T9">d</text:span><text:span text:style-name="T10">'étudier les instructions "innerHTML", "Array" et les boucles </text:span><text:span text:style-name="T8"><text:s/>en utilisant javascript</text:span><text:span text:style-name="T7">.</text:span></text:p>
      <text:p text:style-name="P4"/>
      <text:p text:style-name="P7">Voici <text:span text:style-name="T25">une suite</text:span> exercices.</text:p>
      <text:p text:style-name="P7"/>
      <text:p text:style-name="P6"><text:span text:style-name="T11">Visualisez le code source de la page Web : </text:span><text:a xlink:type="simple" xlink:href="http://www.juggling.ch/zgisin/javascript_20140515_n06a.html">http://www.juggling.ch/zgisin/</text:a><text:bookmark-start text:name="__DdeLink__405_1605706909"/><text:a xlink:type="simple" xlink:href="http://www.juggling.ch/zgisin/javascript_20140515_n06a.html">javascript_20140</text:a><text:a xlink:type="simple" xlink:href="http://www.juggling.ch/zgisin/javascript_20140515_n06a.html"><text:span text:style-name="T26">515</text:span></text:a><text:a xlink:type="simple" xlink:href="http://www.juggling.ch/zgisin/javascript_20140515_n06a.html">_n0</text:a><text:a xlink:type="simple" xlink:href="http://www.juggling.ch/zgisin/javascript_20140515_n06a.html"><text:span text:style-name="T26">6a</text:span></text:a><text:a xlink:type="simple" xlink:href="http://www.juggling.ch/zgisin/javascript_20140515_n06a.html">.html</text:a><text:span text:style-name="T11"> </text:span><text:bookmark-end text:name="__DdeLink__405_1605706909"/></text:p>
      <text:p text:style-name="P5"><text:span text:style-name="T12">S</text:span><text:span text:style-name="T11">auvez-le dans votre dossier "website"</text:span></text:p>
      <text:p text:style-name="P7">Ouvrez-le fichier que vous venez de sauver en local, dans Firefox et dans Netbeans.</text:p>
      <text:p text:style-name="P27">Cette page <text:span text:style-name="T26">est équivalente à la page <text:s/>"javascript_20140410_n05f.html".</text:span></text:p>
      <text:p text:style-name="P27"/>
      <text:p text:style-name="P8"><text:span text:style-name="T11">1)<text:tab/>Sauvez cette page sous le nom</text:span><text:span text:style-name="T13"> "</text:span><text:a xlink:type="simple" xlink:href="http://www.juggling.ch/zgisin/javascript_20140206_n03.html"><text:span text:style-name="T14">javascript_20140</text:span></text:a><text:span text:style-name="T21">5</text:span><text:a xlink:type="simple" xlink:href="http://www.juggling.ch/zgisin/javascript_20140206_n03.html"><text:span text:style-name="T19">1</text:span></text:a><text:span text:style-name="T21">5</text:span><text:a xlink:type="simple" xlink:href="http://www.juggling.ch/zgisin/javascript_20140206_n03.html"><text:span text:style-name="T14">_n0</text:span></text:a><text:span text:style-name="T21">6</text:span><text:a xlink:type="simple" xlink:href="http://www.juggling.ch/zgisin/javascript_20140206_n03.html"><text:span text:style-name="T13">b</text:span></text:a><text:a xlink:type="simple" xlink:href="http://www.juggling.ch/zgisin/javascript_20140206_n03.html"><text:span text:style-name="T14">.html</text:span></text:a><text:span text:style-name="T13">"</text:span><text:span text:style-name="T15">.</text:span><text:span text:style-name="T13"> <text:s/>Un <text:s/>"b" a été rajouté.</text:span></text:p>
      <text:p text:style-name="P22"><text:span text:style-name="T16">2)<text:tab/>Modifiez la fonction </text:span><text:span text:style-name="T19">"</text:span>CreationImages<text:span text:style-name="T19">()" </text:span><text:span text:style-name="T16">pour </text:span><text:span text:style-name="T21">créer une cinquantaine d</text:span><text:span text:style-name="T16">e </text:span><text:span text:style-name="T19">boule</text:span><text:span text:style-name="T21">s</text:span><text:span text:style-name="T19"> bleu</text:span><text:span text:style-name="T21">es, sur une ligne, à hauteur 300px, espacés de 20px chacune.</text:span></text:p>
      <text:p text:style-name="P19"><text:tab/>Placez la boule rouge en début des boules bleues.</text:p>
      <text:p text:style-name="P11"><text:bookmark-start text:name="__DdeLink__433_1605706909"/></text:p>
      <text:p text:style-name="P9"><text:span text:style-name="T13">3)<text:tab/>Sauvez la page Web sous le nom</text:span><text:span text:style-name="T16"> "</text:span><text:a xlink:type="simple" xlink:href="http://www.juggling.ch/zgisin/javascript_20140206_n03.html"><text:span text:style-name="T14">javascript_20140</text:span></text:a><text:span text:style-name="T22">5</text:span><text:a xlink:type="simple" xlink:href="http://www.juggling.ch/zgisin/javascript_20140206_n03.html"><text:span text:style-name="T19">1</text:span></text:a><text:span text:style-name="T22">5</text:span><text:a xlink:type="simple" xlink:href="http://www.juggling.ch/zgisin/javascript_20140206_n03.html"><text:span text:style-name="T14">_n0</text:span></text:a><text:span text:style-name="T22">6</text:span><text:a xlink:type="simple" xlink:href="http://www.juggling.ch/zgisin/javascript_20140206_n03.html"><text:span text:style-name="T13">c</text:span></text:a><text:a xlink:type="simple" xlink:href="http://www.juggling.ch/zgisin/javascript_20140206_n03.html"><text:span text:style-name="T14">.html</text:span></text:a><text:span text:style-name="T16">"</text:span><text:span text:style-name="T13">.</text:span></text:p>
      <text:p text:style-name="P23"><text:bookmark-end text:name="__DdeLink__433_1605706909"/><text:span text:style-name="T15">4)<text:tab/></text:span><text:span text:style-name="T22">Modifiez la fonction "</text:span>AppeleParTimer<text:span text:style-name="T27">()</text:span><text:span text:style-name="T22">"</text:span></text:p>
      <text:p text:style-name="P16"><text:tab/><text:span text:style-name="T27">Pour que chaque boule ne bouge en fonction de la précédente, que verticalement.</text:span></text:p>
      <text:p text:style-name="P18"><text:tab/>La position horizontale de chaque boule doit rester la même.</text:p>
      <text:p text:style-name="P24"><text:span text:style-name="T22">5</text:span><text:span text:style-name="T17">)<text:tab/></text:span><text:span text:style-name="T22">Modifiez la fonction "MyMouseMove(myEvent)"</text:span><text:span text:style-name="T23"> pour que la souris ne déplace la boule rouge que verticalement.</text:span></text:p>
      <text:p text:style-name="P14"><text:span text:style-name="T20"><text:tab/></text:span></text:p>
      <text:p text:style-name="P25"><text:span text:style-name="T18">6</text:span><text:span text:style-name="T13">)<text:tab/></text:span><text:span text:style-name="T23">Ajoutez un bouton, qui permet de ne faire que un pas du déplacement, c'est-à-dire, qui appelle la fonction </text:span><text:span text:style-name="T22">"</text:span><text:span text:style-name="T23">AppeleParTimer</text:span><text:span text:style-name="T22">()"</text:span><text:span text:style-name="T23"> qu'une seule fois.</text:span></text:p>
      <text:p text:style-name="P17"/>
      <text:p text:style-name="P25"><text:span text:style-name="T23">7</text:span><text:span text:style-name="T13">)<text:tab/>Sauvez la page Web sous le nom</text:span><text:span text:style-name="T16"> "</text:span><text:a xlink:type="simple" xlink:href="http://www.juggling.ch/zgisin/javascript_20140206_n03.html"><text:span text:style-name="T14">javascript_20140</text:span></text:a><text:span text:style-name="T22">5</text:span><text:a xlink:type="simple" xlink:href="http://www.juggling.ch/zgisin/javascript_20140206_n03.html"><text:span text:style-name="T19">1</text:span></text:a><text:span text:style-name="T22">5</text:span><text:a xlink:type="simple" xlink:href="http://www.juggling.ch/zgisin/javascript_20140206_n03.html"><text:span text:style-name="T14">_n0</text:span></text:a><text:span text:style-name="T22">6</text:span><text:span text:style-name="T23">e</text:span><text:a xlink:type="simple" xlink:href="http://www.juggling.ch/zgisin/javascript_20140206_n03.html"><text:span text:style-name="T14">.html</text:span></text:a><text:span text:style-name="T16">"</text:span><text:span text:style-name="T13">.</text:span></text:p>
      <text:p text:style-name="P19"><text:span text:style-name="T29"><text:tab/></text:span>Diminuez l'espace entre les boules bleues et ajoutez-en. </text:p>
      <text:p text:style-name="P19"><text:tab/><text:span text:style-name="T30">Faites en sorte que le déplacement de chaque boule soit de plus grande amplitude.</text:span></text:p>
      <text:p text:style-name="P19"/>
      <text:p text:style-name="P26"><text:span text:style-name="T24">8</text:span><text:span text:style-name="T13">)<text:tab/>Sauvez la page Web sous le nom</text:span><text:span text:style-name="T16"> "</text:span><text:a xlink:type="simple" xlink:href="http://www.juggling.ch/zgisin/javascript_20140206_n03.html"><text:span text:style-name="T14">javascript_20140</text:span></text:a><text:span text:style-name="T22">5</text:span><text:a xlink:type="simple" xlink:href="http://www.juggling.ch/zgisin/javascript_20140206_n03.html"><text:span text:style-name="T19">1</text:span></text:a><text:span text:style-name="T22">5</text:span><text:a xlink:type="simple" xlink:href="http://www.juggling.ch/zgisin/javascript_20140206_n03.html"><text:span text:style-name="T14">_n0</text:span></text:a><text:span text:style-name="T22">6</text:span><text:span text:style-name="T24">h</text:span><text:a xlink:type="simple" xlink:href="http://www.juggling.ch/zgisin/javascript_20140206_n03.html"><text:span text:style-name="T14">.html</text:span></text:a><text:span text:style-name="T16">"</text:span><text:span text:style-name="T13">.</text:span></text:p>
      <text:p text:style-name="P20"><text:span text:style-name="T30">9</text:span>)<text:tab/>Challenge :</text:p>
      <text:p text:style-name="P21"><text:tab/>Essayez de faire en sorte que les boules soient réfléchies en arrivant sur la dernière boule.</text:p>
      <text:p text:style-name="P10"><text:span text:style-name="T13"><text:tab/></text:span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 105 210h-210z"/>
    <draw:marker draw:name="Extrémités_20_de_20_flèche_20_2" draw:display-name="Extrémités de flèche 2" svg:viewBox="0 0 210 210" svg:d="m105 0 105 210h-210z"/>
    <draw:marker draw:name="Extrémités_20_de_20_flèche_20_3" draw:display-name="Extrémités de flèche 3" svg:viewBox="0 0 210 210" svg:d="m105 0 105 210h-210z"/>
    <draw:marker draw:name="msArrowEnd_20_5" draw:display-name="msArrowEnd 5" svg:viewBox="0 0 120 120" svg:d="m60 0 60 120h-120z"/>
    <draw:marker draw:name="msArrowStealthEnd_20_1" draw:display-name="msArrowStealthEnd 1" svg:viewBox="0 0 140 140" svg:d="m70 0 70 140-70-56-70 56z"/>
    <draw:marker draw:name="msArrowStealthEnd_20_5" draw:display-name="msArrowStealthEnd 5" svg:viewBox="0 0 210 210" svg:d="m105 0 105 210-105-84-105 84z"/>
    <draw:stroke-dash draw:name="Dash_20_1" draw:display-name="Dash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6.32mm" fo:text-indent="-6.35mm" fo:margin-left="26.32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1.34mm" fo:text-indent="-6.35mm" fo:margin-left="11.34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81996f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fo:font-size="6pt" officeooo:rsid="00666ed4" style:font-size-asian="6pt" style:font-size-complex="6pt"/>
    </style:style>
    <style:style style:name="MT4" style:family="text">
      <style:text-properties officeooo:rsid="006e52a6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mai </text:span><text:span text:style-name="MT2"><text:s/>201</text:span><text:span text:style-name="MT3">4</text:span>, <text:s/>OC Informatique<text:tab/>Série <text:span text:style-name="MT4">12</text:span> : <text:span text:style-name="MT4">Javascript, InnerHTML, Array, Boucle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/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2</meta:editing-cycles>
    <meta:editing-duration>PT11H52M27S</meta:editing-duration>
    <meta:generator>LibreOffice/4.1.3.2$Linux_x86 LibreOffice_project/410m0$Build-2</meta:generator>
    <dc:date>2014-05-11T08:47:43.119140865</dc:date>
    <meta:print-date>2014-01-08T11:43:40.000569832</meta:print-date>
    <dc:creator>bg </dc:creator>
    <meta:printed-by>bg </meta:printed-by>
    <meta:document-statistic meta:table-count="0" meta:image-count="0" meta:object-count="0" meta:page-count="1" meta:paragraph-count="25" meta:word-count="264" meta:character-count="1774" meta:non-whitespace-character-count="1515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