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4b600e"/>
    </style:style>
    <style:style style:name="P4" style:family="paragraph" style:parent-style-name="Preformatted_20_Text">
      <style:paragraph-properties fo:margin-top="0mm" fo:margin-bottom="0mm" style:contextual-spacing="false"/>
      <style:text-properties officeooo:rsid="006fe251" officeooo:paragraph-rsid="006fe251"/>
    </style:style>
    <style:style style:name="P5" style:family="paragraph" style:parent-style-name="Preformatted_20_Text">
      <style:paragraph-properties fo:margin-top="0mm" fo:margin-bottom="0mm" style:contextual-spacing="false" fo:text-align="start" style:justify-single-word="false"/>
      <style:text-properties officeooo:rsid="006fe251" officeooo:paragraph-rsid="006fe251"/>
    </style:style>
    <style:style style:name="P6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officeooo:rsid="0071360b" officeooo:paragraph-rsid="0071360b"/>
    </style:style>
    <style:style style:name="P7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officeooo:rsid="0071b8f5" officeooo:paragraph-rsid="0071b8f5"/>
    </style:style>
    <style:style style:name="P8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officeooo:rsid="0071b8f5" officeooo:paragraph-rsid="0073c07f"/>
    </style:style>
    <style:style style:name="P9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officeooo:rsid="0071b8f5" officeooo:paragraph-rsid="00765c44"/>
    </style:style>
    <style:style style:name="P10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officeooo:rsid="007705ef" officeooo:paragraph-rsid="007705ef"/>
    </style:style>
    <style:style style:name="P11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fo:font-size="4pt" style:text-underline-style="none" style:font-size-asian="3.5pt" style:font-size-complex="4pt"/>
    </style:style>
    <style:style style:name="P12" style:family="paragraph" style:parent-style-name="Standard">
      <style:paragraph-properties fo:margin-left="0mm" fo:margin-right="0mm" fo:text-indent="0mm" style:auto-text-indent="false"/>
      <style:text-properties style:use-window-font-color="true" style:font-name="Times New Roman" fo:font-size="12pt" fo:language="fr" fo:country="FR" officeooo:rsid="006fe251" officeooo:paragraph-rsid="001e0d89" style:font-name-asian="Times New Roman" style:font-size-asian="12pt" style:font-name-complex="Times New Roman" style:font-size-complex="10pt"/>
    </style:style>
    <style:style style:name="P13" style:family="paragraph" style:parent-style-name="Preformatted_20_Text">
      <style:paragraph-properties fo:margin-top="0mm" fo:margin-bottom="0mm" style:contextual-spacing="false"/>
      <style:text-properties style:use-window-font-color="true" style:font-name="Times New Roman" fo:font-size="12pt" fo:language="fr" fo:country="FR" officeooo:rsid="006fe251" officeooo:paragraph-rsid="006fe251" style:font-name-asian="Times New Roman" style:font-size-asian="12pt" style:font-name-complex="Times New Roman" style:font-size-complex="10pt"/>
    </style:style>
    <style:style style:name="P14" style:family="paragraph" style:parent-style-name="Preformatted_20_Text">
      <style:paragraph-properties fo:margin-top="0mm" fo:margin-bottom="0mm" style:contextual-spacing="false"/>
      <style:text-properties style:use-window-font-color="true" style:font-name="Times New Roman" fo:font-size="12pt" fo:language="fr" fo:country="FR" officeooo:rsid="0071360b" officeooo:paragraph-rsid="0071360b" style:font-name-asian="Times New Roman" style:font-size-asian="12pt" style:font-name-complex="Times New Roman" style:font-size-complex="10pt"/>
    </style:style>
    <style:style style:name="P15" style:family="paragraph" style:parent-style-name="Preformatted_20_Text">
      <style:paragraph-properties fo:margin-top="0mm" fo:margin-bottom="0mm" style:contextual-spacing="false"/>
      <style:text-properties style:use-window-font-color="true" style:font-name="Times New Roman" fo:font-size="12pt" fo:language="fr" fo:country="FR" officeooo:rsid="007c5086" officeooo:paragraph-rsid="007c5086" style:font-name-asian="Times New Roman" style:font-size-asian="12pt" style:font-name-complex="Times New Roman" style:font-size-complex="10pt"/>
    </style:style>
    <style:style style:name="P16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71360b" officeooo:paragraph-rsid="0071360b" style:font-name-asian="Times New Roman" style:font-size-asian="12pt" style:font-name-complex="Times New Roman" style:font-size-complex="10pt"/>
    </style:style>
    <style:style style:name="P17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71360b" officeooo:paragraph-rsid="0071b8f5" style:font-name-asian="Times New Roman" style:font-size-asian="12pt" style:font-name-complex="Times New Roman" style:font-size-complex="10pt"/>
    </style:style>
    <style:style style:name="P18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71360b" officeooo:paragraph-rsid="007e5a24" style:font-name-asian="Times New Roman" style:font-size-asian="12pt" style:font-name-complex="Times New Roman" style:font-size-complex="10pt"/>
    </style:style>
    <style:style style:name="P19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71b8f5" officeooo:paragraph-rsid="0071b8f5" style:font-name-asian="Times New Roman" style:font-size-asian="12pt" style:font-name-complex="Times New Roman" style:font-size-complex="10pt"/>
    </style:style>
    <style:style style:name="P20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765c44" officeooo:paragraph-rsid="00765c44" style:font-name-asian="Times New Roman" style:font-size-asian="12pt" style:font-name-complex="Times New Roman" style:font-size-complex="10pt"/>
    </style:style>
    <style:style style:name="P21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765c44" officeooo:paragraph-rsid="007e5a24" style:font-name-asian="Times New Roman" style:font-size-asian="12pt" style:font-name-complex="Times New Roman" style:font-size-complex="10pt"/>
    </style:style>
    <style:style style:name="P22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73c07f" officeooo:paragraph-rsid="007e5a24" style:font-name-asian="Times New Roman" style:font-size-asian="12pt" style:font-name-complex="Times New Roman" style:font-size-complex="10pt"/>
    </style:style>
    <style:style style:name="P23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7dcc81" officeooo:paragraph-rsid="007dcc81" style:font-name-asian="Times New Roman" style:font-size-asian="12pt" style:font-name-complex="Times New Roman" style:font-size-complex="10pt"/>
    </style:style>
    <style:style style:name="P24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7e5a24" officeooo:paragraph-rsid="007e5a24" style:font-name-asian="Times New Roman" style:font-size-asian="12pt" style:font-name-complex="Times New Roman" style:font-size-complex="10pt"/>
    </style:style>
    <style:style style:name="P25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officeooo:rsid="0071360b" officeooo:paragraph-rsid="0071360b" style:font-name-asian="Times New Roman" style:font-size-asian="12pt" style:font-name-complex="Times New Roman" style:font-size-complex="10pt"/>
    </style:style>
    <style:style style:name="P26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officeooo:rsid="007705ef" officeooo:paragraph-rsid="007705ef" style:font-name-asian="Times New Roman" style:font-size-asian="12pt" style:font-name-complex="Times New Roman" style:font-size-complex="10pt"/>
    </style:style>
    <style:style style:name="P27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officeooo:rsid="007991c3" officeooo:paragraph-rsid="007991c3" style:font-name-asian="Times New Roman" style:font-size-asian="12pt" style:font-name-complex="Times New Roman" style:font-size-complex="10pt"/>
    </style:style>
    <style:style style:name="P28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officeooo:rsid="007991c3" officeooo:paragraph-rsid="007705ef" style:font-name-asian="Times New Roman" style:font-size-asian="12pt" style:font-name-complex="Times New Roman" style:font-size-complex="10pt"/>
    </style:style>
    <style:style style:name="P29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officeooo:rsid="0071b8f5" officeooo:paragraph-rsid="007e5a24"/>
    </style:style>
    <style:style style:name="P30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officeooo:rsid="0073c07f" officeooo:paragraph-rsid="0073c07f"/>
    </style:style>
    <style:style style:name="P31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officeooo:rsid="007dcc81" officeooo:paragraph-rsid="007dcc81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6e52a6" style:font-size-asian="6pt" style:font-size-complex="6pt"/>
    </style:style>
    <style:style style:name="T3" style:family="text">
      <style:text-properties fo:font-size="6pt" officeooo:rsid="00666ed4" style:font-size-asian="6pt" style:font-size-complex="6pt"/>
    </style:style>
    <style:style style:name="T4" style:family="text">
      <style:text-properties fo:font-size="6pt" officeooo:rsid="001e0d89" style:font-size-asian="6pt" style:font-size-complex="6pt"/>
    </style:style>
    <style:style style:name="T5" style:family="text">
      <style:text-properties officeooo:rsid="006e52a6"/>
    </style:style>
    <style:style style:name="T6" style:family="text">
      <style:text-properties officeooo:rsid="001e0d89"/>
    </style:style>
    <style:style style:name="T7" style:family="text">
      <style:text-properties fo:font-weight="bold" officeooo:rsid="0032cb09" style:font-weight-asian="bold" style:font-weight-complex="bold"/>
    </style:style>
    <style:style style:name="T8" style:family="text">
      <style:text-properties fo:font-weight="bold" officeooo:rsid="006e52a6" style:font-weight-asian="bold" style:font-weight-complex="bold"/>
    </style:style>
    <style:style style:name="T9" style:family="text">
      <style:text-properties fo:font-weight="bold" officeooo:rsid="007c5086" style:font-weight-asian="bold" style:font-weight-complex="bold"/>
    </style:style>
    <style:style style:name="T10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11" style:family="text">
      <style:text-properties style:use-window-font-color="true" style:font-name="Times New Roman" fo:font-size="12pt" fo:language="fr" fo:country="FR" officeooo:rsid="0068d910" style:font-name-asian="Times New Roman" style:font-size-asian="12pt" style:font-name-complex="Times New Roman" style:font-size-complex="10pt"/>
    </style:style>
    <style:style style:name="T12" style:family="text">
      <style:text-properties style:use-window-font-color="true" style:font-name="Times New Roman" fo:font-size="12pt" fo:language="fr" fo:country="FR" style:text-underline-style="none" style:font-name-asian="Times New Roman" style:font-size-asian="12pt" style:font-name-complex="Times New Roman" style:font-size-complex="10pt"/>
    </style:style>
    <style:style style:name="T13" style:family="text">
      <style:text-properties style:use-window-font-color="true" style:font-name="Times New Roman" fo:font-size="12pt" fo:language="fr" fo:country="FR" style:text-underline-style="none" officeooo:rsid="006fe251" style:font-name-asian="Times New Roman" style:font-size-asian="12pt" style:font-name-complex="Times New Roman" style:font-size-complex="10pt"/>
    </style:style>
    <style:style style:name="T14" style:family="text">
      <style:text-properties style:use-window-font-color="true" style:font-name="Times New Roman" fo:font-size="12pt" fo:language="fr" fo:country="FR" style:text-underline-style="none" officeooo:rsid="0071b8f5" style:font-name-asian="Times New Roman" style:font-size-asian="12pt" style:font-name-complex="Times New Roman" style:font-size-complex="10pt"/>
    </style:style>
    <style:style style:name="T15" style:family="text">
      <style:text-properties style:use-window-font-color="true" style:font-name="Times New Roman" fo:font-size="12pt" fo:language="fr" fo:country="FR" style:text-underline-style="none" officeooo:rsid="0071360b" style:font-name-asian="Times New Roman" style:font-size-asian="12pt" style:font-name-complex="Times New Roman" style:font-size-complex="10pt"/>
    </style:style>
    <style:style style:name="T16" style:family="text">
      <style:text-properties style:use-window-font-color="true" style:font-name="Times New Roman" fo:font-size="12pt" fo:language="fr" fo:country="FR" style:text-underline-style="none" officeooo:rsid="0073c07f" style:font-name-asian="Times New Roman" style:font-size-asian="12pt" style:font-name-complex="Times New Roman" style:font-size-complex="10pt"/>
    </style:style>
    <style:style style:name="T17" style:family="text">
      <style:text-properties style:use-window-font-color="true" style:font-name="Times New Roman" fo:font-size="12pt" fo:language="fr" fo:country="FR" style:text-underline-style="none" officeooo:rsid="00765c44" style:font-name-asian="Times New Roman" style:font-size-asian="12pt" style:font-name-complex="Times New Roman" style:font-size-complex="10pt"/>
    </style:style>
    <style:style style:name="T18" style:family="text">
      <style:text-properties style:use-window-font-color="true" style:font-name="Times New Roman" fo:font-size="12pt" fo:language="fr" fo:country="FR" style:text-underline-style="none" officeooo:rsid="007c5086" style:font-name-asian="Times New Roman" style:font-size-asian="12pt" style:font-name-complex="Times New Roman" style:font-size-complex="10pt"/>
    </style:style>
    <style:style style:name="T19" style:family="text">
      <style:text-properties style:use-window-font-color="true" style:font-name="Times New Roman" fo:font-size="12pt" fo:language="fr" fo:country="FR" style:text-underline-style="none" officeooo:rsid="007dcc81" style:font-name-asian="Times New Roman" style:font-size-asian="12pt" style:font-name-complex="Times New Roman" style:font-size-complex="10pt"/>
    </style:style>
    <style:style style:name="T20" style:family="text">
      <style:text-properties style:use-window-font-color="true" style:font-name="Times New Roman" fo:font-size="12pt" fo:language="fr" fo:country="FR" style:text-underline-style="none" officeooo:rsid="007e5a24" style:font-name-asian="Times New Roman" style:font-size-asian="12pt" style:font-name-complex="Times New Roman" style:font-size-complex="10pt"/>
    </style:style>
    <style:style style:name="T21" style:family="text">
      <style:text-properties officeooo:rsid="007c5086"/>
    </style:style>
    <style:style style:name="T22" style:family="text">
      <style:text-properties officeooo:rsid="007dcc81"/>
    </style:style>
    <style:style style:name="T23" style:family="text">
      <style:text-properties officeooo:rsid="007e5a24"/>
    </style:style>
    <style:style style:name="T24" style:family="text">
      <style:text-properties officeooo:rsid="007f038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<text:span text:style-name="T6">Le but de ce qui suit est </text:span><text:span text:style-name="T9">d</text:span><text:span text:style-name="T8">e</text:span><text:span text:style-name="T9"> développer un jeu de ping-pong</text:span><text:span text:style-name="T8">, en utilisant javascript</text:span><text:span text:style-name="T7">.</text:span></text:p>
      <text:p text:style-name="P12"/>
      <text:p text:style-name="P13">Voici <text:span text:style-name="T24">une suite</text:span> exercices.</text:p>
      <text:p text:style-name="P13"/>
      <text:p text:style-name="P5"><text:span text:style-name="T10">Visualisez le code source de la page Web : </text:span><text:a xlink:type="simple" xlink:href="http://www.juggling.ch/zgisin/javascript_20140206_n03.html">http://www.juggling.ch/zgisin/</text:a><text:bookmark-start text:name="__DdeLink__405_1605706909"/><text:a xlink:type="simple" xlink:href="http://www.juggling.ch/zgisin/javascript_20140206_n03.html">javascript_201402</text:a><text:a xlink:type="simple" xlink:href="http://www.juggling.ch/zgisin/javascript_20140206_n03.html"><text:span text:style-name="T21">13</text:span></text:a><text:a xlink:type="simple" xlink:href="http://www.juggling.ch/zgisin/javascript_20140206_n03.html">_n0</text:a><text:a xlink:type="simple" xlink:href="http://www.juggling.ch/zgisin/javascript_20140206_n03.html"><text:span text:style-name="T21">4a</text:span></text:a><text:a xlink:type="simple" xlink:href="http://www.juggling.ch/zgisin/javascript_20140206_n03.html">.html</text:a><text:span text:style-name="T10"> </text:span><text:bookmark-end text:name="__DdeLink__405_1605706909"/></text:p>
      <text:p text:style-name="P4"><text:span text:style-name="T11">S</text:span><text:span text:style-name="T10">auvez-le dans votre dossier "website"</text:span></text:p>
      <text:p text:style-name="P13">Ouvrez-le fichier que vous venez de sauver en local, dans Firefox et dans Netbeans.</text:p>
      <text:p text:style-name="P14">Cette page permet de faire bouger une image horizontalement, à gauche ou à droite.</text:p>
      <text:p text:style-name="P15">Elle permet de faire bouger au clavier une image grise, avec les flèches.</text:p>
      <text:p text:style-name="P14"/>
      <text:p text:style-name="P6"><text:span text:style-name="T10">1)<text:tab/>Sauvez cette page sous le nom</text:span><text:span text:style-name="T12"> "</text:span><text:a xlink:type="simple" xlink:href="http://www.juggling.ch/zgisin/javascript_20140206_n03.html"><text:span text:style-name="T13">javascript_201402</text:span></text:a><text:a xlink:type="simple" xlink:href="http://www.juggling.ch/zgisin/javascript_20140206_n03.html"><text:span text:style-name="T18">13</text:span></text:a><text:a xlink:type="simple" xlink:href="http://www.juggling.ch/zgisin/javascript_20140206_n03.html"><text:span text:style-name="T13">_n0</text:span></text:a><text:span text:style-name="T18">4</text:span><text:a xlink:type="simple" xlink:href="http://www.juggling.ch/zgisin/javascript_20140206_n03.html"><text:span text:style-name="T12">b</text:span></text:a><text:a xlink:type="simple" xlink:href="http://www.juggling.ch/zgisin/javascript_20140206_n03.html"><text:span text:style-name="T13">.html</text:span></text:a><text:span text:style-name="T12">"</text:span><text:span text:style-name="T14">.</text:span><text:span text:style-name="T12"> <text:s/>Un <text:s/>"b" a été rajouté.</text:span></text:p>
      <text:p text:style-name="P16">2)<text:tab/>Modifiez la fonction <text:span text:style-name="T21">"Bouge()" </text:span>pour que l<text:span text:style-name="T21">a boule bleu</text:span> change de sens, lorsqu'elle <text:span text:style-name="T21">va à droite et qu'elle touche la raquette</text:span>.</text:p>
      <text:p text:style-name="P16"><text:bookmark-start text:name="__DdeLink__433_1605706909"/></text:p>
      <text:p text:style-name="P7"><text:span text:style-name="T12">3)<text:tab/>Sauvez la page Web sous le nom</text:span><text:span text:style-name="T15"> "</text:span><text:a xlink:type="simple" xlink:href="http://www.juggling.ch/zgisin/javascript_20140206_n03.html"><text:span text:style-name="T13">javascript_201402</text:span></text:a><text:a xlink:type="simple" xlink:href="http://www.juggling.ch/zgisin/javascript_20140206_n03.html"><text:span text:style-name="T18">13</text:span></text:a><text:a xlink:type="simple" xlink:href="http://www.juggling.ch/zgisin/javascript_20140206_n03.html"><text:span text:style-name="T13">_n0</text:span></text:a><text:a xlink:type="simple" xlink:href="http://www.juggling.ch/zgisin/javascript_20140206_n03.html"><text:span text:style-name="T18">4</text:span></text:a><text:a xlink:type="simple" xlink:href="http://www.juggling.ch/zgisin/javascript_20140206_n03.html"><text:span text:style-name="T12">c</text:span></text:a><text:a xlink:type="simple" xlink:href="http://www.juggling.ch/zgisin/javascript_20140206_n03.html"><text:span text:style-name="T13">.html</text:span></text:a><text:span text:style-name="T15">"</text:span><text:span text:style-name="T12">.</text:span></text:p>
      <text:p text:style-name="P19"><text:bookmark-end text:name="__DdeLink__433_1605706909"/>4)<text:tab/><text:span text:style-name="T21">La raquette se déplace lentement, comment faire pour qu'elle se déplace plus rapidement ?</text:span></text:p>
      <text:p text:style-name="P19"><text:span text:style-name="T22"><text:tab/>Nous discutons de cela ensemble, puis nous implémentons l'idée.</text:span></text:p>
      <text:p text:style-name="P23"><text:tab/>Comment faire pour que la raquette s'arrête ?</text:p>
      <text:p text:style-name="P17"/>
      <text:p text:style-name="P8"><text:span text:style-name="T16">5</text:span><text:span text:style-name="T12">)<text:tab/>Sauvez la page Web sous le nom</text:span><text:span text:style-name="T15"> "</text:span><text:a xlink:type="simple" xlink:href="http://www.juggling.ch/zgisin/javascript_20140206_n03.html"><text:span text:style-name="T13">javascript_201402</text:span></text:a><text:a xlink:type="simple" xlink:href="http://www.juggling.ch/zgisin/javascript_20140206_n03.html"><text:span text:style-name="T19">13</text:span></text:a><text:a xlink:type="simple" xlink:href="http://www.juggling.ch/zgisin/javascript_20140206_n03.html"><text:span text:style-name="T13">_n0</text:span></text:a><text:span text:style-name="T19">4</text:span><text:a xlink:type="simple" xlink:href="http://www.juggling.ch/zgisin/javascript_20140206_n03.html"><text:span text:style-name="T17">d</text:span></text:a><text:a xlink:type="simple" xlink:href="http://www.juggling.ch/zgisin/javascript_20140206_n03.html"><text:span text:style-name="T13">.html</text:span></text:a><text:span text:style-name="T15">"</text:span><text:span text:style-name="T12">.</text:span></text:p>
      <text:p text:style-name="P30"><text:span text:style-name="T12">6)<text:tab/></text:span><text:span text:style-name="T19">En ajoutant une fonction "MyKeyUp()" qui réagit à l'événement "onkeyup",</text:span></text:p>
      <text:p text:style-name="P31"><text:span text:style-name="T19"><text:tab/></text:span><text:span text:style-name="T12">faire en sorte que la raquette s'arrête si on arrête de presser sur une flèche.</text:span></text:p>
      <text:p text:style-name="P18"/>
      <text:p text:style-name="P29"><text:span text:style-name="T17">6</text:span><text:span text:style-name="T12">)<text:tab/>Sauvez la page Web sous le nom</text:span><text:span text:style-name="T15"> "</text:span><text:a xlink:type="simple" xlink:href="http://www.juggling.ch/zgisin/javascript_20140206_n03.html"><text:span text:style-name="T13">javascript_201402</text:span></text:a><text:a xlink:type="simple" xlink:href="http://www.juggling.ch/zgisin/javascript_20140206_n03.html"><text:span text:style-name="T20">13</text:span></text:a><text:a xlink:type="simple" xlink:href="http://www.juggling.ch/zgisin/javascript_20140206_n03.html"><text:span text:style-name="T13">_n0</text:span></text:a><text:span text:style-name="T20">4</text:span><text:a xlink:type="simple" xlink:href="http://www.juggling.ch/zgisin/javascript_20140206_n03.html"><text:span text:style-name="T17">e</text:span></text:a><text:a xlink:type="simple" xlink:href="http://www.juggling.ch/zgisin/javascript_20140206_n03.html"><text:span text:style-name="T13">.html</text:span></text:a><text:span text:style-name="T15">"</text:span><text:span text:style-name="T12">.</text:span></text:p>
      <text:p text:style-name="P21">7)<text:tab/><text:span text:style-name="T23">Il serait bon que la boule bleue reparte avec un angle lorsqu'elle touche la raquette, en dépendant de où elle touche la raquette.</text:span></text:p>
      <text:p text:style-name="P24"><text:tab/>Discussion de l'implémentation de cette fonctionnalité et codage.</text:p>
      <text:p text:style-name="P18"/>
      <text:p text:style-name="P29"><text:span text:style-name="T20">8</text:span><text:span text:style-name="T12">)<text:tab/>Sauvez la page Web sous le nom</text:span><text:span text:style-name="T15"> "</text:span><text:a xlink:type="simple" xlink:href="http://www.juggling.ch/zgisin/javascript_20140206_n03.html"><text:span text:style-name="T13">javascript_201402</text:span></text:a><text:a xlink:type="simple" xlink:href="http://www.juggling.ch/zgisin/javascript_20140206_n03.html"><text:span text:style-name="T20">13</text:span></text:a><text:a xlink:type="simple" xlink:href="http://www.juggling.ch/zgisin/javascript_20140206_n03.html"><text:span text:style-name="T13">_n0</text:span></text:a><text:span text:style-name="T20">4f</text:span><text:a xlink:type="simple" xlink:href="http://www.juggling.ch/zgisin/javascript_20140206_n03.html"><text:span text:style-name="T13">.html</text:span></text:a><text:span text:style-name="T15">"</text:span><text:span text:style-name="T12">.</text:span></text:p>
      <text:p text:style-name="P21"><text:span text:style-name="T23">9</text:span>)<text:tab/><text:span text:style-name="T23">Il serait bon de pouvoir accélérer la vitesse de déplacement de la raquette, lorsque la touche "Shift" est pressée.</text:span></text:p>
      <text:p text:style-name="P24"><text:tab/>Discussion de l'implémentation de cette fonctionnalité et codage.</text:p>
      <text:p text:style-name="P18"/>
      <text:p text:style-name="P29"><text:span text:style-name="T20">10</text:span><text:span text:style-name="T12">)<text:tab/>Sauvez la page Web sous le nom</text:span><text:span text:style-name="T15"> "</text:span><text:a xlink:type="simple" xlink:href="http://www.juggling.ch/zgisin/javascript_20140206_n03.html"><text:span text:style-name="T13">javascript_201402</text:span></text:a><text:a xlink:type="simple" xlink:href="http://www.juggling.ch/zgisin/javascript_20140206_n03.html"><text:span text:style-name="T20">13</text:span></text:a><text:a xlink:type="simple" xlink:href="http://www.juggling.ch/zgisin/javascript_20140206_n03.html"><text:span text:style-name="T13">_n0</text:span></text:a><text:span text:style-name="T20">4g</text:span><text:a xlink:type="simple" xlink:href="http://www.juggling.ch/zgisin/javascript_20140206_n03.html"><text:span text:style-name="T13">.html</text:span></text:a><text:span text:style-name="T15">"</text:span><text:span text:style-name="T12">.</text:span></text:p>
      <text:p text:style-name="P21"><text:span text:style-name="T23">11</text:span>)<text:tab/><text:span text:style-name="T23">Ajouter un bord, pour délimiter la zone de rebondissement de la boule bleu.</text:span></text:p>
      <text:p text:style-name="P24"><text:tab/>Ajoutez les fonctionnalités qui vous semble intéressantes.</text:p>
      <text:p text:style-name="P24"><text:tab/>À discuter de fonctionnalités que l'on pourrait implémenter.</text:p>
      <text:p text:style-name="P22"/>
      <text:p text:style-name="P20">1<text:span text:style-name="T23">2</text:span>)<text:tab/>Challenge :</text:p>
      <text:p text:style-name="P9"><text:span text:style-name="T12"><text:tab/></text:span><text:span text:style-name="T20">Complétez le programme, pour que le jeu devienne vraiment intéressant, avec un challenge, en tenant compte des discussions précédentes et de vos idées.</text:span></text:p>
      <text:p text:style-name="P25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 105 210h-210z"/>
    <draw:marker draw:name="Extrémités_20_de_20_flèche_20_2" draw:display-name="Extrémités de flèche 2" svg:viewBox="0 0 210 210" svg:d="m105 0 105 210h-210z"/>
    <draw:marker draw:name="Extrémités_20_de_20_flèche_20_3" draw:display-name="Extrémités de flèche 3" svg:viewBox="0 0 210 210" svg:d="m105 0 105 210h-210z"/>
    <draw:marker draw:name="msArrowEnd_20_5" draw:display-name="msArrowEnd 5" svg:viewBox="0 0 120 120" svg:d="m60 0 60 120h-120z"/>
    <draw:marker draw:name="msArrowStealthEnd_20_1" draw:display-name="msArrowStealthEnd 1" svg:viewBox="0 0 140 140" svg:d="m70 0 70 140-70-56-70 56z"/>
    <draw:marker draw:name="msArrowStealthEnd_20_5" draw:display-name="msArrowStealthEnd 5" svg:viewBox="0 0 210 210" svg:d="m105 0 105 210-105-84-105 84z"/>
    <draw:stroke-dash draw:name="Dash_20_1" draw:display-name="Dash 1" draw:style="rect" draw:dots1="1" draw:dots1-length="0.26mm" draw:distance="0.26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style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style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6e52a6" style:font-size-asian="6pt" style:font-size-complex="6pt"/>
    </style:style>
    <style:style style:name="MT2" style:family="text">
      <style:text-properties fo:font-size="6pt" officeooo:rsid="00666ed4" style:font-size-asian="6pt" style:font-size-complex="6pt"/>
    </style:style>
    <style:style style:name="MT3" style:family="text">
      <style:text-properties fo:font-size="6pt" style:font-size-asian="6pt" style:font-size-complex="6pt"/>
    </style:style>
    <style:style style:name="MT4" style:family="text">
      <style:text-properties officeooo:rsid="006e52a6"/>
    </style:style>
    <style:style style:name="MT5" style:family="text">
      <style:text-properties fo:font-size="6pt" officeooo:rsid="001e0d89" style:font-size-asian="6pt" style:font-size-complex="6pt"/>
    </style:style>
    <style:style style:name="MT6" style:family="text">
      <style:text-properties officeooo:rsid="001e0d89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2" style:layout-grid-base-height="6.35mm" style:layout-grid-ruby-height="0.35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Févri</text:span><text:span text:style-name="MT2">er</text:span><text:span text:style-name="MT3"> 201</text:span><text:span text:style-name="MT2">4</text:span>, <text:s/>OC Informatique<text:tab/>Série <text:span text:style-name="MT4">11</text:span> : <text:span text:style-name="MT4">Javascript, jeu de ping-pong.</text:span><text:tab/>page <text:page-number text:select-page="current">1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5">Octo</text:span><text:span text:style-name="MT3">bre 2013</text:span>, <text:s/>OC Informatique<text:tab/>Série <text:span text:style-name="MT6">3</text:span> : <text:span text:style-name="MT6">Installation de GNU/Linux XUbuntu 12.10</text:span><text:tab/>page <text:page-number text:select-page="current"/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58</meta:editing-cycles>
    <meta:editing-duration>PT11H43M48S</meta:editing-duration>
    <meta:generator>LibreOffice/4.1.3.2$Linux_x86 LibreOffice_project/410m0$Build-2</meta:generator>
    <dc:date>2014-02-09T16:08:46.852790050</dc:date>
    <meta:print-date>2014-01-08T11:43:40.000569832</meta:print-date>
    <dc:creator>bg </dc:creator>
    <meta:printed-by>bg </meta:printed-by>
    <meta:document-statistic meta:table-count="0" meta:image-count="0" meta:object-count="0" meta:page-count="1" meta:paragraph-count="30" meta:word-count="355" meta:character-count="2307" meta:non-whitespace-character-count="1968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