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officeooo:rsid="0051bd7a" officeooo:paragraph-rsid="001e0d89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4b600e"/>
    </style:style>
    <style:style style:name="P5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6" style:family="paragraph" style:parent-style-name="Preformatted_20_Text">
      <style:paragraph-properties fo:margin-top="0mm" fo:margin-bottom="0mm" style:contextual-spacing="false"/>
      <style:text-properties officeooo:rsid="006e52a6" officeooo:paragraph-rsid="006e52a6"/>
    </style:style>
    <style:style style:name="P7" style:family="paragraph" style:parent-style-name="Preformatted_20_Text">
      <style:paragraph-properties fo:margin-top="0mm" fo:margin-bottom="0mm" style:contextual-spacing="false"/>
      <style:text-properties officeooo:rsid="006fe251" officeooo:paragraph-rsid="006fe251"/>
    </style:style>
    <style:style style:name="P8" style:family="paragraph" style:parent-style-name="Preformatted_20_Text">
      <style:paragraph-properties fo:margin-top="0mm" fo:margin-bottom="0mm" style:contextual-spacing="false" fo:text-align="start" style:justify-single-word="false"/>
      <style:text-properties officeooo:rsid="006fe251" officeooo:paragraph-rsid="006fe251"/>
    </style:style>
    <style:style style:name="P9" style:family="paragraph" style:parent-style-name="Preformatted_20_Text">
      <style:paragraph-properties fo:margin-top="0mm" fo:margin-bottom="0mm" style:contextual-spacing="false"/>
      <style:text-properties officeooo:rsid="0071360b" officeooo:paragraph-rsid="0071360b"/>
    </style:style>
    <style:style style:name="P10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360b" officeooo:paragraph-rsid="0071360b"/>
    </style:style>
    <style:style style:name="P11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360b" officeooo:paragraph-rsid="0071b8f5"/>
    </style:style>
    <style:style style:name="P12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360b" officeooo:paragraph-rsid="0071360b"/>
    </style:style>
    <style:style style:name="P13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360b" officeooo:paragraph-rsid="00765c44"/>
    </style:style>
    <style:style style:name="P14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71b8f5"/>
    </style:style>
    <style:style style:name="P15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73c07f"/>
    </style:style>
    <style:style style:name="P16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765c44"/>
    </style:style>
    <style:style style:name="P17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paragraph-rsid="0071b8f5"/>
    </style:style>
    <style:style style:name="P18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3c07f" officeooo:paragraph-rsid="0073c07f"/>
    </style:style>
    <style:style style:name="P19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3c07f" officeooo:paragraph-rsid="00765c44"/>
    </style:style>
    <style:style style:name="P20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56960" officeooo:paragraph-rsid="00756960"/>
    </style:style>
    <style:style style:name="P21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65c44" officeooo:paragraph-rsid="00765c44"/>
    </style:style>
    <style:style style:name="P22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705ef" officeooo:paragraph-rsid="007705ef"/>
    </style:style>
    <style:style style:name="P23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991c3" officeooo:paragraph-rsid="007991c3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666ed4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fo:font-size="6pt" officeooo:rsid="006e52a6" style:font-size-asian="6pt" style:font-size-complex="6pt"/>
    </style:style>
    <style:style style:name="T5" style:family="text">
      <style:text-properties officeooo:rsid="001e0d89"/>
    </style:style>
    <style:style style:name="T6" style:family="text">
      <style:text-properties fo:font-weight="bold" officeooo:rsid="0032cb09" style:font-weight-asian="bold" style:font-weight-complex="bold"/>
    </style:style>
    <style:style style:name="T7" style:family="text">
      <style:text-properties fo:font-weight="bold" officeooo:rsid="006e52a6" style:font-weight-asian="bold" style:font-weight-complex="bold"/>
    </style:style>
    <style:style style:name="T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9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0" style:family="text">
      <style:text-properties style:use-window-font-color="true" style:font-name="Times New Roman" fo:font-size="12pt" fo:language="fr" fo:country="FR" officeooo:rsid="006fe251" style:font-name-asian="Times New Roman" style:font-size-asian="12pt" style:font-name-complex="Times New Roman" style:font-size-complex="10pt"/>
    </style:style>
    <style:style style:name="T11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font-name="Times New Roman" fo:font-size="12pt" fo:language="fr" fo:country="FR" style:text-underline-style="none" officeooo:rsid="006fe251" style:font-name-asian="Times New Roman" style:font-size-asian="12pt" style:font-name-complex="Times New Roman" style:font-size-complex="10pt"/>
    </style:style>
    <style:style style:name="T13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14" style:family="text">
      <style:text-properties style:use-window-font-color="true" style:font-name="Times New Roman" fo:font-size="12pt" fo:language="fr" fo:country="FR" style:text-underline-style="none" officeooo:rsid="0071360b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style:text-underline-style="none" officeooo:rsid="0073c07f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style:text-underline-style="none" officeooo:rsid="00756960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style:text-underline-style="none" officeooo:rsid="00765c44" style:font-name-asian="Times New Roman" style:font-size-asian="12pt" style:font-name-complex="Times New Roman" style:font-size-complex="10pt"/>
    </style:style>
    <style:style style:name="T18" style:family="text">
      <style:text-properties officeooo:rsid="006e52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5">Le but de ce qui suit est </text:span><text:span text:style-name="T7">mettre en mouvement d'une image, en utilisant javascript</text:span><text:span text:style-name="T6">.</text:span></text:p>
      <text:p text:style-name="P3"/>
      <text:p text:style-name="P6"><text:span text:style-name="T9">V</text:span><text:span text:style-name="T8">ous avez vu </text:span><text:span text:style-name="T10">comment utiliser quelques commandes javascript dans des pages HTML.</text:span></text:p>
      <text:p text:style-name="P6"><text:span text:style-name="T10"/></text:p>
      <text:p text:style-name="P7"><text:span text:style-name="T8">Voici quelques exercices.</text:span></text:p>
      <text:p text:style-name="P7"><text:span text:style-name="T8"/></text:p>
      <text:p text:style-name="P8"><text:span text:style-name="T8">Visualisez le code source de la page Web : </text:span><text:a xlink:type="simple" xlink:href="http://www.juggling.ch/zgisin/javascript_20140206_n03.html">http://www.juggling.ch/zgisin/</text:a><text:bookmark-start text:name="__DdeLink__405_1605706909"/><text:a xlink:type="simple" xlink:href="http://www.juggling.ch/zgisin/javascript_20140206_n03.html">javascript_20140206_n03.html</text:a><text:span text:style-name="T8"> </text:span><text:bookmark-end text:name="__DdeLink__405_1605706909"/></text:p>
      <text:p text:style-name="P7"><text:span text:style-name="T9">S</text:span><text:span text:style-name="T8">auvez-le dans votre dossier "website"</text:span></text:p>
      <text:p text:style-name="P7"><text:span text:style-name="T8">Ouvrez-le fichier que vous venez de sauver en local, dans Firefox et dans Netbeans.</text:span></text:p>
      <text:p text:style-name="P9"><text:span text:style-name="T8">Cette page permet de faire bouger une image horizontalement, à gauche ou à droite.</text:span></text:p>
      <text:p text:style-name="P9"><text:span text:style-name="T8"/></text:p>
      <text:p text:style-name="P10"><text:span text:style-name="T8">1)<text:tab/>Sauvez cette page sous le nom</text:span><text:span text:style-name="T11"> "</text:span><text:a xlink:type="simple" xlink:href="http://www.juggling.ch/zgisin/javascript_20140206_n03.html"><text:span text:style-name="T12">javascript_20140206_n03</text:span></text:a><text:a xlink:type="simple" xlink:href="http://www.juggling.ch/zgisin/javascript_20140206_n03.html"><text:span text:style-name="T11">b</text:span></text:a><text:a xlink:type="simple" xlink:href="http://www.juggling.ch/zgisin/javascript_20140206_n03.html"><text:span text:style-name="T12">.html</text:span></text:a><text:span text:style-name="T11">"</text:span><text:span text:style-name="T13">.</text:span><text:span text:style-name="T11"> <text:s/>Un <text:s/>"b" a été rajouté.</text:span></text:p>
      <text:p text:style-name="P10"><text:span text:style-name="T11">2)<text:tab/>Modifiez la fonction pour que l'image change de sens, lorsqu'elle atteint un bord.</text:span></text:p>
      <text:p text:style-name="P10"><text:span text:style-name="T11"><text:tab/>L'image ne s'arrêtera plus, sauf si on clique sur le bouton "Stop".</text:span></text:p>
      <text:p text:style-name="P10"><text:bookmark-start text:name="__DdeLink__433_1605706909"/><text:span text:style-name="T11"/></text:p>
      <text:p text:style-name="P14"><text:span text:style-name="T11">3)<text:tab/>Sauvez la page Web sous le nom</text:span><text:span text:style-name="T14"> "</text:span><text:a xlink:type="simple" xlink:href="http://www.juggling.ch/zgisin/javascript_20140206_n03.html"><text:span text:style-name="T12">javascript_20140206_n03</text:span></text:a><text:a xlink:type="simple" xlink:href="http://www.juggling.ch/zgisin/javascript_20140206_n03.html"><text:span text:style-name="T11">c</text:span></text:a><text:a xlink:type="simple" xlink:href="http://www.juggling.ch/zgisin/javascript_20140206_n03.html"><text:span text:style-name="T12">.html</text:span></text:a><text:span text:style-name="T14">"</text:span><text:span text:style-name="T11">.</text:span></text:p>
      <text:p text:style-name="P14"><text:bookmark-end text:name="__DdeLink__433_1605706909"/><text:span text:style-name="T11">4)<text:tab/>Ajoutez un bouton pour que l'image pouvoir déplacer verticalement l'image.</text:span></text:p>
      <text:p text:style-name="P14"><text:span text:style-name="T11"><text:tab/>Pour cela, il faudra : </text:span></text:p>
      <text:p text:style-name="P14"><text:span text:style-name="T11"><text:tab/>° définir une nouvelle variable : nDirY.</text:span></text:p>
      <text:p text:style-name="P17"><text:span text:style-name="T13"><text:tab/>° écrire une fonction similaire à "</text:span><text:span text:style-name="T11">BougeHorizontalement()</text:span><text:span text:style-name="T13">"</text:span></text:p>
      <text:p text:style-name="P14"><text:span text:style-name="T11"><text:tab/>° Ajouter un bouton pour faire monter l'image.</text:span></text:p>
      <text:p text:style-name="P14"><text:span text:style-name="T11"><text:tab/>° Ajouter un bouton pour faire descendre l'image.</text:span></text:p>
      <text:p text:style-name="P11"><text:span text:style-name="T11"/></text:p>
      <text:p text:style-name="P15"><text:span text:style-name="T15">5</text:span><text:span text:style-name="T11">)<text:tab/>Sauvez la page Web sous le nom</text:span><text:span text:style-name="T14"> "</text:span><text:a xlink:type="simple" xlink:href="http://www.juggling.ch/zgisin/javascript_20140206_n03.html"><text:span text:style-name="T12">javascript_20140206_n03</text:span></text:a><text:a xlink:type="simple" xlink:href="http://www.juggling.ch/zgisin/javascript_20140206_n03.html"><text:span text:style-name="T17">d</text:span></text:a><text:a xlink:type="simple" xlink:href="http://www.juggling.ch/zgisin/javascript_20140206_n03.html"><text:span text:style-name="T12">.html</text:span></text:a><text:span text:style-name="T14">"</text:span><text:span text:style-name="T11">.</text:span></text:p>
      <text:p text:style-name="P18"><text:span text:style-name="T11">6)<text:tab/></text:span><text:span text:style-name="T16">Pourquoi avoir deux fonctions, qui sont presque identiques.</text:span></text:p>
      <text:p text:style-name="P20"><text:span text:style-name="T16"><text:tab/></text:span><text:span text:style-name="T11">Définissez une seule fonction "Bouge()", qui peut remplacer les deux autres.</text:span></text:p>
      <text:p text:style-name="P15"><text:span text:style-name="T11"/></text:p>
      <text:p text:style-name="P13"><text:span text:style-name="T11"/></text:p>
      <text:p text:style-name="P16"><text:span text:style-name="T17">6</text:span><text:span text:style-name="T11">)<text:tab/>Sauvez la page Web sous le nom</text:span><text:span text:style-name="T14"> "</text:span><text:a xlink:type="simple" xlink:href="http://www.juggling.ch/zgisin/javascript_20140206_n03.html"><text:span text:style-name="T12">javascript_20140206_n03</text:span></text:a><text:a xlink:type="simple" xlink:href="http://www.juggling.ch/zgisin/javascript_20140206_n03.html"><text:span text:style-name="T17">e</text:span></text:a><text:a xlink:type="simple" xlink:href="http://www.juggling.ch/zgisin/javascript_20140206_n03.html"><text:span text:style-name="T12">.html</text:span></text:a><text:span text:style-name="T14">"</text:span><text:span text:style-name="T11">.</text:span></text:p>
      <text:p text:style-name="P21"><text:span text:style-name="T11">7)<text:tab/>Au lieu de repartir à gauche, lorsque l'image touche le bord droit, faites en sorte qu'elle reparte vers le haut. <text:s/>Testez !</text:span></text:p>
      <text:p text:style-name="P21"><text:span text:style-name="T11">8)<text:tab/>Une fois que votre modification fonctionne, faites en sorte que lorsque l'image est en haut, elle reparte vers la gauche. <text:s/>Testez !</text:span></text:p>
      <text:p text:style-name="P21"><text:span text:style-name="T11">9)<text:tab/>Faites en sorte que lorsque l'image est à gauche, elle reparte vers le bas. <text:s/>Testez !</text:span></text:p>
      <text:p text:style-name="P21"><text:span text:style-name="T11">10)<text:tab/>Faites en sorte que lorsque l'image est en bas, elle reparte vers la droite. <text:s/>Testez !</text:span></text:p>
      <text:p text:style-name="P19"><text:span text:style-name="T11"/></text:p>
      <text:p text:style-name="P21"><text:span text:style-name="T11">11)<text:tab/>Challenge :</text:span></text:p>
      <text:p text:style-name="P16"><text:span text:style-name="T11"><text:tab/>Sauvez la page Web sous le nom</text:span><text:span text:style-name="T14"> "</text:span><text:a xlink:type="simple" xlink:href="http://www.juggling.ch/zgisin/javascript_20140206_n03.html"><text:span text:style-name="T12">javascript_20140206_n03</text:span></text:a><text:a xlink:type="simple" xlink:href="http://www.juggling.ch/zgisin/javascript_20140206_n03.html"><text:span text:style-name="T17">f</text:span></text:a><text:a xlink:type="simple" xlink:href="http://www.juggling.ch/zgisin/javascript_20140206_n03.html"><text:span text:style-name="T12">.html</text:span></text:a><text:span text:style-name="T14">"</text:span><text:span text:style-name="T11">.</text:span></text:p>
      <text:p text:style-name="P21"><text:span text:style-name="T11"><text:tab/>Si le point 10 a été réalisé, l'image se déplace selon un carré.</text:span></text:p>
      <text:p text:style-name="P21"><text:span text:style-name="T11"><text:tab/>Saurez-vous la faire se déplacer selon un mouvement circulaire ?</text:span></text:p>
      <text:p text:style-name="P21"><text:span text:style-name="T11"><text:tab/>L'instruction "parseInt" sera nécessaire, ainsi que Math.sin et Math.cos !</text:span></text:p>
      <text:p text:style-name="P10"><text:span text:style-name="T8"/></text:p>
      <text:p text:style-name="P22"><text:span text:style-name="T8">Pour connaître les dimensions de la fenêtre, les deux instructions suivantes sont utiles :</text:span></text:p>
      <text:p text:style-name="P22"><text:bookmark-start text:name="__DdeLink__474_1605706909"/><text:bookmark text:name="line11"/><text:span text:style-name="T8">document.body.clientWidth</text:span><text:bookmark-end text:name="__DdeLink__474_1605706909"/><text:span text:style-name="T8"> <text:s text:c="3"/>contient la largeur de la fenêtre.</text:span></text:p>
      <text:p text:style-name="P22"><text:bookmark text:name="line1"/><text:span text:style-name="T8">document.body.clientHeight <text:s text:c="2"/>contient la hauteur de la fenêtre.</text:span></text:p>
      <text:p text:style-name="P22"><text:span text:style-name="T8"/></text:p>
      <text:p text:style-name="P23"><text:span text:style-name="T8">Pour information :</text:span></text:p>
      <text:p text:style-name="P23"><text:bookmark text:name="line13"/><text:span text:style-name="T8">window.screenLeft <text:s text:c="2"/>contient la position de gauche de la fenêtre.</text:span></text:p>
      <text:p text:style-name="P23"><text:bookmark text:name="line12"/><text:span text:style-name="T8">window.screenTop <text:s text:c="2"/>contient la position du haut de la fenêtre.</text:span></text:p>
      <text:p text:style-name="P23"><text:span text:style-name="T8"/></text:p>
      <text:p text:style-name="P2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msArrowEnd_20_5" draw:display-name="msArrowEnd 5" svg:viewBox="0 0 120 120" svg:d="m60 0 60 120h-12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6e52a6" style:font-size-asian="6pt" style:font-size-complex="6pt"/>
    </style:style>
    <style:style style:name="MT2" style:family="text">
      <style:text-properties fo:font-size="6pt" officeooo:rsid="00666ed4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officeooo:rsid="006e52a6"/>
    </style:style>
    <style:style style:name="MT5" style:family="text">
      <style:text-properties fo:font-size="6pt" officeooo:rsid="001e0d89" style:font-size-asian="6pt" style:font-size-complex="6pt"/>
    </style:style>
    <style:style style:name="MT6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évri</text:span><text:span text:style-name="MT2">er</text:span><text:span text:style-name="MT3"> 201</text:span><text:span text:style-name="MT2">4</text:span>, <text:s/>OC Informatique<text:tab/>Série <text:span text:style-name="MT4">10</text:span> : <text:span text:style-name="MT4">Javascript, mouvement d'images.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5">Octo</text:span><text:span text:style-name="MT3">bre 2013</text:span>, <text:s/>OC Informatique<text:tab/>Série <text:span text:style-name="MT6">3</text:span> : <text:span text:style-name="MT6">Installation de GNU/Linux XUbuntu 12.10</text:span><text:tab/>page <text:page-number text:select-page="current"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53</meta:editing-cycles>
    <meta:editing-duration>PT11H26M50S</meta:editing-duration>
    <meta:generator>LibreOffice/4.1.3.2$Linux_x86 LibreOffice_project/410m0$Build-2</meta:generator>
    <dc:date>2014-02-02T12:35:48.924930465</dc:date>
    <meta:print-date>2014-01-08T11:43:40.000569832</meta:print-date>
    <dc:creator>bg </dc:creator>
    <meta:printed-by>bg </meta:printed-by>
    <meta:document-statistic meta:table-count="0" meta:image-count="0" meta:object-count="0" meta:page-count="1" meta:paragraph-count="38" meta:word-count="403" meta:character-count="2619" meta:non-whitespace-character-count="2223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