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officeooo:rsid="0051bd7a" officeooo:paragraph-rsid="001e0d89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8617d" officeooo:paragraph-rsid="0038617d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4b600e"/>
    </style:style>
    <style:style style:name="P6" style:family="paragraph" style:parent-style-name="Standard">
      <style:paragraph-properties fo:margin-left="0mm" fo:margin-right="0mm" fo:text-indent="0mm" style:auto-text-indent="false"/>
      <style:text-properties officeooo:rsid="0053ab60" officeooo:paragraph-rsid="0061a66e"/>
    </style:style>
    <style:style style:name="P7" style:family="paragraph" style:parent-style-name="Standard">
      <style:paragraph-properties fo:margin-left="0mm" fo:margin-right="0mm" fo:text-align="start" style:justify-single-word="false" fo:text-indent="0mm" style:auto-text-indent="false"/>
      <style:text-properties officeooo:rsid="0053ab60" officeooo:paragraph-rsid="00640e00"/>
    </style:style>
    <style:style style:name="P8" style:family="paragraph" style:parent-style-name="Standard">
      <style:paragraph-properties fo:margin-left="0mm" fo:margin-right="0mm" fo:text-indent="0mm" style:auto-text-indent="false"/>
      <style:text-properties officeooo:rsid="007373b2" officeooo:paragraph-rsid="00640e00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66ed4" officeooo:paragraph-rsid="00666ed4"/>
    </style:style>
    <style:style style:name="P10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1bd7a" officeooo:paragraph-rsid="0038617d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74eff2" officeooo:paragraph-rsid="0065b3ce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7e8c0" officeooo:paragraph-rsid="0067e8c0"/>
    </style:style>
    <style:style style:name="P14" style:family="paragraph" style:parent-style-name="Standard">
      <style:paragraph-properties fo:margin-left="0mm" fo:margin-right="0mm" fo:text-align="start" style:justify-single-word="false" fo:text-indent="0mm" style:auto-text-indent="false"/>
      <style:text-properties officeooo:rsid="006849da" officeooo:paragraph-rsid="006849da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849da" officeooo:paragraph-rsid="006849da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d29ca" officeooo:paragraph-rsid="005dbe26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8d910" officeooo:paragraph-rsid="0068d910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9f868" officeooo:paragraph-rsid="0069f868"/>
    </style:style>
    <style:style style:name="P19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officeooo:rsid="0068d910" officeooo:paragraph-rsid="0068d910"/>
    </style:style>
    <style:style style:name="P2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67e8c0" officeooo:paragraph-rsid="0067e8c0"/>
    </style:style>
    <style:style style:name="P21" style:family="paragraph" style:parent-style-name="Preformatted_20_Text">
      <style:paragraph-properties fo:margin-top="0mm" fo:margin-bottom="4.99mm" style:contextual-spacing="false"/>
      <style:text-properties officeooo:rsid="0067e8c0" officeooo:paragraph-rsid="0067e8c0"/>
    </style:style>
    <style:style style:name="P22" style:family="paragraph" style:parent-style-name="Preformatted_20_Text">
      <style:paragraph-properties fo:margin-top="0mm" fo:margin-bottom="0mm" style:contextual-spacing="false"/>
    </style:style>
    <style:style style:name="P23" style:family="paragraph" style:parent-style-name="Preformatted_20_Text">
      <style:paragraph-properties fo:margin-top="0mm" fo:margin-bottom="0mm" style:contextual-spacing="false"/>
      <style:text-properties officeooo:rsid="006849da" officeooo:paragraph-rsid="006849da"/>
    </style:style>
    <style:style style:name="P24" style:family="paragraph" style:parent-style-name="Preformatted_20_Text">
      <style:paragraph-properties fo:margin-top="0mm" fo:margin-bottom="0mm" style:contextual-spacing="false"/>
      <style:text-properties officeooo:rsid="0068d910" officeooo:paragraph-rsid="0068d910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666ed4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officeooo:rsid="0065c6f8"/>
    </style:style>
    <style:style style:name="T5" style:family="text">
      <style:text-properties officeooo:rsid="0061a66e"/>
    </style:style>
    <style:style style:name="T6" style:family="text">
      <style:text-properties officeooo:rsid="001e0d89"/>
    </style:style>
    <style:style style:name="T7" style:family="text">
      <style:text-properties fo:font-weight="bold" officeooo:rsid="0032cb09" style:font-weight-asian="bold" style:font-weight-complex="bold"/>
    </style:style>
    <style:style style:name="T8" style:family="text">
      <style:text-properties fo:font-weight="bold" officeooo:rsid="0061a66e" style:font-weight-asian="bold" style:font-weight-complex="bold"/>
    </style:style>
    <style:style style:name="T9" style:family="text">
      <style:text-properties fo:font-weight="bold" officeooo:rsid="00640e00" style:font-weight-asian="bold" style:font-weight-complex="bold"/>
    </style:style>
    <style:style style:name="T10" style:family="text">
      <style:text-properties fo:font-weight="bold" officeooo:rsid="00666ed4" style:font-weight-asian="bold" style:font-weight-complex="bold"/>
    </style:style>
    <style:style style:name="T11" style:family="text">
      <style:text-properties officeooo:rsid="00640e00"/>
    </style:style>
    <style:style style:name="T12" style:family="text">
      <style:text-properties officeooo:rsid="0074eff2"/>
    </style:style>
    <style:style style:name="T13" style:family="text">
      <style:text-properties officeooo:rsid="00666ed4"/>
    </style:style>
    <style:style style:name="T1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officeooo:rsid="0067e8c0" style:font-name-asian="Times New Roman" style:font-size-asian="12pt" style:font-name-complex="Times New Roman" style:font-size-complex="10pt"/>
    </style:style>
    <style:style style:name="T16" style:family="text">
      <style:text-properties officeooo:rsid="006a26fc"/>
    </style:style>
    <style:style style:name="T17" style:family="text">
      <style:text-properties officeooo:rsid="006b56a7"/>
    </style:style>
    <style:style style:name="T18" style:family="text">
      <style:text-properties officeooo:rsid="006b9c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6">Le but de ce qui suit est </text:span><text:span text:style-name="T7">d</text:span><text:span text:style-name="T8">e </text:span><text:span text:style-name="T9">définir des styles de pages, que l'on nomme Gabari</text:span><text:span text:style-name="T10">t</text:span><text:span text:style-name="T9">s</text:span><text:span text:style-name="T7">.</text:span></text:p>
      <text:p text:style-name="P3"/>
      <text:p text:style-name="P4"><text:span text:style-name="T13">Depuis</text:span> la série <text:span text:style-name="T11">6</text:span>, vous savez <text:span text:style-name="T11">définir des styles à l'aide d'instructions CSS.</text:span></text:p>
      <text:p text:style-name="P11"/>
      <text:p text:style-name="P9">Parfois, on désire donner le même "look" à toutes les pages d'un site Web. Pour cela les feuilles de styles particulières sont utiles, que l'on nomme des gabarits.</text:p>
      <text:p text:style-name="P12"/>
      <text:p text:style-name="P13">Allez sur le site : <text:a xlink:type="simple" xlink:href="http://www.juggling.ch/zgisin/gabarit01.html">http://www.juggling.ch/zgisin/gabarit01.html</text:a></text:p>
      <text:p text:style-name="P13">Une feuille de style définit :</text:p>
      <text:p text:style-name="P20">1.<text:tab/>Une zone en haut de fenêtre est fixe.</text:p>
      <text:p text:style-name="P20"><text:tab/>Elle est utilisée pour y placer un menu, elle a donc été nommée "menu".</text:p>
      <text:p text:style-name="P20">2.<text:tab/>Une zone qui contiendra les informations de la page Web, qui a été nommée "corps".</text:p>
      <text:p text:style-name="P20">3.<text:tab/>Une zone qui contiendra un pied de page, qui a donc été nommée "pied".</text:p>
      <text:p text:style-name="P20"/>
      <text:p text:style-name="P13">Cette feuille de style se trouve dans le fichier : <text:a xlink:type="simple" xlink:href="http://www.juggling.ch/zgisin/styles/gabarit01.css">http://www.juggling.ch/zgisin/styles/gabarit01.css</text:a></text:p>
      <text:p text:style-name="P13">Elle peut donc être inclue dans plusieurs pages Web, avec l'instruction :</text:p>
      <text:p text:style-name="P22"><text:bookmark text:name="line7"/><text:span text:style-name="T15">&lt;link rel="stylesheet" type="text/css" href="</text:span><text:a xlink:type="simple" xlink:href="view-source:http://www.juggling.ch/zgisin/styles/gabarit01.css">styles/gabarit01.css</text:a><text:span text:style-name="T15">" media="screen" /&gt; </text:span></text:p>
      <text:p text:style-name="P22"><text:span text:style-name="T15"/></text:p>
      <text:p text:style-name="P24"><text:span text:style-name="T14">La section "body" de la page Web est subdivisée en trois sections "div".</text:span></text:p>
      <text:p text:style-name="P24"><text:span text:style-name="T14">&lt;div id="menu"&gt;</text:span></text:p>
      <text:p text:style-name="P24"><text:span text:style-name="T14">&lt;div id="corps"&gt;</text:span></text:p>
      <text:p text:style-name="P24"><text:span text:style-name="T14">&lt;div id="pied"&gt;</text:span></text:p>
      <text:p text:style-name="P24"><text:span text:style-name="T14"/></text:p>
      <text:p text:style-name="P24"><text:span text:style-name="T14">Dans la section "menu", la commande CSS "hover" est utilisée. Elle indique ce qu'il faut faire lorsque la souris se trouve au-dessus de l'élément en question.</text:span></text:p>
      <text:p text:style-name="P24"><text:span text:style-name="T14">Ici, une partie du code est cachée par défaut (display:none), mais devient visible lorsque la souris passe au-dessus d'une section "span", ce qui fait apparaître le menu.</text:span></text:p>
      <text:p text:style-name="P22"><text:span text:style-name="T15"/></text:p>
      <text:p text:style-name="P21"><text:span text:style-name="T14">Quels sont à votre avis les avantages de cette manière de faire ?</text:span></text:p>
      <text:p text:style-name="P23"><text:span text:style-name="T14">Idéalement, il faudrait aussi mettre le menu dans un fichier à part, ce qui est facile pour des pages .php, mais non prévu pour des pages .html !</text:span></text:p>
      <text:p text:style-name="P23"/>
      <text:p text:style-name="P14">D'autres exemples de <text:span text:style-name="T17">Gabarits</text:span> se trouve sous :</text:p>
      <text:p text:style-name="P7"><text:a xlink:type="simple" xlink:href="http://www.alsacreations.com/static/gabarits/index.html"><text:span text:style-name="T12">http://www.alsacreations.com/static/gabarits/index.html</text:span></text:a></text:p>
      <text:p text:style-name="P8"/>
      <text:p text:style-name="P15">Étudiez-en quelques-un et créez une page avec votre propre gabarit, pour vous exercer.</text:p>
      <text:p text:style-name="P6"/>
      <text:p text:style-name="P18">Dans les deux pages suivantes, le contenu du fichier "gabarit01.css" est <text:span text:style-name="T18">listé</text:span>.</text:p>
      <text:p text:style-name="P16"/>
      <text:p text:style-name="P19">/* Ceci est un commentaire. &lt;style&gt; <text:s/>est la balise indiquant que ce qui suit est du code CSS */ </text:p>
      <text:p text:style-name="P17">#menu {</text:p>
      <text:p text:style-name="P17"><text:s/>background-color:#103060;</text:p>
      <text:p text:style-name="P17"><text:s/>color:yellow;</text:p>
      <text:p text:style-name="P17"><text:s/>position:fixed; <text:span text:style-name="T16"><text:s text:c="2"/></text:span>left:0px; <text:span text:style-name="T16"><text:s text:c="2"/></text:span>top:0px;</text:p>
      <text:p text:style-name="P17"><text:s/>height:25px; <text:span text:style-name="T16"><text:s text:c="2"/></text:span>width:100%;</text:p>
      <text:p text:style-name="P17"><text:s/>z-index:3;</text:p>
      <text:p text:style-name="P17"><text:s/>padding-top:5px;<text:span text:style-name="T16"> <text:s text:c="2"/></text:span><text:s/>padding-left:8px;</text:p>
      <text:p text:style-name="P17">}</text:p>
      <text:p text:style-name="P17"/>
      <text:p text:style-name="P17">#menu1:hover #menu1_ouvert{</text:p>
      <text:p text:style-name="P17">display:inline-block; <text:s text:c="3"/>/* <text:s/>inline; block; inline-block; */</text:p>
      <text:p text:style-name="P17">/* Fait apparaître le block contenant le texte */ </text:p>
      <text:p text:style-name="P17">}</text:p>
      <text:p text:style-name="P17"/>
      <text:p text:style-name="P17">#menu1_ouvert:hover{</text:p>
      <text:p text:style-name="P17">display:inline-block; <text:s text:c="3"/>/* <text:s/>inline; block; inline-block; */</text:p>
      <text:p text:style-name="P17">/* Fait apparaître le block contenant le texte */ </text:p>
      <text:p text:style-name="P17">}</text:p>
      <text:p text:style-name="P17"/>
      <text:p text:style-name="P17">#menu1_ouvert { </text:p>
      <text:p text:style-name="P17"><text:s/>display:none; /* c.f. http://www.w3schools.com/cssref/pr_class_display.asp */</text:p>
      <text:p text:style-name="P17"><text:s/>position:absolute; /* absolute; fixed; relative; static; */ </text:p>
      <text:p text:style-name="P17"><text:s/>left:0px;<text:span text:style-name="T16"> <text:s text:c="2"/></text:span><text:s/>top:20px; </text:p>
      <text:p text:style-name="P17"><text:s/>padding:5px 8px 5px 8px; <text:s/></text:p>
      <text:p text:style-name="P17"><text:s/>font-size:12pt;</text:p>
      <text:p text:style-name="P17"><text:s/>font-weight:normal;</text:p>
      <text:p text:style-name="P17"><text:s/>font-style:normal;</text:p>
      <text:p text:style-name="P17"><text:s/>color:yellow;</text:p>
      <text:p text:style-name="P17"><text:s/>background-color:#103060;</text:p>
      <text:p text:style-name="P17">}</text:p>
      <text:p text:style-name="P17"/>
      <text:p text:style-name="P17">#menu1_ouvert a {color:yellow;}</text:p>
      <text:p text:style-name="P17">/*=========================================*/</text:p>
      <text:p text:style-name="P17"/>
      <text:p text:style-name="P17">#menu2:hover #menu2_ouvert{</text:p>
      <text:p text:style-name="P17">display:inline-block; <text:s text:c="3"/>/* <text:s/>inline; block; inline-block; */</text:p>
      <text:p text:style-name="P17">/* Fait apparaître le block contenant le texte */ </text:p>
      <text:p text:style-name="P17">}</text:p>
      <text:p text:style-name="P17"/>
      <text:p text:style-name="P17">#menu2_ouvert:hover{</text:p>
      <text:p text:style-name="P17">display:inline-block; <text:s text:c="3"/>/* <text:s/>inline; block; inline-block; */</text:p>
      <text:p text:style-name="P17">/* Fait apparaître le block contenant le texte */ </text:p>
      <text:p text:style-name="P17">}</text:p>
      <text:p text:style-name="P17"/>
      <text:p text:style-name="P17">#menu2_ouvert { </text:p>
      <text:p text:style-name="P17"><text:s/>display:none; /* c.f. http://www.w3schools.com/cssref/pr_class_display.asp */</text:p>
      <text:p text:style-name="P17"><text:s/>position:absolute; /* absolute; fixed; relative; static; */ </text:p>
      <text:p text:style-name="P17"><text:s/>left:76px;<text:span text:style-name="T16"> <text:s/></text:span><text:s/>top:20px; </text:p>
      <text:p text:style-name="P17"><text:s/>padding:5px 8px 5px 8px; <text:s/></text:p>
      <text:p text:style-name="P17"><text:s/>font-size:12pt;</text:p>
      <text:p text:style-name="P17"><text:s/>font-weight:normal;</text:p>
      <text:p text:style-name="P17"><text:s/>font-style:normal;</text:p>
      <text:p text:style-name="P17"><text:s/>color:yellow;</text:p>
      <text:p text:style-name="P17"><text:s/>background-color:#103060;</text:p>
      <text:p text:style-name="P17">}</text:p>
      <text:p text:style-name="P17"><text:soft-page-break/></text:p>
      <text:p text:style-name="P17">#menu2_ouvert a {color:yellow;}</text:p>
      <text:p text:style-name="P17">/*=========================================*/</text:p>
      <text:p text:style-name="P17"/>
      <text:p text:style-name="P17">#menu3:hover #menu3_ouvert{</text:p>
      <text:p text:style-name="P17">display:inline-block; <text:s text:c="3"/>/* <text:s/>inline; block; inline-block; */</text:p>
      <text:p text:style-name="P17">/* Fait apparaître le block contenant le texte */ </text:p>
      <text:p text:style-name="P17">}</text:p>
      <text:p text:style-name="P17"/>
      <text:p text:style-name="P17">#menu3_ouvert:hover{</text:p>
      <text:p text:style-name="P17">display:inline-block; <text:s text:c="3"/>/* <text:s/>inline; block; inline-block; */</text:p>
      <text:p text:style-name="P17">/* Fait apparaître le block contenant le texte */ </text:p>
      <text:p text:style-name="P17">}</text:p>
      <text:p text:style-name="P17"/>
      <text:p text:style-name="P17">#menu3_ouvert { </text:p>
      <text:p text:style-name="P17"><text:s/>display:none; /* c.f. http://www.w3schools.com/cssref/pr_class_display.asp */</text:p>
      <text:p text:style-name="P17"><text:s/>position:absolute; /* absolute; fixed; relative; static; */ </text:p>
      <text:p text:style-name="P17"><text:s/>left:150px;</text:p>
      <text:p text:style-name="P17"><text:s/>top:20px; </text:p>
      <text:p text:style-name="P17"><text:s/>padding:5px 8px 5px 8px; <text:s/></text:p>
      <text:p text:style-name="P17"><text:s/>font-size:12pt;</text:p>
      <text:p text:style-name="P17"><text:s/>font-weight:normal;</text:p>
      <text:p text:style-name="P17"><text:s/>font-style:normal;</text:p>
      <text:p text:style-name="P17"><text:s/>color:yellow;</text:p>
      <text:p text:style-name="P17"><text:s/>background-color:#103060;</text:p>
      <text:p text:style-name="P17">}</text:p>
      <text:p text:style-name="P17"/>
      <text:p text:style-name="P17">#menu3_ouvert a {color:yellow;}</text:p>
      <text:p text:style-name="P17">/*=========================================*/</text:p>
      <text:p text:style-name="P17"/>
      <text:p text:style-name="P17">#corps {</text:p>
      <text:p text:style-name="P17"><text:s/>background-color:#ffffff;</text:p>
      <text:p text:style-name="P17"><text:s/>position:relative;</text:p>
      <text:p text:style-name="P17"><text:s/>top:30px;</text:p>
      <text:p text:style-name="P17"><text:s/>z-index:1;</text:p>
      <text:p text:style-name="P17">}</text:p>
      <text:p text:style-name="P17"/>
      <text:p text:style-name="P17">#pied {</text:p>
      <text:p text:style-name="P17"><text:s/>background-color:#603010;</text:p>
      <text:p text:style-name="P17"><text:s/>color:#ffff80;</text:p>
      <text:p text:style-name="P17"><text:s/>position:fixed; left:0px; bottom:0px;</text:p>
      <text:p text:style-name="P17"><text:s/>height:25px; width:100%; </text:p>
      <text:p text:style-name="P17"><text:s/>z-index:2;</text:p>
      <text:p text:style-name="P17"><text:s/>padding-top:5px;</text:p>
      <text:p text:style-name="P17"><text:s/>padding-left:8px;</text:p>
      <text:p text:style-name="P17">}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666ed4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65c6f8"/>
    </style:style>
    <style:style style:name="MT4" style:family="text">
      <style:text-properties officeooo:rsid="0061a66e"/>
    </style:style>
    <style:style style:name="MT5" style:family="text">
      <style:text-properties fo:font-size="6pt" officeooo:rsid="001e0d89" style:font-size-asian="6pt" style:font-size-complex="6pt"/>
    </style:style>
    <style:style style:name="MT6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201</text:span><text:span text:style-name="MT1">4</text:span>, <text:s/>OC Informatique<text:tab/>Série <text:span text:style-name="MT3">9</text:span> : <text:span text:style-name="MT4">Feuilles de style CSS et Gabarits</text:span><text:tab/>page 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5">Octo</text:span><text:span text:style-name="MT2">bre 2013</text:span>, <text:s/>OC Informatique<text:tab/>Série <text:span text:style-name="MT6">3</text:span> : <text:span text:style-name="MT6">Installation de GNU/Linux XUbuntu 12.10</text:span><text:tab/>page <text:page-number text:select-page="current"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44</meta:editing-cycles>
    <meta:editing-duration>PT9H50M24S</meta:editing-duration>
    <meta:generator>LibreOffice/4.1.3.2$Linux_x86 LibreOffice_project/410m0$Build-2</meta:generator>
    <dc:date>2014-01-08T11:45:21.942519797</dc:date>
    <meta:print-date>2014-01-08T11:43:40.000569832</meta:print-date>
    <dc:creator>bg </dc:creator>
    <meta:printed-by>bg </meta:printed-by>
    <meta:document-statistic meta:table-count="0" meta:image-count="0" meta:object-count="0" meta:page-count="3" meta:paragraph-count="114" meta:word-count="575" meta:character-count="4467" meta:non-whitespace-character-count="389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