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4b600e"/>
    </style:style>
    <style:style style:name="P4" style:family="paragraph" style:parent-style-name="Standard">
      <style:paragraph-properties fo:margin-left="0mm" fo:margin-right="0mm" fo:text-indent="0mm" style:auto-text-indent="false"/>
      <style:text-properties officeooo:rsid="0051bd7a" officeooo:paragraph-rsid="00641b4f"/>
    </style:style>
    <style:style style:name="P5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51bd7a" officeooo:paragraph-rsid="00641b4f"/>
    </style:style>
    <style:style style:name="P6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51bd7a" officeooo:paragraph-rsid="00662dfa"/>
    </style:style>
    <style:style style:name="P7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51bd7a" officeooo:paragraph-rsid="006fd172"/>
    </style:style>
    <style:style style:name="P8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paragraph-rsid="0068c6e1"/>
    </style:style>
    <style:style style:name="P9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641b4f" officeooo:paragraph-rsid="00641b4f"/>
    </style:style>
    <style:style style:name="P11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641b4f" officeooo:paragraph-rsid="00641b4f"/>
    </style:style>
    <style:style style:name="P12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662dfa" officeooo:paragraph-rsid="00662dfa"/>
    </style:style>
    <style:style style:name="P13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68c6e1" officeooo:paragraph-rsid="0068c6e1"/>
    </style:style>
    <style:style style:name="P14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6f5bdb" officeooo:paragraph-rsid="006fd172"/>
    </style:style>
    <style:style style:name="P15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6f5bdb" officeooo:paragraph-rsid="00787c77"/>
    </style:style>
    <style:style style:name="P16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3d29ca" officeooo:paragraph-rsid="006fd172"/>
    </style:style>
    <style:style style:name="P17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51bd7a" officeooo:paragraph-rsid="00755584"/>
    </style:style>
    <style:style style:name="P18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51bd7a" officeooo:paragraph-rsid="0075abdb"/>
    </style:style>
    <style:style style:name="P19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51bd7a" officeooo:paragraph-rsid="0076d3fb"/>
    </style:style>
    <style:style style:name="P20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51bd7a" officeooo:paragraph-rsid="007892f0"/>
    </style:style>
    <style:style style:name="P21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51bd7a" officeooo:paragraph-rsid="00708058"/>
    </style:style>
    <style:style style:name="P22" style:family="paragraph" style:parent-style-name="Standard">
      <style:paragraph-properties fo:margin-left="8.01mm" fo:margin-right="0mm" fo:margin-top="0mm" fo:margin-bottom="3mm" style:contextual-spacing="false" fo:text-indent="-8.01mm" style:auto-text-indent="false">
        <style:tab-stops/>
      </style:paragraph-properties>
      <style:text-properties officeooo:rsid="0051bd7a" officeooo:paragraph-rsid="007cd423"/>
    </style:style>
    <style:style style:name="P23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officeooo:rsid="00641b4f" officeooo:paragraph-rsid="00641b4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e0d89" style:font-size-asian="6pt" style:font-size-complex="6pt"/>
    </style:style>
    <style:style style:name="T3" style:family="text">
      <style:text-properties officeooo:rsid="00641b4f"/>
    </style:style>
    <style:style style:name="T4" style:family="text">
      <style:text-properties officeooo:rsid="0061a66e"/>
    </style:style>
    <style:style style:name="T5" style:family="text">
      <style:text-properties officeooo:rsid="001e0d89"/>
    </style:style>
    <style:style style:name="T6" style:family="text">
      <style:text-properties fo:font-weight="bold" officeooo:rsid="0032cb09" style:font-weight-asian="bold" style:font-weight-complex="bold"/>
    </style:style>
    <style:style style:name="T7" style:family="text">
      <style:text-properties fo:font-weight="bold" officeooo:rsid="0061a66e" style:font-weight-asian="bold" style:font-weight-complex="bold"/>
    </style:style>
    <style:style style:name="T8" style:family="text">
      <style:text-properties fo:font-weight="bold" officeooo:rsid="00641b4f" style:font-weight-asian="bold" style:font-weight-complex="bold"/>
    </style:style>
    <style:style style:name="T9" style:family="text">
      <style:text-properties officeooo:rsid="00655225"/>
    </style:style>
    <style:style style:name="T10" style:family="text">
      <style:text-properties officeooo:rsid="00662dfa"/>
    </style:style>
    <style:style style:name="T11" style:family="text">
      <style:text-properties officeooo:rsid="0067babb"/>
    </style:style>
    <style:style style:name="T12" style:family="text">
      <style:text-properties officeooo:rsid="00685a66"/>
    </style:style>
    <style:style style:name="T13" style:family="text">
      <style:text-properties officeooo:rsid="0068c6e1"/>
    </style:style>
    <style:style style:name="T14" style:family="text">
      <style:text-properties officeooo:rsid="0068db6e"/>
    </style:style>
    <style:style style:name="T15" style:family="text">
      <style:text-properties officeooo:rsid="0069f150"/>
    </style:style>
    <style:style style:name="T16" style:family="text">
      <style:text-properties officeooo:rsid="006a4c2c"/>
    </style:style>
    <style:style style:name="T17" style:family="text">
      <style:text-properties officeooo:rsid="006c22c0"/>
    </style:style>
    <style:style style:name="T18" style:family="text">
      <style:text-properties officeooo:rsid="006d53c4"/>
    </style:style>
    <style:style style:name="T19" style:family="text">
      <style:text-properties officeooo:rsid="006dd4ff"/>
    </style:style>
    <style:style style:name="T20" style:family="text">
      <style:text-properties officeooo:rsid="006e415d"/>
    </style:style>
    <style:style style:name="T21" style:family="text">
      <style:text-properties officeooo:rsid="006ec2a5"/>
    </style:style>
    <style:style style:name="T22" style:family="text">
      <style:text-properties officeooo:rsid="006f5bdb"/>
    </style:style>
    <style:style style:name="T23" style:family="text">
      <style:text-properties officeooo:rsid="006fd172"/>
    </style:style>
    <style:style style:name="T24" style:family="text">
      <style:text-properties officeooo:rsid="00708058"/>
    </style:style>
    <style:style style:name="T25" style:family="text">
      <style:text-properties officeooo:rsid="0071e825"/>
    </style:style>
    <style:style style:name="T26" style:family="text">
      <style:text-properties officeooo:rsid="00738ca8"/>
    </style:style>
    <style:style style:name="T27" style:family="text">
      <style:text-properties officeooo:rsid="00741c1b"/>
    </style:style>
    <style:style style:name="T28" style:family="text">
      <style:text-properties officeooo:rsid="0051bd7a"/>
    </style:style>
    <style:style style:name="T29" style:family="text">
      <style:text-properties officeooo:rsid="00755584"/>
    </style:style>
    <style:style style:name="T30" style:family="text">
      <style:text-properties officeooo:rsid="0075ea95"/>
    </style:style>
    <style:style style:name="T31" style:family="text">
      <style:text-properties officeooo:rsid="0076d3fb"/>
    </style:style>
    <style:style style:name="T32" style:family="text">
      <style:text-properties officeooo:rsid="00787c77"/>
    </style:style>
    <style:style style:name="T33" style:family="text">
      <style:text-properties officeooo:rsid="007892f0"/>
    </style:style>
    <style:style style:name="T34" style:family="text">
      <style:text-properties officeooo:rsid="00796048"/>
    </style:style>
    <style:style style:name="T35" style:family="text">
      <style:text-properties officeooo:rsid="007a24e0"/>
    </style:style>
    <style:style style:name="T36" style:family="text">
      <style:text-properties officeooo:rsid="007a8ac9"/>
    </style:style>
    <style:style style:name="T37" style:family="text">
      <style:text-properties officeooo:rsid="007afd7e"/>
    </style:style>
    <style:style style:name="T38" style:family="text">
      <style:text-properties officeooo:rsid="007b2f94"/>
    </style:style>
    <style:style style:name="T39" style:family="text">
      <style:text-properties officeooo:rsid="007cbdb0"/>
    </style:style>
    <style:style style:name="T40" style:family="text">
      <style:text-properties officeooo:rsid="007cd42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5">Le but de ce qui suit est </text:span><text:span text:style-name="T6">d</text:span><text:span text:style-name="T7">e </text:span><text:span text:style-name="T8">tester vos connaissances sur ce qui a été vu durant le cours.</text:span></text:p>
      <text:p text:style-name="P4"><text:span text:style-name="T3">Répondez par écrit aux questions suivantes, </text:span><text:span text:style-name="T9">sur une feuille à part.</text:span></text:p>
      <text:p text:style-name="P10"/>
      <text:p text:style-name="P11">1)<text:tab/>Comment faire dans Libreoffice Writer pour avoir un paragraphe dont la première ligne commence à la marge, mais les lignes suivantes continue<text:span text:style-name="T38">nt</text:span> décalées de 10 mm sur la droite, comme ce présent paragraphe ?</text:p>
      <text:p text:style-name="P17"><text:span text:style-name="T29">2</text:span><text:span text:style-name="T14">)<text:tab/></text:span><text:span text:style-name="T15">Dans un document Libreoffice Writer, </text:span><text:span text:style-name="T30">en utilisant le module « Math », que taper pour</text:span><text:span text:style-name="T15"> obtenir le</text:span><text:span text:style-name="T16">s</text:span><text:span text:style-name="T15"> formule</text:span><text:span text:style-name="T16">s</text:span><text:span text:style-name="T15"> suivante</text:span><text:span text:style-name="T16">s</text:span><text:span text:style-name="T15"> ?<text:line-break/></text:span><text:span text:style-name="T16">a) <text:s/></text:span><text:span text:style-name="T15"><draw:frame draw:style-name="fr1" draw:name="Objet1" text:anchor-type="as-char" svg:width="40.5mm" svg:height="11.31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5"> <text:s text:c="4"/></text:span><text:span text:style-name="T16">b) </text:span><text:span text:style-name="T16"><draw:frame draw:style-name="fr1" draw:name="Objet2" text:anchor-type="as-char" svg:width="32.67mm" svg:height="10.71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5"> <text:s text:c="4"/></text:span><text:span text:style-name="T17">c</text:span><text:span text:style-name="T16">) </text:span><text:span text:style-name="T16"><draw:frame draw:style-name="fr1" draw:name="Objet3" text:anchor-type="as-char" svg:width="26.48mm" svg:height="11.32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17"><text:span text:style-name="T29">3</text:span><text:span text:style-name="T19">)<text:tab/>Quel avantage y a-t-il d'insérer </text:span><text:span text:style-name="T20">dans un document Libreoffice Writer,</text:span><text:span text:style-name="T19"> un graphique obtenu avec Libreoffice Calc avec la commande « Insertion » &gt; « Objet » &gt; « Objet OLE » plutôt qu'avec un copier-coller ?</text:span></text:p>
      <text:p text:style-name="P17"><text:span text:style-name="T31">4</text:span><text:span text:style-name="T3">)<text:tab/></text:span><text:span text:style-name="T10">Quel est le code ASCII du caractère « z » minuscule ?</text:span></text:p>
      <text:p text:style-name="P6"><text:span text:style-name="T31">5</text:span><text:span text:style-name="T3">)<text:tab/></text:span><text:span text:style-name="T10">Quel est le code ASCII du caractère « Z » majuscule ?</text:span></text:p>
      <text:p text:style-name="P12"><text:span text:style-name="T31">6</text:span>)<text:tab/>Comment écrit-on 25 en binaire ?</text:p>
      <text:p text:style-name="P12"><text:span text:style-name="T31">7</text:span>)<text:tab/>A quel nombre en base 10 correspond le nombre binaire : 101101 ?</text:p>
      <text:p text:style-name="P12"><text:span text:style-name="T31">8</text:span>)<text:tab/>Où faut-il placer les images que l'on veut pouvoir voir dans une page Web ?</text:p>
      <text:p text:style-name="P6"><text:span text:style-name="T31">9</text:span><text:span text:style-name="T11">)<text:tab/>Pour transmettre un fichier sur un serveur Web par FTP, 3 informations sont indispensables. Lesquelles ?</text:span></text:p>
      <text:p text:style-name="P8"><text:span text:style-name="T31">10</text:span><text:span text:style-name="T11">)<text:tab/></text:span><text:span text:style-name="T12">Quel sera l'effet </text:span><text:span text:style-name="T13">de l'instruction HTML : &lt;body style="background-</text:span><text:span text:style-name="T14">color</text:span><text:span text:style-name="T13">:#ffff00"&gt;</text:span></text:p>
      <text:p text:style-name="P13"><text:span text:style-name="T31">11</text:span>)<text:tab/>Quelle instruction HTML a l'effet d'obtenir un fond cyan (bleu ciel) d'un paragraphe ?</text:p>
      <text:p text:style-name="P19"><text:span text:style-name="T20">1</text:span><text:span text:style-name="T31">2</text:span><text:span text:style-name="T20">)<text:tab/></text:span><text:span text:style-name="T21">Quelle est l'effet de la commande HTML ? <text:s/>&lt;title&gt;C</text:span><text:span text:style-name="T39">eci est un t</text:span><text:span text:style-name="T21">exte&lt;/title&gt;<text:line-break/>Où la place-t-on ?</text:span></text:p>
      <text:p text:style-name="P5"><text:span text:style-name="T3">1</text:span><text:span text:style-name="T32">3</text:span><text:span text:style-name="T22">)<text:tab/>Quelle instruction HTML permet de centrer le contenu d'un paragraphe.</text:span></text:p>
      <text:p text:style-name="P7"><text:span text:style-name="T22">1</text:span><text:span text:style-name="T32">4</text:span><text:span text:style-name="T22">)<text:tab/></text:span><text:span text:style-name="T23">A quoi servent les deux</text:span><text:span text:style-name="T22"> balise</text:span><text:span text:style-name="T23">s</text:span><text:span text:style-name="T22"> &lt;div&gt; et &lt;span&gt; ?</text:span></text:p>
      <text:p text:style-name="P14">1<text:span text:style-name="T32">5</text:span>)<text:tab/>Quelle différence y a-t-il entre la balise &lt;div&gt; et la balise &lt;span&gt; ?</text:p>
      <text:p text:style-name="P15"><text:span text:style-name="T32">16)<text:tab/></text:span><text:span text:style-name="T33">Quelle instruction permet d'écrire dans un texte, un mot d'une taille 50 % plus grande que le reste du texte ?</text:span></text:p>
      <text:p text:style-name="P20"><text:span text:style-name="T33">1</text:span><text:span text:style-name="T40">7</text:span><text:span text:style-name="T33">)<text:tab/>A combien de centimètres correspondent un pouce ? <text:s/>En informatique, c'est important de le savoir.</text:span></text:p>
      <text:p text:style-name="P22"><text:span text:style-name="T17">1</text:span><text:span text:style-name="T40">8</text:span><text:span text:style-name="T18">)<text:tab/>A combien de points par centimètre correspond une résolution de 300 dpi ?</text:span></text:p>
      <text:p text:style-name="P22"><text:span text:style-name="T17">1</text:span><text:span text:style-name="T33">9</text:span><text:span text:style-name="T17">)<text:tab/></text:span><text:span text:style-name="T18">Une image ayant une taille de 1'200 pixels de large sur 800 pixels de haut est imprimée avec une résolution de 300 dpi, quelle sera sa taille en centimètres ?</text:span></text:p>
      <text:p text:style-name="P18"><text:span text:style-name="T33">20</text:span><text:span text:style-name="T24">)<text:tab/>Quelle différence essentielle y a-t-il entre une image sauvée au format .png (Portable Network Graphi</text:span><text:span text:style-name="T26">cs</text:span><text:span text:style-name="T24">) et une image sauvée au format .jpg (Joint Photographi</text:span><text:span text:style-name="T26">c Experts</text:span><text:span text:style-name="T24"> Group) ?</text:span></text:p>
      <text:p text:style-name="P21"><text:span text:style-name="T33">2</text:span><text:span text:style-name="T24">1</text:span><text:span text:style-name="T25">)<text:tab/>Dans quelle situation est-il préférable d'utiliser le format .jpg et dans quelle autre situation est-il préférable d'utiliser le format .png ?</text:span></text:p>
      <text:p text:style-name="P20"><text:span text:style-name="T33">22)<text:tab/></text:span><text:span text:style-name="T34">Lorsqu'on sauve une image au format .jpg, quel avantage et quel désavantage y a-t-il d'augmenter </text:span><text:span text:style-name="T35">l</text:span><text:span text:style-name="T36">e champ « Qualité »</text:span><text:span text:style-name="T35"> ?</text:span><text:span text:style-name="T34">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size="11pt" fo:font-style="italic" style:font-size-asian="11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size="10pt" style:font-name-asian="DejaVu Sans Mono" style:font-size-asian="10pt" style:font-name-complex="Lohit Hindi" style:font-size-complex="10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1e0d8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741c1b"/>
    </style:style>
    <style:style style:name="MT4" style:family="text">
      <style:text-properties officeooo:rsid="00641b4f"/>
    </style:style>
    <style:style style:name="MT5" style:family="text">
      <style:text-properties officeooo:rsid="0061a66e"/>
    </style:style>
    <style:style style:name="MT6" style:family="text">
      <style:text-properties officeooo:rsid="007afd7e"/>
    </style:style>
    <style:style style:name="MT7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</text:span><text:span text:style-name="MT2">bre 2013</text:span>, <text:s/>OC Informatique<text:tab/>Série <text:span text:style-name="MT3">8</text:span> : <text:span text:style-name="MT4">Quelque</text:span><text:span text:style-name="MT5">s </text:span><text:span text:style-name="MT4">questions pour tester vo</text:span><text:span text:style-name="MT6">s</text:span><text:span text:style-name="MT4"> </text:span><text:span text:style-name="MT6">connaissances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Octo</text:span><text:span text:style-name="MT2">bre 2013</text:span>, <text:s/>OC Informatique<text:tab/>Série <text:span text:style-name="MT7">3</text:span> : <text:span text:style-name="MT7">Installation de GNU/Linux XUbuntu 12.10</text:span><text:tab/>page <text:page-number text:select-page="current"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68</meta:editing-cycles>
    <meta:editing-duration>PT11H33M9S</meta:editing-duration>
    <meta:generator>LibreOffice/4.0.6.2$Linux_x86 LibreOffice_project/400m0$Build-2</meta:generator>
    <dc:date>2013-11-10T08:51:18</dc:date>
    <meta:print-date>2013-09-19T12:38:49.89</meta:print-date>
    <dc:creator>bg </dc:creator>
    <meta:document-statistic meta:table-count="0" meta:image-count="0" meta:object-count="3" meta:page-count="1" meta:paragraph-count="26" meta:word-count="468" meta:character-count="2671" meta:non-whitespace-character-count="221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>
  <semantics>
    <mrow>
      <msub>
        <mi>F</mi>
        <mi mathvariant="italic">gravitation</mi>
      </msub>
      <mrow>
        <mi/>
        <mo stretchy="false">=</mo>
        <mi/>
      </mrow>
      <mrow>
        <mi>G</mi>
        <mo stretchy="false">⋅</mo>
        <mrow>
          <mfrac>
            <mrow>
              <mrow>
                <msub>
                  <mi>M</mi>
                  <mn>1</mn>
                </msub>
                <mo stretchy="false">⋅</mo>
                <msub>
                  <mi>M</mi>
                  <mn>2</mn>
                </msub>
              </mrow>
            </mrow>
            <msup>
              <mi>d</mi>
              <mn>2</mn>
            </msup>
          </mfrac>
        </mrow>
      </mrow>
    </mrow>
    <annotation encoding="StarMath 5.0">F_gravitation `=` G cdot {{M_1 cdot M_2} over d^2}</annotation>
  </semantics>
</math>
</file>

<file path=Object 2/content.xml><?xml version="1.0" encoding="utf-8"?>
<math xmlns="http://www.w3.org/1998/Math/MathML">
  <semantics>
    <mrow>
      <mfenced open="∣" close="∣">
        <mrow>
          <mi>x</mi>
        </mrow>
      </mfenced>
      <mrow>
        <mi/>
        <mo stretchy="false">=</mo>
        <mi/>
      </mrow>
      <mrow>
        <mo stretchy="true">{</mo>
        <mrow>
          <mtable>
            <mtr>
              <mtd>
                <mrow>
                  <mtext>  </mtext>
                  <mi>x</mi>
                  <mtext>  si</mtext>
                  <mrow>
                    <mi>x</mi>
                    <mo stretchy="false">≥</mo>
                    <mn>0</mn>
                  </mrow>
                </mrow>
              </mtd>
            </mtr>
            <mtr>
              <mtd>
                <mrow>
                  <mrow>
                    <mo stretchy="false">−</mo>
                    <mi>x</mi>
                  </mrow>
                  <mtext>  si</mtext>
                  <mrow>
                    <mi>x</mi>
                    <mo stretchy="false">&lt;</mo>
                    <mn>0</mn>
                  </mrow>
                </mrow>
              </mtd>
            </mtr>
          </mtable>
        </mrow>
      </mrow>
    </mrow>
    <annotation encoding="StarMath 5.0">abs{x} `=` left lbrace binom {"  "x "  si" x &gt;= 0}{-x "  si" x &lt; 0} right none</annotation>
  </semantics>
</math>
</file>

<file path=Object 3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o stretchy="false">∞</mo>
            </mrow>
          </mrow>
        </munder>
        <mrow>
          <mrow>
            <mfrac>
              <mrow>
                <mn>3</mn>
                <mrow>
                  <msup>
                    <mi>x</mi>
                    <mn>2</mn>
                  </msup>
                  <mo stretchy="false">+</mo>
                  <mn>1</mn>
                </mrow>
              </mrow>
              <mrow>
                <mrow>
                  <msup>
                    <mi>x</mi>
                    <mn>2</mn>
                  </msup>
                  <mo stretchy="false">+</mo>
                  <mi>x</mi>
                </mrow>
              </mrow>
            </mfrac>
            <mo stretchy="false">=</mo>
            <mn>3</mn>
          </mrow>
        </mrow>
      </mrow>
    </mrow>
    <annotation encoding="StarMath 5.0">lim from {x toward infinity} {{3 x^2 + 1} over {x^2 + x} = 3}</annotation>
  </semantics>
</math>
</file>