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Comic Sans MS" svg:font-family="'Comic Sans MS'" style:font-family-generic="script"/>
    <style:font-face style:name="DejaVu Sans Mono" svg:font-family="'DejaVu Sans Mono'" style:font-family-generic="modern" style:font-pitch="fixed"/>
    <style:font-face style:name="Lohit Hindi" svg:font-family="'Lohit Hind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padding="0.49mm" fo:border-left="none" fo:border-right="none" fo:border-top="none" fo:border-bottom="0.06pt solid #000000" style:shadow="none">
        <style:tab-stops>
          <style:tab-stop style:position="95.69mm" style:type="center"/>
          <style:tab-stop style:position="175.03mm" style:type="right"/>
        </style:tab-stops>
      </style:paragraph-properties>
      <style:text-properties fo:font-size="10pt" officeooo:paragraph-rsid="0025cbb4" style:font-size-asian="10pt"/>
    </style:style>
    <style:style style:name="P2" style:family="paragraph" style:parent-style-name="Standard">
      <style:paragraph-properties fo:padding="0.49mm" fo:border-left="none" fo:border-right="none" fo:border-top="none" fo:border-bottom="0.06pt solid #000000" style:shadow="none">
        <style:tab-stops>
          <style:tab-stop style:position="84.01mm" style:type="center"/>
          <style:tab-stop style:position="175.03mm" style:type="right"/>
        </style:tab-stops>
      </style:paragraph-properties>
      <style:text-properties fo:font-size="10pt" style:font-size-asian="10pt"/>
    </style:style>
    <style:style style:name="P3" style:family="paragraph" style:parent-style-name="Standard">
      <style:paragraph-properties fo:margin-left="0mm" fo:margin-right="0mm" fo:text-indent="0mm" style:auto-text-indent="false"/>
      <style:text-properties style:text-underline-style="none" officeooo:paragraph-rsid="004b600e"/>
    </style:style>
    <style:style style:name="P4" style:family="paragraph" style:parent-style-name="Standard" style:master-page-name="Standard">
      <style:paragraph-properties fo:margin-left="0mm" fo:margin-right="0mm" fo:text-indent="0mm" style:auto-text-indent="false" style:page-number="auto"/>
      <style:text-properties fo:font-size="4pt" style:text-underline-style="none" style:font-size-asian="3.5pt" style:font-size-complex="4pt"/>
    </style:style>
    <style:style style:name="P5" style:family="paragraph" style:parent-style-name="Standard">
      <style:paragraph-properties fo:margin-left="0mm" fo:margin-right="0mm" fo:text-indent="0mm" style:auto-text-indent="false">
        <style:tab-stops/>
      </style:paragraph-properties>
      <style:text-properties officeooo:rsid="003ec33d" officeooo:paragraph-rsid="0042ece6"/>
    </style:style>
    <style:style style:name="P6" style:family="paragraph" style:parent-style-name="Standard">
      <style:paragraph-properties fo:margin-left="0mm" fo:margin-right="0mm" fo:text-indent="0mm" style:auto-text-indent="false">
        <style:tab-stops/>
      </style:paragraph-properties>
      <style:text-properties officeooo:rsid="003ec33d" officeooo:paragraph-rsid="0069e67e"/>
    </style:style>
    <style:style style:name="P7" style:family="paragraph" style:parent-style-name="Standard">
      <style:paragraph-properties fo:margin-left="0mm" fo:margin-right="0mm" fo:text-indent="0mm" style:auto-text-indent="false">
        <style:tab-stops/>
      </style:paragraph-properties>
      <style:text-properties officeooo:rsid="003ec33d" officeooo:paragraph-rsid="006a50d5"/>
    </style:style>
    <style:style style:name="P8" style:family="paragraph" style:parent-style-name="Standard">
      <style:paragraph-properties fo:margin-left="0mm" fo:margin-right="0mm" fo:text-indent="0mm" style:auto-text-indent="false">
        <style:tab-stops/>
      </style:paragraph-properties>
      <style:text-properties officeooo:rsid="003ec33d" officeooo:paragraph-rsid="006c0e71"/>
    </style:style>
    <style:style style:name="P9" style:family="paragraph" style:parent-style-name="Standard">
      <style:paragraph-properties fo:margin-left="0mm" fo:margin-right="0mm" fo:text-indent="0mm" style:auto-text-indent="false">
        <style:tab-stops/>
      </style:paragraph-properties>
      <style:text-properties officeooo:rsid="003ec33d" officeooo:paragraph-rsid="006cb92c"/>
    </style:style>
    <style:style style:name="P10" style:family="paragraph" style:parent-style-name="Standard">
      <style:paragraph-properties fo:margin-left="0mm" fo:margin-right="0mm" fo:text-indent="0mm" style:auto-text-indent="false">
        <style:tab-stops/>
      </style:paragraph-properties>
      <style:text-properties officeooo:rsid="003ec33d" officeooo:paragraph-rsid="007cd3c2"/>
    </style:style>
    <style:style style:name="P11" style:family="paragraph" style:parent-style-name="Standard">
      <style:paragraph-properties fo:margin-left="0mm" fo:margin-right="0mm" fo:text-indent="0mm" style:auto-text-indent="false">
        <style:tab-stops/>
      </style:paragraph-properties>
      <style:text-properties officeooo:rsid="0053ab60" officeooo:paragraph-rsid="0064fadb"/>
    </style:style>
    <style:style style:name="P12" style:family="paragraph" style:parent-style-name="Standard">
      <style:paragraph-properties fo:margin-left="0mm" fo:margin-right="0mm" fo:text-indent="0mm" style:auto-text-indent="false">
        <style:tab-stops/>
      </style:paragraph-properties>
      <style:text-properties officeooo:rsid="0053ab60" officeooo:paragraph-rsid="0068674b"/>
    </style:style>
    <style:style style:name="P13" style:family="paragraph" style:parent-style-name="Standard">
      <style:paragraph-properties fo:margin-left="0mm" fo:margin-right="0mm" fo:text-indent="0mm" style:auto-text-indent="false">
        <style:tab-stops/>
      </style:paragraph-properties>
      <style:text-properties officeooo:rsid="0053ab60" officeooo:paragraph-rsid="0068e6c7"/>
    </style:style>
    <style:style style:name="P14" style:family="paragraph" style:parent-style-name="Standard">
      <style:paragraph-properties fo:margin-left="0mm" fo:margin-right="0mm" fo:text-indent="0mm" style:auto-text-indent="false">
        <style:tab-stops/>
      </style:paragraph-properties>
      <style:text-properties officeooo:rsid="0053ab60" officeooo:paragraph-rsid="0069e67e"/>
    </style:style>
    <style:style style:name="P15" style:family="paragraph" style:parent-style-name="Standard">
      <style:paragraph-properties fo:margin-left="0mm" fo:margin-right="0mm" fo:text-indent="0mm" style:auto-text-indent="false">
        <style:tab-stops/>
      </style:paragraph-properties>
      <style:text-properties fo:font-weight="bold" officeooo:rsid="0053ab60" officeooo:paragraph-rsid="0064fadb" style:font-weight-asian="bold" style:font-weight-complex="bold"/>
    </style:style>
    <style:style style:name="P16" style:family="paragraph" style:parent-style-name="Standard">
      <style:paragraph-properties fo:margin-left="0mm" fo:margin-right="0mm" fo:text-indent="0mm" style:auto-text-indent="false">
        <style:tab-stops/>
      </style:paragraph-properties>
      <style:text-properties fo:font-weight="bold" officeooo:rsid="003ec33d" officeooo:paragraph-rsid="006c0e71" style:font-weight-asian="bold" style:font-weight-complex="bold"/>
    </style:style>
    <style:style style:name="P17" style:family="paragraph" style:parent-style-name="Standard">
      <style:paragraph-properties fo:margin-left="0mm" fo:margin-right="0mm" fo:text-indent="0mm" style:auto-text-indent="false"/>
      <style:text-properties officeooo:rsid="0051bd7a" officeooo:paragraph-rsid="001e0d89"/>
    </style:style>
    <style:style style:name="P18" style:family="paragraph" style:parent-style-name="Standard">
      <style:paragraph-properties fo:margin-left="0mm" fo:margin-right="0mm" fo:text-indent="0mm" style:auto-text-indent="false">
        <style:tab-stops/>
      </style:paragraph-properties>
      <style:text-properties officeooo:rsid="003d29ca" officeooo:paragraph-rsid="006e456f"/>
    </style:style>
    <style:style style:name="P19" style:family="paragraph" style:parent-style-name="Standard">
      <style:paragraph-properties fo:margin-left="0mm" fo:margin-right="0mm" fo:text-indent="0mm" style:auto-text-indent="false">
        <style:tab-stops/>
      </style:paragraph-properties>
      <style:text-properties style:text-underline-style="solid" style:text-underline-width="auto" style:text-underline-color="font-color" officeooo:rsid="003d29ca" officeooo:paragraph-rsid="006cb92c"/>
    </style:style>
    <style:style style:name="P20" style:family="paragraph" style:parent-style-name="Standard">
      <style:paragraph-properties fo:margin-left="0mm" fo:margin-right="0mm" fo:text-indent="0mm" style:auto-text-indent="false">
        <style:tab-stops/>
      </style:paragraph-properties>
      <style:text-properties style:text-underline-style="solid" style:text-underline-width="auto" style:text-underline-color="font-color" officeooo:rsid="003d29ca" officeooo:paragraph-rsid="00700404"/>
    </style:style>
    <style:style style:name="P21" style:family="paragraph" style:parent-style-name="Standard">
      <style:paragraph-properties fo:margin-left="0mm" fo:margin-right="0mm" fo:text-indent="0mm" style:auto-text-indent="false">
        <style:tab-stops/>
      </style:paragraph-properties>
      <style:text-properties style:text-underline-style="none" officeooo:rsid="003d29ca" officeooo:paragraph-rsid="0073e481"/>
    </style:style>
    <style:style style:name="P22" style:family="paragraph" style:parent-style-name="Standard">
      <style:paragraph-properties fo:margin-left="0mm" fo:margin-right="0mm" fo:text-indent="0mm" style:auto-text-indent="false" fo:break-before="page">
        <style:tab-stops/>
      </style:paragraph-properties>
      <style:text-properties officeooo:rsid="003ec33d" officeooo:paragraph-rsid="006cb92c"/>
    </style:style>
    <style:style style:name="P23" style:family="paragraph" style:parent-style-name="Standard">
      <style:paragraph-properties fo:margin-left="11.99mm" fo:margin-right="0mm" fo:text-indent="-11.99mm" style:auto-text-indent="false">
        <style:tab-stops/>
      </style:paragraph-properties>
      <style:text-properties officeooo:rsid="0053ab60" officeooo:paragraph-rsid="0064fadb"/>
    </style:style>
    <style:style style:name="P24" style:family="paragraph" style:parent-style-name="Standard">
      <style:paragraph-properties fo:margin-left="11.99mm" fo:margin-right="0mm" fo:text-indent="-11.99mm" style:auto-text-indent="false">
        <style:tab-stops/>
      </style:paragraph-properties>
      <style:text-properties officeooo:rsid="0053ab60" officeooo:paragraph-rsid="0064fadb"/>
    </style:style>
    <style:style style:name="P25" style:family="paragraph" style:parent-style-name="Standard">
      <style:paragraph-properties fo:margin-left="11.99mm" fo:margin-right="0mm" fo:text-indent="-11.99mm" style:auto-text-indent="false">
        <style:tab-stops/>
      </style:paragraph-properties>
      <style:text-properties officeooo:rsid="0053ab60" officeooo:paragraph-rsid="0068674b"/>
    </style:style>
    <style:style style:name="P26" style:family="paragraph" style:parent-style-name="Standard">
      <style:paragraph-properties fo:margin-left="11.99mm" fo:margin-right="0mm" fo:text-indent="-11.99mm" style:auto-text-indent="false">
        <style:tab-stops/>
      </style:paragraph-properties>
      <style:text-properties fo:font-weight="bold" officeooo:rsid="0053ab60" officeooo:paragraph-rsid="0068674b" style:font-weight-asian="bold" style:font-weight-complex="bold"/>
    </style:style>
    <style:style style:name="P27" style:family="paragraph" style:parent-style-name="Standard">
      <style:paragraph-properties fo:margin-left="4.99mm" fo:margin-right="0mm" fo:text-indent="-4.99mm" style:auto-text-indent="false">
        <style:tab-stops/>
      </style:paragraph-properties>
      <style:text-properties officeooo:rsid="003d29ca" officeooo:paragraph-rsid="006e456f"/>
    </style:style>
    <style:style style:name="P28" style:family="paragraph" style:parent-style-name="Standard">
      <style:paragraph-properties fo:margin-left="4.99mm" fo:margin-right="0mm" fo:text-indent="-4.99mm" style:auto-text-indent="false">
        <style:tab-stops/>
      </style:paragraph-properties>
      <style:text-properties officeooo:rsid="003d29ca" officeooo:paragraph-rsid="006e456f"/>
    </style:style>
    <style:style style:name="P29" style:family="paragraph" style:parent-style-name="Standard">
      <style:paragraph-properties fo:margin-left="4.99mm" fo:margin-right="0mm" fo:text-indent="-4.99mm" style:auto-text-indent="false">
        <style:tab-stops/>
      </style:paragraph-properties>
      <style:text-properties officeooo:rsid="003d29ca" officeooo:paragraph-rsid="00865b40"/>
    </style:style>
    <style:style style:name="P30" style:family="paragraph" style:parent-style-name="Standard">
      <style:paragraph-properties fo:margin-left="4.99mm" fo:margin-right="0mm" fo:text-indent="-4.99mm" style:auto-text-indent="false">
        <style:tab-stops/>
      </style:paragraph-properties>
      <style:text-properties style:text-underline-style="solid" style:text-underline-width="auto" style:text-underline-color="font-color" officeooo:rsid="003d29ca" officeooo:paragraph-rsid="00700404"/>
    </style:style>
    <style:style style:name="P31" style:family="paragraph" style:parent-style-name="Standard">
      <style:paragraph-properties fo:margin-left="4.99mm" fo:margin-right="0mm" fo:text-indent="-4.99mm" style:auto-text-indent="false">
        <style:tab-stops/>
      </style:paragraph-properties>
      <style:text-properties style:text-underline-style="solid" style:text-underline-width="auto" style:text-underline-color="font-color" officeooo:rsid="003d29ca" officeooo:paragraph-rsid="0075d138"/>
    </style:style>
    <style:style style:name="P32" style:family="paragraph" style:parent-style-name="Standard">
      <style:paragraph-properties fo:margin-left="4.99mm" fo:margin-right="0mm" fo:text-indent="-4.99mm" style:auto-text-indent="false">
        <style:tab-stops/>
      </style:paragraph-properties>
      <style:text-properties style:text-underline-style="solid" style:text-underline-width="auto" style:text-underline-color="font-color" officeooo:rsid="003d29ca" officeooo:paragraph-rsid="00865b40"/>
    </style:style>
    <style:style style:name="P33" style:family="paragraph" style:parent-style-name="Standard">
      <style:paragraph-properties fo:margin-left="4.99mm" fo:margin-right="0mm" fo:text-indent="-4.99mm" style:auto-text-indent="false">
        <style:tab-stops/>
      </style:paragraph-properties>
      <style:text-properties style:text-underline-style="none" officeooo:rsid="003d29ca" officeooo:paragraph-rsid="0072d095"/>
    </style:style>
    <style:style style:name="P34" style:family="paragraph" style:parent-style-name="Standard">
      <style:paragraph-properties fo:margin-left="4.99mm" fo:margin-right="0mm" fo:text-indent="-4.99mm" style:auto-text-indent="false">
        <style:tab-stops/>
      </style:paragraph-properties>
      <style:text-properties style:text-underline-style="none" officeooo:rsid="003d29ca" officeooo:paragraph-rsid="00700404"/>
    </style:style>
    <style:style style:name="P35" style:family="paragraph" style:parent-style-name="Standard">
      <style:paragraph-properties fo:margin-left="4.99mm" fo:margin-right="0mm" fo:text-indent="-4.99mm" style:auto-text-indent="false">
        <style:tab-stops/>
      </style:paragraph-properties>
      <style:text-properties style:text-underline-style="none" officeooo:rsid="003d29ca" officeooo:paragraph-rsid="0073e481"/>
    </style:style>
    <style:style style:name="P36" style:family="paragraph" style:parent-style-name="Standard">
      <style:paragraph-properties fo:margin-left="4.99mm" fo:margin-right="0mm" fo:text-indent="-4.99mm" style:auto-text-indent="false">
        <style:tab-stops/>
      </style:paragraph-properties>
      <style:text-properties style:text-underline-style="none" officeooo:rsid="003d29ca" officeooo:paragraph-rsid="00773787"/>
    </style:style>
    <style:style style:name="P37" style:family="paragraph" style:parent-style-name="Standard">
      <style:paragraph-properties fo:margin-left="4.99mm" fo:margin-right="0mm" fo:text-indent="-4.99mm" style:auto-text-indent="false">
        <style:tab-stops/>
      </style:paragraph-properties>
      <style:text-properties style:text-underline-style="none" officeooo:rsid="003d29ca" officeooo:paragraph-rsid="00783759"/>
    </style:style>
    <style:style style:name="P38" style:family="paragraph" style:parent-style-name="Standard">
      <style:paragraph-properties fo:margin-left="4.99mm" fo:margin-right="0mm" fo:text-indent="-4.99mm" style:auto-text-indent="false">
        <style:tab-stops/>
      </style:paragraph-properties>
      <style:text-properties style:text-underline-style="none" officeooo:rsid="003d29ca" officeooo:paragraph-rsid="00790b6c"/>
    </style:style>
    <style:style style:name="P39" style:family="paragraph" style:parent-style-name="Standard">
      <style:paragraph-properties fo:margin-left="4.99mm" fo:margin-right="0mm" fo:text-indent="-4.99mm" style:auto-text-indent="false">
        <style:tab-stops/>
      </style:paragraph-properties>
      <style:text-properties style:text-underline-style="none" officeooo:rsid="003d29ca" officeooo:paragraph-rsid="00865b40"/>
    </style:style>
    <style:style style:name="T1" style:family="text">
      <style:text-properties fo:font-size="6pt" style:font-size-asian="6pt" style:font-size-complex="6pt"/>
    </style:style>
    <style:style style:name="T2" style:family="text">
      <style:text-properties fo:font-size="6pt" officeooo:rsid="001e0d89" style:font-size-asian="6pt" style:font-size-complex="6pt"/>
    </style:style>
    <style:style style:name="T3" style:family="text">
      <style:text-properties fo:font-size="6pt" officeooo:rsid="00895f7c" style:font-size-asian="6pt" style:font-size-complex="6pt"/>
    </style:style>
    <style:style style:name="T4" style:family="text">
      <style:text-properties officeooo:rsid="0061e84a"/>
    </style:style>
    <style:style style:name="T5" style:family="text">
      <style:text-properties officeooo:rsid="0061a66e"/>
    </style:style>
    <style:style style:name="T6" style:family="text">
      <style:text-properties officeooo:rsid="001e0d89"/>
    </style:style>
    <style:style style:name="T7" style:family="text">
      <style:text-properties fo:font-weight="bold" officeooo:rsid="0032cb09" style:font-weight-asian="bold" style:font-weight-complex="bold"/>
    </style:style>
    <style:style style:name="T8" style:family="text">
      <style:text-properties fo:font-weight="bold" officeooo:rsid="0061a66e" style:font-weight-asian="bold" style:font-weight-complex="bold"/>
    </style:style>
    <style:style style:name="T9" style:family="text">
      <style:text-properties fo:font-weight="bold" officeooo:rsid="00639d19" style:font-weight-asian="bold" style:font-weight-complex="bold"/>
    </style:style>
    <style:style style:name="T10" style:family="text">
      <style:text-properties fo:font-weight="bold" officeooo:rsid="0064fadb" style:font-weight-asian="bold" style:font-weight-complex="bold"/>
    </style:style>
    <style:style style:name="T11" style:family="text">
      <style:text-properties fo:font-weight="bold" officeooo:rsid="0066cb74" style:font-weight-asian="bold" style:font-weight-complex="bold"/>
    </style:style>
    <style:style style:name="T12" style:family="text">
      <style:text-properties fo:font-weight="bold" officeooo:rsid="0068674b" style:font-weight-asian="bold" style:font-weight-complex="bold"/>
    </style:style>
    <style:style style:name="T13" style:family="text">
      <style:text-properties fo:font-weight="bold" officeooo:rsid="0069e67e" style:font-weight-asian="bold" style:font-weight-complex="bold"/>
    </style:style>
    <style:style style:name="T14" style:family="text">
      <style:text-properties fo:font-weight="bold" officeooo:rsid="006a50d5" style:font-weight-asian="bold" style:font-weight-complex="bold"/>
    </style:style>
    <style:style style:name="T15" style:family="text">
      <style:text-properties fo:font-weight="bold" officeooo:rsid="006cb92c" style:font-weight-asian="bold" style:font-weight-complex="bold"/>
    </style:style>
    <style:style style:name="T16" style:family="text">
      <style:text-properties fo:font-weight="bold" officeooo:rsid="006e456f" style:font-weight-asian="bold" style:font-weight-complex="bold"/>
    </style:style>
    <style:style style:name="T17" style:family="text">
      <style:text-properties fo:font-weight="bold" officeooo:rsid="00790b6c" style:font-weight-asian="bold" style:font-weight-complex="bold"/>
    </style:style>
    <style:style style:name="T18" style:family="text">
      <style:text-properties fo:font-weight="bold" officeooo:rsid="0072d095" style:font-weight-asian="bold" style:font-weight-complex="bold"/>
    </style:style>
    <style:style style:name="T19" style:family="text">
      <style:text-properties fo:font-weight="bold" officeooo:rsid="00865b40" style:font-weight-asian="bold" style:font-weight-complex="bold"/>
    </style:style>
    <style:style style:name="T20" style:family="text">
      <style:text-properties officeooo:rsid="00639d19"/>
    </style:style>
    <style:style style:name="T21" style:family="text">
      <style:text-properties officeooo:rsid="0064fadb"/>
    </style:style>
    <style:style style:name="T22" style:family="text">
      <style:text-properties officeooo:rsid="0066cb74"/>
    </style:style>
    <style:style style:name="T23" style:family="text">
      <style:text-properties officeooo:rsid="0068674b"/>
    </style:style>
    <style:style style:name="T24" style:family="text">
      <style:text-properties officeooo:rsid="00708058"/>
    </style:style>
    <style:style style:name="T25" style:family="text">
      <style:text-properties officeooo:rsid="00738ca8"/>
    </style:style>
    <style:style style:name="T26" style:family="text">
      <style:text-properties officeooo:rsid="0068e6c7"/>
    </style:style>
    <style:style style:name="T27" style:family="text">
      <style:text-properties officeooo:rsid="0069e67e"/>
    </style:style>
    <style:style style:name="T28" style:family="text">
      <style:text-properties officeooo:rsid="006a50d5"/>
    </style:style>
    <style:style style:name="T29" style:family="text">
      <style:text-properties officeooo:rsid="006c0e71"/>
    </style:style>
    <style:style style:name="T30" style:family="text">
      <style:text-properties officeooo:rsid="006cb92c"/>
    </style:style>
    <style:style style:name="T31" style:family="text">
      <style:text-properties officeooo:rsid="006e456f"/>
    </style:style>
    <style:style style:name="T32" style:family="text">
      <style:text-properties officeooo:rsid="006eafa0"/>
    </style:style>
    <style:style style:name="T33" style:family="text">
      <style:text-properties officeooo:rsid="00700404"/>
    </style:style>
    <style:style style:name="T34" style:family="text">
      <style:text-properties officeooo:rsid="0072d095"/>
    </style:style>
    <style:style style:name="T35" style:family="text">
      <style:text-properties officeooo:rsid="0073e481"/>
    </style:style>
    <style:style style:name="T36" style:family="text">
      <style:text-properties officeooo:rsid="0075d138"/>
    </style:style>
    <style:style style:name="T37" style:family="text">
      <style:text-properties officeooo:rsid="00773787"/>
    </style:style>
    <style:style style:name="T38" style:family="text">
      <style:text-properties officeooo:rsid="00783759"/>
    </style:style>
    <style:style style:name="T39" style:family="text">
      <style:text-properties officeooo:rsid="00790b6c"/>
    </style:style>
    <style:style style:name="T40" style:family="text">
      <style:text-properties officeooo:rsid="007adf46"/>
    </style:style>
    <style:style style:name="T41" style:family="text">
      <style:text-properties officeooo:rsid="007b30ba"/>
    </style:style>
    <style:style style:name="T42" style:family="text">
      <style:text-properties officeooo:rsid="007cd3c2"/>
    </style:style>
    <style:style style:name="T43" style:family="text">
      <style:text-properties style:font-name="Comic Sans MS" fo:font-size="10pt" fo:language="fr" fo:country="CH" officeooo:rsid="00097b58" style:font-name-asian="Comic Sans MS" style:font-size-asian="10pt" style:font-name-complex="Comic Sans MS"/>
    </style:style>
    <style:style style:name="T44" style:family="text">
      <style:text-properties officeooo:rsid="007ce85f"/>
    </style:style>
    <style:style style:name="T45" style:family="text">
      <style:text-properties style:text-position="super 58%" officeooo:rsid="007ce85f"/>
    </style:style>
    <style:style style:name="T46" style:family="text">
      <style:text-properties officeooo:rsid="007f6619"/>
    </style:style>
    <style:style style:name="T47" style:family="text">
      <style:text-properties officeooo:rsid="0081d20a"/>
    </style:style>
    <style:style style:name="T48" style:family="text">
      <style:text-properties officeooo:rsid="0084e574"/>
    </style:style>
    <style:style style:name="T49" style:family="text">
      <style:text-properties officeooo:rsid="00865b40"/>
    </style:style>
    <style:style style:name="T50" style:family="text">
      <style:text-properties fo:font-weight="normal" officeooo:rsid="00865b40" style:font-weight-asian="normal" style:font-weight-complex="normal"/>
    </style:style>
    <style:style style:name="T51" style:family="text">
      <style:text-properties fo:font-weight="normal" officeooo:rsid="0087f30a"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3"><text:span text:style-name="T6">Le but de ce qui suit est </text:span><text:span text:style-name="T20">de</text:span><text:span text:style-name="T6"> :<text:line-break/></text:span><text:span text:style-name="T20">°</text:span><text:span text:style-name="T6"> </text:span><text:span text:style-name="T9">donner quelques informations de bases concernant les images en informatique </text:span><text:span text:style-name="T8">;<text:line-break/></text:span><text:span text:style-name="T9">° s</text:span><text:span text:style-name="T8">'initier </text:span><text:span text:style-name="T9">au</text:span><text:span text:style-name="T8"> traitement d'images</text:span><text:span text:style-name="T7"> </text:span><text:span text:style-name="T9">avec le logiciel GIMP.</text:span></text:p>
      <text:p text:style-name="P17"/>
      <text:p text:style-name="P7"><text:span text:style-name="T28">En informatique, on distingue deux grandes classe d'images, les images </text:span><text:span text:style-name="T14">vectorielles</text:span><text:span text:style-name="T28"> et les images </text:span><text:span text:style-name="T14">bitmap</text:span><text:span text:style-name="T28">. Dans la suite, nous nous intéresserons exclusivement aux images </text:span><text:span text:style-name="T14">bitmap</text:span><text:span text:style-name="T28">.</text:span></text:p>
      <text:p text:style-name="P7"><text:span text:style-name="T27"/></text:p>
      <text:p text:style-name="P11"><text:span text:style-name="T21">Dans une page Web, de même que dans un document Libreoffice Writer, on insère souvent des images. Leur taille est souvent trop grande et la qualité inutilement bonne. Ceci a pour désavantage que la taille du fichier contenant l'image est grande. Le chargement d'une page Web contenant une telle image sera donc plus grand.</text:span></text:p>
      <text:p text:style-name="P11"><text:span text:style-name="T21"/></text:p>
      <text:p text:style-name="P15"><text:span text:style-name="T21">Quelques formats de fichiers stockant des images :</text:span></text:p>
      <text:p text:style-name="P23"><text:span text:style-name="T10">.bmp</text:span><text:span text:style-name="T21"> <text:tab/>est un format standard sous Windows, qui est ancien et n'a plus beaucoup d'intérêt.</text:span></text:p>
      <text:p text:style-name="P23"><text:span text:style-name="T10">.</text:span><text:span text:style-name="T11">gif</text:span><text:span text:style-name="T22"> <text:s/><text:tab/></text:span><text:span text:style-name="T23">(Graphics Interchange Format) </text:span><text:span text:style-name="T22">est un format qui est beaucoup utilisé pour les images sur le Web. <text:s/>Il ne permet d'avoir que </text:span><text:span text:style-name="T23">256 nuances de couleurs, mais elles peuvent être choisie parmi les 16'777'216 </text:span><text:span text:style-name="T44">(=256</text:span><text:span text:style-name="T45">3</text:span><text:span text:style-name="T44">) </text:span><text:span text:style-name="T23"><text:s/>nuances usuelles de couleurs en informatique.</text:span></text:p>
      <text:p text:style-name="P23"><text:span text:style-name="T11">.png</text:span><text:span text:style-name="T22"> <text:s/>(Portable Network Graphics) est similaire au format <text:s/>.gif <text:s/>et le remplace de plus en plus souvent, car il provient du monde du logiciel libre, il permet d'avoir plus de nuances de couleurs et les fichiers qu'il génère sont plus petits.</text:span></text:p>
      <text:p text:style-name="P25"><text:span text:style-name="T11">.</text:span><text:span text:style-name="T12">jpg</text:span><text:span text:style-name="T23"><text:tab/>ou .jpeg (</text:span><text:span text:style-name="T24">Joint Photographi</text:span><text:span text:style-name="T25">c Experts</text:span><text:span text:style-name="T24"> Group</text:span><text:span text:style-name="T23">) est le format utilisé pour les photos.</text:span></text:p>
      <text:p text:style-name="P25"><text:span text:style-name="T23"/></text:p>
      <text:p text:style-name="P26"><text:span text:style-name="T23">Avantage et désavantage de divers formats :</text:span></text:p>
      <text:p text:style-name="P12"><text:span text:style-name="T23">Le format </text:span><text:span text:style-name="T12">.jpg</text:span><text:span text:style-name="T23"> a l'avantage de compresser l'information contenue dans une image, ce qui rend le fichier correspondant plus petit. Le désavantage est que la compression se fait avec une perte de qualité d'image. L'utilisateur a le choix de la qualité qu'il désire conserver, en sachant que « meilleure qualité » signifie aussi « plus grand fichier ». <text:s/></text:span></text:p>
      <text:p text:style-name="P12"><text:span text:style-name="T23">Ce format s'utilise pour stocker des photos. Il n'est pas adéquat pour stocker du texte, ni des dessins contenant de grandes zones de couleurs uniforme, comme certains logos.</text:span></text:p>
      <text:p text:style-name="P12"><text:span text:style-name="T23"/></text:p>
      <text:p text:style-name="P12"><text:span text:style-name="T23">Le format </text:span><text:span text:style-name="T12">.png</text:span><text:span text:style-name="T23"> comprime aussi l'information, mais sans perte de données. Pour une même photo, celle stockée au format .png </text:span><text:span text:style-name="T26">utilisera un fichier de plus grande taille que celle stockée au format .jpg.</text:span></text:p>
      <text:p text:style-name="P13"><text:span text:style-name="T26">Ce format s'utilise pour stocker des images contenant du texte et/ou des dessins </text:span><text:span text:style-name="T23">contenant de grandes zones de couleurs uniforme, comme certains logos.</text:span></text:p>
      <text:p text:style-name="P13"><text:span text:style-name="T23"/></text:p>
      <text:p text:style-name="P13"><text:span text:style-name="T26">Lorsqu'on écrit un texte sur une photo, </text:span><text:span text:style-name="T27">il y a un conflit et souvent on stocke l'image au format .jpg avec une grande qualité, typiquement de 90 %.</text:span></text:p>
      <text:p text:style-name="P12"><text:span text:style-name="T23"/></text:p>
      <text:p text:style-name="P14"><text:span text:style-name="T27">Le format </text:span><text:span text:style-name="T13">.gif</text:span><text:span text:style-name="T27"> est similaire au format .png et s'utilise dans les mêmes situations. En principe le format .png lui est préférable.</text:span></text:p>
      <text:p text:style-name="P5"><text:span text:style-name="T22"/></text:p>
      <text:p text:style-name="P6"><text:span text:style-name="T27">Le format </text:span><text:span text:style-name="T13">.bmp</text:span><text:span text:style-name="T27"> ne comprime pas les images par défaut, il doit être évité.</text:span></text:p>
      <text:p text:style-name="P6"><text:span text:style-name="T27"/></text:p>
      <text:p text:style-name="P16"><text:span text:style-name="T27">Notion de dimension d'une image, </text:span><text:span text:style-name="T29">de couleur et de</text:span><text:span text:style-name="T27"> résolution.</text:span></text:p>
      <text:p text:style-name="P7"><text:span text:style-name="T28">Une image </text:span><text:span text:style-name="T14">bitmap</text:span><text:span text:style-name="T28"> est </text:span><text:span text:style-name="T29">définie par un tableau de points, appelés « pixels » pour « PIcture ELement ».</text:span></text:p>
      <text:p text:style-name="P8"><text:span text:style-name="T29">Typiquement une image peut contenir 800 lignes de 1200 points chacune, ou autrement dit, elle contient 1200 colonnes de 800 point</text:span><text:span text:style-name="T30">s</text:span><text:span text:style-name="T29"> chacune.</text:span></text:p>
      <text:p text:style-name="P8"><text:span text:style-name="T29">Chaque point est un mélange de trois couleurs : du Rouge, du Vert et du Bleu. <text:s/></text:span></text:p>
      <text:p text:style-name="P8"><text:span text:style-name="T29">C'est le codage RV</text:span><text:span text:style-name="T42">B</text:span><text:span text:style-name="T29"> <text:s/>ou <text:s/>en anglais : RGB (Red Green Blue).</text:span></text:p>
      <text:p text:style-name="P8"><text:span text:style-name="T29">Chaque pixel est défini par trois nombres entre 0 et 255. Le premier indique la quantité de Rouge, le second la quantité de Vert et le dernier la quantité de Bleu. </text:span></text:p>
      <text:p text:style-name="P8"><text:span text:style-name="T29">Rouge = rgb(255, 0,0) ; Vert = rgb(0,255,0) ; Bleu = rgb(0,0,255) ; cyan = rgb(0,255,255).</text:span></text:p>
      <text:p text:style-name="P8"><text:span text:style-name="T29">On utilise aussi la notation hexadécimale. <text:s/>#ff0000 = rgb(255,0,0) <text:s/>#4080c0 = rgb(64, 128, 192).</text:span></text:p>
      <text:p text:style-name="P10"><text:span text:style-name="T42">a=10 ; b=11 ; c=12 ; d=13 ; e=14 ; f=15. <text:s text:c="3"/>#xy = x </text:span><text:span text:style-name="T43">∙</text:span><text:span text:style-name="T42"> 16 + y</text:span></text:p>
      <text:p text:style-name="P9"><text:span text:style-name="T30"/></text:p>
      <text:p text:style-name="P22"><text:span text:style-name="T30">Lorsqu'on imprime une image, il faut spécifier le nombre de points (=nombre de pixels) qu'il faut imprimer par centimètre. </text:span><text:span text:style-name="T40">V</text:span><text:span text:style-name="T30">u que l'informatique est dominé par les </text:span><text:span text:style-name="T40">É</text:span><text:span text:style-name="T30">tats-Unies, on spécifie le nombre de points par pouce, ou « </text:span><text:span text:style-name="T15">dpi</text:span><text:span text:style-name="T30"> » « Dot Per Inch ». </text:span></text:p>
      <text:p text:style-name="P9"><text:span text:style-name="T30">Ce nombre de points par pouce (ou par centimètre) s'appelle </text:span><text:span text:style-name="T15">la résolution de l'image</text:span><text:span text:style-name="T30">.</text:span></text:p>
      <text:p text:style-name="P9"><text:span text:style-name="T30">Il est utile de savoir qu'</text:span><text:span text:style-name="T15">un pouce (= un Inch) = 2,54 centimètres</text:span><text:span text:style-name="T30">.</text:span></text:p>
      <text:p text:style-name="P9"><text:span text:style-name="T30">Une résolution très courante est de 300 dpi.</text:span></text:p>
      <text:p text:style-name="P9"><text:span text:style-name="T30">Une résolution de 600 dpi est de très bonne qualité.</text:span></text:p>
      <text:p text:style-name="P9"><text:span text:style-name="T30">Les moniteurs d'ordinateur on</text:span><text:span text:style-name="T40">t</text:span><text:span text:style-name="T30"> généralement une résolution légèrement inférieure à 100 dpi.</text:span></text:p>
      <text:p text:style-name="P9"><text:span text:style-name="T30"/></text:p>
      <text:p text:style-name="P19"><text:span text:style-name="T30">Question </text:span><text:span text:style-name="T31">1.</text:span></text:p>
      <text:p text:style-name="P18"><text:span text:style-name="T31">Si </text:span><text:span text:style-name="T46">une</text:span><text:span text:style-name="T31"> image est de 1200x800 pixels et qu'on l'imprime avec une résolution de 300 dpi, quelle sera sa taille en centimètres ?</text:span></text:p>
      <text:p text:style-name="P18"><text:span text:style-name="T31"/></text:p>
      <text:p text:style-name="P20"><text:span text:style-name="T33">Manipulation 1.</text:span></text:p>
      <text:p text:style-name="P27"><text:span text:style-name="T31">° <text:tab/>Chercher une photo, de dimension entre 600x</text:span><text:span text:style-name="T47">4</text:span><text:span text:style-name="T31">00 et 1200x800 pixels et sauvegardez-la.</text:span></text:p>
      <text:p text:style-name="P27"><text:span text:style-name="T31">° <text:tab/>Lancez le logiciel </text:span><text:span text:style-name="T16">GIMP</text:span><text:span text:style-name="T31">, ouvrez la photo.</text:span></text:p>
      <text:p text:style-name="P27"><text:span text:style-name="T31">° <text:tab/></text:span><text:span text:style-name="T16">Exportez</text:span><text:span text:style-name="T31">-la au format </text:span><text:span text:style-name="T16">.jpg</text:span><text:span text:style-name="T31"> en ajoutant « _000 » à la fin de son nom, sauvez-la avec une qualité = 0.</text:span></text:p>
      <text:p text:style-name="P27"><text:span text:style-name="T31">°<text:tab/>Recommencez en </text:span><text:span text:style-name="T16">exportant</text:span><text:span text:style-name="T31"> la même photo avec les qualités suivantes : <text:line-break/>10 ; 20 ; 30 ; 50 ; 70 ; 90 ; 95 ; 100. <text:s text:c="2"/>Nommez chaque fois le nom du fichier de manière adéquate.</text:span></text:p>
      <text:p text:style-name="P27"><text:span text:style-name="T31">°<text:tab/></text:span><text:span text:style-name="T32">Regardez, dans le dossier contenant ces images, leur taille et visualisez-les pour voir le</text:span><text:span text:style-name="T41">ur</text:span><text:span text:style-name="T32"> qualité.</text:span></text:p>
      <text:p text:style-name="P27"><text:span text:style-name="T32"/></text:p>
      <text:p text:style-name="P30"><text:span text:style-name="T33">Manipulation 2.</text:span></text:p>
      <text:p text:style-name="P33"><text:span text:style-name="T34">°<text:tab/>Dans </text:span><text:span text:style-name="T18">GIMP</text:span><text:span text:style-name="T34">, avec la photo précédente, allez dans « Image » &gt; « </text:span><text:span text:style-name="T35">É</text:span><text:span text:style-name="T34">chelle et taille de l'image... »</text:span></text:p>
      <text:p text:style-name="P35"><text:span text:style-name="T35">°<text:tab/>Définissez la « Largeur » et la « Hauteur » à 50 %, peut importe la résolution.</text:span></text:p>
      <text:p text:style-name="P35"><text:span text:style-name="T35">°<text:tab/>Exportez votre nouvelle image avec une qualité de 90 %.</text:span></text:p>
      <text:p text:style-name="P35"><text:span text:style-name="T35">°<text:tab/>Comparez la taille du fichier contenant la plus petite image à celle sauv</text:span><text:span text:style-name="T48">ée</text:span><text:span text:style-name="T35"> précédemment avec une qualité de 90 %.</text:span></text:p>
      <text:p text:style-name="P21"><text:span text:style-name="T35"/></text:p>
      <text:p text:style-name="P21"><text:span text:style-name="T35">Lorsque vous incluez des images dans vos pages Web, il est important de diminuer la taille de l'image pour l'ajuster à celle désirée. De </text:span><text:span text:style-name="T48">plus</text:span><text:span text:style-name="T35">, si c'est une photo, réduisez la qualité en fonction de ce qui est utile. Souvent on met une petite photo, de faible qualité, qui envoie vers la même photo, de plus grande taille et de meilleure qualité.</text:span></text:p>
      <text:p text:style-name="P34"><text:span text:style-name="T33"/></text:p>
      <text:p text:style-name="P31"><text:span text:style-name="T36">Manipulation 3.</text:span></text:p>
      <text:p text:style-name="P37"><text:span text:style-name="T37">°<text:tab/></text:span><text:span text:style-name="T36">Cherchez une image contenant de grandes zones </text:span><text:span text:style-name="T37">de couleur uniforme. </text:span><text:span text:style-name="T38">C.f. </text:span><text:a xlink:type="simple" xlink:href="http://openclipart.org/"><text:span text:style-name="T38">http://openclipart.org/</text:span></text:a></text:p>
      <text:p text:style-name="P36"><text:span text:style-name="T37">°<text:tab/></text:span><text:span text:style-name="T39">Si l'image est au format </text:span><text:span text:style-name="T17">.svg</text:span><text:span text:style-name="T39">, elle est stockée sous un format vectoriel. Vous pouvez quand-même l'ouvrir avec GIMP, mais il vous sera demandé la largeur, la hauteur, les ratios et la résolution. Vous pouvez garder les dimensions par défaut.</text:span></text:p>
      <text:p text:style-name="P38"><text:span text:style-name="T39">°<text:tab/>Exportez cette image au format </text:span><text:span text:style-name="T17">.pgn</text:span><text:span text:style-name="T39"> et au format </text:span><text:span text:style-name="T17">.jpg</text:span><text:span text:style-name="T39"> (qualité 90%) et comparez la taille des fichiers, ainsi que la qualité des images.</text:span></text:p>
      <text:p text:style-name="P38"><text:span text:style-name="T39"/></text:p>
      <text:p text:style-name="P32"><text:span text:style-name="T49">Manipulation 4.</text:span></text:p>
      <text:p text:style-name="P39"><text:span text:style-name="T49">°<text:tab/>Dans </text:span><text:span text:style-name="T19">GIMP</text:span><text:span text:style-name="T50"> créer une nouvelle image de taille 300x200.</text:span></text:p>
      <text:p text:style-name="P39"><text:span text:style-name="T50">°<text:tab/>Faites un dessin quelconque.</text:span></text:p>
      <text:p text:style-name="P39"><text:span text:style-name="T50">°<text:tab/>Effacer une partie du dessin, la couleur sera celle du fond de l'image, généralement blanc.</text:span></text:p>
      <text:p text:style-name="P39"><text:span text:style-name="T50"><text:tab/>On veut souvent que le fond soit transparent. Pour cela,...</text:span></text:p>
      <text:p text:style-name="P39"><text:span text:style-name="T50">°<text:tab/>Allez dans « Calques et brosses », fait un clique droit sur l'image miniature et ajoutez un « canal alpha »</text:span></text:p>
      <text:p text:style-name="P39"><text:span text:style-name="T50">°<text:tab/></text:span><text:span text:style-name="T51">Sélectionnez la gomme et e</text:span><text:span text:style-name="T50">fface</text:span><text:span text:style-name="T51">z</text:span><text:span text:style-name="T50"> une partie du dessin, vous voyer que même le fond s'efface. <text:line-break/>La région effacée est transparente.</text:span></text:p>
      <text:p text:style-name="P39"><text:span text:style-name="T50">°<text:tab/></text:span><text:span text:style-name="T51">Toujours avec la gomme sélectionnée, « effacez » la partie transparente, en pressant en même temps sur la touche « Alt ». Le dessins qui était effacé réapparaît ! </text:span></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OpenSymbol" svg:font-family="OpenSymbol"/>
    <style:font-face style:name="Comic Sans MS" svg:font-family="'Comic Sans MS'" style:font-family-generic="script"/>
    <style:font-face style:name="DejaVu Sans Mono" svg:font-family="'DejaVu Sans Mono'" style:font-family-generic="modern" style:font-pitch="fixed"/>
    <style:font-face style:name="Lohit Hindi" svg:font-family="'Lohit Hind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marker draw:name="Extrémités_20_de_20_flèche_20_1" draw:display-name="Extrémités de flèche 1" svg:viewBox="0 0 210 210" svg:d="m105 0 105 210h-210z"/>
    <draw:marker draw:name="Extrémités_20_de_20_flèche_20_2" draw:display-name="Extrémités de flèche 2" svg:viewBox="0 0 210 210" svg:d="m105 0 105 210h-210z"/>
    <draw:marker draw:name="Extrémités_20_de_20_flèche_20_3" draw:display-name="Extrémités de flèche 3" svg:viewBox="0 0 210 210" svg:d="m105 0 105 210h-210z"/>
    <draw:marker draw:name="msArrowEnd_20_5" draw:display-name="msArrowEnd 5" svg:viewBox="0 0 120 120" svg:d="m60 0 60 120h-120z"/>
    <draw:marker draw:name="msArrowStealthEnd_20_1" draw:display-name="msArrowStealthEnd 1" svg:viewBox="0 0 140 140" svg:d="m70 0 70 140-70-56-70 56z"/>
    <draw:marker draw:name="msArrowStealthEnd_20_5" draw:display-name="msArrowStealthEnd 5" svg:viewBox="0 0 210 210" svg:d="m105 0 105 210-105-84-105 84z"/>
    <draw:stroke-dash draw:name="Dash_20_1" draw:display-name="Dash 1" draw:style="rect" draw:dots1="1" draw:dots1-length="0.26mm" draw:distance="0.26mm"/>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lr-tb"/>
      <style:text-properties style:use-window-font-color="true" style:font-name="Times New Roman" fo:font-size="12pt" fo:language="fr" fo:country="CH"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mm" fo:margin-bottom="2.12m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4.23mm" fo:margin-bottom="1.06mm" style:contextual-spacing="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4.23mm" fo:margin-bottom="1.06mm" style:contextual-spacing="false" fo:keep-with-next="always"/>
      <style:text-properties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margin-top="4.23mm" fo:margin-bottom="1.06mm" style:contextual-spacing="false" fo:keep-with-next="always"/>
    </style:style>
    <style:style style:name="Heading_20_4" style:display-name="Heading 4" style:family="paragraph" style:parent-style-name="Standard" style:next-style-name="Standard" style:default-outline-level="4" style:class="text">
      <style:paragraph-properties fo:margin-top="4.23mm" fo:margin-bottom="1.06mm" style:contextual-spacing="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4.23mm" fo:margin-bottom="1.06mm" style: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4.23mm" fo:margin-bottom="1.06mm" style:contextual-spacing="false"/>
      <style:text-properties style:font-name="Times New Roman" fo:font-size="11pt" fo:font-style="italic" style:font-size-asian="11pt" style:font-style-asian="italic" style:font-name-complex="Times New Roman"/>
    </style:style>
    <style:style style:name="Heading_20_7" style:display-name="Heading 7" style:family="paragraph" style:parent-style-name="Standard" style:next-style-name="Standard" style:default-outline-level="7" style:class="text">
      <style:paragraph-properties fo:margin-top="4.23mm" fo:margin-bottom="1.06mm" style:contextual-spacing="false"/>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top="4.23mm" fo:margin-bottom="1.06mm" style:contextual-spacing="false"/>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4.23mm" fo:margin-bottom="1.06mm" style:contextual-spacing="false"/>
      <style:text-properties fo:font-size="9pt" fo:font-style="italic" fo:font-weight="bold" style:font-size-asian="9pt" style:font-style-asian="italic" style:font-weight-asian="bold"/>
    </style:style>
    <style:style style:name="Header" style:family="paragraph" style:parent-style-name="Standard" style:class="extra">
      <style:paragraph-properties>
        <style:tab-stops>
          <style:tab-stop style:position="80.01mm" style:type="center"/>
          <style:tab-stop style:position="160.02mm" style:type="right"/>
        </style:tab-stops>
      </style:paragraph-properties>
    </style:style>
    <style:style style:name="Footer" style:family="paragraph" style:parent-style-name="Standard" style:class="extra">
      <style:paragraph-properties>
        <style:tab-stops>
          <style:tab-stop style:position="80.01mm" style:type="center"/>
          <style:tab-stop style:position="160.02mm" style:type="right"/>
        </style:tab-stops>
      </style:paragraph-properties>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font-name-complex="Tahoma"/>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mm" fo:margin-bottom="0mm" style:contextual-spacing="false"/>
      <style:text-properties style:font-name="DejaVu Sans Mono" fo:font-size="10pt" style:font-name-asian="DejaVu Sans Mono" style:font-size-asian="10pt" style:font-name-complex="Lohit Hindi" style:font-size-complex="10pt"/>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mm" fo:margin-left="0mm" fo:margin-right="0m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mm" fo:text-indent="-6.35mm" fo:margin-left="26.32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mm" fo:text-indent="-6.35mm" fo:margin-left="21.33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mm" fo:text-indent="-6.35mm" fo:margin-left="16.33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mm" fo:text-indent="-6.35mm" fo:margin-left="11.34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mm" fo:text-indent="-6.35mm" fo:margin-left="26.32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mm" fo:text-indent="-6.35mm" fo:margin-left="21.33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mm" fo:text-indent="-6.35mm" fo:margin-left="16.33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mm" fo:text-indent="-6.35mm" fo:margin-left="11.34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padding="0.49mm" fo:border-left="none" fo:border-right="none" fo:border-top="none" fo:border-bottom="0.06pt solid #000000" style:shadow="none">
        <style:tab-stops>
          <style:tab-stop style:position="95.69mm" style:type="center"/>
          <style:tab-stop style:position="175.03mm" style:type="right"/>
        </style:tab-stops>
      </style:paragraph-properties>
      <style:text-properties fo:font-size="10pt" officeooo:paragraph-rsid="0025cbb4" style:font-size-asian="10pt"/>
    </style:style>
    <style:style style:name="MP2" style:family="paragraph" style:parent-style-name="Standard">
      <style:paragraph-properties fo:padding="0.49mm" fo:border-left="none" fo:border-right="none" fo:border-top="none" fo:border-bottom="0.06pt solid #000000" style:shadow="none">
        <style:tab-stops>
          <style:tab-stop style:position="84.01mm" style:type="center"/>
          <style:tab-stop style:position="175.03mm" style:type="right"/>
        </style:tab-stops>
      </style:paragraph-properties>
      <style:text-properties fo:font-size="10pt" style:font-size-asian="10pt"/>
    </style:style>
    <style:style style:name="MT1" style:family="text">
      <style:text-properties fo:font-size="6pt" officeooo:rsid="00895f7c" style:font-size-asian="6pt" style:font-size-complex="6pt"/>
    </style:style>
    <style:style style:name="MT2" style:family="text">
      <style:text-properties fo:font-size="6pt" style:font-size-asian="6pt" style:font-size-complex="6pt"/>
    </style:style>
    <style:style style:name="MT3" style:family="text">
      <style:text-properties officeooo:rsid="0061e84a"/>
    </style:style>
    <style:style style:name="MT4" style:family="text">
      <style:text-properties officeooo:rsid="00639d19"/>
    </style:style>
    <style:style style:name="MT5" style:family="text">
      <style:text-properties officeooo:rsid="0061a66e"/>
    </style:style>
    <style:style style:name="MT6" style:family="text">
      <style:text-properties fo:font-size="6pt" officeooo:rsid="001e0d89" style:font-size-asian="6pt" style:font-size-complex="6pt"/>
    </style:style>
    <style:style style:name="MT7" style:family="text">
      <style:text-properties officeooo:rsid="001e0d89"/>
    </style:style>
    <style:page-layout style:name="Mpm1">
      <style:page-layout-properties fo:page-width="210.01mm" fo:page-height="297mm" style:num-format="1" style:print-orientation="portrait" fo:margin-top="11.99mm" fo:margin-bottom="12.01mm" fo:margin-left="20mm" fo:margin-right="15.01mm" style:writing-mode="lr-tb" style:layout-grid-color="#c0c0c0" style:layout-grid-lines="42" style:layout-grid-base-height="6.35mm" style:layout-grid-ruby-height="0.35mm" style:layout-grid-mode="none" style:layout-grid-ruby-below="false" style:layout-grid-print="false" style:layout-grid-display="false" style:layout-grid-base-width="4.23mm" style:layout-grid-snap-to="true" style:layout-grid-snap-to-characters="true" style:footnote-max-height="0mm">
        <style:footnote-sep style:width="0.18mm" style:distance-before-sep="1.01mm" style:distance-after-sep="1.01mm" style:line-style="solid" style:adjustment="left" style:rel-width="25%" style:color="#000000"/>
      </style:page-layout-properties>
      <style:header-style>
        <style:header-footer-properties fo:min-height="2.01mm" fo:margin-left="0mm" fo:margin-right="0mm" fo:margin-bottom="1.01mm" style:dynamic-spacing="true"/>
      </style:header-style>
      <style:footer-style/>
    </style:page-layout>
    <style:page-layout style:name="Mpm2">
      <style:page-layout-properties fo:page-width="210.01mm" fo:page-height="297mm" style:num-format="1" style:print-orientation="portrait" fo:margin-top="10mm" fo:margin-bottom="13mm" fo:margin-left="20mm" fo:margin-right="15.01mm" style:writing-mode="lr-tb" style:layout-grid-color="#c0c0c0" style:layout-grid-lines="43" style:layout-grid-base-height="6.35mm" style:layout-grid-ruby-height="0mm" style:layout-grid-mode="none" style:layout-grid-ruby-below="false" style:layout-grid-print="false" style:layout-grid-display="false" style:layout-grid-base-width="4.23mm" style:layout-grid-snap-to="true" style:layout-grid-snap-to-characters="true" style:footnote-max-height="0mm">
        <style:footnote-sep style:width="0.18mm" style:distance-before-sep="1.01mm" style:distance-after-sep="1.01mm" style:line-style="solid" style:adjustment="left" style:rel-width="25%" style:color="#000000"/>
      </style:page-layout-propertie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3">
      <style:page-layout-properties fo:page-width="210.01mm" fo:page-height="297mm" style:num-format="1" style:print-orientation="portrait" fo:margin-top="10mm" fo:margin-bottom="10mm" fo:margin-left="20mm" fo:margin-right="1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Novembre</text:span><text:span text:style-name="MT2"> 2013</text:span>, <text:s/>OC Informatique<text:tab/>Série <text:span text:style-name="MT3">7</text:span> : <text:span text:style-name="MT4">T</text:span><text:span text:style-name="MT5">raitement d'images </text:span><text:span text:style-name="MT4">avec GIMP</text:span><text:tab/>page <text:page-number text:select-page="current">2</text:page-number></text:p>
      </style:header>
    </style:master-page>
    <style:master-page style:name="First_20_Page" style:display-name="First Page" style:page-layout-name="Mpm2" style:next-style-name="Standard">
      <style:header>
        <text:p text:style-name="MP2"><text:span text:style-name="MT6">Octo</text:span><text:span text:style-name="MT2">bre 2013</text:span>, <text:s/>OC Informatique<text:tab/>Série <text:span text:style-name="MT7">3</text:span> : <text:span text:style-name="MT7">Installation de GNU/Linux XUbuntu 12.10</text:span><text:tab/>page <text:page-number text:select-page="current"/></text:p>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rnard Gisin</meta:initial-creator>
    <meta:creation-date>2013-05-03T07:55:42.07</meta:creation-date>
    <meta:editing-cycles>164</meta:editing-cycles>
    <meta:editing-duration>PT12H50M53S</meta:editing-duration>
    <meta:generator>LibreOffice/4.0.6.2$Linux_x86 LibreOffice_project/400m0$Build-2</meta:generator>
    <dc:date>2013-11-10T12:21:56</dc:date>
    <meta:print-date>2013-09-19T12:38:49.89</meta:print-date>
    <dc:creator>bg </dc:creator>
    <meta:document-statistic meta:table-count="0" meta:image-count="0" meta:object-count="0" meta:page-count="2" meta:paragraph-count="59" meta:word-count="1181" meta:character-count="6783" meta:non-whitespace-character-count="5628"/>
    <meta:user-defined meta:name="Info 2"/>
    <meta:user-defined meta:name="Info 3"/>
    <meta:user-defined meta:name="Info 4"/>
    <meta:user-defined meta:name="MTWinEqns" meta:value-type="boolean">true</meta:user-defined>
  </office:meta>
</office:document-meta>
</file>