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61a66e" officeooo:paragraph-rsid="0061a66e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645557" officeooo:paragraph-rsid="00645557" style:font-weight-asian="bold" style:font-weight-complex="bold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66d35" officeooo:paragraph-rsid="0061a66e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66d35" officeooo:paragraph-rsid="0076d414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ec33d" officeooo:paragraph-rsid="0061a66e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ec33d" officeooo:paragraph-rsid="007d1cdd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d29ca" officeooo:paragraph-rsid="0042ece6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d29ca" officeooo:paragraph-rsid="0076d414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2fd8b6" officeooo:paragraph-rsid="00645557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76d414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53ab60" officeooo:paragraph-rsid="0076d414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645557"/>
    </style:style>
    <style:style style:name="P1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709338"/>
    </style:style>
    <style:style style:name="P16" style:family="paragraph" style:parent-style-name="Standard">
      <style:paragraph-properties fo:margin-left="0mm" fo:margin-right="0mm" fo:text-indent="0mm" style:auto-text-indent="false"/>
      <style:text-properties style:text-underline-style="none" officeooo:rsid="001e0d89" officeooo:paragraph-rsid="00645557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8617d" officeooo:paragraph-rsid="0038617d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28ca1" officeooo:paragraph-rsid="00728ca1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50dd8" officeooo:paragraph-rsid="0076d414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officeooo:rsid="00366d35" officeooo:paragraph-rsid="007af5ce" style:font-size-asian="10pt" style:font-size-complex="10pt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officeooo:rsid="007d1cdd" officeooo:paragraph-rsid="007d1cdd" style:font-size-asian="10pt" style:font-size-complex="10pt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officeooo:rsid="00812e91" officeooo:paragraph-rsid="00812e91" style:font-size-asian="10pt" style:font-size-complex="10pt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officeooo:rsid="00805c0e" officeooo:paragraph-rsid="00805c0e" style:font-size-asian="10pt" style:font-size-complex="10pt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d1cdd" officeooo:paragraph-rsid="007d1cdd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ea95a" officeooo:paragraph-rsid="007ea95a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2pt" officeooo:rsid="00805c0e" officeooo:paragraph-rsid="00812e91" style:font-size-asian="12pt" style:font-size-complex="12pt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12e91" officeooo:paragraph-rsid="00812e91"/>
    </style:style>
    <style:style style:name="P2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645557"/>
    </style:style>
    <style:style style:name="P2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6617d6"/>
    </style:style>
    <style:style style:name="P3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666545"/>
    </style:style>
    <style:style style:name="P3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6ac7eb"/>
    </style:style>
    <style:style style:name="P3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6617d6"/>
    </style:style>
    <style:style style:name="P3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7a2d63"/>
    </style:style>
    <style:style style:name="P3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82b8d3"/>
    </style:style>
    <style:style style:name="P3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6617d6" officeooo:paragraph-rsid="006617d6" style:font-style-asian="normal" style:font-style-complex="normal"/>
    </style:style>
    <style:style style:name="P3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b47de" officeooo:paragraph-rsid="006617d6"/>
    </style:style>
    <style:style style:name="P3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c0a94" officeooo:paragraph-rsid="006617d6"/>
    </style:style>
    <style:style style:name="P3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28ca1" officeooo:paragraph-rsid="00728ca1"/>
    </style:style>
    <style:style style:name="P3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fd8b6" officeooo:paragraph-rsid="007a2d63"/>
    </style:style>
    <style:style style:name="P4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ec33d" officeooo:paragraph-rsid="007ea95a"/>
    </style:style>
    <style:style style:name="P4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a2d63" officeooo:paragraph-rsid="007a2d63"/>
    </style:style>
    <style:style style:name="P4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weight="bold" officeooo:rsid="00812e91" officeooo:paragraph-rsid="00812e91" style:font-weight-asian="bold" style:font-weight-complex="bold"/>
    </style:style>
    <style:style style:name="P43" style:family="paragraph" style:parent-style-name="Standard">
      <style:paragraph-properties fo:margin-left="4.99mm" fo:margin-right="0mm" fo:text-indent="-4.99mm" style:auto-text-indent="false" fo:break-before="page">
        <style:tab-stops/>
      </style:paragraph-properties>
      <style:text-properties officeooo:rsid="0038617d" officeooo:paragraph-rsid="006617d6"/>
    </style:style>
    <style:style style:name="P44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645557"/>
    </style:style>
    <style:style style:name="P45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6617d6"/>
    </style:style>
    <style:style style:name="P46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38617d" officeooo:paragraph-rsid="006851df" style:font-name-asian="Times New Roman" style:font-size-asian="12pt" style:font-style-asian="normal" style:font-name-complex="Times New Roman" style:font-size-complex="10pt" style:font-style-complex="normal"/>
    </style:style>
    <style:style style:name="P47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38617d" officeooo:paragraph-rsid="0068e88b" style:font-name-asian="Times New Roman" style:font-size-asian="12pt" style:font-style-asian="normal" style:font-name-complex="Times New Roman" style:font-size-complex="10pt" style:font-style-complex="normal"/>
    </style:style>
    <style:style style:name="P48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38617d" officeooo:paragraph-rsid="006ac7eb" style:font-name-asian="Times New Roman" style:font-size-asian="12pt" style:font-style-asian="normal" style:font-name-complex="Times New Roman" style:font-size-complex="10pt" style:font-style-complex="normal"/>
    </style:style>
    <style:style style:name="P49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68e88b" officeooo:paragraph-rsid="0068e88b" style:font-name-asian="Times New Roman" style:font-size-asian="12pt" style:font-style-asian="normal" style:font-name-complex="Times New Roman" style:font-size-complex="10pt" style:font-style-complex="normal"/>
    </style:style>
    <style:style style:name="P5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5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ea95a" officeooo:paragraph-rsid="0082b8d3"/>
    </style:style>
    <style:style style:name="P5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tyle="normal" officeooo:rsid="006617d6" officeooo:paragraph-rsid="008681c3" style:font-style-asian="normal" style:font-style-complex="normal"/>
    </style:style>
    <style:style style:name="P5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45557" officeooo:paragraph-rsid="0083afe4"/>
    </style:style>
    <style:style style:name="P5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83afe4"/>
    </style:style>
    <style:style style:name="P5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8617d" officeooo:paragraph-rsid="008681c3"/>
    </style:style>
    <style:style style:name="P5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617d6" officeooo:paragraph-rsid="0083afe4"/>
    </style:style>
    <style:style style:name="P5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617d6" officeooo:paragraph-rsid="008681c3"/>
    </style:style>
    <style:style style:name="P58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83afe4"/>
    </style:style>
    <style:style style:name="P59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8452eb"/>
    </style:style>
    <style:style style:name="P60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863a41"/>
    </style:style>
    <style:style style:name="P61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38617d" officeooo:paragraph-rsid="008681c3"/>
    </style:style>
    <style:style style:name="P62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officeooo:rsid="00645557" officeooo:paragraph-rsid="0083afe4"/>
    </style:style>
    <style:style style:name="P63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68e88b" officeooo:paragraph-rsid="006617d6" style:font-name-asian="Times New Roman" style:font-size-asian="12pt" style:font-style-asian="normal" style:font-name-complex="Times New Roman" style:font-size-complex="10pt" style:font-style-complex="normal"/>
    </style:style>
    <style:style style:name="P64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68e88b" officeooo:paragraph-rsid="008681c3" style:font-name-asian="Times New Roman" style:font-size-asian="12pt" style:font-style-asian="normal" style:font-name-complex="Times New Roman" style:font-size-complex="10pt" style:font-style-complex="normal"/>
    </style:style>
    <style:style style:name="P65" style:family="paragraph" style:parent-style-name="Standard">
      <style:paragraph-properties fo:margin-left="8.01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fo:font-style="normal" officeooo:rsid="0038617d" officeooo:paragraph-rsid="008681c3" style:font-name-asian="Times New Roman" style:font-size-asian="12pt" style:font-style-asian="normal" style:font-name-complex="Times New Roman" style:font-size-complex="10pt" style:font-style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86df9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1a66e"/>
    </style:style>
    <style:style style:name="T5" style:family="text">
      <style:text-properties officeooo:rsid="00645557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1a66e" style:font-weight-asian="bold" style:font-weight-complex="bold"/>
    </style:style>
    <style:style style:name="T9" style:family="text">
      <style:text-properties fo:font-weight="bold" officeooo:rsid="00645557" style:font-weight-asian="bold" style:font-weight-complex="bold"/>
    </style:style>
    <style:style style:name="T10" style:family="text">
      <style:text-properties fo:font-weight="bold" officeooo:rsid="00709338" style:font-weight-asian="bold" style:font-weight-complex="bold"/>
    </style:style>
    <style:style style:name="T11" style:family="text">
      <style:text-properties fo:font-weight="bold" officeooo:rsid="0083afe4" style:font-weight-asian="bold" style:font-weight-complex="bold"/>
    </style:style>
    <style:style style:name="T12" style:family="text">
      <style:text-properties fo:font-weight="bold" officeooo:rsid="008452eb" style:font-weight-asian="bold" style:font-weight-complex="bold"/>
    </style:style>
    <style:style style:name="T13" style:family="text">
      <style:text-properties fo:font-weight="bold" officeooo:rsid="006ac7eb" style:font-weight-asian="bold" style:font-weight-complex="bold"/>
    </style:style>
    <style:style style:name="T14" style:family="text">
      <style:text-properties fo:font-style="italic" officeooo:rsid="003ec33d" style:font-style-asian="italic" style:font-style-complex="italic"/>
    </style:style>
    <style:style style:name="T15" style:family="text">
      <style:text-properties fo:font-style="italic" officeooo:rsid="00645557" style:font-style-asian="italic" style:font-style-complex="italic"/>
    </style:style>
    <style:style style:name="T16" style:family="text">
      <style:text-properties fo:font-style="italic" officeooo:rsid="0064935b" style:font-style-asian="italic" style:font-style-complex="italic"/>
    </style:style>
    <style:style style:name="T17" style:family="text">
      <style:text-properties fo:font-style="italic" officeooo:rsid="006617d6" style:font-style-asian="italic" style:font-style-complex="italic"/>
    </style:style>
    <style:style style:name="T18" style:family="text">
      <style:text-properties fo:font-style="italic" officeooo:rsid="006851df" style:font-style-asian="italic" style:font-style-complex="italic"/>
    </style:style>
    <style:style style:name="T19" style:family="text">
      <style:text-properties fo:font-style="italic" officeooo:rsid="0068e88b" style:font-style-asian="italic" style:font-style-complex="italic"/>
    </style:style>
    <style:style style:name="T20" style:family="text">
      <style:text-properties fo:font-style="italic" officeooo:rsid="006ac7eb" style:font-style-asian="italic" style:font-style-complex="italic"/>
    </style:style>
    <style:style style:name="T21" style:family="text">
      <style:text-properties fo:font-style="italic" officeooo:rsid="0083afe4" style:font-style-asian="italic" style:font-style-complex="italic"/>
    </style:style>
    <style:style style:name="T22" style:family="text">
      <style:text-properties fo:font-style="italic" officeooo:rsid="008452eb" style:font-style-asian="italic" style:font-style-complex="italic"/>
    </style:style>
    <style:style style:name="T23" style:family="text">
      <style:text-properties fo:font-style="italic" officeooo:rsid="00863a41" style:font-style-asian="italic" style:font-style-complex="italic"/>
    </style:style>
    <style:style style:name="T24" style:family="text">
      <style:text-properties officeooo:rsid="003ec33d"/>
    </style:style>
    <style:style style:name="T25" style:family="text">
      <style:text-properties officeooo:rsid="0064935b"/>
    </style:style>
    <style:style style:name="T26" style:family="text">
      <style:text-properties officeooo:rsid="006617d6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6617d6" style:font-style-asian="normal" style:font-style-complex="normal"/>
    </style:style>
    <style:style style:name="T29" style:family="text">
      <style:text-properties fo:font-style="normal" officeooo:rsid="004c0a94" style:font-style-asian="normal" style:font-style-complex="normal"/>
    </style:style>
    <style:style style:name="T30" style:family="text">
      <style:text-properties fo:font-style="normal" officeooo:rsid="00666545" style:font-style-asian="normal" style:font-style-complex="normal"/>
    </style:style>
    <style:style style:name="T31" style:family="text">
      <style:text-properties fo:font-style="normal" officeooo:rsid="006851df" style:font-style-asian="normal" style:font-style-complex="normal"/>
    </style:style>
    <style:style style:name="T32" style:family="text">
      <style:text-properties fo:font-style="normal" officeooo:rsid="0068e88b" style:font-style-asian="normal" style:font-style-complex="normal"/>
    </style:style>
    <style:style style:name="T33" style:family="text">
      <style:text-properties fo:font-style="normal" officeooo:rsid="0083afe4" style:font-style-asian="normal" style:font-style-complex="normal"/>
    </style:style>
    <style:style style:name="T34" style:family="text">
      <style:text-properties fo:font-style="normal" officeooo:rsid="008452eb" style:font-style-asian="normal" style:font-style-complex="normal"/>
    </style:style>
    <style:style style:name="T35" style:family="text">
      <style:text-properties fo:font-style="normal" officeooo:rsid="00846f52" style:font-style-asian="normal" style:font-style-complex="normal"/>
    </style:style>
    <style:style style:name="T36" style:family="text">
      <style:text-properties officeooo:rsid="004c0a94"/>
    </style:style>
    <style:style style:name="T37" style:family="text">
      <style:text-properties officeooo:rsid="006851df"/>
    </style:style>
    <style:style style:name="T38" style:family="text">
      <style:text-properties officeooo:rsid="0068e88b"/>
    </style:style>
    <style:style style:name="T39" style:family="text">
      <style:text-properties fo:font-size="10pt" fo:font-style="normal" officeooo:rsid="0068e88b" style:font-size-asian="10pt" style:font-style-asian="normal" style:font-size-complex="10pt" style:font-style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7ea95a" style:font-size-asian="10pt" style:font-size-complex="10pt"/>
    </style:style>
    <style:style style:name="T42" style:family="text">
      <style:text-properties fo:font-size="10pt" officeooo:rsid="007d1cdd" style:font-size-asian="10pt" style:font-size-complex="10pt"/>
    </style:style>
    <style:style style:name="T43" style:family="text">
      <style:text-properties officeooo:rsid="006ac7eb"/>
    </style:style>
    <style:style style:name="T44" style:family="text">
      <style:text-properties officeooo:rsid="005898a0"/>
    </style:style>
    <style:style style:name="T45" style:family="text">
      <style:text-properties officeooo:rsid="006b47de"/>
    </style:style>
    <style:style style:name="T46" style:family="text">
      <style:text-properties officeooo:rsid="00701698"/>
    </style:style>
    <style:style style:name="T47" style:family="text">
      <style:text-properties officeooo:rsid="00728ca1"/>
    </style:style>
    <style:style style:name="T48" style:family="text">
      <style:text-properties officeooo:rsid="0074eff2"/>
    </style:style>
    <style:style style:name="T49" style:family="text">
      <style:text-properties officeooo:rsid="0076d414"/>
    </style:style>
    <style:style style:name="T50" style:family="text">
      <style:text-properties officeooo:rsid="007730e5"/>
    </style:style>
    <style:style style:name="T51" style:family="text">
      <style:text-properties officeooo:rsid="007a2d63"/>
    </style:style>
    <style:style style:name="T52" style:family="text">
      <style:text-properties officeooo:rsid="007af5ce"/>
    </style:style>
    <style:style style:name="T53" style:family="text">
      <style:text-properties officeooo:rsid="007bafc8"/>
    </style:style>
    <style:style style:name="T54" style:family="text">
      <style:text-properties officeooo:rsid="007d1cdd"/>
    </style:style>
    <style:style style:name="T55" style:family="text">
      <style:text-properties officeooo:rsid="007ea95a"/>
    </style:style>
    <style:style style:name="T56" style:family="text">
      <style:text-properties officeooo:rsid="0082b8d3"/>
    </style:style>
    <style:style style:name="T57" style:family="text">
      <style:text-properties officeooo:rsid="0083afe4"/>
    </style:style>
    <style:style style:name="T58" style:family="text">
      <style:text-properties officeooo:rsid="008452eb"/>
    </style:style>
    <style:style style:name="T59" style:family="text">
      <style:text-properties officeooo:rsid="00846f52"/>
    </style:style>
    <style:style style:name="T60" style:family="text">
      <style:text-properties officeooo:rsid="0085f170"/>
    </style:style>
    <style:style style:name="T61" style:family="text">
      <style:text-properties officeooo:rsid="00863a41"/>
    </style:style>
    <style:style style:name="T62" style:family="text">
      <style:text-properties officeooo:rsid="008681c3"/>
    </style:style>
    <style:style style:name="T63" style:family="text">
      <style:text-properties style:use-window-font-color="true" style:font-name="Times New Roman" fo:font-size="12pt" fo:language="fr" fo:country="FR" fo:font-style="normal" officeooo:rsid="0068e88b" style:font-name-asian="Times New Roman" style:font-size-asian="12pt" style:font-style-asian="normal" style:font-name-complex="Times New Roman" style:font-size-complex="10pt" style:font-style-complex="normal"/>
    </style:style>
    <style:style style:name="T64" style:family="text">
      <style:text-properties officeooo:rsid="00869d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6">Le but de ce qui suit est :</text:p>
      <text:p text:style-name="P14"><text:span text:style-name="T9">A) </text:span><text:span text:style-name="T7">d</text:span><text:span text:style-name="T9">'installer divers logiciels</text:span><text:span text:style-name="T7">.</text:span></text:p>
      <text:p text:style-name="P14"><text:span text:style-name="T9">B) </text:span><text:span text:style-name="T7">d</text:span><text:span text:style-name="T8">e mettre en page </text:span><text:span text:style-name="T10">ave</text:span><text:span text:style-name="T9">c les feuilles de style.</text:span></text:p>
      <text:p text:style-name="P11"/>
      <text:p text:style-name="P4">A) Installation de divers logiciels</text:p>
      <text:p text:style-name="P28"><text:span text:style-name="T5">1)<text:tab/>Lance</text:span><text:span text:style-name="T26">z</text:span><text:span text:style-name="T5"> la logithèque Ubuntu et installe</text:span><text:span text:style-name="T26">z</text:span><text:span text:style-name="T5"> (si ce n'est pas déjà fait) :</text:span></text:p>
      <text:p text:style-name="P44"><text:span text:style-name="T5">!<text:tab/></text:span><text:span text:style-name="T15">Suppléments restreints XUbuntu</text:span><text:span text:style-name="T5">. Il faudra accepter une installation d'un logiciel non libre.</text:span></text:p>
      <text:p text:style-name="P44"><text:span text:style-name="T5">!<text:tab/></text:span><text:span text:style-name="T15">gparted</text:span><text:span text:style-name="T5">, qui permet de gérer les partitions du disque dur et de la clé USB.</text:span></text:p>
      <text:p text:style-name="P44"><text:span text:style-name="T5">!<text:tab/></text:span><text:span text:style-name="T15">synaptic</text:span><text:span text:style-name="T5">, qui permet l'installation de plus de logiciels.</text:span></text:p>
      <text:p text:style-name="P53"/>
      <text:p text:style-name="P54"><text:span text:style-name="T26">2)<text:tab/></text:span><text:span text:style-name="T11">Installation de Libreoffice.</text:span><text:span text:style-name="T57"> </text:span></text:p>
      <text:p text:style-name="P54"><text:span text:style-name="T57"><text:tab/></text:span><text:span text:style-name="T26">Lancez un émulateur de Terminal et fermez la logithèque Ubuntu. </text:span><text:span text:style-name="T57">Tapez :</text:span></text:p>
      <text:p text:style-name="P54"><text:span text:style-name="T57"><text:tab/></text:span><text:span text:style-name="T21">sudo add-apt-repository ppa:libreoffice/libreoffice-4-0</text:span><text:span text:style-name="T57"> <text:s/>pour avoir une nouvelle source de logiciels.</text:span></text:p>
      <text:p text:style-name="P54"><text:span text:style-name="T57"><text:tab/></text:span><text:span text:style-name="T17">sudo apt-get update <text:s/></text:span><text:span text:style-name="T26"><text:s/>pour mettre à jour la liste des dépôts de logiciels.</text:span></text:p>
      <text:p text:style-name="P54"><text:span text:style-name="T26"><text:tab/></text:span><text:span text:style-name="T17">sudo apt-get install libreoffice <text:s/></text:span><text:span text:style-name="T28"><text:s/>pour installer libreoffice, </text:span><text:span text:style-name="T33">en anglais</text:span><text:span text:style-name="T28">.</text:span></text:p>
      <text:p text:style-name="P54"><text:span text:style-name="T26"><text:tab/></text:span><text:span text:style-name="T17">sudo apt-get install </text:span><text:span text:style-name="T21">libreoffice-l10n-fr <text:s/></text:span><text:span text:style-name="T28"><text:s/>pour installer </text:span><text:span text:style-name="T35">l'</text:span><text:span text:style-name="T33">interface en français</text:span><text:span text:style-name="T28">.</text:span></text:p>
      <text:p text:style-name="P54"><text:span text:style-name="T26"><text:tab/></text:span><text:span text:style-name="T17">sudo apt-get install </text:span><text:span text:style-name="T21">libreoffice-help-fr <text:s text:c="2"/></text:span><text:span text:style-name="T28">pour installer </text:span><text:span text:style-name="T35">l'</text:span><text:span text:style-name="T34">aide localement, sans devoir accéder au Web</text:span><text:span text:style-name="T28">.</text:span></text:p>
      <text:p text:style-name="P56"><text:span text:style-name="T27"><text:tab/>Cela peut prendre entre 10 et 15 minutes d</text:span><text:span text:style-name="T35">'</text:span><text:span text:style-name="T27">installation.</text:span></text:p>
      <text:p text:style-name="P62"><text:span text:style-name="T25"/></text:p>
      <text:p text:style-name="P52">3)<text:tab/><text:span text:style-name="T12">Installation de l'éditeur HTML NetBeans</text:span><text:span text:style-name="T58">. </text:span>Lancez <text:span text:style-name="T58">un émulateur de Terminal</text:span></text:p>
      <text:p text:style-name="P55"><text:span text:style-name="T28"><text:tab/></text:span><text:span text:style-name="T34">Tapez </text:span><text:span text:style-name="T22">sudo apt-get install openjdk-7-j</text:span><text:span text:style-name="T17">dk</text:span><text:span text:style-name="T28"> <text:s text:c="3"/></text:span><text:span text:style-name="T34">ce qui </text:span><text:span text:style-name="T28">install</text:span><text:span text:style-name="T34">era une composante nécessaire à NetBeans</text:span><text:span text:style-name="T28">.</text:span></text:p>
      <text:p text:style-name="P55"><text:span text:style-name="T28"><text:tab/></text:span><text:span text:style-name="T34">Lancez </text:span><text:span text:style-name="T28">Firefox et cherchez : « </text:span><text:span text:style-name="T17">netbeans</text:span><text:span text:style-name="T28"> » <text:s/></text:span></text:p>
      <text:p text:style-name="P55"><text:span text:style-name="T28"><text:tab/>c.f. <text:s/>« </text:span><text:span text:style-name="T29">https://netbeans.org/downloads/index.html » <text:s text:c="3"/></text:span><text:span text:style-name="T32">(</text:span><text:span text:style-name="T39">depuis www.netbeans.org, il y a un bouton orange</text:span><text:span text:style-name="T32">)</text:span></text:p>
      <text:p text:style-name="P61"><text:span text:style-name="T28">°<text:tab/>Téléchargez la dernière version </text:span><text:span text:style-name="T32">(complète)</text:span><text:span text:style-name="T28"> : « netbeans-7.4-linux.sh », </text:span><text:span text:style-name="T31">sauvegardez-le dans « Disks » ou dans « Téléchargements » de votre répertoire personnel.</text:span></text:p>
      <text:p text:style-name="P65"><text:span text:style-name="T37">°<text:tab/>Ouvrez votre répertoire personnel, allez dans le répertoire où se trouve le fichier « </text:span><text:span text:style-name="T26">netbeans-7.4-linux.sh »</text:span><text:span text:style-name="T37">, faites un clique droit dessus, sélectionnez « propriétés », « Permissions » et cochez la case « Autoriser ce fichier à être exécuté comme un programme ».</text:span></text:p>
      <text:p text:style-name="P65"><text:span text:style-name="T37">°<text:tab/>Lancez un « Émulateur de Terminal », tapez « </text:span><text:span text:style-name="T18">cd Disks </text:span><text:span text:style-name="T37">» ou « </text:span><text:span text:style-name="T18">cd Téléchargements </text:span><text:span text:style-name="T37">» pour aller dans le dossier contenant le fichier «  </text:span><text:span text:style-name="T26">netbeans-7.4-linux.sh ».</text:span></text:p>
      <text:p text:style-name="P65"><text:span text:style-name="T26"><text:tab/></text:span><text:span text:style-name="T38">On peut taper « </text:span><text:span text:style-name="T19">ls </text:span><text:span text:style-name="T38">» pour voir la liste des fichiers.</text:span></text:p>
      <text:p text:style-name="P65"><text:span text:style-name="T38">°<text:tab/>Tapez « </text:span><text:span text:style-name="T19">s</text:span><text:span text:style-name="T20">h</text:span><text:span text:style-name="T19"> ./netbeans-7.4-linux.sh </text:span><text:span text:style-name="T38">», ce qui lancera l'installation de NetBeans.</text:span></text:p>
      <text:p text:style-name="P65"><text:span text:style-name="T38"><text:tab/></text:span><text:span text:style-name="T43">Il faudra répondre à quelques questions :</text:span></text:p>
      <text:p text:style-name="P65"><text:span text:style-name="T43"><text:tab/>- <text:s/></text:span><text:span text:style-name="T44">Je « customise » en enlevant « C/C++ ; Groovy <text:s/>et <text:s/>GlassFish » de l'installation</text:span></text:p>
      <text:p text:style-name="P65"><text:span text:style-name="T44"><text:tab/></text:span><text:span text:style-name="T43">- </text:span><text:span text:style-name="T44">Répertoire d'installation conseillé : « /home/bg/Apps/netbeans-7.</text:span><text:span text:style-name="T43">4</text:span><text:span text:style-name="T44"> ».</text:span></text:p>
      <text:p text:style-name="P64"><text:tab/>Cela peut prendre entre 5 et 10 minutes.</text:p>
      <text:p text:style-name="P57"><text:span text:style-name="T63"/></text:p>
      <text:p text:style-name="P57"><text:span text:style-name="T62">4</text:span>)<text:tab/><text:span text:style-name="T59">D'</text:span>autres logiciels intéressants <text:span text:style-name="T60">de la logithèque Ubuntu</text:span> sont :</text:p>
      <text:p text:style-name="P58"><text:span text:style-name="T46">°</text:span><text:span text:style-name="T5"><text:tab/></text:span><text:span text:style-name="T16">hplip-gui</text:span><text:span text:style-name="T25">, qui gère les imprimantes HP.</text:span></text:p>
      <text:p text:style-name="P60"><text:span text:style-name="T61">° </text:span><text:span text:style-name="T23">FileZilla</text:span><text:span text:style-name="T61">, <text:s/>pour transférer des fichiers par FTP sur un serveur.</text:span></text:p>
      <text:p text:style-name="P58"><text:span text:style-name="T25">°<text:tab/></text:span><text:span text:style-name="T16">GIMP</text:span><text:span text:style-name="T25">, qui est un traitement d'images.</text:span></text:p>
      <text:p text:style-name="P58"><text:span text:style-name="T25">°<text:tab/></text:span><text:span text:style-name="T16">VLC</text:span><text:span text:style-name="T25">, qui est permet de voir les vidéos et supporte presque tous les formats vidéos.</text:span></text:p>
      <text:p text:style-name="P58"><text:span text:style-name="T25">°<text:tab/></text:span><text:span text:style-name="T17">Gnome commander</text:span><text:span text:style-name="T28">, qui est un gestionnaire de fichiers.</text:span></text:p>
      <text:p text:style-name="P58"><text:span text:style-name="T28">°<text:tab/></text:span><text:span text:style-name="T17">Gedit</text:span><text:span text:style-name="T28">, qui est un éditeur associé à Gnome commander.</text:span></text:p>
      <text:p text:style-name="P58"><text:span text:style-name="T28">°<text:tab/></text:span><text:span text:style-name="T33">Avidemux</text:span><text:span text:style-name="T17"> (GTK+)</text:span><text:span text:style-name="T28">, pour éditer et convertir des </text:span><text:span text:style-name="T33">vidéos</text:span><text:span text:style-name="T28">.</text:span></text:p>
      <text:p text:style-name="P59"><text:span text:style-name="T28">°<text:tab/></text:span><text:span text:style-name="T17">Audacity</text:span><text:span text:style-name="T28">, pour éditer des fichiers de musique et de sons.</text:span></text:p>
      <text:p text:style-name="P59"><text:span text:style-name="T28">°<text:tab/></text:span><text:span text:style-name="T17">Bluefish</text:span><text:span text:style-name="T28">, avec les suppléments, pour éditer des pages Web sous forme HTML.</text:span></text:p>
      <text:p text:style-name="P45"><text:span text:style-name="T28">°<text:tab/></text:span><text:span text:style-name="T17">wine</text:span><text:span text:style-name="T28">, pour installer des logiciels Windows XP, sous GNU/Linux.</text:span></text:p>
      <text:p text:style-name="P63"><text:span text:style-name="T58"/></text:p>
      <text:p text:style-name="P31"><text:span text:style-name="T43">5)<text:tab/>Je trouve également intéressant d'avoir « </text:span><text:span text:style-name="T13">Double Commander</text:span><text:span text:style-name="T43"> » que vous pouvez chercher avec Firefox. c.f. « http://doublecmd.sourceforge.net/ »</text:span><text:span text:style-name="T36"><text:tab/></text:span></text:p>
      <text:p text:style-name="P32"><text:span text:style-name="T26"><text:tab/></text:span><text:span text:style-name="T43">Téléchargez « </text:span><text:a xlink:type="simple" xlink:href="http://sourceforge.net/projects/doublecmd/files/DC%20for%20Linux%2032%20bit/Double%20Commander%200.5.7%20beta/doublecmd-0.5.7.gtk2.i386.tar.xz/download"><text:span text:style-name="T43">doublecmd-0.5.7.gtk2.i386.tar.xz</text:span></text:a><text:span text:style-name="T43"> » dans votre dossier « Disks ».</text:span></text:p>
      <text:p text:style-name="P32"><text:span text:style-name="T43"><text:tab/>Un</text:span><text:span text:style-name="T64">e</text:span><text:span text:style-name="T43"> fois téléchargé, </text:span><text:span text:style-name="T45">allez dans son répertoire, clique droit et « Ouvrir avec Gestionnaire d'archive », puis clique droit sur le fichier, pour « l'extraire » dans Apps.</text:span></text:p>
      <text:p text:style-name="P36"><text:tab/>On peut ensuite créer un lanceur sur le bureau, l'exécutable est : « doublecmd ».</text:p>
      <text:p text:style-name="P37"/>
      <text:p text:style-name="P43"/>
      <text:p text:style-name="P15"><text:span text:style-name="T9">B) </text:span><text:span text:style-name="T10">Mise</text:span><text:span text:style-name="T8"> en page </text:span><text:span text:style-name="T9">avec les feuilles de style.</text:span></text:p>
      <text:p text:style-name="P17">Après la série <text:span text:style-name="T4">5</text:span>, vous savez écrire une page Web, avec des liens et des images <text:span text:style-name="T4">et vous savez changer le style </text:span><text:span text:style-name="T47">de textes, pour le mettre en gras, italique, plus grand etc.</text:span></text:p>
      <text:p text:style-name="P18"/>
      <text:p text:style-name="P18">Deux manière simple de changer le style d'un texte, qui sont utilisés par SeaMonkey, sont :</text:p>
      <text:p text:style-name="P38">1)<text:tab/>Utiliser des balises de formatage, telles que &lt;b&gt;...&lt;/b&gt;</text:p>
      <text:p text:style-name="P41">2) Indiquer dans une balise, le style du texte qui suit. <text:s/>Exemples :</text:p>
      <text:p text:style-name="P33"><text:span text:style-name="T51">&lt;span style = </text:span><text:span text:style-name="T24">"</text:span><text:span text:style-name="T51">font-size:120%; <text:s/>font-style:italic; <text:s/>font-weight:bold</text:span><text:span text:style-name="T24">"</text:span><text:span text:style-name="T51">&gt; blablabla &lt;/span&gt;</text:span></text:p>
      <text:p text:style-name="P33"><text:span text:style-name="T51">&lt;div style = </text:span><text:span text:style-name="T24">"</text:span><text:span text:style-name="T51">text-align:center ; <text:s/>background-color:</text:span><text:span text:style-name="T24">"</text:span><text:span text:style-name="T51">&gt; blablabla &lt;/div&gt;</text:span></text:p>
      <text:p text:style-name="P34"><text:bookmark-start text:name="__DdeLink__555_680723635"/><text:span text:style-name="T51">c.</text:span><text:span text:style-name="T52">f. </text:span><text:a xlink:type="simple" xlink:href="http://www.juggling.ch/zgisin/page03.html" text:style-name="Internet_20_link" text:visited-style-name="Visited_20_Internet_20_Link"><text:span text:style-name="T52">http://www.juggling.ch/z</text:span></text:a><text:a xlink:type="simple" xlink:href="http://www.juggling.ch/zgisin/page03.html" text:style-name="Internet_20_link" text:visited-style-name="Visited_20_Internet_20_Link"><text:span text:style-name="T53">gisin</text:span></text:a><text:a xlink:type="simple" xlink:href="http://www.juggling.ch/zgisin/page03.html" text:style-name="Internet_20_link" text:visited-style-name="Visited_20_Internet_20_Link"><text:span text:style-name="T52">/page</text:span></text:a><text:a xlink:type="simple" xlink:href="http://www.juggling.ch/zgisin/page03.html" text:style-name="Internet_20_link" text:visited-style-name="Visited_20_Internet_20_Link"><text:span text:style-name="T56">0</text:span></text:a><text:a xlink:type="simple" xlink:href="http://www.juggling.ch/zgisin/page03.html" text:style-name="Internet_20_link" text:visited-style-name="Visited_20_Internet_20_Link"><text:span text:style-name="T52">3.html</text:span></text:a><text:span text:style-name="T52"> <text:s/>et </text:span><text:span text:style-name="T56">énormément d'exemples dans :</text:span></text:p>
      <text:p text:style-name="P34"><text:a xlink:type="simple" xlink:href="http://www.juggling.ch/zgisin/page04.html" text:style-name="Internet_20_link" text:visited-style-name="Visited_20_Internet_20_Link"><text:span text:style-name="T52">http://www.juggling.ch/z</text:span></text:a><text:a xlink:type="simple" xlink:href="http://www.juggling.ch/zgisin/page04.html" text:style-name="Internet_20_link" text:visited-style-name="Visited_20_Internet_20_Link"><text:span text:style-name="T53">gisin</text:span></text:a><text:a xlink:type="simple" xlink:href="http://www.juggling.ch/zgisin/page04.html" text:style-name="Internet_20_link" text:visited-style-name="Visited_20_Internet_20_Link"><text:span text:style-name="T52">/page</text:span></text:a><text:a xlink:type="simple" xlink:href="http://www.juggling.ch/zgisin/page04.html" text:style-name="Internet_20_link" text:visited-style-name="Visited_20_Internet_20_Link"><text:span text:style-name="T56">0</text:span></text:a><text:a xlink:type="simple" xlink:href="http://www.juggling.ch/zgisin/page04.html" text:style-name="Internet_20_link" text:visited-style-name="Visited_20_Internet_20_Link"><text:span text:style-name="T52">4.html</text:span></text:a></text:p>
      <text:p text:style-name="P39"><text:bookmark-end text:name="__DdeLink__555_680723635"/></text:p>
      <text:p text:style-name="P3">Définition d'une feuille de style CSS pour modifier la présentation d<text:span text:style-name="T50">e parties d</text:span>e la page Web</text:p>
      <text:p text:style-name="P24">Ces définitions commencent par la balise &lt;style&gt; et terminent par &lt;/style&gt;.</text:p>
      <text:p text:style-name="P25">Elles se placent dans la section &lt;head&gt; ... &lt;/head&gt;.</text:p>
      <text:p text:style-name="P24">Les commentaires sont entre /* et */, donc <text:s/></text:p>
      <text:p text:style-name="P24">&lt;style&gt; <text:s/>/* Ceci est un commentaire */ &lt;/style.</text:p>
      <text:p text:style-name="P24"/>
      <text:p text:style-name="P20"><text:span text:style-name="T52">On peut </text:span><text:span text:style-name="T54">définir le style d'un certain type de balise, exemple :</text:span></text:p>
      <text:p text:style-name="P7">&lt;style&gt; </text:p>
      <text:p text:style-name="P8">p <text:span text:style-name="T54">{ color:red } /* indiquera que le texte de tous les paragraphes sont en rouge (red) */</text:span></text:p>
      <text:p text:style-name="P8">&lt;/style&gt; </text:p>
      <text:p text:style-name="P8"/>
      <text:p text:style-name="P21">On peut définir une classe, définir son style et indiquer qu'une balise est de la classe donnée. Exemple :</text:p>
      <text:p text:style-name="P8">&lt;style&gt; </text:p>
      <text:p text:style-name="P8"><text:span text:style-name="T54">.MonNomDeClasse { </text:span>text-align:center; <text:span text:style-name="T54">font-size:120%; font-weight:bold ; }</text:span></text:p>
      <text:p text:style-name="P8">&lt;/style&gt; </text:p>
      <text:p text:style-name="P21">L'indication suivante, indiquera la classe de la balise :</text:p>
      <text:p text:style-name="P8"><text:span text:style-name="T54">&lt;p class=</text:span>"<text:span text:style-name="T54">MonNomDeClasse</text:span>"<text:span text:style-name="T54">&gt; <text:s/>blablabla ... &lt;/p&gt;</text:span></text:p>
      <text:p text:style-name="P8"><text:span text:style-name="T42">Donc</text:span><text:span text:style-name="T40"> <text:s/></text:span><text:span text:style-name="T41">le texte</text:span><text:span text:style-name="T55"> blablabla ... </text:span><text:span text:style-name="T41">sera centré, de taille 120% et en gras.</text:span></text:p>
      <text:p text:style-name="P24"/>
      <text:p text:style-name="P34"><text:span text:style-name="T51">c.</text:span><text:span text:style-name="T52">f. <text:s/></text:span><text:a xlink:type="simple" xlink:href="http://www.juggling.ch/zgisin/page05.html"><text:span text:style-name="T52">http://www.juggling.ch/z</text:span></text:a><text:a xlink:type="simple" xlink:href="http://www.juggling.ch/zgisin/page05.html"><text:span text:style-name="T53">gisin</text:span></text:a><text:a xlink:type="simple" xlink:href="http://www.juggling.ch/zgisin/page05.html"><text:span text:style-name="T52">/page</text:span></text:a><text:a xlink:type="simple" xlink:href="http://www.juggling.ch/zgisin/page05.html"><text:span text:style-name="T56">0</text:span></text:a><text:a xlink:type="simple" xlink:href="http://www.juggling.ch/zgisin/page05.html"><text:span text:style-name="T55">5</text:span></text:a><text:a xlink:type="simple" xlink:href="http://www.juggling.ch/zgisin/page05.html"><text:span text:style-name="T52">.html</text:span></text:a><text:span text:style-name="T52"> <text:s/></text:span><text:span text:style-name="T55">pour des exemples.</text:span></text:p>
      <text:p text:style-name="P51"/>
      <text:p text:style-name="P42">4ème manière de définir les styles :</text:p>
      <text:p text:style-name="P26">Si on désire définir plusieurs pages avec le même type de style, on peut définir les styles dans un fichier et l'inclure avec l'instruction : </text:p>
      <text:p text:style-name="P27">&lt;link rel="stylesheet" type="text/css" href="styles/nom_du_fichier_de_style.css"&gt;</text:p>
      <text:p text:style-name="P22">en supposant que ce fichier se trouve dans le sous-répertoire « styles ».</text:p>
      <text:p text:style-name="P23">Nous verrons ceci plus en détail dans la série 8 traitant des gaparits.</text:p>
      <text:p text:style-name="P40"/>
      <text:p text:style-name="P40"/>
      <text:p text:style-name="P5"><text:span text:style-name="T24">Commentaires dans du code html : <text:s/>&lt;!-- <text:s/></text:span><text:span text:style-name="T14">commentaires</text:span><text:span text:style-name="T24"> <text:s/>--&gt;</text:span></text:p>
      <text:p text:style-name="P5"><text:span text:style-name="T24">Commentaires dans du code CSS : <text:s/>/* <text:s/></text:span><text:span text:style-name="T14">commentaires</text:span><text:span text:style-name="T24"> <text:s/>*/</text:span></text:p>
      <text:p text:style-name="P5"><text:span text:style-name="T24">Commentaires dans du code javascript : <text:s/>// <text:s/></text:span><text:span text:style-name="T14">commentaires sur une seule ligne.</text:span></text:p>
      <text:p text:style-name="P5"/>
      <text:p text:style-name="P12"/>
      <text:p text:style-name="P19">Dans <text:span text:style-name="T49">la</text:span> série 7, on se focalisera sur GIMP, <text:span text:style-name="T49">pour</text:span> traite<text:span text:style-name="T49">r des </text:span>images. <text:span text:style-name="T49">On parlera de résolution et de taille d'images et de quelques formats de stockage d'image, telles que JPEG, PNG, GIF, BMP.</text:span></text:p>
      <text:p text:style-name="P10">° différence entre taille en pixels, résolution en pixels/pouces (dpi = Dot Per Inch) et taille en cm.</text:p>
      <text:p text:style-name="P10"/>
      <text:p text:style-name="P19"><text:span text:style-name="T49">Dans la série 8, on parlera de</text:span> gabarits, <text:span text:style-name="T49">qui servent à définir un style de page, utilisable pour donner un look particulier à un ensemble de pages d'un site Web.</text:span></text:p>
      <text:p text:style-name="P13"><text:span text:style-name="T48">c.f. <text:s/></text:span><text:a xlink:type="simple" xlink:href="http://www.alsacreations.com/static/gabarits/index.html"><text:span text:style-name="T48">http://www.alsacreations.com/static/gabarits/index.html</text:span></text:a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size="10pt" style:font-name-asian="DejaVu Sans Mono" style:font-size-asian="10pt" style:font-name-complex="Lohit Hindi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86df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1a66e"/>
    </style:style>
    <style:style style:name="MT4" style:family="text">
      <style:text-properties officeooo:rsid="00645557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3</text:span>, <text:s/>OC Informatique<text:tab/>Série <text:span text:style-name="MT3">6</text:span> : <text:span text:style-name="MT4">Installation de divers logiciels et feuilles de style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7</meta:editing-cycles>
    <meta:editing-duration>PT14H27M48S</meta:editing-duration>
    <meta:generator>LibreOffice/4.0.4.2$Linux_x86 LibreOffice_project/400m0$Build-2</meta:generator>
    <dc:date>2013-11-01T17:28:59</dc:date>
    <meta:print-date>2013-09-19T12:38:49.89</meta:print-date>
    <dc:creator>bg </dc:creator>
    <meta:document-statistic meta:table-count="0" meta:image-count="0" meta:object-count="0" meta:page-count="2" meta:paragraph-count="84" meta:word-count="1003" meta:character-count="6384" meta:non-whitespace-character-count="539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