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officeooo:rsid="0051bd7a" officeooo:paragraph-rsid="001e0d89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4c0a94" officeooo:paragraph-rsid="003357ba"/>
    </style:style>
    <style:style style:name="P5" style:family="paragraph" style:parent-style-name="Standard">
      <style:paragraph-properties fo:margin-left="0mm" fo:margin-right="0mm" fo:text-indent="0mm" style:auto-text-indent="false"/>
      <style:text-properties officeooo:rsid="004c0a94" officeooo:paragraph-rsid="003357ba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rsid="004c0a94" officeooo:paragraph-rsid="003357ba" style:font-weight-asian="bold" style:font-weight-complex="bold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2fd8b6" officeooo:paragraph-rsid="003357ba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66d35" officeooo:paragraph-rsid="0042ece6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66d35" officeooo:paragraph-rsid="00501731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66d35" officeooo:paragraph-rsid="0050674f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8617d" officeooo:paragraph-rsid="0038617d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ec33d" officeooo:paragraph-rsid="0042ece6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ec33d" officeooo:paragraph-rsid="005dbe26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d29ca" officeooo:paragraph-rsid="0042ece6"/>
    </style:style>
    <style:style style:name="P15" style:family="paragraph" style:parent-style-name="Standard">
      <style:paragraph-properties fo:margin-left="0mm" fo:margin-right="0mm" fo:text-indent="0mm" style:auto-text-indent="false"/>
      <style:text-properties officeooo:rsid="0053aaba" officeooo:paragraph-rsid="0042ece6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47ab3" officeooo:paragraph-rsid="0042ece6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42ece6" officeooo:paragraph-rsid="0042ece6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42ece6" officeooo:paragraph-rsid="004e295a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42ece6" officeooo:paragraph-rsid="005eddca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officeooo:rsid="003d29ca" officeooo:paragraph-rsid="003d29ca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officeooo:rsid="005fea2d" officeooo:paragraph-rsid="005fea2d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officeooo:rsid="005fea2d" officeooo:paragraph-rsid="00672cb9" style:font-style-asian="normal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6pt" fo:font-style="normal" officeooo:rsid="0042ece6" officeooo:paragraph-rsid="003d29ca" style:font-size-asian="5.25pt" style:font-style-asian="normal" style:font-size-complex="6pt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8bad0" officeooo:paragraph-rsid="0058bad0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ccd65" officeooo:paragraph-rsid="005ccd65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4pt" officeooo:rsid="0042ece6" officeooo:paragraph-rsid="005eddca" style:font-size-asian="4pt" style:font-size-complex="4pt"/>
    </style:style>
    <style:style style:name="P2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3aaba" officeooo:paragraph-rsid="003357ba"/>
    </style:style>
    <style:style style:name="P2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357ba" officeooo:paragraph-rsid="003357ba"/>
    </style:style>
    <style:style style:name="P3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357ba" officeooo:paragraph-rsid="0042ece6"/>
    </style:style>
    <style:style style:name="P3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3ab60" officeooo:paragraph-rsid="003357ba"/>
    </style:style>
    <style:style style:name="P3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3ab60" officeooo:paragraph-rsid="0038617d"/>
    </style:style>
    <style:style style:name="P3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3b68f7"/>
    </style:style>
    <style:style style:name="P3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3d29ca"/>
    </style:style>
    <style:style style:name="P3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42ece6"/>
    </style:style>
    <style:style style:name="P3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8617d" officeooo:paragraph-rsid="0038617d"/>
    </style:style>
    <style:style style:name="P3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a0fd0" officeooo:paragraph-rsid="003a0fd0"/>
    </style:style>
    <style:style style:name="P3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a0fd0" officeooo:paragraph-rsid="0042ece6"/>
    </style:style>
    <style:style style:name="P3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b68f7" officeooo:paragraph-rsid="003b68f7"/>
    </style:style>
    <style:style style:name="P4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b68f7" officeooo:paragraph-rsid="0042ece6"/>
    </style:style>
    <style:style style:name="P4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officeooo:rsid="003d29ca" officeooo:paragraph-rsid="003d29ca" style:font-style-asian="normal" style:font-style-complex="normal"/>
    </style:style>
    <style:style style:name="P4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officeooo:rsid="003d29ca" officeooo:paragraph-rsid="0042ece6" style:font-style-asian="normal" style:font-style-complex="normal"/>
    </style:style>
    <style:style style:name="P4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officeooo:rsid="003d29ca" officeooo:paragraph-rsid="003a0fd0" style:font-style-asian="normal" style:font-style-complex="normal"/>
    </style:style>
    <style:style style:name="P4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officeooo:rsid="003d29ca" officeooo:paragraph-rsid="004b600e" style:font-style-asian="normal" style:font-style-complex="normal"/>
    </style:style>
    <style:style style:name="P4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officeooo:rsid="003d29ca" officeooo:paragraph-rsid="00672cb9" style:font-style-asian="normal" style:font-style-complex="normal"/>
    </style:style>
    <style:style style:name="P4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fo:font-weight="bold" officeooo:rsid="003d29ca" officeooo:paragraph-rsid="0042ece6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fo:font-weight="bold" officeooo:rsid="0042ece6" officeooo:paragraph-rsid="0042ece6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fo:font-weight="bold" officeooo:rsid="00475f7a" officeooo:paragraph-rsid="004b600e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66d35" officeooo:paragraph-rsid="0042ece6"/>
    </style:style>
    <style:style style:name="P5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66d35" officeooo:paragraph-rsid="00444a6e"/>
    </style:style>
    <style:style style:name="P5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66d35" officeooo:paragraph-rsid="00458b80"/>
    </style:style>
    <style:style style:name="P5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66d35" officeooo:paragraph-rsid="004e295a"/>
    </style:style>
    <style:style style:name="P5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66d35" officeooo:paragraph-rsid="004b600e"/>
    </style:style>
    <style:style style:name="P5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c0a94" officeooo:paragraph-rsid="0042ece6"/>
    </style:style>
    <style:style style:name="P5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6a1aa" officeooo:paragraph-rsid="0042ece6"/>
    </style:style>
    <style:style style:name="P5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cab38" officeooo:paragraph-rsid="0042ece6"/>
    </style:style>
    <style:style style:name="P5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2ece6" officeooo:paragraph-rsid="0042ece6"/>
    </style:style>
    <style:style style:name="P5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2ece6" officeooo:paragraph-rsid="004e295a"/>
    </style:style>
    <style:style style:name="P5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2ece6" officeooo:paragraph-rsid="00458b80"/>
    </style:style>
    <style:style style:name="P6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2ece6" officeooo:paragraph-rsid="004ea3ad"/>
    </style:style>
    <style:style style:name="P6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2ece6" officeooo:paragraph-rsid="005eddca"/>
    </style:style>
    <style:style style:name="P6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44a6e" officeooo:paragraph-rsid="00444a6e"/>
    </style:style>
    <style:style style:name="P6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44a6e" officeooo:paragraph-rsid="005eddca"/>
    </style:style>
    <style:style style:name="P6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weight="bold" officeooo:rsid="0042ece6" officeooo:paragraph-rsid="0042ece6" style:font-weight-asian="bold" style:font-weight-complex="bold"/>
    </style:style>
    <style:style style:name="P6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ize="6pt" officeooo:rsid="003b68f7" officeooo:paragraph-rsid="0042ece6" style:font-size-asian="5.25pt" style:font-size-complex="6pt"/>
    </style:style>
    <style:style style:name="P6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ea3ad" officeooo:paragraph-rsid="004ea3ad"/>
    </style:style>
    <style:style style:name="P6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0674f" officeooo:paragraph-rsid="0050674f"/>
    </style:style>
    <style:style style:name="P6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660023" officeooo:paragraph-rsid="00660023"/>
    </style:style>
    <style:style style:name="P69" style:family="paragraph" style:parent-style-name="Standard">
      <style:paragraph-properties fo:margin-left="4mm" fo:margin-right="0mm" fo:text-indent="-4mm" style:auto-text-indent="false" style:shadow="none">
        <style:tab-stops/>
      </style:paragraph-properties>
      <style:text-properties officeooo:rsid="00366d35" officeooo:paragraph-rsid="0050674f"/>
    </style:style>
    <style:style style:name="P70" style:family="paragraph" style:parent-style-name="Standard">
      <style:paragraph-properties fo:margin-left="4mm" fo:margin-right="0mm" fo:text-indent="-4mm" style:auto-text-indent="false" style:shadow="none">
        <style:tab-stops/>
      </style:paragraph-properties>
      <style:text-properties officeooo:rsid="00366d35" officeooo:paragraph-rsid="005234d2"/>
    </style:style>
    <style:style style:name="P71" style:family="paragraph" style:parent-style-name="Standard">
      <style:paragraph-properties fo:margin-left="4mm" fo:margin-right="0mm" fo:text-indent="-4mm" style:auto-text-indent="false" style:shadow="none">
        <style:tab-stops/>
      </style:paragraph-properties>
      <style:text-properties officeooo:rsid="00366d35" officeooo:paragraph-rsid="005356bc"/>
    </style:style>
    <style:style style:name="P72" style:family="paragraph" style:parent-style-name="Standard">
      <style:paragraph-properties fo:margin-left="4mm" fo:margin-right="0mm" fo:text-indent="-4mm" style:auto-text-indent="false" style:shadow="none">
        <style:tab-stops/>
      </style:paragraph-properties>
      <style:text-properties officeooo:rsid="00366d35" officeooo:paragraph-rsid="005624e0"/>
    </style:style>
    <style:style style:name="P73" style:family="paragraph" style:parent-style-name="Standard">
      <style:paragraph-properties fo:margin-left="4mm" fo:margin-right="0mm" fo:text-indent="-4mm" style:auto-text-indent="false" style:shadow="none">
        <style:tab-stops/>
      </style:paragraph-properties>
      <style:text-properties officeooo:paragraph-rsid="005624e0"/>
    </style:style>
    <style:style style:name="P7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366d35" officeooo:paragraph-rsid="0058bad0"/>
    </style:style>
    <style:style style:name="P7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366d35" officeooo:paragraph-rsid="00598d00"/>
    </style:style>
    <style:style style:name="P7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8bad0" officeooo:paragraph-rsid="0058bad0"/>
    </style:style>
    <style:style style:name="P7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98d00" officeooo:paragraph-rsid="00598d00"/>
    </style:style>
    <style:style style:name="P78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7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42ece6"/>
    </style:style>
    <style:style style:name="P8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d87fc" officeooo:paragraph-rsid="00695c13"/>
    </style:style>
    <style:style style:name="P8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officeooo:rsid="005d87fc" officeooo:paragraph-rsid="00695c13" style:font-size-asian="8pt" style:font-size-complex="8pt"/>
    </style:style>
    <style:style style:name="P8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officeooo:rsid="00366d35" officeooo:paragraph-rsid="005dbe26" style:font-size-asian="8pt" style:font-size-complex="8pt"/>
    </style:style>
    <style:style style:name="P8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officeooo:rsid="00366d35" officeooo:paragraph-rsid="00695c13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e0d89" style:font-size-asian="6pt" style:font-size-complex="6pt"/>
    </style:style>
    <style:style style:name="T3" style:family="text">
      <style:text-properties officeooo:rsid="0032cb09"/>
    </style:style>
    <style:style style:name="T4" style:family="text">
      <style:text-properties officeooo:rsid="001e0d89"/>
    </style:style>
    <style:style style:name="T5" style:family="text">
      <style:text-properties officeooo:rsid="004b600e"/>
    </style:style>
    <style:style style:name="T6" style:family="text">
      <style:text-properties officeooo:rsid="0028058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0d89" style:font-weight-asian="bold" style:font-weight-complex="bold"/>
    </style:style>
    <style:style style:name="T9" style:family="text">
      <style:text-properties fo:font-weight="bold" officeooo:rsid="00280587" style:font-weight-asian="bold" style:font-weight-complex="bold"/>
    </style:style>
    <style:style style:name="T10" style:family="text">
      <style:text-properties fo:font-weight="bold" officeooo:rsid="0032cb09" style:font-weight-asian="bold" style:font-weight-complex="bold"/>
    </style:style>
    <style:style style:name="T11" style:family="text">
      <style:text-properties fo:font-weight="bold" officeooo:rsid="003357ba" style:font-weight-asian="bold" style:font-weight-complex="bold"/>
    </style:style>
    <style:style style:name="T12" style:family="text">
      <style:text-properties fo:font-weight="bold" officeooo:rsid="004b600e" style:font-weight-asian="bold" style:font-weight-complex="bold"/>
    </style:style>
    <style:style style:name="T13" style:family="text">
      <style:text-properties fo:font-weight="bold" officeooo:rsid="004ea3ad" style:font-weight-asian="bold" style:font-weight-complex="bold"/>
    </style:style>
    <style:style style:name="T14" style:family="text">
      <style:text-properties officeooo:rsid="0051bd7a"/>
    </style:style>
    <style:style style:name="T15" style:family="text">
      <style:text-properties officeooo:rsid="0053ab60"/>
    </style:style>
    <style:style style:name="T16" style:family="text">
      <style:text-properties officeooo:rsid="0056a1aa"/>
    </style:style>
    <style:style style:name="T17" style:family="text">
      <style:text-properties officeooo:rsid="0055a6d6"/>
    </style:style>
    <style:style style:name="T18" style:family="text">
      <style:text-properties officeooo:rsid="005e2fb1"/>
    </style:style>
    <style:style style:name="T19" style:family="text">
      <style:text-properties officeooo:rsid="005cab38"/>
    </style:style>
    <style:style style:name="T20" style:family="text">
      <style:text-properties officeooo:rsid="003357ba"/>
    </style:style>
    <style:style style:name="T21" style:family="text">
      <style:text-properties officeooo:rsid="005898a0"/>
    </style:style>
    <style:style style:name="T22" style:family="text">
      <style:text-properties officeooo:rsid="0038617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8617d" style:font-style-asian="italic" style:font-style-complex="italic"/>
    </style:style>
    <style:style style:name="T25" style:family="text">
      <style:text-properties fo:font-style="italic" officeooo:rsid="003b68f7" style:font-style-asian="italic" style:font-style-complex="italic"/>
    </style:style>
    <style:style style:name="T26" style:family="text">
      <style:text-properties fo:font-style="italic" officeooo:rsid="003d29ca" style:font-style-asian="italic" style:font-style-complex="italic"/>
    </style:style>
    <style:style style:name="T27" style:family="text">
      <style:text-properties fo:font-style="italic" officeooo:rsid="003ec33d" style:font-style-asian="italic" style:font-style-complex="italic"/>
    </style:style>
    <style:style style:name="T28" style:family="text">
      <style:text-properties fo:font-style="italic" officeooo:rsid="004c8cf9" style:font-style-asian="italic" style:font-style-complex="italic"/>
    </style:style>
    <style:style style:name="T29" style:family="text">
      <style:text-properties fo:font-style="italic" officeooo:rsid="00598d00" style:font-style-asian="italic" style:font-style-complex="italic"/>
    </style:style>
    <style:style style:name="T30" style:family="text">
      <style:text-properties fo:font-style="italic" officeooo:rsid="00672cb9" style:font-style-asian="italic" style:font-style-complex="italic"/>
    </style:style>
    <style:style style:name="T31" style:family="text">
      <style:text-properties fo:font-style="italic" officeooo:rsid="00660023" style:font-style-asian="italic" style:font-style-complex="italic"/>
    </style:style>
    <style:style style:name="T32" style:family="text">
      <style:text-properties officeooo:rsid="003a0fd0"/>
    </style:style>
    <style:style style:name="T33" style:family="text">
      <style:text-properties officeooo:rsid="003b68f7"/>
    </style:style>
    <style:style style:name="T34" style:family="text">
      <style:text-properties officeooo:rsid="003d29ca"/>
    </style:style>
    <style:style style:name="T35" style:family="text">
      <style:text-properties fo:font-style="normal" officeooo:rsid="003d29ca" style:font-style-asian="normal" style:font-style-complex="normal"/>
    </style:style>
    <style:style style:name="T36" style:family="text">
      <style:text-properties fo:font-style="normal" fo:font-weight="bold" officeooo:rsid="003d29ca" style:font-style-asian="normal" style:font-weight-asian="bold" style:font-style-complex="normal" style:font-weight-complex="bold"/>
    </style:style>
    <style:style style:name="T37" style:family="text">
      <style:text-properties officeooo:rsid="003ec33d"/>
    </style:style>
    <style:style style:name="T38" style:family="text">
      <style:text-properties officeooo:rsid="0042ece6"/>
    </style:style>
    <style:style style:name="T39" style:family="text">
      <style:text-properties officeooo:rsid="00444a6e"/>
    </style:style>
    <style:style style:name="T40" style:family="text">
      <style:text-properties officeooo:rsid="00458b80"/>
    </style:style>
    <style:style style:name="T41" style:family="text">
      <style:text-properties officeooo:rsid="00494989"/>
    </style:style>
    <style:style style:name="T42" style:family="text">
      <style:text-properties officeooo:rsid="004ea3ad"/>
    </style:style>
    <style:style style:name="T43" style:family="text">
      <style:text-properties officeooo:rsid="00501731"/>
    </style:style>
    <style:style style:name="T44" style:family="text">
      <style:text-properties officeooo:rsid="0050674f"/>
    </style:style>
    <style:style style:name="T45" style:family="text">
      <style:text-properties officeooo:rsid="005234d2"/>
    </style:style>
    <style:style style:name="T46" style:family="text">
      <style:text-properties officeooo:rsid="005356bc"/>
    </style:style>
    <style:style style:name="T47" style:family="text">
      <style:text-properties officeooo:rsid="00546fca"/>
    </style:style>
    <style:style style:name="T48" style:family="text">
      <style:text-properties officeooo:rsid="005624e0"/>
    </style:style>
    <style:style style:name="T49" style:family="text">
      <style:text-properties officeooo:rsid="0056d9bb"/>
    </style:style>
    <style:style style:name="T50" style:family="text">
      <style:text-properties style:text-position="super 58%" officeooo:rsid="0056d9bb"/>
    </style:style>
    <style:style style:name="T51" style:family="text">
      <style:text-properties officeooo:rsid="0058bad0"/>
    </style:style>
    <style:style style:name="T52" style:family="text">
      <style:text-properties style:text-underline-style="solid" style:text-underline-width="auto" style:text-underline-color="font-color" officeooo:rsid="0058bad0"/>
    </style:style>
    <style:style style:name="T53" style:family="text">
      <style:text-properties style:text-underline-style="solid" style:text-underline-width="auto" style:text-underline-color="font-color" officeooo:rsid="005df28e"/>
    </style:style>
    <style:style style:name="T54" style:family="text">
      <style:text-properties officeooo:rsid="00598d00"/>
    </style:style>
    <style:style style:name="T55" style:family="text">
      <style:text-properties officeooo:rsid="005b3aa7"/>
    </style:style>
    <style:style style:name="T56" style:family="text">
      <style:text-properties officeooo:rsid="005c4a5d"/>
    </style:style>
    <style:style style:name="T57" style:family="text">
      <style:text-properties officeooo:rsid="005ccd65"/>
    </style:style>
    <style:style style:name="T58" style:family="text">
      <style:text-properties officeooo:rsid="005e931f"/>
    </style:style>
    <style:style style:name="T59" style:family="text">
      <style:text-properties officeooo:rsid="005eddca"/>
    </style:style>
    <style:style style:name="T60" style:family="text">
      <style:text-properties officeooo:rsid="0060e60e"/>
    </style:style>
    <style:style style:name="T61" style:family="text">
      <style:text-properties officeooo:rsid="0062c675"/>
    </style:style>
    <style:style style:name="T62" style:family="text">
      <style:text-properties officeooo:rsid="0064ab63"/>
    </style:style>
    <style:style style:name="T63" style:family="text">
      <style:text-properties officeooo:rsid="00660023"/>
    </style:style>
    <style:style style:name="T64" style:family="text">
      <style:text-properties officeooo:rsid="00672cb9"/>
    </style:style>
    <style:style style:name="T65" style:family="text">
      <style:text-properties officeooo:rsid="00676785"/>
    </style:style>
    <style:style style:name="T66" style:family="text">
      <style:text-properties officeooo:rsid="00695c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23"><text:span text:style-name="T4">Le but de ce qui suit est </text:span><text:span text:style-name="T10">d'ajouter le module FireFTP à SeaMonkey, </text:span><text:span text:style-name="T12">de </text:span><text:span text:style-name="T10">s'initier à l'HTML et au CSS</text:span></text:p>
      <text:p text:style-name="P3"/>
      <text:p text:style-name="P11">Après la série 4, vous savez écrire une page Web, avec des liens et des images.</text:p>
      <text:p text:style-name="P11">Avec le bouton « Publier » de l'éditeur de page Web de SeaMonkey (Co<text:span text:style-name="T38">m</text:span>poser), on peut transférer simplement des pages Web sur un site, mais les images posent problème.</text:p>
      <text:p text:style-name="P11">C'est la raison pour laquelle vous installerez un module supplémentaire.</text:p>
      <text:p text:style-name="P7"/>
      <text:p text:style-name="P6"><text:span text:style-name="T20">I</text:span><text:span text:style-name="T14">nstall</text:span><text:span text:style-name="T20">ation du</text:span><text:span text:style-name="T14"> module supplémentaire : </text:span><text:span text:style-name="T14">FireFTP.</text:span><text:span text:style-name="T14"> </text:span></text:p>
      <text:p text:style-name="P4"><text:span text:style-name="T20">Il </text:span><text:span text:style-name="T14">sera utile pour transférer sur Internet le site Web que vous écrirez.</text:span></text:p>
      <text:p text:style-name="P5"><text:span text:style-name="T14">« </text:span><text:span text:style-name="T15">FTP » signifie « File Transfert Protocol », <text:s/>qui signifie « Protocole de Transfert de Fichiers ».</text:span></text:p>
      <text:p text:style-name="P29">°<text:tab/>Lancer SeaMonkey. <text:s text:c="2"/>( On peut faire de même avec Firefox. )</text:p>
      <text:p text:style-name="P28"><text:span text:style-name="T20">°<text:tab/></text:span>Outils &gt; Modules complémentaires</text:p>
      <text:p text:style-name="P28"><text:span text:style-name="T20">°<text:tab/></text:span>Chercher FireFTP <text:s/>puis installer <text:s/>« FireFTP 2.0.16 » <text:s text:c="2"/>cliquer sur « Redémarrer maintenant ».</text:p>
      <text:p text:style-name="P28">Ce module permettra de transférer sur un site Web votre production.</text:p>
      <text:p text:style-name="P31">En cliquant sur « Outils » &gt; « FireFTP », <text:span text:style-name="T58">cela </text:span>ouvre le logiciel de transfert de fichiers sur Internet.</text:p>
      <text:p text:style-name="P36">« Créer un compte »</text:p>
      <text:p text:style-name="P36">Compte : «<text:span text:style-name="T28">votre prénom</text:span>», <text:s/>le nom que vous écrivez ne sert qu'à nommer votre compte.</text:p>
      <text:p text:style-name="P36">Hôte : « www.juggling.ch » <text:s/>est le nom d'accès au site FTP pour transférer vos document<text:span text:style-name="T58">s</text:span>.</text:p>
      <text:p text:style-name="P32"><text:span text:style-name="T22">Identifiant : </text:span><text:span text:style-name="T24">écrivez votre identifiant</text:span><text:span text:style-name="T22">, le mien est : « zinvite » <text:s/></text:span></text:p>
      <text:p text:style-name="P32"><text:span text:style-name="T22">Mot de passe : </text:span><text:span text:style-name="T24">écrivez votre mot de passe</text:span><text:span text:style-name="T22">.</text:span></text:p>
      <text:p text:style-name="P37">Ensuite, cliquez sur le bouton « Connecter ».</text:p>
      <text:p text:style-name="Standard"><text:span text:style-name="T59">À</text:span><text:span text:style-name="T32"> gauche, vous pouvez voir les fichiers de votre disque dur, à droite ceux sur votre site Web.</text:span></text:p>
      <text:p text:style-name="P37">Transférer les fichiers .html et le dossier « images » sur votre site Web.</text:p>
      <text:p text:style-name="P43"/>
      <text:p text:style-name="P47">Balises HTML</text:p>
      <text:p text:style-name="P17">Les balises HTML sont placée entre des « crochets » <text:s/>« &lt; » et « &gt; ».</text:p>
      <text:p text:style-name="P17">Elles donnent des indications sur la manière d'organiser et partiellement d'afficher une page Web.</text:p>
      <text:p text:style-name="P17">Nous verrons plus loin que c'est par des instructions CSS que la forme de présentation sera codée.</text:p>
      <text:p text:style-name="P8"/>
      <text:p text:style-name="P57">-&gt; Ouvrez votre page web <text:s/>« page2.html », éditez-là et visualisez le code « &lt;HTML&gt; Source ».</text:p>
      <text:p text:style-name="P65"/>
      <text:p text:style-name="P39">La structure minimale est :</text:p>
      <text:p text:style-name="P39">&lt;!DOCTYPE html&gt; </text:p>
      <text:p text:style-name="P39">&lt;html&gt; </text:p>
      <text:p text:style-name="P39">&lt;head&gt; </text:p>
      <text:p text:style-name="P34"><text:span text:style-name="T33">&lt;meta charset="utf-8</text:span><text:bookmark-start text:name="__DdeLink__782_514618296"/><text:span text:style-name="T33">"</text:span><text:bookmark-end text:name="__DdeLink__782_514618296"/><text:span text:style-name="T33">&gt; </text:span></text:p>
      <text:p text:style-name="P33"><text:span text:style-name="T33">&lt;title&gt;</text:span><text:span text:style-name="T25">Titre de la page.</text:span><text:span text:style-name="T33">&lt;/title&gt;</text:span></text:p>
      <text:p text:style-name="P39">&lt;/head&gt;&lt;body&gt;</text:p>
      <text:p text:style-name="P33"><text:span text:style-name="T25">Texte de la page...&lt;br&gt;</text:span><text:span text:style-name="T33"> </text:span></text:p>
      <text:p text:style-name="P39">&lt;/body&gt; </text:p>
      <text:p text:style-name="P39">&lt;/html&gt;</text:p>
      <text:p text:style-name="P34"><text:span text:style-name="T34">Le texte en </text:span><text:span text:style-name="T26">italique</text:span><text:span text:style-name="T35"> est arbitraire.</text:span></text:p>
      <text:p text:style-name="P41"/>
      <text:p text:style-name="P20">Votre texte diff<text:span text:style-name="T59">ère</text:span> de celui qui se trouve ci-dessus. <text:span text:style-name="T38">Pour l'instant, ce n'est pas important.</text:span></text:p>
      <text:p text:style-name="P24"/>
      <text:p text:style-name="P18">La première ligne informe votre navigateur que le document est de type « html », et quelle est la version utilisée. Par défaut, comme ci-dessus, c'est la dernière version qui est utilisée. Actuellement, en 2013, c'est de l'html 5 qui est utilisé.</text:p>
      <text:p text:style-name="P52"/>
      <text:p text:style-name="P58">&lt;html&gt; <text:s/>indique le début de codage en html. <text:s/>La dernière ligne, &lt;/html&gt; indique la fin de la page.</text:p>
      <text:p text:style-name="P58">&lt;head&gt; indique le début de l'en-tête, &lt;/head&gt; indique la fin de l'en-tête.</text:p>
      <text:p text:style-name="P58">&lt;meta ...&gt; donne des informations supplémentaires au navigateur concernant cette page Web.</text:p>
      <text:p text:style-name="P52"><text:span text:style-name="T38">L'information « charset=</text:span><text:span text:style-name="T33">"utf-8</text:span><text:bookmark-start text:name="__DdeLink__782_5146182961"/><text:span text:style-name="T33">"</text:span><text:bookmark-end text:name="__DdeLink__782_5146182961"/><text:span text:style-name="T33"> » </text:span><text:span text:style-name="T38">indique le type de codage des caractères. Ceci est précisé plus loin.</text:span></text:p>
      <text:p text:style-name="P27"/>
      <text:p text:style-name="P19">&lt;title&gt; ... &lt;/title&gt; indique qu'on donne le titre de la page Web, celui qui est affiché en haut de fenêtre.</text:p>
      <text:p text:style-name="P61">&lt;body&gt; indique le début du contenu de la page Web et &lt;/body&gt; la fin.</text:p>
      <text:p text:style-name="P63"><text:soft-page-break/>&lt;br&gt; indique un retour à la ligne.</text:p>
      <text:p text:style-name="P62">&lt;p&gt; ... &lt;/p&gt; indique un début et une fin de paragraphe.</text:p>
      <text:p text:style-name="P50"><text:span text:style-name="T39">&lt;a href=</text:span><text:span text:style-name="T33">"....</text:span><text:bookmark-start text:name="__DdeLink__782_5146182962"/><text:span text:style-name="T33">"</text:span><text:bookmark-end text:name="__DdeLink__782_5146182962"/><text:span text:style-name="T39">&gt; ... &lt;/a&gt; <text:s/>indique un lien sur une autre page ou dans une autre partie de la page.</text:span></text:p>
      <text:p text:style-name="P62">&lt;img ... &gt; indique que l'image décrite doit être affichée dans la page Web.</text:p>
      <text:p text:style-name="P62">Beaucoup d'autres balises existent, généralement pour la mise en forme et sont associée à un style CSS.</text:p>
      <text:p text:style-name="P51"><text:span text:style-name="T39">c.f. : </text:span><text:a xlink:type="simple" xlink:href="http://www.w3schools.com/html/default.asp"><text:span text:style-name="T40">http://www.w3schools.com/html/default.asp</text:span></text:a><text:span text:style-name="T40"> <text:s/>pour des balises html des attributs.</text:span></text:p>
      <text:p text:style-name="P51"><text:span text:style-name="T40">c.f. : </text:span><text:a xlink:type="simple" xlink:href="http://www.w3schools.com/tags/default.asp"><text:span text:style-name="T40">http://www.w3schools.com/tags/default.asp</text:span></text:a><text:span text:style-name="T40"> <text:s/>pour la liste de toutes les balises de l'html.</text:span></text:p>
      <text:p text:style-name="P59"/>
      <text:p text:style-name="P64">Codage des caractères.</text:p>
      <text:p text:style-name="P57">Les ordinateurs ne savent stocker que des données binaires, <text:s/>« BIT » <text:span text:style-name="T49">=</text:span> <text:s/>« BInary Unit ».</text:p>
      <text:p text:style-name="P57">Chaque bit ne peut prendre que 2 valeurs.</text:p>
      <text:p text:style-name="P66">Les bits sont organisés en paquets de 8 bits, que l'on appel<text:span text:style-name="T60">le</text:span> <text:s/>BYTE <text:s/>ou <text:s/>OCTET en français.</text:p>
      <text:p text:style-name="P60"><text:span text:style-name="T42">Un </text:span><text:span text:style-name="T13">octet</text:span><text:span text:style-name="T42"> peut donc stocker <text:s/></text:span><text:span text:style-name="T49">2</text:span><text:span text:style-name="T50">8</text:span><text:span text:style-name="T49"> = 256 </text:span><text:span text:style-name="T42"><text:s/>valeurs différentes.</text:span></text:p>
      <text:p text:style-name="P9"><text:span text:style-name="T42">Selon le contexte, une valeur peut être considérée comme un nombre ou comme le codage d'un caractère. </text:span><text:span text:style-name="T43">Le nom de ce codage </text:span><text:span text:style-name="T45">pour des caractères non accentués</text:span><text:span text:style-name="T43"> est : ASCII.</text:span></text:p>
      <text:p text:style-name="P10"><text:span text:style-name="T42">Par exemple, le caractère « A » est codé par « </text:span><text:span text:style-name="T44">01000</text:span><text:span text:style-name="T43">001 », qui correspond au nombre 65.</text:span></text:p>
      <text:p text:style-name="P10"><text:span text:style-name="T44">L</text:span><text:span text:style-name="T42">e caractère « </text:span><text:span text:style-name="T49">2</text:span><text:span text:style-name="T42"> » est codé par « </text:span><text:span text:style-name="T44">00110</text:span><text:span text:style-name="T43">01</text:span><text:span text:style-name="T49">0</text:span><text:span text:style-name="T43"> », qui correspond au nombre </text:span><text:span text:style-name="T49">50</text:span><text:span text:style-name="T43">.</text:span></text:p>
      <text:p text:style-name="P67">L'espace «   » est codé par « 00100000 », qui correspond au nombre 32.</text:p>
      <text:p text:style-name="P69"><text:span text:style-name="T45">°<text:tab/></text:span><text:span text:style-name="T44">Le codage des caractères non accentués, correspondant à des nombres entre 0 et 127 </text:span><text:span text:style-name="T60">est</text:span><text:span text:style-name="T44"> standard et identique pour tous les systèmes d'exploitations (</text:span><text:span text:style-name="T49">GNU/</text:span><text:span text:style-name="T44">Linux, DOS, Windows, MAC).</text:span></text:p>
      <text:p text:style-name="P70"><text:span text:style-name="T45">°<text:tab/>Par contre, le codage des caractères accentué</text:span><text:span text:style-name="T49">s</text:span><text:span text:style-name="T45"> est différent selon le système d'exploitation utilisé, donc il faut indiquer en début de page Web quel </text:span><text:span text:style-name="T49">est le </text:span><text:span text:style-name="T45">codage utilisé.</text:span></text:p>
      <text:p text:style-name="P70"><text:span text:style-name="T45">°<text:tab/>Sous GNU/Linux </text:span><text:span text:style-name="T47">et sous MAC,</text:span><text:span text:style-name="T45"> le codage est « utf-8 »</text:span></text:p>
      <text:p text:style-name="P70"><text:span text:style-name="T45">°<text:tab/>Sous Windows, le codage est « </text:span><text:span text:style-name="T47">Windows-1252 », qui est une extension de « </text:span><text:span text:style-name="T48">iso</text:span><text:span text:style-name="T47">-8859-1 ».</text:span></text:p>
      <text:p text:style-name="P71"><text:span text:style-name="T49">C</text:span><text:span text:style-name="T46">.f. </text:span><text:a xlink:type="simple" xlink:href="http://fr.wikipedia.org/wiki/"><text:span text:style-name="T46">http://fr.wikipedia.org/wiki/</text:span></text:a><text:span text:style-name="T46"> , chercher « Codage des caractères ».</text:span></text:p>
      <text:p text:style-name="P72"><text:span text:style-name="T48">La balise « </text:span><text:span text:style-name="T33">&lt;meta charset="utf-8</text:span><text:bookmark-start text:name="__DdeLink__782_5146182963"/><text:span text:style-name="T33">"</text:span><text:bookmark-end text:name="__DdeLink__782_5146182963"/><text:span text:style-name="T33">&gt; » </text:span><text:span text:style-name="T48">indique le codage utilisé.</text:span></text:p>
      <text:p text:style-name="P73"><text:span text:style-name="T48">Elle s'écrit parfois : « </text:span><text:bookmark text:name="line3"/>&lt;meta http-equiv="Content-Type" content="text/html; charset=<text:span text:style-name="T48">utf-8</text:span>"&gt; <text:span text:style-name="T48">» </text:span></text:p>
      <text:p text:style-name="P42"/>
      <text:p text:style-name="P46">Mise en forme avec le CSS</text:p>
      <text:p text:style-name="P35">« <text:span text:style-name="T34">CSS » signifie « Cascading Style Sheet », « Feuille de Style en Cascade »</text:span></text:p>
      <text:p text:style-name="P49">L'idée est la suivante :</text:p>
      <text:p text:style-name="P8">Dans le code HTML, on code l'information que l'on désire afficher dans la page Web et dans les instructions CSS on sto<text:span text:style-name="T61">que</text:span> la manière de présenter cette information.</text:p>
      <text:p text:style-name="P25">Nous verrons 4 manières de définir le style (format) du texte dans une page Web.</text:p>
      <text:p text:style-name="P25"/>
      <text:p text:style-name="P74"><text:span text:style-name="T51">-</text:span><text:span text:style-name="T55">&gt;<text:tab/>Lancez SeaMonkey, dans : Édition &gt; Préférence, </text:span><text:span text:style-name="T56">Composeur, cochez la case :<text:line-break/>« Utiliser les styles CSS </text:span><text:span text:style-name="T57">plutôt</text:span><text:span text:style-name="T56"> que les éléments et attributs HTML »</text:span></text:p>
      <text:p text:style-name="P76">-&gt;<text:tab/>Créez une troisième page Web (page3.html ) et écrivez un petit texte, en mettant quelques mots en gras, d'autres en italique, une partie en souligné, certains en gras et italique.</text:p>
      <text:p text:style-name="P76">°<text:tab/>Changer la taille de caractères.</text:p>
      <text:p text:style-name="P74"><text:span text:style-name="T51">°<text:tab/>Écrivez des titres (Format &gt; paragraphe &gt; titre </text:span><text:span text:style-name="T52">1</text:span><text:span text:style-name="T51"> ) <text:s/>etc.</text:span></text:p>
      <text:p text:style-name="P74"><text:span text:style-name="T51">Ensuite, </text:span><text:span text:style-name="T38">visualisez le code « &lt;HTML&gt; Source ».</text:span></text:p>
      <text:p text:style-name="P77">Vous pourrez constater que pour mettre un texte en gras, l'instruction est :</text:p>
      <text:p text:style-name="P75"><text:span text:style-name="T54">&lt;span style="font-weight: bold;"&gt;</text:span><text:span text:style-name="T29">texte est en gras</text:span><text:span text:style-name="T54">&lt;/span&gt;</text:span></text:p>
      <text:p text:style-name="P26"/>
      <text:p text:style-name="P26">L'attribut « style » est l'une des manière<text:span text:style-name="T61">s </text:span>de format<text:span text:style-name="T61">er</text:span> le texte.</text:p>
      <text:p text:style-name="P26"/>
      <text:p text:style-name="P26">Une ancienne manière est d'écrire &lt;b&gt;<text:span text:style-name="T23">ce texte est en gras</text:span>&lt;/b&gt;, qui utilise la balise &lt;b&gt;.</text:p>
      <text:p text:style-name="P26">Cette autre manière de faire n'est plus recommandée de nos jours. <text:span text:style-name="T61">Elle</text:span> est gardée par compatibilité.</text:p>
      <text:p text:style-name="P81"><text:span text:style-name="T53">Divers :</text:span></text:p>
      <text:p text:style-name="P83"><text:span text:style-name="T37">Commentaires dans du code html : <text:s/>&lt;!-- <text:s/></text:span><text:span text:style-name="T27">commentaires</text:span><text:span text:style-name="T37"> <text:s/>--&gt;</text:span></text:p>
      <text:p text:style-name="P83"><text:span text:style-name="T37">Commentaires dans du code CSS : <text:s/>/* <text:s/></text:span><text:span text:style-name="T27">commentaires</text:span><text:span text:style-name="T37"> <text:s/>*/</text:span></text:p>
      <text:p text:style-name="P83"><text:span text:style-name="T37">Commentaires dans du code javascript : <text:s/>// <text:s/></text:span><text:span text:style-name="T27">commentaires sur une seule ligne.</text:span></text:p>
      <text:p text:style-name="P83"><text:span text:style-name="T27"/></text:p>
      <text:p text:style-name="P80">Faites d'autres tests. </text:p>
      <text:p text:style-name="P80"><text:span text:style-name="T61">L</text:span>a prochaine fois nous verrons deux autres manière<text:span text:style-name="T61">s </text:span>de défini<text:span text:style-name="T61">r </text:span>le style du texte.</text:p>
      <text:p text:style-name="P80"><text:span text:style-name="T66">Nous installerons également Libreofficem NetBeans et quelques autres logiciels.</text:span></text:p>
      <text:p text:style-name="P80"><text:span text:style-name="T66">Plus tard, nous ferrons du traitement d'images avec GIM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size="10pt" style:font-name-asian="DejaVu Sans Mono" style:font-size-asian="10pt" style:font-name-complex="Lohit Hindi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e0d8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32cb09"/>
    </style:style>
    <style:style style:name="MT4" style:family="text">
      <style:text-properties officeooo:rsid="001e0d89"/>
    </style:style>
    <style:style style:name="MT5" style:family="text">
      <style:text-properties officeooo:rsid="004b600e"/>
    </style:style>
    <style:style style:name="MT6" style:family="text">
      <style:text-properties officeooo:rsid="00280587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 2013</text:span>, <text:s/>OC Informatique<text:tab/>Série <text:span text:style-name="MT3">5</text:span> : <text:span text:style-name="MT4">Installation de </text:span><text:span text:style-name="MT5">FireFTP et</text:span><text:span text:style-name="MT4"> </text:span><text:span text:style-name="MT3">NetBeans</text:span><text:span text:style-name="MT4"> </text:span><text:span text:style-name="MT6">et </text:span><text:span text:style-name="MT3">initiation à l'HTML et au CSS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Octo</text:span><text:span text:style-name="MT2">bre 2013</text:span>, <text:s/>OC Informatique<text:tab/>Série <text:span text:style-name="MT4">3</text:span> : <text:span text:style-name="MT4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2</meta:editing-cycles>
    <meta:editing-duration>PT9H52M17S</meta:editing-duration>
    <meta:generator>LibreOffice/4.0.4.2$Linux_x86 LibreOffice_project/400m0$Build-2</meta:generator>
    <dc:date>2013-11-01T17:24:58</dc:date>
    <meta:print-date>2013-09-19T12:38:49.89</meta:print-date>
    <dc:creator>bg </dc:creator>
    <meta:document-statistic meta:table-count="0" meta:image-count="0" meta:object-count="0" meta:page-count="2" meta:paragraph-count="92" meta:word-count="1170" meta:character-count="6788" meta:non-whitespace-character-count="5663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