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e0d89"/>
    </style:style>
    <style:style style:name="P4" style:family="paragraph" style:parent-style-name="Standard">
      <style:paragraph-properties fo:margin-left="0mm" fo:margin-right="0mm" fo:text-indent="0mm" style:auto-text-indent="false"/>
      <style:text-properties officeooo:rsid="0049e885" officeooo:paragraph-rsid="00280587"/>
    </style:style>
    <style:style style:name="P5" style:family="paragraph" style:parent-style-name="Standard">
      <style:paragraph-properties fo:margin-left="0mm" fo:margin-right="0mm" fo:text-indent="0mm" style:auto-text-indent="false"/>
      <style:text-properties officeooo:rsid="0049e885" officeooo:paragraph-rsid="001e0d89"/>
    </style:style>
    <style:style style:name="P6" style:family="paragraph" style:parent-style-name="Standard">
      <style:paragraph-properties fo:margin-left="0mm" fo:margin-right="0mm" fo:text-indent="0mm" style:auto-text-indent="false"/>
      <style:text-properties officeooo:rsid="004f8001" officeooo:paragraph-rsid="00280587"/>
    </style:style>
    <style:style style:name="P7" style:family="paragraph" style:parent-style-name="Standard">
      <style:paragraph-properties fo:margin-left="0mm" fo:margin-right="0mm" fo:text-indent="0mm" style:auto-text-indent="false"/>
      <style:text-properties officeooo:rsid="0036b1dd" officeooo:paragraph-rsid="00280587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4a99a7" officeooo:paragraph-rsid="00280587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51bd7a" officeooo:paragraph-rsid="003657f9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4c0a94" officeooo:paragraph-rsid="00280587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4c0a94" officeooo:paragraph-rsid="002fd8b6"/>
    </style:style>
    <style:style style:name="P12" style:family="paragraph" style:parent-style-name="Standard">
      <style:paragraph-properties fo:margin-left="0mm" fo:margin-right="0mm" fo:text-indent="0mm" style:auto-text-indent="false"/>
      <style:text-properties officeooo:rsid="0053aaba" officeooo:paragraph-rsid="00280587"/>
    </style:style>
    <style:style style:name="P13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fo:font-weight="bold" officeooo:rsid="004f8001" officeooo:paragraph-rsid="00280587" style:font-weight-asian="bold" style:font-weight-complex="bold"/>
    </style:style>
    <style:style style:name="P14" style:family="paragraph" style:parent-style-name="Standard">
      <style:paragraph-properties fo:margin-left="0mm" fo:margin-right="0mm" fo:text-indent="0mm" style:auto-text-indent="false"/>
      <style:text-properties fo:font-size="10pt" officeooo:rsid="004a99a7" officeooo:paragraph-rsid="00280587" style:font-size-asian="10pt" style:font-size-complex="10pt"/>
    </style:style>
    <style:style style:name="P15" style:family="paragraph" style:parent-style-name="Standard">
      <style:paragraph-properties fo:margin-left="0mm" fo:margin-right="0mm" fo:text-indent="0mm" style:auto-text-indent="false"/>
      <style:text-properties officeooo:rsid="00289ba6" officeooo:paragraph-rsid="00289ba6"/>
    </style:style>
    <style:style style:name="P16" style:family="paragraph" style:parent-style-name="Standard">
      <style:paragraph-properties fo:margin-left="0mm" fo:margin-right="0mm" fo:text-indent="0mm" style:auto-text-indent="false"/>
      <style:text-properties officeooo:rsid="0038a0e0" officeooo:paragraph-rsid="0038a0e0"/>
    </style:style>
    <style:style style:name="P17" style:family="paragraph" style:parent-style-name="Standard">
      <style:paragraph-properties fo:margin-left="0mm" fo:margin-right="0mm" fo:text-indent="0mm" style:auto-text-indent="false"/>
      <style:text-properties officeooo:rsid="0053ab60" officeooo:paragraph-rsid="00280587"/>
    </style:style>
    <style:style style:name="P18" style:family="paragraph" style:parent-style-name="Standard">
      <style:paragraph-properties fo:margin-left="0mm" fo:margin-right="0mm" fo:text-indent="0mm" style:auto-text-indent="false" style:shadow="none"/>
      <style:text-properties style:text-underline-style="solid" style:text-underline-width="auto" style:text-underline-color="font-color" officeooo:rsid="0049e885" officeooo:paragraph-rsid="002e5238"/>
    </style:style>
    <style:style style:name="P19" style:family="paragraph" style:parent-style-name="Standard">
      <style:paragraph-properties fo:margin-left="0mm" fo:margin-right="0mm" fo:text-indent="0mm" style:auto-text-indent="false" fo:break-before="page"/>
      <style:text-properties officeooo:rsid="004c0a94" officeooo:paragraph-rsid="00280587"/>
    </style:style>
    <style:style style:name="P20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205c9f" officeooo:paragraph-rsid="002e5238"/>
    </style:style>
    <style:style style:name="P21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205c9f" officeooo:paragraph-rsid="0041169d"/>
    </style:style>
    <style:style style:name="P22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23d4ec" officeooo:paragraph-rsid="002e5238"/>
    </style:style>
    <style:style style:name="P23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e885" officeooo:paragraph-rsid="002e5238"/>
    </style:style>
    <style:style style:name="P24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e885" officeooo:paragraph-rsid="003e961b"/>
    </style:style>
    <style:style style:name="P25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9e885" officeooo:paragraph-rsid="0041169d"/>
    </style:style>
    <style:style style:name="P26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4a99a7" officeooo:paragraph-rsid="002e5238"/>
    </style:style>
    <style:style style:name="P27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2fd8b6" officeooo:paragraph-rsid="002fd8b6"/>
    </style:style>
    <style:style style:name="P28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37383b" officeooo:paragraph-rsid="0037383b"/>
    </style:style>
    <style:style style:name="P29" style:family="paragraph" style:parent-style-name="Standard">
      <style:paragraph-properties fo:margin-left="4.99mm" fo:margin-right="0mm" fo:text-indent="-4.99mm" style:auto-text-indent="false" style:shadow="none">
        <style:tab-stops/>
      </style:paragraph-properties>
      <style:text-properties officeooo:rsid="0036b1dd" officeooo:paragraph-rsid="0041169d"/>
    </style:style>
    <style:style style:name="P3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f8001" officeooo:paragraph-rsid="00289ba6"/>
    </style:style>
    <style:style style:name="P3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a99a7" officeooo:paragraph-rsid="00280587"/>
    </style:style>
    <style:style style:name="P3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07ff9" officeooo:paragraph-rsid="00280587"/>
    </style:style>
    <style:style style:name="P3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07ff9" officeooo:paragraph-rsid="002a6323"/>
    </style:style>
    <style:style style:name="P3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1bd7a" officeooo:paragraph-rsid="002a6323"/>
    </style:style>
    <style:style style:name="P3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1bd7a" officeooo:paragraph-rsid="002c10aa"/>
    </style:style>
    <style:style style:name="P3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ize="12pt" officeooo:rsid="0051bd7a" officeooo:paragraph-rsid="002a6323" style:font-size-asian="12pt" style:font-size-complex="12pt"/>
    </style:style>
    <style:style style:name="P3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9e885" officeooo:paragraph-rsid="002c10aa"/>
    </style:style>
    <style:style style:name="P3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49e885" officeooo:paragraph-rsid="002fd8b6"/>
    </style:style>
    <style:style style:name="P3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2a6323" officeooo:paragraph-rsid="002a6323"/>
    </style:style>
    <style:style style:name="P4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2cb492" officeooo:paragraph-rsid="002cb492"/>
    </style:style>
    <style:style style:name="P4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2cb492" officeooo:paragraph-rsid="002c10aa"/>
    </style:style>
    <style:style style:name="P4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2fd8b6" officeooo:paragraph-rsid="002fd8b6"/>
    </style:style>
    <style:style style:name="P4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2fd8b6" officeooo:paragraph-rsid="002c10aa"/>
    </style:style>
    <style:style style:name="P44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text-underline-style="none"/>
    </style:style>
    <style:style style:name="P4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507ff9" officeooo:paragraph-rsid="0045a35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1e0d89" style:font-size-asian="6pt" style:font-size-complex="6pt"/>
    </style:style>
    <style:style style:name="T3" style:family="text">
      <style:text-properties officeooo:rsid="00280587"/>
    </style:style>
    <style:style style:name="T4" style:family="text">
      <style:text-properties officeooo:rsid="001e0d89"/>
    </style:style>
    <style:style style:name="T5" style:family="text">
      <style:text-properties officeooo:rsid="0049e885"/>
    </style:style>
    <style:style style:name="T6" style:family="text">
      <style:text-properties fo:font-weight="bold" officeooo:rsid="001e0d89" style:font-weight-asian="bold" style:font-weight-complex="bold"/>
    </style:style>
    <style:style style:name="T7" style:family="text">
      <style:text-properties fo:font-weight="bold" officeooo:rsid="004a99a7" style:font-weight-asian="bold" style:font-weight-complex="bold"/>
    </style:style>
    <style:style style:name="T8" style:family="text">
      <style:text-properties fo:font-weight="bold" officeooo:rsid="004f8001" style:font-weight-asian="bold" style:font-weight-complex="bold"/>
    </style:style>
    <style:style style:name="T9" style:family="text">
      <style:text-properties fo:font-weight="bold" officeooo:rsid="0051bd7a" style:font-weight-asian="bold" style:font-weight-complex="bold"/>
    </style:style>
    <style:style style:name="T10" style:family="text">
      <style:text-properties fo:font-weight="bold" officeooo:rsid="00280587" style:font-weight-asian="bold" style:font-weight-complex="bold"/>
    </style:style>
    <style:style style:name="T11" style:family="text">
      <style:text-properties fo:font-weight="bold" officeooo:rsid="003657f9" style:font-weight-asian="bold" style:font-weight-complex="bold"/>
    </style:style>
    <style:style style:name="T12" style:family="text">
      <style:text-properties fo:font-weight="bold" officeooo:rsid="0040c360" style:font-weight-asian="bold" style:font-weight-complex="bold"/>
    </style:style>
    <style:style style:name="T13" style:family="text">
      <style:text-properties officeooo:rsid="004c0a94"/>
    </style:style>
    <style:style style:name="T14" style:family="text">
      <style:text-properties officeooo:rsid="00205c9f"/>
    </style:style>
    <style:style style:name="T15" style:family="text">
      <style:text-properties officeooo:rsid="004a99a7"/>
    </style:style>
    <style:style style:name="T16" style:family="text">
      <style:text-properties officeooo:rsid="004f8001"/>
    </style:style>
    <style:style style:name="T17" style:family="text">
      <style:text-properties officeooo:rsid="00507ff9"/>
    </style:style>
    <style:style style:name="T18" style:family="text">
      <style:text-properties officeooo:rsid="0051bd7a"/>
    </style:style>
    <style:style style:name="T19" style:family="text">
      <style:text-properties officeooo:rsid="0053aaba"/>
    </style:style>
    <style:style style:name="T20" style:family="text">
      <style:text-properties officeooo:rsid="0053ab60"/>
    </style:style>
    <style:style style:name="T21" style:family="text">
      <style:text-properties officeooo:rsid="00289ba6"/>
    </style:style>
    <style:style style:name="T22" style:family="text">
      <style:text-properties officeooo:rsid="0029398b"/>
    </style:style>
    <style:style style:name="T23" style:family="text">
      <style:text-properties officeooo:rsid="002a6323"/>
    </style:style>
    <style:style style:name="T24" style:family="text">
      <style:text-properties officeooo:rsid="002c10aa"/>
    </style:style>
    <style:style style:name="T25" style:family="text">
      <style:text-properties officeooo:rsid="002cb492"/>
    </style:style>
    <style:style style:name="T26" style:family="text">
      <style:text-properties officeooo:rsid="002fd8b6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fd8b6" style:font-style-asian="italic" style:font-style-complex="italic"/>
    </style:style>
    <style:style style:name="T29" style:family="text">
      <style:text-properties fo:font-style="italic" officeooo:rsid="0049e885" style:font-style-asian="italic" style:font-style-complex="italic"/>
    </style:style>
    <style:style style:name="T30" style:family="text">
      <style:text-properties fo:font-style="italic" officeooo:rsid="003e961b" style:font-style-asian="italic" style:font-style-complex="italic"/>
    </style:style>
    <style:style style:name="T31" style:family="text">
      <style:text-properties fo:font-style="italic" officeooo:rsid="00205c9f" style:font-style-asian="italic" style:font-style-complex="italic"/>
    </style:style>
    <style:style style:name="T32" style:family="text">
      <style:text-properties fo:font-style="italic" officeooo:rsid="004f8001" style:font-style-asian="italic" style:font-style-complex="italic"/>
    </style:style>
    <style:style style:name="T33" style:family="text">
      <style:text-properties officeooo:rsid="00343249"/>
    </style:style>
    <style:style style:name="T34" style:family="text">
      <style:text-properties officeooo:rsid="0035427c"/>
    </style:style>
    <style:style style:name="T35" style:family="text">
      <style:text-properties officeooo:rsid="003657f9"/>
    </style:style>
    <style:style style:name="T36" style:family="text">
      <style:text-properties officeooo:rsid="0038a0e0"/>
    </style:style>
    <style:style style:name="T37" style:family="text">
      <style:text-properties officeooo:rsid="0039a3f9"/>
    </style:style>
    <style:style style:name="T38" style:family="text">
      <style:text-properties officeooo:rsid="003b985d"/>
    </style:style>
    <style:style style:name="T39" style:family="text">
      <style:text-properties officeooo:rsid="003d036e"/>
    </style:style>
    <style:style style:name="T40" style:family="text">
      <style:text-properties officeooo:rsid="003e961b"/>
    </style:style>
    <style:style style:name="T41" style:family="text">
      <style:text-properties officeooo:rsid="0040c360"/>
    </style:style>
    <style:style style:name="T42" style:family="text">
      <style:text-properties officeooo:rsid="0045a3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"><text:span text:style-name="T4">Le but de ce qui suit est d</text:span><text:span text:style-name="T3">'</text:span><text:span text:style-name="T6">installer </text:span><text:span text:style-name="T10">des logiciels sous</text:span><text:span text:style-name="T6"> GNU/Linux XUbuntu 12.10 </text:span><text:span text:style-name="T10">et d'écrire sa première page Web</text:span><text:span text:style-name="T4">.</text:span></text:p>
      <text:p text:style-name="P5"/>
      <text:p text:style-name="P6"><text:span text:style-name="T21">Il existe a</text:span>u moins 6 méthodes pour installer des logiciels sous G<text:span text:style-name="T36">NU/L</text:span>inux.</text:p>
      <text:p text:style-name="P6">1) Avec la logit<text:span text:style-name="T33">h</text:span>èque Ubuntu.</text:p>
      <text:p text:style-name="P6">2) Avec le Gestionnaire de paquets Synaptic</text:p>
      <text:p text:style-name="P6">3) Avec la commande sudo apt-get install nom_à_installer</text:p>
      <text:p text:style-name="P6">4) Télécharger un paquet <text:s/>.deb, <text:s/><text:span text:style-name="T33">l'</text:span>install<text:span text:style-name="T33">er</text:span> avec la logitèque Ubuntu.</text:p>
      <text:p text:style-name="P6">5) Télécharger un installeur de logiciel <text:s text:c="2"/>.sh, <text:s/>c.f. netbeans.</text:p>
      <text:p text:style-name="P6">6) Télécharger un binaire compacté <text:s/>.tar <text:s/>et le décompacter, <text:s/><text:span text:style-name="T33">c.f. SeaMonkey, ci-dessous.</text:span></text:p>
      <text:p text:style-name="P6"/>
      <text:p text:style-name="P4"><text:span text:style-name="T21">Depuis le menu, cliquer sur « Logitèque Ubuntu » puis chercher les deux logiciels suivant, pour les i</text:span>nstaller :</text:p>
      <text:p text:style-name="P4">° Synaptic <text:s text:c="2"/><text:span text:style-name="T16">1 minute</text:span></text:p>
      <text:p text:style-name="P4">° G<text:span text:style-name="T21">P</text:span>arted <text:s text:c="3"/><text:span text:style-name="T16">1 minute</text:span></text:p>
      <text:p text:style-name="P15">Vous installerez d'autres logiciels plus tard avec cette méthode. C.f. fin de cette série.</text:p>
      <text:p text:style-name="P4"/>
      <text:p text:style-name="P16">Je considérerai que « bg » est votre « nom utilisateur », donc « /home/bg » votre dossier personnel.</text:p>
      <text:p text:style-name="P15">Double clique<text:span text:style-name="T33">z</text:span> sur l'icône représentant le « Répertoire personnel », « /<text:span text:style-name="T36">home/bg », <text:s/></text:span>pour :</text:p>
      <text:p text:style-name="P7"><text:span text:style-name="T15">° </text:span><text:span text:style-name="T21">c</text:span><text:span text:style-name="T15">rée</text:span><text:span text:style-name="T34">z</text:span><text:span text:style-name="T15"> un </text:span><text:span text:style-name="T12">dossier</text:span><text:span text:style-name="T41"> </text:span><text:span text:style-name="T7">: « Disks »</text:span><text:span text:style-name="T15"> pour y placer des versions installables de logiciels.</text:span></text:p>
      <text:p text:style-name="P7"><text:span text:style-name="T21">° c</text:span><text:span text:style-name="T15">rée</text:span><text:span text:style-name="T34">z</text:span><text:span text:style-name="T15"> un </text:span><text:span text:style-name="T12">dossier</text:span><text:span text:style-name="T7"> : « Apps »</text:span><text:span text:style-name="T15"> pour y installer certaines </text:span><text:span text:style-name="T21">logiciels</text:span><text:span text:style-name="T15">. <text:s text:c="3"/></text:span><text:span text:style-name="T41">( « </text:span><text:span text:style-name="T12">dossier</text:span><text:span text:style-name="T41"> » = « </text:span><text:span text:style-name="T12">répertoire</text:span><text:span text:style-name="T41"> » )</text:span></text:p>
      <text:p text:style-name="P8"/>
      <text:p text:style-name="P13">Pour installer SeaMonkey :</text:p>
      <text:p text:style-name="P36"><text:span text:style-name="T23">SeaMonkey </text:span><text:span text:style-name="T16">est un logiciel intégré : Navigateur + courriel + carnet d'adresse + éditeur </text:span><text:span text:style-name="T23">Web.</text:span></text:p>
      <text:p text:style-name="P14"><text:span text:style-name="T16">On </text:span><text:span text:style-name="T23">peut </text:span><text:span text:style-name="T16">install</text:span><text:span text:style-name="T21">er</text:span><text:span text:style-name="T16"> SeaMonkey en anglais. </text:span><text:span text:style-name="T21">C</text:span><text:span text:style-name="T5">hercher « Seamonkey debian package », cliquer sur le bouton orange système 32 bits pour charger la dernière version </text:span>de Seamonkey.</text:p>
      <text:p text:style-name="P8"><text:span text:style-name="T8">Mieux :</text:span><text:span text:style-name="T16"> chercher </text:span><text:span text:style-name="T23">avec google</text:span><text:span text:style-name="T16"> « </text:span><text:span text:style-name="T32">SeaMonkey</text:span><text:span text:style-name="T16"> » et aller sur « www.seamonkey-project.org/releases ».</text:span></text:p>
      <text:p text:style-name="P30"><text:span text:style-name="T21">°<text:tab/></text:span>Télécharger : « <text:span text:style-name="T27">seamonkey-2.21.tar.bz2</text:span> », la version françaises. </text:p>
      <text:p text:style-name="P30"><text:tab/>L'enregistrer dans le dossier <text:s/>Disks.</text:p>
      <text:p text:style-name="P31"><text:span text:style-name="T17">°<text:tab/></text:span><text:span text:style-name="T16">Depuis le système de fichier</text:span><text:span text:style-name="T36">s</text:span><text:span text:style-name="T16"> </text:span><text:span text:style-name="T22">aller dans</text:span><text:span text:style-name="T16"> <text:s/>« /home/bg/Disks/seamonkey-2.21.tar.bz2 ».<text:line-break/></text:span><text:span text:style-name="T22">Fai</text:span><text:span text:style-name="T34">re</text:span><text:span text:style-name="T22"> un</text:span><text:span text:style-name="T16"> « clique droit », <text:s/>ouvrir avec le Gestionnaire d'archives.</text:span></text:p>
      <text:p text:style-name="P32"><text:span text:style-name="T22">°<text:tab/></text:span>Clique droit, extraire dans le dossier <text:s/>« /<text:span text:style-name="T37">home/bg/</text:span>Apps ».</text:p>
      <text:p text:style-name="P45">° <text:tab/><text:span text:style-name="T42">Depuis « </text:span><text:a xlink:type="simple" xlink:href="http://icones.pro/en/seamonkey-png-image.html"><text:span text:style-name="T42">icones.pro/en/seamonkey-png-image.html</text:span></text:a><text:span text:style-name="T42"> », sauvez l'icône de SeaMonkey de taille 32x32 dans le répertoire « Apps/seamonkey » <text:s/>nom = « seamonkey-icone-6933-32.png ».</text:span></text:p>
      <text:p text:style-name="P32">° <text:tab/>Sur le bureau, faire un clique droit, « créer un lanceur »</text:p>
      <text:p text:style-name="P33"><text:tab/>Nom = SeaMonkey ; </text:p>
      <text:p text:style-name="P33"><text:tab/>Commentaire = « Navigateur et Editeur Web »</text:p>
      <text:p text:style-name="P32"><text:tab/>Commande : « /home/bg/Apps/seamonkey/seamonkey »</text:p>
      <text:p text:style-name="P32"><text:tab/>Pas de répertoire travail</text:p>
      <text:p text:style-name="P45"><text:tab/>Icône, à partir de : « Fichiers images », <text:span text:style-name="T23">c</text:span><text:span text:style-name="T18">hoisir : « /home/bg/Apps/</text:span><text:span text:style-name="T42">seamonkey-icone-6933-32.png</text:span> »</text:p>
      <text:p text:style-name="P39">L'installation est terminée.</text:p>
      <text:p text:style-name="P39"/>
      <text:p text:style-name="P34">° <text:tab/>Crée<text:span text:style-name="T25">z</text:span> un dossier « /home/bg/website » pour y stocker votre site Web.</text:p>
      <text:p text:style-name="P34"><text:span text:style-name="T23">°<text:tab/></text:span>Lance<text:span text:style-name="T23">z</text:span> « SeaMonkey » <text:span text:style-name="T23">et </text:span>alle<text:span text:style-name="T23">z</text:span> dans l<text:span text:style-name="T41">e composeur (icône en bas à gauche)</text:span> <text:span text:style-name="T23">pour </text:span><text:s/>écrire <text:span text:style-name="T23">votre</text:span> première page Web.</text:p>
      <text:p text:style-name="P34"><text:span text:style-name="T23">°<text:tab/>Sauvez votre première page Web dans </text:span>« /home/bg/website » <text:span text:style-name="T23">et </text:span><text:span text:style-name="T38">nommez-là</text:span><text:span text:style-name="T23"> « index.html ».</text:span></text:p>
      <text:p text:style-name="P39"><text:tab/>Vous devrez définir le titre de la page, qui est celui qui apparaît en haut de fenêtre.</text:p>
      <text:p text:style-name="P34"><text:span text:style-name="T23">°<text:tab/></text:span><text:span text:style-name="T19">Le fichier « index.html » est celui de la page d'accueil.</text:span></text:p>
      <text:p text:style-name="P34"><text:span text:style-name="T23">°<text:tab/></text:span><text:span text:style-name="T38">Écrivez</text:span><text:span text:style-name="T19"> une deuxième page Web, que vous nommerez « page2.html » et que vous stockerez </text:span><text:span text:style-name="T24">dans le même dossier</text:span><text:span text:style-name="T19">.</text:span></text:p>
      <text:p text:style-name="P35"><text:span text:style-name="T24">°<text:tab/>C</text:span><text:span text:style-name="T19">réez un lien qui </text:span><text:span text:style-name="T24">envoie de « page2.html »</text:span><text:span text:style-name="T19"> sur « index.html ».<text:line-break/></text:span><text:span text:style-name="T24">Créez un lien dans l'autre sens.</text:span></text:p>
      <text:p text:style-name="P35"><text:span text:style-name="T24">°<text:tab/>Teste</text:span><text:span text:style-name="T25">z</text:span><text:span text:style-name="T24"> votre page Web, soit dans Firefox, soit sans SeaMonkey.</text:span></text:p>
      <text:p text:style-name="P40">°<text:tab/>En cliquant en bas sur « &lt;HTML&gt; Source », vous pouvez voir le code source HTML.<text:line-break/>(Hyper Text Markup Language).</text:p>
      <text:p text:style-name="P19"/>
      <text:p text:style-name="P35"><text:span text:style-name="T24">°<text:tab/></text:span><text:span text:style-name="T19">Dans « page2.html », insérez une image.<text:line-break/></text:span><text:span text:style-name="T24">Indiquez que le lien doit être relatif.</text:span></text:p>
      <text:p text:style-name="P40">°<text:tab/>Regardez le code source HTML, pour vous rendre compte que l'image n'a pas été insérée, mais uniquement un lien sur l'image.<text:line-break/>En conséquence, les images qui apparaissent dans une page Web, doivent être stockées dans le site Web et pas n'importe où dans l'ordinateur.</text:p>
      <text:p text:style-name="P40">°<text:tab/>Créez un sous-dossier « images » du dossier « website » et placez-y les images que vous désirez voir dans votre site Web.</text:p>
      <text:p text:style-name="P35"><text:span text:style-name="T24">°<text:tab/>Sauvez, teste</text:span><text:span text:style-name="T25">z et regardez le code source.</text:span></text:p>
      <text:p text:style-name="P41"/>
      <text:p text:style-name="P9"><text:span text:style-name="T11">Tous les noms de fichiers doivent contenir uniquement des lettres, chiffres le caractère « - » ou le caractère « _ »</text:span><text:span text:style-name="T35">. Tous les autres caractères, tels que l'espace ou des caractères accentués sont à proscrire, pour garder une compatibilité et éviter de nombreux </text:span><text:span text:style-name="T39">ennuis</text:span><text:span text:style-name="T35"> !</text:span></text:p>
      <text:p text:style-name="P37"/>
      <text:p text:style-name="P42">Si vous avez de l'avance, allez dans ma page Web :</text:p>
      <text:p text:style-name="P38"><text:a xlink:type="simple" xlink:href="http://www.juggling.ch/gisin/javascript/presentation.html"><text:span text:style-name="T26">http://www.juggling.ch/gisin/javascript/presentation.html</text:span></text:a></text:p>
      <text:p text:style-name="P42">Vous pouvez vous initier à Javascript, qui n'a rien à voir avec le langage Java !</text:p>
      <text:p text:style-name="P42">Il est très simple de faire de petit effets sur des images...</text:p>
      <text:p text:style-name="P38"/>
      <text:p text:style-name="P18">P<text:span text:style-name="T14">aquet supplémentaires qu'il est recommandé d'installer :</text:span></text:p>
      <text:p text:style-name="P28">!<text:tab/><text:span text:style-name="T27">Suppléments restreints XUbuntu</text:span>. <text:s/>Après 4 minutes, il faut accepter une licence en cochant une case.<text:line-break/>Cela installe des polices compatibles Windows, Flash et d'autres utilitaires.</text:p>
      <text:p text:style-name="P25">°<text:tab/><text:span text:style-name="T27">Gnome commander</text:span>, <text:s/><text:span text:style-name="T14">pour gérer des fichiers.</text:span></text:p>
      <text:p text:style-name="P21">°<text:tab/><text:span text:style-name="T27">Gedit</text:span> <text:s/>est un éditeur de textes utilisé par Gnome. <text:s text:c="2"/>Leafpad est l'éditeur standard.</text:p>
      <text:p text:style-name="P25">°<text:tab/><text:span text:style-name="T27">Gimp</text:span>, <text:s/><text:span text:style-name="T14">pour éditer des images.</text:span></text:p>
      <text:p text:style-name="P21">°<text:tab/><text:span text:style-name="T27">hplip-gui</text:span>, (HP Linux Imagimg and Printing) pour gérer l'impression sur une imprimante HP.</text:p>
      <text:p text:style-name="P29"><text:span text:style-name="T5">°<text:tab/></text:span><text:span text:style-name="T29">Bluefish</text:span><text:span text:style-name="T5"> <text:s/></text:span><text:span text:style-name="T13">installer les suppléments en cochant les cases supplémentaires.<text:line-break/></text:span><text:span text:style-name="T26">C'est un éditeur de page Web sous forme de code source HTML, qui est très bien.</text:span></text:p>
      <text:p text:style-name="P24">°<text:tab/><text:span text:style-name="T27">wine</text:span>, <text:s/><text:span text:style-name="T14">pour installer des logiciels Windows sous Linux.</text:span></text:p>
      <text:p text:style-name="P24"><text:span text:style-name="T40">°<text:tab/></text:span><text:span text:style-name="T30">VLC</text:span><text:span text:style-name="T40">, pour voir des vidéos</text:span></text:p>
      <text:p text:style-name="P23">°<text:tab/><text:span text:style-name="T27">Audacity</text:span>, <text:s/><text:span text:style-name="T14">pour éditer des fichiers de musique et de sons.</text:span></text:p>
      <text:p text:style-name="P24"><text:span text:style-name="T40">°<text:tab/></text:span><text:span text:style-name="T30">Avidemux (GTK+)</text:span><text:span text:style-name="T40">, pour éditer et convertir des vidéos.</text:span></text:p>
      <text:p text:style-name="P26"/>
      <text:p text:style-name="P26">° <text:s/><text:span text:style-name="T27">Double commander</text:span>, <text:s/><text:span text:style-name="T14">pour gérer des fichiers.</text:span></text:p>
      <text:p text:style-name="P26"><text:span text:style-name="T14">A télécharger « </text:span><text:span text:style-name="T31">doublecmd-0.5.7.gtk2.i386.tar.xz</text:span><text:span text:style-name="T14"> » sous : </text:span><text:a xlink:type="simple" xlink:href="http://sourceforge.net/projects/doublecmd/"><text:span text:style-name="T14">http://sourceforge.net/projects/doublecmd/</text:span></text:a></text:p>
      <text:p text:style-name="P22">L'ouvrir avec le gestionnaire d'archives et le décompresser dans « /home/bg/Apps ».</text:p>
      <text:p text:style-name="P22">On créera un lanceur pour démarrer le fichier « home/bg/Apps/doublecmd/doublecmd ».</text:p>
      <text:p text:style-name="P20"/>
      <text:p text:style-name="P27">°<text:tab/><text:span text:style-name="T27">GeoGebra</text:span>, pour des dessins interactifs, très appréciés.</text:p>
      <text:p text:style-name="P27">°<text:tab/><text:span text:style-name="T27">Stellarium</text:span>, pour voir les astres du ciel.</text:p>
      <text:p text:style-name="P27">°<text:tab/><text:span text:style-name="T27">Celestia</text:span>, pour voyager dans notre Galaxie, à des vitesses supralumineuses.</text:p>
      <text:p text:style-name="P27">°<text:tab/><text:span text:style-name="T27">SciLab</text:span>, pour du calcul scientifique.</text:p>
      <text:p text:style-name="P27">°<text:tab/><text:span text:style-name="T27">Maxima</text:span> avec <text:span text:style-name="T27">wxMaxima</text:span>, pour du calcul symbolique. Il effectue des dérivées, des résolutions d'équations etc. et ne nécessite aucun apprentissage. En 5 minutes, vous savez faire l'essentiel.</text:p>
      <text:p text:style-name="P43"/>
      <text:p text:style-name="P43"/>
      <text:p text:style-name="P11"><text:span text:style-name="T28">Dans la prochaine série</text:span><text:span text:style-name="T26">, vous allez i</text:span><text:span text:style-name="T18">nstaller le module supplémentaire : </text:span><text:span text:style-name="T9">FireFTP</text:span><text:span text:style-name="T18">, sera utile pour transférer sur Internet le site Web que vous écrirez.</text:span></text:p>
      <text:p text:style-name="P10"><text:span text:style-name="T18">« </text:span><text:span text:style-name="T20">FTP » signifie « File Transfert Protocol » <text:s/>qui signifie « Protocole de Transfert de Fichiers ».</text:span></text:p>
      <text:p text:style-name="P12">Outils &gt; Modules complémentaires</text:p>
      <text:p text:style-name="P12">Chercher FireFTP <text:s/>puis installer <text:s/>« FireFTP 2.0.16 » <text:s text:c="2"/>cliquer sur « Redémarrer maintenant ».</text:p>
      <text:p text:style-name="P12">Ce module permettra de transférer sur un site Web votre production.</text:p>
      <text:p text:style-name="P17">En cliquant sur « Outils » &gt; « FireFTP », ouvre le logiciel de transfert de fichiers sur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size="11pt" fo:font-style="italic" style:font-size-asian="11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1e0d89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280587"/>
    </style:style>
    <style:style style:name="MT4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cto</text:span><text:span text:style-name="MT2">bre 2013</text:span>, <text:s/>OC Informatique<text:tab/>Série <text:span text:style-name="MT3">4</text:span> : <text:span text:style-name="MT4">Installation de </text:span><text:span text:style-name="MT3">logiciels</text:span><text:span text:style-name="MT4"> </text:span><text:span text:style-name="MT3">et écrire sa première page Web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Octo</text:span><text:span text:style-name="MT2">bre 2013</text:span>, <text:s/>OC Informatique<text:tab/>Série <text:span text:style-name="MT4">3</text:span> : <text:span text:style-name="MT4">Installation de GNU/Linux XUbuntu 12.10</text:span><text:tab/>page <text:page-number text:select-page="current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14</meta:editing-cycles>
    <meta:editing-duration>PT6H40M45S</meta:editing-duration>
    <meta:generator>LibreOffice/4.0.4.2$Linux_x86 LibreOffice_project/400m0$Build-2</meta:generator>
    <dc:date>2013-10-20T12:19:00</dc:date>
    <meta:print-date>2013-09-19T12:38:49.89</meta:print-date>
    <dc:creator>bg </dc:creator>
    <meta:document-statistic meta:table-count="0" meta:image-count="0" meta:object-count="0" meta:page-count="2" meta:paragraph-count="78" meta:word-count="1059" meta:character-count="6477" meta:non-whitespace-character-count="5442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