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8.25mm" table:align="left" style:writing-mode="lr-tb"/>
    </style:style>
    <style:style style:name="Tableau1.A" style:family="table-column">
      <style:table-column-properties style:column-width="24.82mm"/>
    </style:style>
    <style:style style:name="Tableau1.B" style:family="table-column">
      <style:table-column-properties style:column-width="30mm"/>
    </style:style>
    <style:style style:name="Tableau1.C" style:family="table-column">
      <style:table-column-properties style:column-width="14.75mm"/>
    </style:style>
    <style:style style:name="Tableau1.D" style:family="table-column">
      <style:table-column-properties style:column-width="2.91mm"/>
    </style:style>
    <style:style style:name="Tableau1.E" style:family="table-column">
      <style:table-column-properties style:column-width="2.7mm"/>
    </style:style>
    <style:style style:name="Tableau1.F" style:family="table-column">
      <style:table-column-properties style:column-width="3.07mm"/>
    </style:style>
    <style:style style:name="Tableau1.A1" style:family="table-cell">
      <style:table-cell-properties style:vertical-align="bottom" fo:padding="0.79mm" fo:border="none"/>
    </style:style>
    <style:style style:name="Tableau1.A2" style:family="table-cell">
      <style:table-cell-properties style:vertical-align="middle" fo:padding="0.79mm" fo:border="none"/>
    </style:style>
    <style:style style:name="Tableau2" style:family="table">
      <style:table-properties style:width="46.74mm" table:align="left" style:writing-mode="lr-tb"/>
    </style:style>
    <style:style style:name="Tableau2.A" style:family="table-column">
      <style:table-column-properties style:column-width="24.48mm"/>
    </style:style>
    <style:style style:name="Tableau2.B" style:family="table-column">
      <style:table-column-properties style:column-width="22.26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4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</style:style>
    <style:style style:name="P5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89e03"/>
    </style:style>
    <style:style style:name="P6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7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89e03" officeooo:paragraph-rsid="00089e03"/>
    </style:style>
    <style:style style:name="P10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a0ad8" officeooo:paragraph-rsid="000a0ad8"/>
    </style:style>
    <style:style style:name="P11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>
        <style:tab-stops>
          <style:tab-stop style:position="12.14mm"/>
        </style:tab-stops>
      </style:paragraph-properties>
      <style:text-properties style:text-underline-style="none"/>
    </style:style>
    <style:style style:name="P12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>
        <style:tab-stops>
          <style:tab-stop style:position="12.14mm"/>
        </style:tab-stops>
      </style:paragraph-properties>
    </style:style>
    <style:style style:name="P13" style:family="paragraph" style:parent-style-name="Standard">
      <style:paragraph-properties fo:margin-left="0mm" fo:margin-right="0mm" fo:margin-top="0mm" fo:margin-bottom="0mm" style:contextual-spacing="false" fo:text-indent="0mm" style:auto-text-indent="false" style:border-line-width-bottom="0.02mm 0.35mm 0.02mm" fo:padding="0.74mm" fo:border-left="none" fo:border-right="none" fo:border-top="none" fo:border-bottom="1.11pt double #000000" style:join-border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4" style:family="paragraph" style:parent-style-name="Standard">
      <style:paragraph-properties fo:margin-left="0mm" fo:margin-right="0mm" fo:margin-top="0mm" fo:margin-bottom="0mm" style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16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17" style:family="paragraph" style:parent-style-name="Table_20_Contents">
      <style:paragraph-properties fo:text-align="start" style:justify-single-word="false"/>
      <style:text-properties fo:font-size="10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text-properties officeooo:rsid="00089e03" officeooo:paragraph-rsid="00089e03"/>
    </style:style>
    <style:style style:name="P20" style:family="paragraph" style:parent-style-name="Table_20_Contents">
      <style:paragraph-properties fo:margin-left="0.09mm" fo:margin-right="8.7mm" fo:text-align="end" style:justify-single-word="false" fo:text-indent="0mm" style:auto-text-indent="false"/>
      <style:text-properties fo:font-size="10pt"/>
    </style:style>
    <style:style style:name="P21" style:family="paragraph" style:parent-style-name="Table_20_Contents">
      <style:paragraph-properties fo:margin-left="0.09mm" fo:margin-right="11.99mm" fo:text-align="end" style:justify-single-word="false" fo:text-indent="0mm" style:auto-text-indent="false"/>
      <style:text-properties fo:font-size="10pt"/>
    </style:style>
    <style:style style:name="P22" style:family="paragraph" style:parent-style-name="Table_20_Contents">
      <style:paragraph-properties fo:margin-left="-1.68mm" fo:margin-right="3.85mm" fo:text-align="end" style:justify-single-word="false" fo:text-indent="0mm" style:auto-text-indent="false"/>
      <style:text-properties fo:font-size="10pt"/>
    </style:style>
    <style:style style:name="P23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/>
    </style:style>
    <style:style style:name="P2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mm" fo:margin-right="0mm" fo:margin-top="0mm" fo:margin-bottom="0mm" fo:line-height="100%" fo:text-indent="0mm"/>
    </style:style>
    <style:style style:name="P26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mm" fo:margin-right="0mm" fo:margin-top="0mm" fo:margin-bottom="0mm" fo:line-height="100%" fo:text-align="start" fo:text-indent="0m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mm" fo:margin-right="0mm" fo:margin-top="0mm" fo:margin-bottom="0mm" fo:line-height="100%" fo:text-align="start" fo:text-indent="0mm"/>
    </style:style>
    <style:style style:name="P29" style:family="paragraph">
      <style:paragraph-properties fo:margin-left="0mm" fo:margin-right="0mm" fo:margin-top="0mm" fo:margin-bottom="0mm" fo:line-height="100%" fo:text-align="start" fo:text-indent="0m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mm" fo:margin-right="0mm" fo:margin-top="0mm" fo:margin-bottom="0mm" fo:line-height="100%" fo:text-align="start" fo:text-indent="0m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officeooo:rsid="00089e03"/>
    </style:style>
    <style:style style:name="T4" style:family="text">
      <style:text-properties officeooo:rsid="000a0ad8"/>
    </style:style>
    <style:style style:name="T5" style:family="text">
      <style:text-properties style:font-name="Comic Sans MS" fo:font-size="10pt" fo:language="fr" fo:country="CH" officeooo:rsid="00097b58" style:font-name-asian="Comic Sans MS" style:font-size-asian="10pt" style:font-name-complex="Comic Sans MS"/>
    </style:style>
    <style:style style:name="T6" style:family="text">
      <style:text-properties style:text-position="sub 58%" officeooo:rsid="000a0ad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a0ad8" style:font-style-asian="italic" style:font-style-complex="italic"/>
    </style:style>
    <style:style style:name="T9" style:family="text">
      <style:text-properties style:text-position="super 58%" officeooo:rsid="00089e03"/>
    </style:style>
    <style:style style:name="T10" style:family="text">
      <style:text-properties officeooo:rsid="000b8b4d"/>
    </style:style>
    <style:style style:name="T11" style:family="text">
      <style:text-properties fo:font-size="10pt" officeooo:rsid="000b8b4d" style:font-size-asian="10pt" style:font-size-complex="10pt"/>
    </style:style>
    <style:style style:name="T12" style:family="text">
      <style:text-properties officeooo:rsid="000be6ce"/>
    </style:style>
    <style:style style:name="T13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none" draw:fill-color="#ffffff" draw:textarea-horizontal-align="justify" fo:min-height="4.99mm" fo:padding-top="0mm" fo:padding-bottom="0mm" fo:padding-left="0mm" fo:padding-right="0mm" draw:shadow="hidden" draw:shadow-offset-x="1.99mm" draw:shadow-offset-y="1.99mm" draw:shadow-color="#808080" style:run-through="foreground"/>
    </style:style>
    <style:style style:name="gr5" style:family="graphic">
      <style:graphic-properties draw:stroke="none" svg:stroke-width="0mm" svg:stroke-color="#000000" draw:marker-start="" draw:marker-start-width="1.99mm" draw:marker-start-center="false" draw:marker-end="" draw:marker-end-width="1.99mm" draw:marker-end-center="false" draw:fill="none" draw:fill-color="#ffffff" draw:textarea-horizontal-align="justify" fo:min-height="4.57mm" fo:padding-top="0mm" fo:padding-bottom="0mm" fo:padding-left="0mm" fo:padding-right="0mm" draw:shadow="hidden" draw:shadow-offset-x="1.99mm" draw:shadow-offset-y="1.99mm" draw:shadow-color="#808080" style:run-through="foreground"/>
    </style:style>
    <style:style style:name="gr6" style:family="graphic">
      <style:graphic-properties draw:stroke="solid" svg:stroke-width="0.19mm" svg:stroke-color="#000000" draw:marker-start="" draw:marker-start-width="2.29mm" draw:marker-start-center="false" draw:marker-end="" draw:marker-end-width="2.29mm" draw:marker-end-center="false" draw:fill="none" draw:fill-color="#729fcf" draw:textarea-horizontal-align="center" draw:textarea-vertical-align="middle" fo:padding-top="1.36mm" fo:padding-bottom="1.36mm" fo:padding-left="2.59mm" fo:padding-right="2.59mm" draw:shadow="hidden" draw:shadow-offset-x="1.99mm" draw:shadow-offset-y="1.99mm" draw:shadow-color="#808080" style:run-through="foreground"/>
    </style:style>
    <style:style style:name="gr7" style:family="graphic">
      <style:graphic-properties draw:stroke="solid" draw:stroke-dash="Ultrafine_20_Dashed" svg:stroke-width="0.41mm" svg:stroke-color="#000000" draw:marker-start="" draw:marker-start-width="3.65mm" draw:marker-start-center="false" draw:marker-end="" draw:marker-end-width="3.65mm" draw:marker-end-center="false" draw:fill="solid" draw:fill-color="#729fcf" draw:textarea-horizontal-align="center" draw:textarea-vertical-align="middle" fo:padding-top="1.45mm" fo:padding-bottom="1.45mm" fo:padding-left="2.7mm" fo:padding-right="2.7mm" draw:shadow="hidden" draw:shadow-offset-x="1.99mm" draw:shadow-offset-y="1.99mm" draw:shadow-color="#808080" style:run-through="foreground"/>
    </style:style>
    <style:style style:name="gr8" style:family="graphic">
      <style:graphic-properties draw:stroke="dash" draw:stroke-dash="Ultrafine_20_Dashed" svg:stroke-width="0.19mm" svg:stroke-color="#000000" draw:marker-start="" draw:marker-start-width="3.35mm" draw:marker-start-center="false" draw:marker-end="" draw:marker-end-width="3.35mm" draw:marker-end-center="false" draw:fill="solid" draw:fill-color="#729fcf" draw:textarea-horizontal-align="center" draw:textarea-vertical-align="middle" fo:padding-top="1.36mm" fo:padding-bottom="1.36mm" fo:padding-left="2.59mm" fo:padding-right="2.59mm" draw:shadow="hidden" draw:shadow-offset-x="1.99mm" draw:shadow-offset-y="1.99mm" draw:shadow-color="#808080" style:run-through="foreground"/>
    </style:style>
    <style:style style:name="gr9" style:family="graphic">
      <style:graphic-properties draw:stroke="dash" draw:stroke-dash="Ultrafine_20_Dashed" svg:stroke-width="0.19mm" svg:stroke-color="#000000" draw:marker-start="" draw:marker-start-width="3.35mm" draw:marker-start-center="false" draw:marker-end="" draw:marker-end-width="3.35mm" draw:marker-end-center="false" draw:fill="none" draw:fill-color="#729fcf" draw:textarea-horizontal-align="center" draw:textarea-vertical-align="middle" fo:padding-top="1.36mm" fo:padding-bottom="1.36mm" fo:padding-left="2.59mm" fo:padding-right="2.59mm" draw:shadow="hidden" draw:shadow-offset-x="1.99mm" draw:shadow-offset-y="1.99mm" draw:shadow-color="#808080" style:run-through="foreground"/>
    </style:style>
    <style:style style:name="gr10" style:family="graphic">
      <style:graphic-properties draw:stroke="solid" svg:stroke-width="0.19mm" svg:stroke-color="#000000" draw:marker-start="" draw:marker-start-width="3.3mm" draw:marker-start-center="false" draw:marker-end="" draw:marker-end-width="3.3mm" draw:marker-end-center="false" draw:fill="none" draw:fill-color="#729fcf" draw:textarea-horizontal-align="center" draw:textarea-vertical-align="middle" fo:padding-top="1.36mm" fo:padding-bottom="1.36mm" fo:padding-left="2.59mm" fo:padding-right="2.59mm" draw:shadow="hidden" draw:shadow-offset-x="1.99mm" draw:shadow-offset-y="1.99mm" draw:shadow-color="#808080" style:run-through="foreground"/>
    </style:style>
    <style:style style:name="gr11" style:family="graphic">
      <style:graphic-properties draw:stroke="solid" svg:stroke-width="0.41mm" svg:stroke-color="#000000" draw:marker-start="" draw:marker-start-width="3.6mm" draw:marker-start-center="false" draw:marker-end="" draw:marker-end-width="3.6mm" draw:marker-end-center="false" draw:fill="none" draw:fill-color="#729fcf" draw:textarea-horizontal-align="center" draw:textarea-vertical-align="middle" fo:padding-top="1.45mm" fo:padding-bottom="1.45mm" fo:padding-left="2.7mm" fo:padding-right="2.7mm" draw:shadow="hidden" draw:shadow-offset-x="1.99mm" draw:shadow-offset-y="1.99mm" draw:shadow-color="#808080" style:run-through="foreground"/>
    </style:style>
    <style:style style:name="gr12" style:family="graphic">
      <style:graphic-properties draw:stroke="solid" draw:stroke-dash="Ultrafine_20_Dashed" svg:stroke-width="0.41mm" svg:stroke-color="#000000" draw:marker-start="" draw:marker-start-width="3.65mm" draw:marker-start-center="false" draw:marker-end="" draw:marker-end-width="3.65mm" draw:marker-end-center="false" draw:fill="none" draw:fill-color="#729fcf" draw:textarea-horizontal-align="center" draw:textarea-vertical-align="middle" fo:padding-top="1.45mm" fo:padding-bottom="1.45mm" fo:padding-left="2.7mm" fo:padding-right="2.7mm" draw:shadow="hidden" draw:shadow-offset-x="1.99mm" draw:shadow-offset-y="1.99mm" draw:shadow-color="#808080" style:run-through="foreground"/>
    </style:style>
    <style:style style:name="gr13" style:family="graphic">
      <style:graphic-properties draw:stroke="solid" svg:stroke-width="0.41mm" svg:stroke-color="#000000" draw:marker-start="" draw:marker-start-width="2.59mm" draw:marker-start-center="false" draw:marker-end="" draw:marker-end-width="2.59mm" draw:marker-end-center="false" draw:fill="none" draw:fill-color="#729fcf" draw:textarea-horizontal-align="center" draw:textarea-vertical-align="middle" fo:padding-top="1.45mm" fo:padding-bottom="1.45mm" fo:padding-left="2.7mm" fo:padding-right="2.7mm" draw:shadow="hidden" draw:shadow-offset-x="1.99mm" draw:shadow-offset-y="1.99mm" draw:shadow-color="#808080" style:run-through="foreground"/>
    </style:style>
    <style:style style:name="gr14" style:family="graphic">
      <style:graphic-properties draw:stroke="none" svg:stroke-width="0mm" svg:stroke-color="#3465af" draw:marker-start="" draw:marker-start-width="1.99mm" draw:marker-start-center="false" draw:marker-end="" draw:marker-end-width="1.99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 draw:fontwork-style="rotate" style:run-through="foreground"/>
    </style:style>
    <style:style style:name="gr15" style:family="graphic">
      <style:graphic-properties draw:stroke="solid" svg:stroke-width="0mm" svg:stroke-color="#000000" draw:marker-start="" draw:marker-start-width="1.99mm" draw:marker-start-center="false" draw:marker-end="" draw:marker-end-width="1.99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6" style:family="graphic">
      <style:graphic-properties draw:stroke="solid" svg:stroke-width="7mm" svg:stroke-color="#ffffff" draw:marker-start="" draw:marker-start-width="12.51mm" draw:marker-start-center="false" draw:marker-end="" draw:marker-end-width="12.51mm" draw:marker-end-center="false" draw:fill="none" draw:fill-color="#729fcf" draw:textarea-horizontal-align="center" draw:textarea-vertical-align="middle" fo:padding-top="4.74mm" fo:padding-bottom="4.74mm" fo:padding-left="6mm" fo:padding-right="6mm" draw:shadow="hidden" draw:shadow-offset-x="1.99mm" draw:shadow-offset-y="1.99mm" draw:shadow-color="#808080" draw:fontwork-style="rotate" style:run-through="foreground"/>
    </style:style>
    <style:style style:name="gr17" style:family="graphic">
      <style:graphic-properties draw:stroke="none" svg:stroke-width="0mm" svg:stroke-color="#3465af" draw:marker-start="" draw:marker-start-width="1.99mm" draw:marker-start-center="false" draw:marker-end="" draw:marker-end-width="1.99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 draw:fontwork-style="rotate" style:run-through="foreground"/>
    </style:style>
    <style:style style:name="gr18" style:family="graphic">
      <style:graphic-properties draw:stroke="none" svg:stroke-color="#000000" draw:fill="none" draw:fill-color="#ffffff" fo:min-height="33.8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But :<text:tab/>Entrer des données de mesures, tracer des graphiques correspondant et déterminer « la » droite optimale représentée par les points de mesure.</text:p>
      <text:p text:style-name="P2"/>
      <text:p text:style-name="P2">Personnellement, je commence toujours avec un ancien document .ods, qui ressemble à ce que je veux faire. Vous pouvez aussi commencer avec un nouveau document.</text:p>
      <text:p text:style-name="P2"/>
      <text:p text:style-name="P15">1)<text:tab/>Dans la feuille 1, écrivez un titre, un en-tête aux trois colonnes de données telles que ci-dessous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7">Table de mesure de forces en fonction de la distan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17">Force [mN]</text:p>
          </table:table-cell>
          <table:table-cell table:style-name="Tableau1.A1" office:value-type="string">
            <text:p text:style-name="P17">distance [mm]</text:p>
          </table:table-cell>
          <table:table-cell table:style-name="Tableau1.A1" table:number-columns-spanned="2" office:value-type="string">
            <text:p text:style-name="P17">1/distance²</text:p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1,086</text:p>
          </table:table-cell>
          <table:table-cell table:style-name="Tableau1.A1" office:value-type="string">
            <text:p text:style-name="P21">10</text:p>
          </table:table-cell>
          <table:table-cell table:style-name="Tableau1.A1" office:value-type="string">
            <text:p text:style-name="P22">0,01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899</text:p>
          </table:table-cell>
          <table:table-cell table:style-name="Tableau1.A1" office:value-type="string">
            <text:p text:style-name="P21">11</text:p>
          </table:table-cell>
          <table:table-cell table:style-name="Tableau1.A1" office:value-type="string">
            <text:p text:style-name="P22">0,008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747</text:p>
          </table:table-cell>
          <table:table-cell table:style-name="Tableau1.A1" office:value-type="string">
            <text:p text:style-name="P21">12</text:p>
          </table:table-cell>
          <table:table-cell table:style-name="Tableau1.A1" office:value-type="string">
            <text:p text:style-name="P22">0,007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618</text:p>
          </table:table-cell>
          <table:table-cell table:style-name="Tableau1.A1" office:value-type="string">
            <text:p text:style-name="P21">13</text:p>
          </table:table-cell>
          <table:table-cell table:style-name="Tableau1.A1" office:value-type="string">
            <text:p text:style-name="P22">0,006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540</text:p>
          </table:table-cell>
          <table:table-cell table:style-name="Tableau1.A1" office:value-type="string">
            <text:p text:style-name="P21">14</text:p>
          </table:table-cell>
          <table:table-cell table:style-name="Tableau1.A1" office:value-type="string">
            <text:p text:style-name="P22">0,005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456</text:p>
          </table:table-cell>
          <table:table-cell table:style-name="Tableau1.A1" office:value-type="string">
            <text:p text:style-name="P21">15</text:p>
          </table:table-cell>
          <table:table-cell table:style-name="Tableau1.A1" office:value-type="string">
            <text:p text:style-name="P22">0,004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424</text:p>
          </table:table-cell>
          <table:table-cell table:style-name="Tableau1.A1" office:value-type="string">
            <text:p text:style-name="P21">16</text:p>
          </table:table-cell>
          <table:table-cell table:style-name="Tableau1.A1" office:value-type="string">
            <text:p text:style-name="P22">0,004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352</text:p>
          </table:table-cell>
          <table:table-cell table:style-name="Tableau1.A1" office:value-type="string">
            <text:p text:style-name="P21">17</text:p>
          </table:table-cell>
          <table:table-cell table:style-name="Tableau1.A1" office:value-type="string">
            <text:p text:style-name="P22">0,003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323</text:p>
          </table:table-cell>
          <table:table-cell table:style-name="Tableau1.A1" office:value-type="string">
            <text:p text:style-name="P21">18</text:p>
          </table:table-cell>
          <table:table-cell table:style-name="Tableau1.A1" office:value-type="string">
            <text:p text:style-name="P22">0,003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289</text:p>
          </table:table-cell>
          <table:table-cell table:style-name="Tableau1.A1" office:value-type="string">
            <text:p text:style-name="P21">19</text:p>
          </table:table-cell>
          <table:table-cell table:style-name="Tableau1.A1" office:value-type="string">
            <text:p text:style-name="P22">0,003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</table:table>
      <text:p text:style-name="P3"/>
      <text:p text:style-name="P14">2)<text:tab/>Entrez les nombres des deux premières colonnes.</text:p>
      <text:p text:style-name="P7"/>
      <text:p text:style-name="P14">3)<text:tab/>Dans la première case de la troisième colonne, tapez : =1/B5^2</text:p>
      <text:p text:style-name="P7">Au lieu de « B5 », il faudra tapez le nom de la cellule se trouvant juste à gauche.</text:p>
      <text:p text:style-name="P7"/>
      <text:p text:style-name="P14">4)<text:tab/>En cliquant sur cette cellule, un petit carré apparaît <text:span text:style-name="T12">en bas</text:span> à droite de la cellule.</text:p>
      <text:p text:style-name="P7">Cliquez sur ce carré, maintenez le clique enfoncé et tirez-le vers le bas, jusqu'à la ligne contenant la dernière donnée.</text:p>
      <text:p text:style-name="P7"/>
      <text:p text:style-name="P14">5)<text:tab/>Si une feuille 2 n'existe pas déjà, insérer une nouvelle feuille, à droite de la feuille 1.</text:p>
      <text:p text:style-name="P7"><text:span text:style-name="T2">I</text:span>nsertion &gt; feuille </text:p>
      <text:p text:style-name="P7">Il se peut qu'il faille cliquer sur le nom de la feuille et le déplacer à droite.</text:p>
      <text:p text:style-name="P4"/>
      <text:p text:style-name="P14">6)<text:tab/>Dans la feuille n°2, insérez le graphique de la Force en fonction de la distance.</text:p>
      <text:p text:style-name="P7"><text:span text:style-name="T2">I</text:span>nsertion &gt; Diagramme...</text:p>
      <text:p text:style-name="P7">Type de tracé : XY <text:s/>(dispersion) <text:s/></text:p>
      <text:p text:style-name="P7">Subtype : des points isolés, non relié les uns aux autres.</text:p>
      <text:p text:style-name="P7">Ne pas cocher les cases.</text:p>
      <text:p text:style-name="P7">Suivant</text:p>
      <text:p text:style-name="P7"/>
      <text:p text:style-name="P14">7)<text:tab/>Plage de données :</text:p>
      <text:p text:style-name="P8">$Feuille1.$A$5:$B$14 <text:s text:c="3"/>décochez les cases « d'étiquettes »</text:p>
      <text:p text:style-name="P8"/>
      <text:p text:style-name="P8">$A <text:s/>référence la colonne A en absolu, donc indépendamment de la cellule qui fait la référence.</text:p>
      <text:p text:style-name="P8">A, sans le « $ » avant, référence la colonne A relativement à la cellule qui fait la référence.</text:p>
      <text:p text:style-name="P8">Si on copie cette référence dans une cellule se trouvant une colonne à droite, de l'originale, elle référencera la colonne B.</text:p>
      <text:p text:style-name="P8">De même, $5 est une référence absolue, tandis que 5 est une référence relative à la ligne dans laquelle la cellule 5 est référencée.</text:p>
      <text:p text:style-name="P7">Suivant</text:p>
      <text:p text:style-name="P11"/>
      <text:p text:style-name="P14">8)<text:tab/>Plage de données &gt;</text:p>
      <text:p text:style-name="P7">Valeurs X <text:s text:c="2"/>$Feuille1.$B$5:$B$14</text:p>
      <text:p text:style-name="P7">Valeurs Y <text:s text:c="2"/>$Feuille1.$A$5:$A$14</text:p>
      <text:p text:style-name="P7">Suivant</text:p>
      <text:p text:style-name="P7"><text:s/></text:p>
      <text:p text:style-name="P14">9)<text:tab/>Titre : « force en fonction de la distance »</text:p>
      <text:p text:style-name="P7">Axe X : distance [mm]</text:p>
      <text:p text:style-name="P7">Axe Y : Force [mN]</text:p>
      <text:p text:style-name="P7">Afficher les grilles, comme vous voulez.</text:p>
      <text:p text:style-name="P7">Terminer</text:p>
      <text:p text:style-name="P7">Le texte « Colonne A » peut être effacé.</text:p>
      <text:p text:style-name="P7"><text:s/></text:p>
      <text:p text:style-name="P14">10)<text:tab/>Dans la feuille 3, que vous créez si nécessaire, ajoutez le graphique (Diagramme) de la force (colonne A) en fonction du carré de l'inverse de la distance (colonne C).</text:p>
      <text:p text:style-name="P7">Ajoutez un titre et des légendes aux axes. </text:p>
      <text:p text:style-name="P7"/>
      <text:p text:style-name="P14">11)<text:tab/>Si nécessaire, double cliquez sur le graphique</text:p>
      <text:p text:style-name="P7">Insertion &gt; Courbe de tendance, <text:s/>Linéaire </text:p>
      <text:p text:style-name="P7">Cochez la case « Afficher l'équation » et l'autre si vous voulez.</text:p>
      <text:p text:style-name="P7"/>
      <text:p text:style-name="P14">12)<text:tab/>Clique droit sur l'équation &gt; « Formatez l'équation de la courbe de tendance ».</text:p>
      <text:p text:style-name="P8">Nombre, avec 3 décimales.</text:p>
      <text:p text:style-name="P7"><text:s/></text:p>
      <text:p text:style-name="P14">13)<text:tab/>Saurez-vous changer la couleur des points et de la courbe de tendance ?</text:p>
      <text:p text:style-name="P7"><text:s/></text:p>
      <text:p text:style-name="P14">14)<text:tab/>Sauvegardez votre fichier, en ayant la feuille 3 qui est visible.</text:p>
      <text:p text:style-name="P13"/>
      <text:p text:style-name="P7"/>
      <text:p text:style-name="P7">Dans LibreOffice Writer, vous pouvez maintenant insérer les graphiques que vous venez de créer.</text:p>
      <text:p text:style-name="P7"/>
      <text:p text:style-name="P7">Insertion &gt; Objet &gt; Objet OLE &gt; « Créer à partir d'un fichier »</text:p>
      <text:p text:style-name="P7">Choisir le fichier dans lequel vous avez sauvegardé vos graphiques <text:s/>.ods</text:p>
      <text:p text:style-name="P7">Essayez une fois en le liant au fichier et une fois dans le lier au fichier.</text:p>
      <text:p text:style-name="P7">En double cliquant sur le graphique, vous pouvez modifier la taille de ce qui est affiché.</text:p>
      <text:p text:style-name="P7">Conservez le rapport dimension horizontale sur dimension verticale, sinon vous avez une erreur.</text:p>
      <text:p text:style-name="P7"/>
      <text:p text:style-name="P7"><draw:frame draw:style-name="fr1" draw:name="Objet1" text:anchor-type="paragraph" svg:width="136.3mm" svg:height="70.91mm" draw:z-index="0"><draw:object xlink:href="../Graphique_Calc_exemple_2.ods" xlink:type="simple" xlink:show="embed" xlink:actuate="onLoad"/><draw:image xlink:href="./ObjectReplacements/Object 1" xlink:type="simple" xlink:show="embed" xlink:actuate="onLoad"/></draw:frame></text:p>
      <text:p text:style-name="P7"/>
      <text:p text:style-name="P4"/>
      <text:p text:style-name="P12"/>
      <text:p text:style-name="P5"><text:span text:style-name="T3">Les données qui suivent ont été mesurées par mes élèves de 2</text:span><text:span text:style-name="T9">ème</text:span><text:span text:style-name="T3">, lors de la décélération d'une balle de tennis roulant dans un couloir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position [m]</text:p>
          </table:table-cell>
          <table:table-cell table:style-name="Tableau2.B1" office:value-type="string">
            <text:p text:style-name="P19">temps [s]</text:p>
          </table:table-cell>
        </table:table-row>
        <table:table-row>
          <table:table-cell table:style-name="Tableau2.A2" office:value-type="string">
            <text:p text:style-name="P19">0,0</text:p>
          </table:table-cell>
          <table:table-cell table:style-name="Tableau2.B2" office:value-type="string">
            <text:p text:style-name="P19">0,00</text:p>
          </table:table-cell>
        </table:table-row>
        <table:table-row>
          <table:table-cell table:style-name="Tableau2.A2" office:value-type="string">
            <text:p text:style-name="P19">1,0</text:p>
          </table:table-cell>
          <table:table-cell table:style-name="Tableau2.B2" office:value-type="string">
            <text:p text:style-name="P19">0,38</text:p>
          </table:table-cell>
        </table:table-row>
        <table:table-row>
          <table:table-cell table:style-name="Tableau2.A2" office:value-type="string">
            <text:p text:style-name="P19">2,0</text:p>
          </table:table-cell>
          <table:table-cell table:style-name="Tableau2.B2" office:value-type="string">
            <text:p text:style-name="P19">0,73</text:p>
          </table:table-cell>
        </table:table-row>
        <table:table-row>
          <table:table-cell table:style-name="Tableau2.A2" office:value-type="string">
            <text:p text:style-name="P19">3,0</text:p>
          </table:table-cell>
          <table:table-cell table:style-name="Tableau2.B2" office:value-type="string">
            <text:p text:style-name="P19">1,22</text:p>
          </table:table-cell>
        </table:table-row>
        <table:table-row>
          <table:table-cell table:style-name="Tableau2.A2" office:value-type="string">
            <text:p text:style-name="P19">4,0</text:p>
          </table:table-cell>
          <table:table-cell table:style-name="Tableau2.B2" office:value-type="string">
            <text:p text:style-name="P19">1,61</text:p>
          </table:table-cell>
        </table:table-row>
        <table:table-row>
          <table:table-cell table:style-name="Tableau2.A2" office:value-type="string">
            <text:p text:style-name="P19">5,0</text:p>
          </table:table-cell>
          <table:table-cell table:style-name="Tableau2.B2" office:value-type="string">
            <text:p text:style-name="P19">2,21</text:p>
          </table:table-cell>
        </table:table-row>
        <table:table-row>
          <table:table-cell table:style-name="Tableau2.A2" office:value-type="string">
            <text:p text:style-name="P19">6,0</text:p>
          </table:table-cell>
          <table:table-cell table:style-name="Tableau2.B2" office:value-type="string">
            <text:p text:style-name="P19">2,78</text:p>
          </table:table-cell>
        </table:table-row>
        <table:table-row>
          <table:table-cell table:style-name="Tableau2.A2" office:value-type="string">
            <text:p text:style-name="P19">7,0</text:p>
          </table:table-cell>
          <table:table-cell table:style-name="Tableau2.B2" office:value-type="string">
            <text:p text:style-name="P19">3,24</text:p>
          </table:table-cell>
        </table:table-row>
        <table:table-row>
          <table:table-cell table:style-name="Tableau2.A2" office:value-type="string">
            <text:p text:style-name="P19">8,0</text:p>
          </table:table-cell>
          <table:table-cell table:style-name="Tableau2.B2" office:value-type="string">
            <text:p text:style-name="P19">3,99</text:p>
          </table:table-cell>
        </table:table-row>
        <table:table-row>
          <table:table-cell table:style-name="Tableau2.A2" office:value-type="string">
            <text:p text:style-name="P19">9,0</text:p>
          </table:table-cell>
          <table:table-cell table:style-name="Tableau2.B2" office:value-type="string">
            <text:p text:style-name="P19">4,52</text:p>
          </table:table-cell>
        </table:table-row>
        <table:table-row>
          <table:table-cell table:style-name="Tableau2.A2" office:value-type="string">
            <text:p text:style-name="P19">10,0</text:p>
          </table:table-cell>
          <table:table-cell table:style-name="Tableau2.B2" office:value-type="string">
            <text:p text:style-name="P19">5,23</text:p>
          </table:table-cell>
        </table:table-row>
        <table:table-row>
          <table:table-cell table:style-name="Tableau2.A2" office:value-type="string">
            <text:p text:style-name="P19">11,0</text:p>
          </table:table-cell>
          <table:table-cell table:style-name="Tableau2.B2" office:value-type="string">
            <text:p text:style-name="P19">5,67</text:p>
          </table:table-cell>
        </table:table-row>
        <table:table-row>
          <table:table-cell table:style-name="Tableau2.A2" office:value-type="string">
            <text:p text:style-name="P19">12,0</text:p>
          </table:table-cell>
          <table:table-cell table:style-name="Tableau2.B2" office:value-type="string">
            <text:p text:style-name="P19">6,59</text:p>
          </table:table-cell>
        </table:table-row>
        <table:table-row>
          <table:table-cell table:style-name="Tableau2.A2" office:value-type="string">
            <text:p text:style-name="P19">13,0</text:p>
          </table:table-cell>
          <table:table-cell table:style-name="Tableau2.B2" office:value-type="string">
            <text:p text:style-name="P19">7,96</text:p>
          </table:table-cell>
        </table:table-row>
        <table:table-row>
          <table:table-cell table:style-name="Tableau2.A2" office:value-type="string">
            <text:p text:style-name="P19">14,0</text:p>
          </table:table-cell>
          <table:table-cell table:style-name="Tableau2.B2" office:value-type="string">
            <text:p text:style-name="P19">9,51</text:p>
          </table:table-cell>
        </table:table-row>
      </table:table>
      <text:p text:style-name="P9"/>
      <text:p text:style-name="P10">Déterminez l'équation de la parabole qui passe « au mieux » par ces points de mesures.</text:p>
      <text:p text:style-name="P6"><text:span text:style-name="T4">Donc on cherche une équation du style : Position(t) = P</text:span><text:span text:style-name="T6">0</text:span><text:span text:style-name="T4"> + V</text:span><text:span text:style-name="T6">0</text:span><text:span text:style-name="T4"> </text:span><text:span text:style-name="T5">∙</text:span> <text:span text:style-name="T4">t + 0,5 </text:span><text:span text:style-name="T5">∙</text:span><text:span text:style-name="T4"> </text:span><text:span text:style-name="T8">a</text:span><text:span text:style-name="T4"> </text:span><text:span text:style-name="T5">∙</text:span> <text:span text:style-name="T4">t² <text:s/>qui représente au mieux les mesures. <text:s/>P</text:span><text:span text:style-name="T6">0</text:span><text:span text:style-name="T4">, V</text:span><text:span text:style-name="T6">0</text:span><text:span text:style-name="T4"> <text:s/>et <text:s/></text:span><text:span text:style-name="T8">a</text:span><text:span text:style-name="T4"> <text:s/>sont les trois paramètres (nombres) à déterminer.</text:span></text:p>
      <text:p text:style-name="P4"/>
      <text:p text:style-name="P10">Le « solveur » aide à cette résolution.</text:p>
      <text:p text:style-name="P10">Il faut ajouter l'extension «<text:span text:style-name="T7"> libreoffice-nlpsolver</text:span> » à LibreOffice. <text:span text:style-name="T11">Elle se trouve dans la Logithèque Ubuntu.</text:span></text:p>
      <text:p text:style-name="P10">Probablement qu'on ne peut pas ajouter cette extension sur les ordinateurs du collège.</text:p>
      <text:p text:style-name="P4"/>
      <text:p text:style-name="P4"><draw:g text:anchor-type="paragraph" draw:z-index="1" draw:style-name="gr1"><draw:g draw:style-name="gr2"><draw:line draw:style-name="gr3" draw:text-style-name="P24" svg:x1="1.02mm" svg:y1="-0.01mm" svg:x2="191.02mm" svg:y2="-0.01mm"><text:p/></draw:line><draw:line draw:style-name="gr3" draw:text-style-name="P24" svg:x1="1.02mm" svg:y1="-0.01mm" svg:x2="1.02mm" svg:y2="5.99mm"><text:p/></draw:line><draw:line draw:style-name="gr3" draw:text-style-name="P24" svg:x1="2mm" svg:y1="-0.01mm" svg:x2="2mm" svg:y2="2.99mm"><text:p/></draw:line><draw:line draw:style-name="gr3" draw:text-style-name="P24" svg:x1="3mm" svg:y1="-0.01mm" svg:x2="3mm" svg:y2="2.99mm"><text:p/></draw:line><draw:line draw:style-name="gr3" draw:text-style-name="P24" svg:x1="4mm" svg:y1="-0.01mm" svg:x2="4mm" svg:y2="2.99mm"><text:p/></draw:line><draw:line draw:style-name="gr3" draw:text-style-name="P24" svg:x1="5mm" svg:y1="-0.01mm" svg:x2="5mm" svg:y2="2.99mm"><text:p/></draw:line><draw:line draw:style-name="gr3" draw:text-style-name="P24" svg:x1="6.01mm" svg:y1="-0.01mm" svg:x2="6.01mm" svg:y2="5.99mm"><text:p/></draw:line><draw:line draw:style-name="gr3" draw:text-style-name="P24" svg:x1="7mm" svg:y1="-0.01mm" svg:x2="7mm" svg:y2="2.99mm"><text:p/></draw:line><draw:line draw:style-name="gr3" draw:text-style-name="P24" svg:x1="8mm" svg:y1="-0.01mm" svg:x2="8mm" svg:y2="2.99mm"><text:p/></draw:line><draw:line draw:style-name="gr3" draw:text-style-name="P24" svg:x1="9.01mm" svg:y1="-0.01mm" svg:x2="9.01mm" svg:y2="2.99mm"><text:p/></draw:line><draw:line draw:style-name="gr3" draw:text-style-name="P24" svg:x1="10mm" svg:y1="-0.01mm" svg:x2="10mm" svg:y2="2.99mm"><text:p/></draw:line><draw:line draw:style-name="gr3" draw:text-style-name="P24" svg:x1="11.02mm" svg:y1="-0.01mm" svg:x2="11.02mm" svg:y2="5.99mm"><text:p/></draw:line><draw:line draw:style-name="gr3" draw:text-style-name="P24" svg:x1="12mm" svg:y1="-0.01mm" svg:x2="12mm" svg:y2="2.99mm"><text:p/></draw:line><draw:line draw:style-name="gr3" draw:text-style-name="P24" svg:x1="13mm" svg:y1="-0.01mm" svg:x2="13mm" svg:y2="2.99mm"><text:p/></draw:line><draw:line draw:style-name="gr3" draw:text-style-name="P24" svg:x1="14.02mm" svg:y1="-0.01mm" svg:x2="14.02mm" svg:y2="2.99mm"><text:p/></draw:line><draw:line draw:style-name="gr3" draw:text-style-name="P24" svg:x1="15mm" svg:y1="-0.01mm" svg:x2="15mm" svg:y2="2.99mm"><text:p/></draw:line><draw:line draw:style-name="gr3" draw:text-style-name="P24" svg:x1="16mm" svg:y1="-0.01mm" svg:x2="16mm" svg:y2="5.99mm"><text:p/></draw:line><draw:line draw:style-name="gr3" draw:text-style-name="P24" svg:x1="17mm" svg:y1="-0.01mm" svg:x2="17mm" svg:y2="2.99mm"><text:p/></draw:line><draw:line draw:style-name="gr3" draw:text-style-name="P24" svg:x1="18mm" svg:y1="-0.01mm" svg:x2="18mm" svg:y2="2.99mm"><text:p/></draw:line><draw:line draw:style-name="gr3" draw:text-style-name="P24" svg:x1="19.01mm" svg:y1="-0.01mm" svg:x2="19.01mm" svg:y2="2.99mm"><text:p/></draw:line><draw:line draw:style-name="gr3" draw:text-style-name="P24" svg:x1="20mm" svg:y1="-0.01mm" svg:x2="20mm" svg:y2="2.99mm"><text:p/></draw:line><draw:line draw:style-name="gr3" draw:text-style-name="P24" svg:x1="21mm" svg:y1="-0.01mm" svg:x2="21mm" svg:y2="5.99mm"><text:p/></draw:line><draw:line draw:style-name="gr3" draw:text-style-name="P24" svg:x1="22.01mm" svg:y1="-0.01mm" svg:x2="22.01mm" svg:y2="2.99mm"><text:p/></draw:line><draw:line draw:style-name="gr3" draw:text-style-name="P24" svg:x1="23mm" svg:y1="-0.01mm" svg:x2="23mm" svg:y2="2.99mm"><text:p/></draw:line><draw:line draw:style-name="gr3" draw:text-style-name="P24" svg:x1="24.02mm" svg:y1="-0.01mm" svg:x2="24.02mm" svg:y2="2.99mm"><text:p/></draw:line><draw:line draw:style-name="gr3" draw:text-style-name="P24" svg:x1="25mm" svg:y1="-0.01mm" svg:x2="25mm" svg:y2="2.99mm"><text:p/></draw:line><draw:line draw:style-name="gr3" draw:text-style-name="P24" svg:x1="26mm" svg:y1="-0.01mm" svg:x2="26mm" svg:y2="5.99mm"><text:p/></draw:line><draw:line draw:style-name="gr3" draw:text-style-name="P24" svg:x1="27.02mm" svg:y1="-0.01mm" svg:x2="27.02mm" svg:y2="2.99mm"><text:p/></draw:line><draw:line draw:style-name="gr3" draw:text-style-name="P24" svg:x1="28mm" svg:y1="-0.01mm" svg:x2="28mm" svg:y2="2.99mm"><text:p/></draw:line><draw:line draw:style-name="gr3" draw:text-style-name="P24" svg:x1="29mm" svg:y1="-0.01mm" svg:x2="29mm" svg:y2="2.99mm"><text:p/></draw:line><draw:line draw:style-name="gr3" draw:text-style-name="P24" svg:x1="30mm" svg:y1="-0.01mm" svg:x2="30mm" svg:y2="2.99mm"><text:p/></draw:line><draw:line draw:style-name="gr3" draw:text-style-name="P24" svg:x1="31mm" svg:y1="-0.01mm" svg:x2="31mm" svg:y2="5.99mm"><text:p/></draw:line><draw:line draw:style-name="gr3" draw:text-style-name="P24" svg:x1="32.01mm" svg:y1="-0.01mm" svg:x2="32.01mm" svg:y2="2.99mm"><text:p/></draw:line><draw:line draw:style-name="gr3" draw:text-style-name="P24" svg:x1="33mm" svg:y1="-0.01mm" svg:x2="33mm" svg:y2="2.99mm"><text:p/></draw:line><draw:line draw:style-name="gr3" draw:text-style-name="P24" svg:x1="34mm" svg:y1="-0.01mm" svg:x2="34mm" svg:y2="2.99mm"><text:p/></draw:line><draw:line draw:style-name="gr3" draw:text-style-name="P24" svg:x1="35.01mm" svg:y1="-0.01mm" svg:x2="35.01mm" svg:y2="2.99mm"><text:p/></draw:line><draw:line draw:style-name="gr3" draw:text-style-name="P24" svg:x1="36mm" svg:y1="-0.01mm" svg:x2="36mm" svg:y2="5.99mm"><text:p/></draw:line><draw:line draw:style-name="gr3" draw:text-style-name="P24" svg:x1="37.02mm" svg:y1="-0.01mm" svg:x2="37.02mm" svg:y2="2.99mm"><text:p/></draw:line><draw:line draw:style-name="gr3" draw:text-style-name="P24" svg:x1="38mm" svg:y1="-0.01mm" svg:x2="38mm" svg:y2="2.99mm"><text:p/></draw:line><draw:line draw:style-name="gr3" draw:text-style-name="P24" svg:x1="39mm" svg:y1="-0.01mm" svg:x2="39mm" svg:y2="2.99mm"><text:p/></draw:line><draw:line draw:style-name="gr3" draw:text-style-name="P24" svg:x1="40.02mm" svg:y1="-0.01mm" svg:x2="40.02mm" svg:y2="2.99mm"><text:p/></draw:line><draw:line draw:style-name="gr3" draw:text-style-name="P24" svg:x1="41mm" svg:y1="-0.01mm" svg:x2="41mm" svg:y2="5.99mm"><text:p/></draw:line><draw:line draw:style-name="gr3" draw:text-style-name="P24" svg:x1="42mm" svg:y1="-0.01mm" svg:x2="42mm" svg:y2="2.99mm"><text:p/></draw:line><draw:line draw:style-name="gr3" draw:text-style-name="P24" svg:x1="43mm" svg:y1="-0.01mm" svg:x2="43mm" svg:y2="2.99mm"><text:p/></draw:line><draw:line draw:style-name="gr3" draw:text-style-name="P24" svg:x1="44mm" svg:y1="-0.01mm" svg:x2="44mm" svg:y2="2.99mm"><text:p/></draw:line><draw:line draw:style-name="gr3" draw:text-style-name="P24" svg:x1="45.01mm" svg:y1="-0.01mm" svg:x2="45.01mm" svg:y2="2.99mm"><text:p/></draw:line><draw:line draw:style-name="gr3" draw:text-style-name="P24" svg:x1="46mm" svg:y1="-0.01mm" svg:x2="46mm" svg:y2="5.99mm"><text:p/></draw:line><draw:line draw:style-name="gr3" draw:text-style-name="P24" svg:x1="47mm" svg:y1="-0.01mm" svg:x2="47mm" svg:y2="2.99mm"><text:p/></draw:line><draw:line draw:style-name="gr3" draw:text-style-name="P24" svg:x1="48.01mm" svg:y1="-0.01mm" svg:x2="48.01mm" svg:y2="2.99mm"><text:p/></draw:line><draw:line draw:style-name="gr3" draw:text-style-name="P24" svg:x1="49mm" svg:y1="-0.01mm" svg:x2="49mm" svg:y2="2.99mm"><text:p/></draw:line><draw:line draw:style-name="gr3" draw:text-style-name="P24" svg:x1="50.02mm" svg:y1="-0.01mm" svg:x2="50.02mm" svg:y2="2.99mm"><text:p/></draw:line><draw:line draw:style-name="gr3" draw:text-style-name="P24" svg:x1="51mm" svg:y1="-0.01mm" svg:x2="51mm" svg:y2="5.99mm"><text:p/></draw:line><draw:line draw:style-name="gr3" draw:text-style-name="P24" svg:x1="52mm" svg:y1="-0.01mm" svg:x2="52mm" svg:y2="2.99mm"><text:p/></draw:line><draw:line draw:style-name="gr3" draw:text-style-name="P24" svg:x1="53mm" svg:y1="-0.01mm" svg:x2="53mm" svg:y2="2.99mm"><text:p/></draw:line><draw:line draw:style-name="gr3" draw:text-style-name="P24" svg:x1="54mm" svg:y1="-0.01mm" svg:x2="54mm" svg:y2="2.99mm"><text:p/></draw:line><draw:line draw:style-name="gr3" draw:text-style-name="P24" svg:x1="55mm" svg:y1="-0.01mm" svg:x2="55mm" svg:y2="2.99mm"><text:p/></draw:line><draw:line draw:style-name="gr3" draw:text-style-name="P24" svg:x1="56mm" svg:y1="-0.01mm" svg:x2="56mm" svg:y2="5.99mm"><text:p/></draw:line><draw:line draw:style-name="gr3" draw:text-style-name="P24" svg:x1="57mm" svg:y1="-0.01mm" svg:x2="57mm" svg:y2="2.99mm"><text:p/></draw:line><draw:line draw:style-name="gr3" draw:text-style-name="P24" svg:x1="58.01mm" svg:y1="-0.01mm" svg:x2="58.01mm" svg:y2="2.99mm"><text:p/></draw:line><draw:line draw:style-name="gr3" draw:text-style-name="P24" svg:x1="59mm" svg:y1="-0.01mm" svg:x2="59mm" svg:y2="2.99mm"><text:p/></draw:line><draw:line draw:style-name="gr3" draw:text-style-name="P24" svg:x1="60mm" svg:y1="-0.01mm" svg:x2="60mm" svg:y2="2.99mm"><text:p/></draw:line><draw:line draw:style-name="gr3" draw:text-style-name="P24" svg:x1="61.01mm" svg:y1="-0.01mm" svg:x2="61.01mm" svg:y2="5.99mm"><text:p/></draw:line><draw:line draw:style-name="gr3" draw:text-style-name="P24" svg:x1="62mm" svg:y1="-0.01mm" svg:x2="62mm" svg:y2="2.99mm"><text:p/></draw:line><draw:line draw:style-name="gr3" draw:text-style-name="P24" svg:x1="63.02mm" svg:y1="-0.01mm" svg:x2="63.02mm" svg:y2="2.99mm"><text:p/></draw:line><draw:line draw:style-name="gr3" draw:text-style-name="P24" svg:x1="64mm" svg:y1="-0.01mm" svg:x2="64mm" svg:y2="2.99mm"><text:p/></draw:line><draw:line draw:style-name="gr3" draw:text-style-name="P24" svg:x1="65mm" svg:y1="-0.01mm" svg:x2="65mm" svg:y2="2.99mm"><text:p/></draw:line><draw:line draw:style-name="gr3" draw:text-style-name="P24" svg:x1="66mm" svg:y1="-0.01mm" svg:x2="66mm" svg:y2="5.99mm"><text:p/></draw:line><draw:line draw:style-name="gr3" draw:text-style-name="P24" svg:x1="67mm" svg:y1="-0.01mm" svg:x2="67mm" svg:y2="2.99mm"><text:p/></draw:line><draw:line draw:style-name="gr3" draw:text-style-name="P24" svg:x1="68mm" svg:y1="-0.01mm" svg:x2="68mm" svg:y2="2.99mm"><text:p/></draw:line><draw:line draw:style-name="gr3" draw:text-style-name="P24" svg:x1="69mm" svg:y1="-0.01mm" svg:x2="69mm" svg:y2="2.99mm"><text:p/></draw:line><draw:line draw:style-name="gr3" draw:text-style-name="P24" svg:x1="70mm" svg:y1="-0.01mm" svg:x2="70mm" svg:y2="2.99mm"><text:p/></draw:line><draw:line draw:style-name="gr3" draw:text-style-name="P24" svg:x1="71.01mm" svg:y1="-0.01mm" svg:x2="71.01mm" svg:y2="5.99mm"><text:p/></draw:line><draw:line draw:style-name="gr3" draw:text-style-name="P24" svg:x1="72mm" svg:y1="-0.01mm" svg:x2="72mm" svg:y2="2.99mm"><text:p/></draw:line><draw:line draw:style-name="gr3" draw:text-style-name="P24" svg:x1="73.02mm" svg:y1="-0.01mm" svg:x2="73.02mm" svg:y2="2.99mm"><text:p/></draw:line><draw:line draw:style-name="gr3" draw:text-style-name="P24" svg:x1="74.01mm" svg:y1="-0.01mm" svg:x2="74.01mm" svg:y2="2.99mm"><text:p/></draw:line><draw:line draw:style-name="gr3" draw:text-style-name="P24" svg:x1="75mm" svg:y1="-0.01mm" svg:x2="75mm" svg:y2="2.99mm"><text:p/></draw:line><draw:line draw:style-name="gr3" draw:text-style-name="P24" svg:x1="76.02mm" svg:y1="-0.01mm" svg:x2="76.02mm" svg:y2="5.99mm"><text:p/></draw:line><draw:line draw:style-name="gr3" draw:text-style-name="P24" svg:x1="77mm" svg:y1="-0.01mm" svg:x2="77mm" svg:y2="2.99mm"><text:p/></draw:line><draw:line draw:style-name="gr3" draw:text-style-name="P24" svg:x1="78mm" svg:y1="-0.01mm" svg:x2="78mm" svg:y2="2.99mm"><text:p/></draw:line><draw:line draw:style-name="gr3" draw:text-style-name="P24" svg:x1="79mm" svg:y1="-0.01mm" svg:x2="79mm" svg:y2="2.99mm"><text:p/></draw:line><draw:line draw:style-name="gr3" draw:text-style-name="P24" svg:x1="80mm" svg:y1="-0.01mm" svg:x2="80mm" svg:y2="2.99mm"><text:p/></draw:line><draw:line draw:style-name="gr3" draw:text-style-name="P24" svg:x1="81mm" svg:y1="-0.01mm" svg:x2="81mm" svg:y2="5.99mm"><text:p/></draw:line><draw:line draw:style-name="gr3" draw:text-style-name="P24" svg:x1="82mm" svg:y1="-0.01mm" svg:x2="82mm" svg:y2="2.99mm"><text:p/></draw:line><draw:line draw:style-name="gr3" draw:text-style-name="P24" svg:x1="83mm" svg:y1="-0.01mm" svg:x2="83mm" svg:y2="2.99mm"><text:p/></draw:line><draw:line draw:style-name="gr3" draw:text-style-name="P24" svg:x1="84.01mm" svg:y1="-0.01mm" svg:x2="84.01mm" svg:y2="2.99mm"><text:p/></draw:line><draw:line draw:style-name="gr3" draw:text-style-name="P24" svg:x1="85mm" svg:y1="-0.01mm" svg:x2="85mm" svg:y2="2.99mm"><text:p/></draw:line><draw:line draw:style-name="gr3" draw:text-style-name="P24" svg:x1="86.02mm" svg:y1="-0.01mm" svg:x2="86.02mm" svg:y2="5.99mm"><text:p/></draw:line><draw:line draw:style-name="gr3" draw:text-style-name="P24" svg:x1="87.01mm" svg:y1="-0.01mm" svg:x2="87.01mm" svg:y2="2.99mm"><text:p/></draw:line><draw:line draw:style-name="gr3" draw:text-style-name="P24" svg:x1="88mm" svg:y1="-0.01mm" svg:x2="88mm" svg:y2="2.99mm"><text:p/></draw:line><draw:line draw:style-name="gr3" draw:text-style-name="P24" svg:x1="89.02mm" svg:y1="-0.01mm" svg:x2="89.02mm" svg:y2="2.99mm"><text:p/></draw:line><draw:line draw:style-name="gr3" draw:text-style-name="P24" svg:x1="90mm" svg:y1="-0.01mm" svg:x2="90mm" svg:y2="2.99mm"><text:p/></draw:line><draw:line draw:style-name="gr3" draw:text-style-name="P24" svg:x1="91mm" svg:y1="-0.01mm" svg:x2="91mm" svg:y2="5.99mm"><text:p/></draw:line><draw:line draw:style-name="gr3" draw:text-style-name="P24" svg:x1="92mm" svg:y1="-0.01mm" svg:x2="92mm" svg:y2="2.99mm"><text:p/></draw:line><draw:line draw:style-name="gr3" draw:text-style-name="P24" svg:x1="93mm" svg:y1="-0.01mm" svg:x2="93mm" svg:y2="2.99mm"><text:p/></draw:line><draw:line draw:style-name="gr3" draw:text-style-name="P24" svg:x1="94mm" svg:y1="-0.01mm" svg:x2="94mm" svg:y2="2.99mm"><text:p/></draw:line><draw:line draw:style-name="gr3" draw:text-style-name="P24" svg:x1="95mm" svg:y1="-0.01mm" svg:x2="95mm" svg:y2="2.99mm"><text:p/></draw:line><draw:line draw:style-name="gr3" draw:text-style-name="P24" svg:x1="96mm" svg:y1="-0.01mm" svg:x2="96mm" svg:y2="5.99mm"><text:p/></draw:line><draw:line draw:style-name="gr3" draw:text-style-name="P24" svg:x1="97.01mm" svg:y1="-0.01mm" svg:x2="97.01mm" svg:y2="2.99mm"><text:p/></draw:line><draw:line draw:style-name="gr3" draw:text-style-name="P24" svg:x1="98mm" svg:y1="-0.01mm" svg:x2="98mm" svg:y2="2.99mm"><text:p/></draw:line><draw:line draw:style-name="gr3" draw:text-style-name="P24" svg:x1="99.02mm" svg:y1="-0.01mm" svg:x2="99.02mm" svg:y2="2.99mm"><text:p/></draw:line><draw:line draw:style-name="gr3" draw:text-style-name="P24" svg:x1="100mm" svg:y1="-0.01mm" svg:x2="100mm" svg:y2="2.99mm"><text:p/></draw:line><draw:line draw:style-name="gr3" draw:text-style-name="P24" svg:x1="101mm" svg:y1="-0.01mm" svg:x2="101mm" svg:y2="5.99mm"><text:p/></draw:line><draw:line draw:style-name="gr3" draw:text-style-name="P24" svg:x1="102.02mm" svg:y1="-0.01mm" svg:x2="102.02mm" svg:y2="2.99mm"><text:p/></draw:line><draw:line draw:style-name="gr3" draw:text-style-name="P24" svg:x1="103mm" svg:y1="-0.01mm" svg:x2="103mm" svg:y2="2.99mm"><text:p/></draw:line><draw:line draw:style-name="gr3" draw:text-style-name="P24" svg:x1="104mm" svg:y1="-0.01mm" svg:x2="104mm" svg:y2="2.99mm"><text:p/></draw:line><draw:line draw:style-name="gr3" draw:text-style-name="P24" svg:x1="105mm" svg:y1="-0.01mm" svg:x2="105mm" svg:y2="2.99mm"><text:p/></draw:line><draw:line draw:style-name="gr3" draw:text-style-name="P24" svg:x1="106mm" svg:y1="-0.01mm" svg:x2="106mm" svg:y2="5.99mm"><text:p/></draw:line><draw:line draw:style-name="gr3" draw:text-style-name="P24" svg:x1="107mm" svg:y1="-0.01mm" svg:x2="107mm" svg:y2="2.99mm"><text:p/></draw:line><draw:line draw:style-name="gr3" draw:text-style-name="P24" svg:x1="108mm" svg:y1="-0.01mm" svg:x2="108mm" svg:y2="2.99mm"><text:p/></draw:line><draw:line draw:style-name="gr3" draw:text-style-name="P24" svg:x1="109mm" svg:y1="-0.01mm" svg:x2="109mm" svg:y2="2.99mm"><text:p/></draw:line><draw:line draw:style-name="gr3" draw:text-style-name="P24" svg:x1="110.01mm" svg:y1="-0.01mm" svg:x2="110.01mm" svg:y2="2.99mm"><text:p/></draw:line><draw:line draw:style-name="gr3" draw:text-style-name="P24" svg:x1="111mm" svg:y1="-0.01mm" svg:x2="111mm" svg:y2="5.99mm"><text:p/></draw:line><draw:line draw:style-name="gr3" draw:text-style-name="P24" svg:x1="112.02mm" svg:y1="-0.01mm" svg:x2="112.02mm" svg:y2="2.99mm"><text:p/></draw:line><draw:line draw:style-name="gr3" draw:text-style-name="P24" svg:x1="113mm" svg:y1="-0.01mm" svg:x2="113mm" svg:y2="2.99mm"><text:p/></draw:line><draw:line draw:style-name="gr3" draw:text-style-name="P24" svg:x1="114mm" svg:y1="-0.01mm" svg:x2="114mm" svg:y2="2.99mm"><text:p/></draw:line><draw:line draw:style-name="gr3" draw:text-style-name="P24" svg:x1="115.02mm" svg:y1="-0.01mm" svg:x2="115.02mm" svg:y2="2.99mm"><text:p/></draw:line><draw:line draw:style-name="gr3" draw:text-style-name="P24" svg:x1="116mm" svg:y1="-0.01mm" svg:x2="116mm" svg:y2="5.99mm"><text:p/></draw:line><draw:line draw:style-name="gr3" draw:text-style-name="P24" svg:x1="117mm" svg:y1="-0.01mm" svg:x2="117mm" svg:y2="2.99mm"><text:p/></draw:line><draw:line draw:style-name="gr3" draw:text-style-name="P24" svg:x1="118mm" svg:y1="-0.01mm" svg:x2="118mm" svg:y2="2.99mm"><text:p/></draw:line><draw:line draw:style-name="gr3" draw:text-style-name="P24" svg:x1="119mm" svg:y1="-0.01mm" svg:x2="119mm" svg:y2="2.99mm"><text:p/></draw:line><draw:line draw:style-name="gr3" draw:text-style-name="P24" svg:x1="120.02mm" svg:y1="-0.01mm" svg:x2="120.02mm" svg:y2="2.99mm"><text:p/></draw:line><draw:line draw:style-name="gr3" draw:text-style-name="P24" svg:x1="121mm" svg:y1="-0.01mm" svg:x2="121mm" svg:y2="5.99mm"><text:p/></draw:line><draw:line draw:style-name="gr3" draw:text-style-name="P24" svg:x1="122mm" svg:y1="-0.01mm" svg:x2="122mm" svg:y2="2.99mm"><text:p/></draw:line><draw:line draw:style-name="gr3" draw:text-style-name="P24" svg:x1="123.01mm" svg:y1="-0.01mm" svg:x2="123.01mm" svg:y2="2.99mm"><text:p/></draw:line><draw:line draw:style-name="gr3" draw:text-style-name="P24" svg:x1="124mm" svg:y1="-0.01mm" svg:x2="124mm" svg:y2="2.99mm"><text:p/></draw:line><draw:line draw:style-name="gr3" draw:text-style-name="P24" svg:x1="125.02mm" svg:y1="-0.01mm" svg:x2="125.02mm" svg:y2="2.99mm"><text:p/></draw:line><draw:line draw:style-name="gr3" draw:text-style-name="P24" svg:x1="126mm" svg:y1="-0.01mm" svg:x2="126mm" svg:y2="5.99mm"><text:p/></draw:line><draw:line draw:style-name="gr3" draw:text-style-name="P24" svg:x1="127mm" svg:y1="-0.01mm" svg:x2="127mm" svg:y2="2.99mm"><text:p/></draw:line><draw:line draw:style-name="gr3" draw:text-style-name="P24" svg:x1="128.02mm" svg:y1="-0.01mm" svg:x2="128.02mm" svg:y2="2.99mm"><text:p/></draw:line><draw:line draw:style-name="gr3" draw:text-style-name="P24" svg:x1="129mm" svg:y1="-0.01mm" svg:x2="129mm" svg:y2="2.99mm"><text:p/></draw:line><draw:line draw:style-name="gr3" draw:text-style-name="P24" svg:x1="130mm" svg:y1="-0.01mm" svg:x2="130mm" svg:y2="2.99mm"><text:p/></draw:line><draw:line draw:style-name="gr3" draw:text-style-name="P24" svg:x1="131mm" svg:y1="-0.01mm" svg:x2="131mm" svg:y2="5.99mm"><text:p/></draw:line><draw:line draw:style-name="gr3" draw:text-style-name="P24" svg:x1="132mm" svg:y1="-0.01mm" svg:x2="132mm" svg:y2="2.99mm"><text:p/></draw:line><draw:line draw:style-name="gr3" draw:text-style-name="P24" svg:x1="133.01mm" svg:y1="-0.01mm" svg:x2="133.01mm" svg:y2="2.99mm"><text:p/></draw:line><draw:line draw:style-name="gr3" draw:text-style-name="P24" svg:x1="134mm" svg:y1="-0.01mm" svg:x2="134mm" svg:y2="2.99mm"><text:p/></draw:line><draw:line draw:style-name="gr3" draw:text-style-name="P24" svg:x1="135mm" svg:y1="-0.01mm" svg:x2="135mm" svg:y2="2.99mm"><text:p/></draw:line><draw:line draw:style-name="gr3" draw:text-style-name="P24" svg:x1="136.01mm" svg:y1="-0.01mm" svg:x2="136.01mm" svg:y2="5.99mm"><text:p/></draw:line><draw:line draw:style-name="gr3" draw:text-style-name="P24" svg:x1="137mm" svg:y1="-0.01mm" svg:x2="137mm" svg:y2="2.99mm"><text:p/></draw:line><draw:line draw:style-name="gr3" draw:text-style-name="P24" svg:x1="138.02mm" svg:y1="-0.01mm" svg:x2="138.02mm" svg:y2="2.99mm"><text:p/></draw:line><draw:line draw:style-name="gr3" draw:text-style-name="P24" svg:x1="139mm" svg:y1="-0.01mm" svg:x2="139mm" svg:y2="2.99mm"><text:p/></draw:line><draw:line draw:style-name="gr3" draw:text-style-name="P24" svg:x1="140mm" svg:y1="-0.01mm" svg:x2="140mm" svg:y2="2.99mm"><text:p/></draw:line><draw:line draw:style-name="gr3" draw:text-style-name="P24" svg:x1="141.02mm" svg:y1="-0.01mm" svg:x2="141.02mm" svg:y2="5.99mm"><text:p/></draw:line><draw:line draw:style-name="gr3" draw:text-style-name="P24" svg:x1="142mm" svg:y1="-0.01mm" svg:x2="142mm" svg:y2="2.99mm"><text:p/></draw:line><draw:line draw:style-name="gr3" draw:text-style-name="P24" svg:x1="143mm" svg:y1="-0.01mm" svg:x2="143mm" svg:y2="2.99mm"><text:p/></draw:line><draw:line draw:style-name="gr3" draw:text-style-name="P24" svg:x1="144mm" svg:y1="-0.01mm" svg:x2="144mm" svg:y2="2.99mm"><text:p/></draw:line><draw:line draw:style-name="gr3" draw:text-style-name="P24" svg:x1="145mm" svg:y1="-0.01mm" svg:x2="145mm" svg:y2="2.99mm"><text:p/></draw:line><draw:line draw:style-name="gr3" draw:text-style-name="P24" svg:x1="146.01mm" svg:y1="-0.01mm" svg:x2="146.01mm" svg:y2="5.99mm"><text:p/></draw:line><draw:line draw:style-name="gr3" draw:text-style-name="P24" svg:x1="147mm" svg:y1="-0.01mm" svg:x2="147mm" svg:y2="2.99mm"><text:p/></draw:line><draw:line draw:style-name="gr3" draw:text-style-name="P24" svg:x1="148mm" svg:y1="-0.01mm" svg:x2="148mm" svg:y2="2.99mm"><text:p/></draw:line><draw:line draw:style-name="gr3" draw:text-style-name="P24" svg:x1="149.01mm" svg:y1="-0.01mm" svg:x2="149.01mm" svg:y2="2.99mm"><text:p/></draw:line><draw:line draw:style-name="gr3" draw:text-style-name="P24" svg:x1="150mm" svg:y1="-0.01mm" svg:x2="150mm" svg:y2="2.99mm"><text:p/></draw:line><draw:line draw:style-name="gr3" draw:text-style-name="P24" svg:x1="151.02mm" svg:y1="-0.01mm" svg:x2="151.02mm" svg:y2="5.99mm"><text:p/></draw:line><draw:line draw:style-name="gr3" draw:text-style-name="P24" svg:x1="152mm" svg:y1="-0.01mm" svg:x2="152mm" svg:y2="2.99mm"><text:p/></draw:line><draw:line draw:style-name="gr3" draw:text-style-name="P24" svg:x1="153mm" svg:y1="-0.01mm" svg:x2="153mm" svg:y2="2.99mm"><text:p/></draw:line><draw:line draw:style-name="gr3" draw:text-style-name="P24" svg:x1="154.02mm" svg:y1="-0.01mm" svg:x2="154.02mm" svg:y2="2.99mm"><text:p/></draw:line><draw:line draw:style-name="gr3" draw:text-style-name="P24" svg:x1="155mm" svg:y1="-0.01mm" svg:x2="155mm" svg:y2="2.99mm"><text:p/></draw:line><draw:line draw:style-name="gr3" draw:text-style-name="P24" svg:x1="156mm" svg:y1="-0.01mm" svg:x2="156mm" svg:y2="5.99mm"><text:p/></draw:line><draw:line draw:style-name="gr3" draw:text-style-name="P24" svg:x1="157mm" svg:y1="-0.01mm" svg:x2="157mm" svg:y2="2.99mm"><text:p/></draw:line><draw:line draw:style-name="gr3" draw:text-style-name="P24" svg:x1="158mm" svg:y1="-0.01mm" svg:x2="158mm" svg:y2="2.99mm"><text:p/></draw:line><draw:line draw:style-name="gr3" draw:text-style-name="P24" svg:x1="159.01mm" svg:y1="-0.01mm" svg:x2="159.01mm" svg:y2="2.99mm"><text:p/></draw:line><draw:line draw:style-name="gr3" draw:text-style-name="P24" svg:x1="160mm" svg:y1="-0.01mm" svg:x2="160mm" svg:y2="2.99mm"><text:p/></draw:line><draw:line draw:style-name="gr3" draw:text-style-name="P24" svg:x1="161mm" svg:y1="-0.01mm" svg:x2="161mm" svg:y2="5.99mm"><text:p/></draw:line><draw:line draw:style-name="gr3" draw:text-style-name="P24" svg:x1="162.01mm" svg:y1="-0.01mm" svg:x2="162.01mm" svg:y2="2.99mm"><text:p/></draw:line><draw:line draw:style-name="gr3" draw:text-style-name="P24" svg:x1="163mm" svg:y1="-0.01mm" svg:x2="163mm" svg:y2="2.99mm"><text:p/></draw:line><draw:line draw:style-name="gr3" draw:text-style-name="P24" svg:x1="164.02mm" svg:y1="-0.01mm" svg:x2="164.02mm" svg:y2="2.99mm"><text:p/></draw:line><draw:line draw:style-name="gr3" draw:text-style-name="P24" svg:x1="165mm" svg:y1="-0.01mm" svg:x2="165mm" svg:y2="2.99mm"><text:p/></draw:line><draw:line draw:style-name="gr3" draw:text-style-name="P24" svg:x1="166mm" svg:y1="-0.01mm" svg:x2="166mm" svg:y2="5.99mm"><text:p/></draw:line><draw:line draw:style-name="gr3" draw:text-style-name="P24" svg:x1="167.02mm" svg:y1="-0.01mm" svg:x2="167.02mm" svg:y2="2.99mm"><text:p/></draw:line><draw:line draw:style-name="gr3" draw:text-style-name="P24" svg:x1="168mm" svg:y1="-0.01mm" svg:x2="168mm" svg:y2="2.99mm"><text:p/></draw:line><draw:line draw:style-name="gr3" draw:text-style-name="P24" svg:x1="169mm" svg:y1="-0.01mm" svg:x2="169mm" svg:y2="2.99mm"><text:p/></draw:line><draw:line draw:style-name="gr3" draw:text-style-name="P24" svg:x1="170mm" svg:y1="-0.01mm" svg:x2="170mm" svg:y2="2.99mm"><text:p/></draw:line><draw:line draw:style-name="gr3" draw:text-style-name="P24" svg:x1="171mm" svg:y1="-0.01mm" svg:x2="171mm" svg:y2="5.99mm"><text:p/></draw:line><draw:line draw:style-name="gr3" draw:text-style-name="P24" svg:x1="172.01mm" svg:y1="-0.01mm" svg:x2="172.01mm" svg:y2="2.99mm"><text:p/></draw:line><draw:line draw:style-name="gr3" draw:text-style-name="P24" svg:x1="173mm" svg:y1="-0.01mm" svg:x2="173mm" svg:y2="2.99mm"><text:p/></draw:line><draw:line draw:style-name="gr3" draw:text-style-name="P24" svg:x1="174mm" svg:y1="-0.01mm" svg:x2="174mm" svg:y2="2.99mm"><text:p/></draw:line><draw:line draw:style-name="gr3" draw:text-style-name="P24" svg:x1="175.01mm" svg:y1="-0.01mm" svg:x2="175.01mm" svg:y2="2.99mm"><text:p/></draw:line><draw:line draw:style-name="gr3" draw:text-style-name="P24" svg:x1="176mm" svg:y1="-0.01mm" svg:x2="176mm" svg:y2="5.99mm"><text:p/></draw:line><draw:line draw:style-name="gr3" draw:text-style-name="P24" svg:x1="177.02mm" svg:y1="-0.01mm" svg:x2="177.02mm" svg:y2="2.99mm"><text:p/></draw:line><draw:line draw:style-name="gr3" draw:text-style-name="P24" svg:x1="178mm" svg:y1="-0.01mm" svg:x2="178mm" svg:y2="2.99mm"><text:p/></draw:line><draw:line draw:style-name="gr3" draw:text-style-name="P24" svg:x1="179mm" svg:y1="-0.01mm" svg:x2="179mm" svg:y2="2.99mm"><text:p/></draw:line><draw:line draw:style-name="gr3" draw:text-style-name="P24" svg:x1="180mm" svg:y1="-0.01mm" svg:x2="180mm" svg:y2="2.99mm"><text:p/></draw:line><draw:line draw:style-name="gr3" draw:text-style-name="P24" svg:x1="181mm" svg:y1="-0.01mm" svg:x2="181mm" svg:y2="5.99mm"><text:p/></draw:line><draw:line draw:style-name="gr3" draw:text-style-name="P24" svg:x1="182mm" svg:y1="-0.01mm" svg:x2="182mm" svg:y2="2.99mm"><text:p/></draw:line><draw:line draw:style-name="gr3" draw:text-style-name="P24" svg:x1="183mm" svg:y1="-0.01mm" svg:x2="183mm" svg:y2="2.99mm"><text:p/></draw:line><draw:line draw:style-name="gr3" draw:text-style-name="P24" svg:x1="184mm" svg:y1="-0.01mm" svg:x2="184mm" svg:y2="2.99mm"><text:p/></draw:line><draw:line draw:style-name="gr3" draw:text-style-name="P24" svg:x1="185.01mm" svg:y1="-0.01mm" svg:x2="185.01mm" svg:y2="2.99mm"><text:p/></draw:line><draw:line draw:style-name="gr3" draw:text-style-name="P24" svg:x1="186mm" svg:y1="-0.01mm" svg:x2="186mm" svg:y2="5.99mm"><text:p/></draw:line><draw:line draw:style-name="gr3" draw:text-style-name="P24" svg:x1="187mm" svg:y1="-0.01mm" svg:x2="187mm" svg:y2="2.99mm"><text:p/></draw:line><draw:line draw:style-name="gr3" draw:text-style-name="P24" svg:x1="188.01mm" svg:y1="-0.01mm" svg:x2="188.01mm" svg:y2="2.99mm"><text:p/></draw:line><draw:line draw:style-name="gr3" draw:text-style-name="P24" svg:x1="189mm" svg:y1="-0.01mm" svg:x2="189mm" svg:y2="2.99mm"><text:p/></draw:line><draw:line draw:style-name="gr3" draw:text-style-name="P24" svg:x1="190.02mm" svg:y1="-0.01mm" svg:x2="190.02mm" svg:y2="2.99mm"><text:p/></draw:line><draw:line draw:style-name="gr3" draw:text-style-name="P24" svg:x1="191mm" svg:y1="-0.01mm" svg:x2="191mm" svg:y2="5.99mm"><text:p/></draw:line><draw:frame draw:style-name="gr4" draw:text-style-name="P26" svg:width="4.01mm" svg:height="5mm" svg:x="0mm" svg:y="6.98mm"><draw:text-box><text:p text:style-name="P25"><text:span text:style-name="T13">0</text:span></text:p></draw:text-box></draw:frame><draw:frame draw:style-name="gr4" draw:text-style-name="P26" svg:width="4.01mm" svg:height="5mm" svg:x="10mm" svg:y="6.98mm"><draw:text-box><text:p text:style-name="P25"><text:span text:style-name="T13">1</text:span></text:p></draw:text-box></draw:frame><draw:frame draw:style-name="gr4" draw:text-style-name="P26" svg:width="4.01mm" svg:height="5mm" svg:x="20mm" svg:y="6.98mm"><draw:text-box><text:p text:style-name="P25"><text:span text:style-name="T13">2</text:span></text:p></draw:text-box></draw:frame><draw:frame draw:style-name="gr4" draw:text-style-name="P26" svg:width="4.01mm" svg:height="5mm" svg:x="30mm" svg:y="6.98mm"><draw:text-box><text:p text:style-name="P25"><text:span text:style-name="T13">3</text:span></text:p></draw:text-box></draw:frame><draw:frame draw:style-name="gr4" draw:text-style-name="P26" svg:width="3.99mm" svg:height="5mm" svg:x="40.01mm" svg:y="6.98mm"><draw:text-box><text:p text:style-name="P25"><text:span text:style-name="T13">4</text:span></text:p></draw:text-box></draw:frame><draw:frame draw:style-name="gr4" draw:text-style-name="P26" svg:width="3.99mm" svg:height="5mm" svg:x="50.01mm" svg:y="6.98mm"><draw:text-box><text:p text:style-name="P25"><text:span text:style-name="T13">5</text:span></text:p></draw:text-box></draw:frame><draw:frame draw:style-name="gr4" draw:text-style-name="P26" svg:width="3.99mm" svg:height="5mm" svg:x="60.01mm" svg:y="6.98mm"><draw:text-box><text:p text:style-name="P25"><text:span text:style-name="T13">6</text:span></text:p></draw:text-box></draw:frame><draw:frame draw:style-name="gr4" draw:text-style-name="P26" svg:width="3.99mm" svg:height="5mm" svg:x="70.01mm" svg:y="6.98mm"><draw:text-box><text:p text:style-name="P25"><text:span text:style-name="T13">7</text:span></text:p></draw:text-box></draw:frame><draw:frame draw:style-name="gr4" draw:text-style-name="P26" svg:width="4.01mm" svg:height="5mm" svg:x="79.99mm" svg:y="6.98mm"><draw:text-box><text:p text:style-name="P25"><text:span text:style-name="T13">8</text:span></text:p></draw:text-box></draw:frame><draw:frame draw:style-name="gr4" draw:text-style-name="P26" svg:width="4.01mm" svg:height="5mm" svg:x="89.99mm" svg:y="6.98mm"><draw:text-box><text:p text:style-name="P25"><text:span text:style-name="T13">9</text:span></text:p></draw:text-box></draw:frame><draw:frame draw:style-name="gr4" draw:text-style-name="P26" svg:width="3.99mm" svg:height="5mm" svg:x="99.47mm" svg:y="6.98mm"><draw:text-box><text:p text:style-name="P25"><text:span text:style-name="T13">10</text:span></text:p></draw:text-box></draw:frame><draw:frame draw:style-name="gr4" draw:text-style-name="P26" svg:width="3.99mm" svg:height="5mm" svg:x="109.47mm" svg:y="6.98mm"><draw:text-box><text:p text:style-name="P25"><text:span text:style-name="T13">11</text:span></text:p></draw:text-box></draw:frame><draw:frame draw:style-name="gr4" draw:text-style-name="P26" svg:width="3.99mm" svg:height="5mm" svg:x="119.47mm" svg:y="6.98mm"><draw:text-box><text:p text:style-name="P25"><text:span text:style-name="T13">12</text:span></text:p></draw:text-box></draw:frame><draw:frame draw:style-name="gr4" draw:text-style-name="P26" svg:width="4.01mm" svg:height="5mm" svg:x="129.45mm" svg:y="6.98mm"><draw:text-box><text:p text:style-name="P25"><text:span text:style-name="T13">13</text:span></text:p></draw:text-box></draw:frame><draw:frame draw:style-name="gr4" draw:text-style-name="P26" svg:width="4.01mm" svg:height="5mm" svg:x="139.45mm" svg:y="6.98mm"><draw:text-box><text:p text:style-name="P25"><text:span text:style-name="T13">14</text:span></text:p></draw:text-box></draw:frame><draw:frame draw:style-name="gr4" draw:text-style-name="P26" svg:width="4.01mm" svg:height="5mm" svg:x="149.45mm" svg:y="6.98mm"><draw:text-box><text:p text:style-name="P25"><text:span text:style-name="T13">15</text:span></text:p></draw:text-box></draw:frame><draw:frame draw:style-name="gr4" draw:text-style-name="P26" svg:width="4.01mm" svg:height="5mm" svg:x="159.46mm" svg:y="6.98mm"><draw:text-box><text:p text:style-name="P25"><text:span text:style-name="T13">16</text:span></text:p></draw:text-box></draw:frame><draw:frame draw:style-name="gr4" draw:text-style-name="P26" svg:width="4.01mm" svg:height="5mm" svg:x="169.46mm" svg:y="6.98mm"><draw:text-box><text:p text:style-name="P25"><text:span text:style-name="T13">17</text:span></text:p></draw:text-box></draw:frame><draw:frame draw:style-name="gr4" draw:text-style-name="P26" svg:width="4.01mm" svg:height="5mm" svg:x="179.46mm" svg:y="6.98mm"><draw:text-box><text:p text:style-name="P25"><text:span text:style-name="T13">18</text:span></text:p></draw:text-box></draw:frame><draw:frame draw:style-name="gr4" draw:text-style-name="P26" svg:width="4.01mm" svg:height="5mm" svg:x="189.46mm" svg:y="6.98mm"><draw:text-box><text:p text:style-name="P25"><text:span text:style-name="T13">19</text:span></text:p></draw:text-box></draw:frame></draw:g><draw:g draw:style-name="gr2"><draw:frame draw:style-name="gr5" draw:text-style-name="P26" svg:width="88.8mm" svg:height="8mm" svg:x="1.71mm" svg:y="17.11mm"><draw:text-box><text:p text:style-name="P25"><text:span text:style-name="T13">0 <text:s text:c="4"/>1 <text:s text:c="7"/>2 <text:s text:c="8"/>3 <text:s text:c="7"/>4 <text:s text:c="7"/>5 <text:s text:c="7"/>6 <text:s text:c="8"/>7 <text:s text:c="7"/>8 <text:s text:c="7"/>9 </text:span></text:p></draw:text-box></draw:frame><draw:frame draw:style-name="gr5" draw:text-style-name="P26" svg:width="88.78mm" svg:height="8mm" svg:x="1.87mm" svg:y="42.75mm"><draw:text-box><text:p text:style-name="P25"><text:span text:style-name="T13">0 <text:s text:c="4"/>1 <text:s text:c="7"/>2 <text:s text:c="8"/>3 <text:s text:c="7"/>4 <text:s text:c="7"/>5 <text:s text:c="7"/>6 <text:s text:c="8"/>7 <text:s text:c="7"/>8 <text:s text:c="7"/>9 </text:span></text:p></draw:text-box></draw:frame><draw:g draw:style-name="gr2"><draw:g draw:style-name="gr2"><draw:line draw:style-name="gr6" draw:text-style-name="P24" svg:x1="7mm" svg:y1="11.99mm" svg:x2="7mm" svg:y2="14.99mm"><text:p/></draw:line><draw:line draw:style-name="gr6" draw:text-style-name="P24" svg:x1="8mm" svg:y1="11.99mm" svg:x2="8mm" svg:y2="14.99mm"><text:p/></draw:line><draw:line draw:style-name="gr6" draw:text-style-name="P24" svg:x1="9.01mm" svg:y1="11.99mm" svg:x2="9.01mm" svg:y2="14.99mm"><text:p/></draw:line><draw:line draw:style-name="gr6" draw:text-style-name="P24" svg:x1="10mm" svg:y1="11.99mm" svg:x2="10mm" svg:y2="14.99mm"><text:p/></draw:line></draw:g><draw:line draw:style-name="gr7" draw:text-style-name="P24" svg:x1="1.02mm" svg:y1="11.99mm" svg:x2="9.02mm" svg:y2="11.99mm"><text:p/></draw:line><draw:line draw:style-name="gr8" draw:text-style-name="P24" svg:x1="1.02mm" svg:y1="16.98mm" svg:x2="91.02mm" svg:y2="16.98mm"><text:p/></draw:line><draw:line draw:style-name="gr9" draw:text-style-name="P24" svg:x1="6.01mm" svg:y1="11.99mm" svg:x2="6.01mm" svg:y2="51.99mm"><text:p/></draw:line><draw:g draw:style-name="gr2"><draw:line draw:style-name="gr6" draw:text-style-name="P24" svg:x1="2mm" svg:y1="11.99mm" svg:x2="2mm" svg:y2="14.99mm"><text:p/></draw:line><draw:line draw:style-name="gr6" draw:text-style-name="P24" svg:x1="3mm" svg:y1="11.99mm" svg:x2="3mm" svg:y2="14.99mm"><text:p/></draw:line><draw:line draw:style-name="gr6" draw:text-style-name="P24" svg:x1="4mm" svg:y1="11.99mm" svg:x2="4mm" svg:y2="14.99mm"><text:p/></draw:line><draw:line draw:style-name="gr6" draw:text-style-name="P24" svg:x1="5mm" svg:y1="11.99mm" svg:x2="5mm" svg:y2="14.99mm"><text:p/></draw:line></draw:g><draw:g draw:style-name="gr2"><draw:line draw:style-name="gr6" draw:text-style-name="P24" svg:x1="12mm" svg:y1="11.99mm" svg:x2="12mm" svg:y2="14.99mm"><text:p/></draw:line><draw:line draw:style-name="gr6" draw:text-style-name="P24" svg:x1="13mm" svg:y1="11.99mm" svg:x2="13mm" svg:y2="14.99mm"><text:p/></draw:line><draw:line draw:style-name="gr6" draw:text-style-name="P24" svg:x1="14.02mm" svg:y1="11.99mm" svg:x2="14.02mm" svg:y2="14.99mm"><text:p/></draw:line><draw:line draw:style-name="gr6" draw:text-style-name="P24" svg:x1="15mm" svg:y1="11.99mm" svg:x2="15mm" svg:y2="14.99mm"><text:p/></draw:line></draw:g><draw:g draw:style-name="gr2"><draw:line draw:style-name="gr6" draw:text-style-name="P24" svg:x1="17mm" svg:y1="11.99mm" svg:x2="17mm" svg:y2="14.99mm"><text:p/></draw:line><draw:line draw:style-name="gr6" draw:text-style-name="P24" svg:x1="18mm" svg:y1="11.99mm" svg:x2="18mm" svg:y2="14.99mm"><text:p/></draw:line><draw:line draw:style-name="gr6" draw:text-style-name="P24" svg:x1="19.01mm" svg:y1="11.99mm" svg:x2="19.01mm" svg:y2="14.99mm"><text:p/></draw:line><draw:line draw:style-name="gr6" draw:text-style-name="P24" svg:x1="20mm" svg:y1="11.99mm" svg:x2="20mm" svg:y2="14.99mm"><text:p/></draw:line></draw:g><draw:g draw:style-name="gr2"><draw:line draw:style-name="gr6" draw:text-style-name="P24" svg:x1="22.01mm" svg:y1="11.99mm" svg:x2="22.01mm" svg:y2="14.99mm"><text:p/></draw:line><draw:line draw:style-name="gr6" draw:text-style-name="P24" svg:x1="23mm" svg:y1="11.99mm" svg:x2="23mm" svg:y2="14.99mm"><text:p/></draw:line><draw:line draw:style-name="gr6" draw:text-style-name="P24" svg:x1="24.02mm" svg:y1="11.99mm" svg:x2="24.02mm" svg:y2="14.99mm"><text:p/></draw:line><draw:line draw:style-name="gr6" draw:text-style-name="P24" svg:x1="25mm" svg:y1="11.99mm" svg:x2="25mm" svg:y2="14.99mm"><text:p/></draw:line></draw:g><draw:g draw:style-name="gr2"><draw:line draw:style-name="gr6" draw:text-style-name="P24" svg:x1="27.02mm" svg:y1="11.99mm" svg:x2="27.02mm" svg:y2="14.99mm"><text:p/></draw:line><draw:line draw:style-name="gr6" draw:text-style-name="P24" svg:x1="28mm" svg:y1="11.99mm" svg:x2="28mm" svg:y2="14.99mm"><text:p/></draw:line><draw:line draw:style-name="gr6" draw:text-style-name="P24" svg:x1="29mm" svg:y1="11.99mm" svg:x2="29mm" svg:y2="14.99mm"><text:p/></draw:line><draw:line draw:style-name="gr6" draw:text-style-name="P24" svg:x1="30mm" svg:y1="11.99mm" svg:x2="30mm" svg:y2="14.99mm"><text:p/></draw:line></draw:g><draw:g draw:style-name="gr2"><draw:line draw:style-name="gr6" draw:text-style-name="P24" svg:x1="32.01mm" svg:y1="11.99mm" svg:x2="32.01mm" svg:y2="14.99mm"><text:p/></draw:line><draw:line draw:style-name="gr6" draw:text-style-name="P24" svg:x1="33mm" svg:y1="11.99mm" svg:x2="33mm" svg:y2="14.99mm"><text:p/></draw:line><draw:line draw:style-name="gr6" draw:text-style-name="P24" svg:x1="34mm" svg:y1="11.99mm" svg:x2="34mm" svg:y2="14.99mm"><text:p/></draw:line><draw:line draw:style-name="gr6" draw:text-style-name="P24" svg:x1="35.01mm" svg:y1="11.99mm" svg:x2="35.01mm" svg:y2="14.99mm"><text:p/></draw:line></draw:g><draw:g draw:style-name="gr2"><draw:line draw:style-name="gr6" draw:text-style-name="P24" svg:x1="37.02mm" svg:y1="11.99mm" svg:x2="37.02mm" svg:y2="14.99mm"><text:p/></draw:line><draw:line draw:style-name="gr6" draw:text-style-name="P24" svg:x1="38mm" svg:y1="11.99mm" svg:x2="38mm" svg:y2="14.99mm"><text:p/></draw:line><draw:line draw:style-name="gr6" draw:text-style-name="P24" svg:x1="39mm" svg:y1="11.99mm" svg:x2="39mm" svg:y2="14.99mm"><text:p/></draw:line><draw:line draw:style-name="gr6" draw:text-style-name="P24" svg:x1="40.02mm" svg:y1="11.99mm" svg:x2="40.02mm" svg:y2="14.99mm"><text:p/></draw:line></draw:g><draw:g draw:style-name="gr2"><draw:line draw:style-name="gr6" draw:text-style-name="P24" svg:x1="42mm" svg:y1="11.99mm" svg:x2="42mm" svg:y2="14.99mm"><text:p/></draw:line><draw:line draw:style-name="gr6" draw:text-style-name="P24" svg:x1="43mm" svg:y1="11.99mm" svg:x2="43mm" svg:y2="14.99mm"><text:p/></draw:line><draw:line draw:style-name="gr6" draw:text-style-name="P24" svg:x1="44mm" svg:y1="11.99mm" svg:x2="44mm" svg:y2="14.99mm"><text:p/></draw:line><draw:line draw:style-name="gr6" draw:text-style-name="P24" svg:x1="45.01mm" svg:y1="11.99mm" svg:x2="45.01mm" svg:y2="14.99mm"><text:p/></draw:line></draw:g><draw:g draw:style-name="gr2"><draw:line draw:style-name="gr6" draw:text-style-name="P24" svg:x1="47mm" svg:y1="11.99mm" svg:x2="47mm" svg:y2="14.99mm"><text:p/></draw:line><draw:line draw:style-name="gr6" draw:text-style-name="P24" svg:x1="48.01mm" svg:y1="11.99mm" svg:x2="48.01mm" svg:y2="14.99mm"><text:p/></draw:line><draw:line draw:style-name="gr6" draw:text-style-name="P24" svg:x1="49mm" svg:y1="11.99mm" svg:x2="49mm" svg:y2="14.99mm"><text:p/></draw:line><draw:line draw:style-name="gr6" draw:text-style-name="P24" svg:x1="50.02mm" svg:y1="11.99mm" svg:x2="50.02mm" svg:y2="14.99mm"><text:p/></draw:line></draw:g><draw:g draw:style-name="gr2"><draw:line draw:style-name="gr6" draw:text-style-name="P24" svg:x1="52mm" svg:y1="11.99mm" svg:x2="52mm" svg:y2="14.99mm"><text:p/></draw:line><draw:line draw:style-name="gr6" draw:text-style-name="P24" svg:x1="53mm" svg:y1="11.99mm" svg:x2="53mm" svg:y2="14.99mm"><text:p/></draw:line><draw:line draw:style-name="gr6" draw:text-style-name="P24" svg:x1="54mm" svg:y1="11.99mm" svg:x2="54mm" svg:y2="14.99mm"><text:p/></draw:line><draw:line draw:style-name="gr6" draw:text-style-name="P24" svg:x1="55mm" svg:y1="11.99mm" svg:x2="55mm" svg:y2="14.99mm"><text:p/></draw:line></draw:g><draw:g draw:style-name="gr2"><draw:line draw:style-name="gr6" draw:text-style-name="P24" svg:x1="57mm" svg:y1="11.99mm" svg:x2="57mm" svg:y2="14.99mm"><text:p/></draw:line><draw:line draw:style-name="gr6" draw:text-style-name="P24" svg:x1="58.01mm" svg:y1="11.99mm" svg:x2="58.01mm" svg:y2="14.99mm"><text:p/></draw:line><draw:line draw:style-name="gr6" draw:text-style-name="P24" svg:x1="59mm" svg:y1="11.99mm" svg:x2="59mm" svg:y2="14.99mm"><text:p/></draw:line><draw:line draw:style-name="gr6" draw:text-style-name="P24" svg:x1="60mm" svg:y1="11.99mm" svg:x2="60mm" svg:y2="14.99mm"><text:p/></draw:line></draw:g><draw:g draw:style-name="gr2"><draw:line draw:style-name="gr6" draw:text-style-name="P24" svg:x1="62mm" svg:y1="11.99mm" svg:x2="62mm" svg:y2="14.99mm"><text:p/></draw:line><draw:line draw:style-name="gr6" draw:text-style-name="P24" svg:x1="63.02mm" svg:y1="11.99mm" svg:x2="63.02mm" svg:y2="14.99mm"><text:p/></draw:line><draw:line draw:style-name="gr6" draw:text-style-name="P24" svg:x1="64mm" svg:y1="11.99mm" svg:x2="64mm" svg:y2="14.99mm"><text:p/></draw:line><draw:line draw:style-name="gr6" draw:text-style-name="P24" svg:x1="65mm" svg:y1="11.99mm" svg:x2="65mm" svg:y2="14.99mm"><text:p/></draw:line></draw:g><draw:g draw:style-name="gr2"><draw:line draw:style-name="gr6" draw:text-style-name="P24" svg:x1="67mm" svg:y1="11.99mm" svg:x2="67mm" svg:y2="14.99mm"><text:p/></draw:line><draw:line draw:style-name="gr6" draw:text-style-name="P24" svg:x1="68mm" svg:y1="11.99mm" svg:x2="68mm" svg:y2="14.99mm"><text:p/></draw:line><draw:line draw:style-name="gr6" draw:text-style-name="P24" svg:x1="69mm" svg:y1="11.99mm" svg:x2="69mm" svg:y2="14.99mm"><text:p/></draw:line><draw:line draw:style-name="gr6" draw:text-style-name="P24" svg:x1="70mm" svg:y1="11.99mm" svg:x2="70mm" svg:y2="14.99mm"><text:p/></draw:line></draw:g><draw:g draw:style-name="gr2"><draw:line draw:style-name="gr6" draw:text-style-name="P24" svg:x1="72mm" svg:y1="11.99mm" svg:x2="72mm" svg:y2="14.99mm"><text:p/></draw:line><draw:line draw:style-name="gr6" draw:text-style-name="P24" svg:x1="73.02mm" svg:y1="11.99mm" svg:x2="73.02mm" svg:y2="14.99mm"><text:p/></draw:line><draw:line draw:style-name="gr6" draw:text-style-name="P24" svg:x1="74.01mm" svg:y1="11.99mm" svg:x2="74.01mm" svg:y2="14.99mm"><text:p/></draw:line><draw:line draw:style-name="gr6" draw:text-style-name="P24" svg:x1="75mm" svg:y1="11.99mm" svg:x2="75mm" svg:y2="14.99mm"><text:p/></draw:line></draw:g><draw:g draw:style-name="gr2"><draw:line draw:style-name="gr6" draw:text-style-name="P24" svg:x1="77mm" svg:y1="11.99mm" svg:x2="77mm" svg:y2="14.99mm"><text:p/></draw:line><draw:line draw:style-name="gr6" draw:text-style-name="P24" svg:x1="78mm" svg:y1="11.99mm" svg:x2="78mm" svg:y2="14.99mm"><text:p/></draw:line><draw:line draw:style-name="gr6" draw:text-style-name="P24" svg:x1="79mm" svg:y1="11.99mm" svg:x2="79mm" svg:y2="14.99mm"><text:p/></draw:line><draw:line draw:style-name="gr6" draw:text-style-name="P24" svg:x1="80mm" svg:y1="11.99mm" svg:x2="80mm" svg:y2="14.99mm"><text:p/></draw:line></draw:g><draw:g draw:style-name="gr2"><draw:line draw:style-name="gr6" draw:text-style-name="P24" svg:x1="82mm" svg:y1="11.99mm" svg:x2="82mm" svg:y2="14.99mm"><text:p/></draw:line><draw:line draw:style-name="gr6" draw:text-style-name="P24" svg:x1="83mm" svg:y1="11.99mm" svg:x2="83mm" svg:y2="14.99mm"><text:p/></draw:line><draw:line draw:style-name="gr6" draw:text-style-name="P24" svg:x1="84.01mm" svg:y1="11.99mm" svg:x2="84.01mm" svg:y2="14.99mm"><text:p/></draw:line><draw:line draw:style-name="gr6" draw:text-style-name="P24" svg:x1="85mm" svg:y1="11.99mm" svg:x2="85mm" svg:y2="14.99mm"><text:p/></draw:line></draw:g><draw:g draw:style-name="gr2"><draw:line draw:style-name="gr6" draw:text-style-name="P24" svg:x1="87.01mm" svg:y1="11.99mm" svg:x2="87.01mm" svg:y2="14.99mm"><text:p/></draw:line><draw:line draw:style-name="gr6" draw:text-style-name="P24" svg:x1="88mm" svg:y1="11.99mm" svg:x2="88mm" svg:y2="14.99mm"><text:p/></draw:line><draw:line draw:style-name="gr6" draw:text-style-name="P24" svg:x1="89.02mm" svg:y1="11.99mm" svg:x2="89.02mm" svg:y2="14.99mm"><text:p/></draw:line><draw:line draw:style-name="gr6" draw:text-style-name="P24" svg:x1="90mm" svg:y1="11.99mm" svg:x2="90mm" svg:y2="14.99mm"><text:p/></draw:line></draw:g><draw:g draw:style-name="gr2"><draw:line draw:style-name="gr10" draw:text-style-name="P24" svg:x1="1.02mm" svg:y1="12.99mm" svg:x2="4.02mm" svg:y2="12.99mm"><text:p/></draw:line><draw:line draw:style-name="gr10" draw:text-style-name="P24" svg:x1="1.02mm" svg:y1="13.99mm" svg:x2="4.02mm" svg:y2="13.99mm"><text:p/></draw:line><draw:line draw:style-name="gr10" draw:text-style-name="P24" svg:x1="1.02mm" svg:y1="14.99mm" svg:x2="4.02mm" svg:y2="14.99mm"><text:p/></draw:line><draw:line draw:style-name="gr10" draw:text-style-name="P24" svg:x1="1.02mm" svg:y1="15.99mm" svg:x2="4.02mm" svg:y2="15.99mm"><text:p/></draw:line></draw:g><draw:g draw:style-name="gr2"><draw:line draw:style-name="gr10" draw:text-style-name="P24" svg:x1="1.02mm" svg:y1="17.99mm" svg:x2="4.02mm" svg:y2="17.99mm"><text:p/></draw:line><draw:line draw:style-name="gr10" draw:text-style-name="P24" svg:x1="1.02mm" svg:y1="18.98mm" svg:x2="4.02mm" svg:y2="18.98mm"><text:p/></draw:line><draw:line draw:style-name="gr10" draw:text-style-name="P24" svg:x1="1.02mm" svg:y1="19.99mm" svg:x2="4.02mm" svg:y2="19.99mm"><text:p/></draw:line><draw:line draw:style-name="gr10" draw:text-style-name="P24" svg:x1="1.02mm" svg:y1="20.99mm" svg:x2="4.02mm" svg:y2="20.99mm"><text:p/></draw:line></draw:g><draw:g draw:style-name="gr2"><draw:line draw:style-name="gr10" draw:text-style-name="P24" svg:x1="1.02mm" svg:y1="22.99mm" svg:x2="4.02mm" svg:y2="22.99mm"><text:p/></draw:line><draw:line draw:style-name="gr10" draw:text-style-name="P24" svg:x1="1.02mm" svg:y1="23.99mm" svg:x2="4.02mm" svg:y2="23.99mm"><text:p/></draw:line><draw:line draw:style-name="gr10" draw:text-style-name="P24" svg:x1="1.02mm" svg:y1="24.99mm" svg:x2="4.02mm" svg:y2="24.99mm"><text:p/></draw:line><draw:line draw:style-name="gr10" draw:text-style-name="P24" svg:x1="1.02mm" svg:y1="25.99mm" svg:x2="4.02mm" svg:y2="25.99mm"><text:p/></draw:line></draw:g><draw:g draw:style-name="gr2"><draw:line draw:style-name="gr10" draw:text-style-name="P24" svg:x1="1.02mm" svg:y1="27.99mm" svg:x2="4.02mm" svg:y2="27.99mm"><text:p/></draw:line><draw:line draw:style-name="gr10" draw:text-style-name="P24" svg:x1="1.02mm" svg:y1="28.99mm" svg:x2="4.02mm" svg:y2="28.99mm"><text:p/></draw:line><draw:line draw:style-name="gr10" draw:text-style-name="P24" svg:x1="1.02mm" svg:y1="29.98mm" svg:x2="4.02mm" svg:y2="29.98mm"><text:p/></draw:line><draw:line draw:style-name="gr10" draw:text-style-name="P24" svg:x1="1.02mm" svg:y1="30.99mm" svg:x2="4.02mm" svg:y2="30.99mm"><text:p/></draw:line></draw:g><draw:g draw:style-name="gr2"><draw:line draw:style-name="gr10" draw:text-style-name="P24" svg:x1="1.02mm" svg:y1="32.99mm" svg:x2="4.02mm" svg:y2="32.99mm"><text:p/></draw:line><draw:line draw:style-name="gr10" draw:text-style-name="P24" svg:x1="1.02mm" svg:y1="33.99mm" svg:x2="4.02mm" svg:y2="33.99mm"><text:p/></draw:line><draw:line draw:style-name="gr10" draw:text-style-name="P24" svg:x1="1.02mm" svg:y1="34.98mm" svg:x2="4.02mm" svg:y2="34.98mm"><text:p/></draw:line><draw:line draw:style-name="gr10" draw:text-style-name="P24" svg:x1="1.02mm" svg:y1="35.99mm" svg:x2="4.02mm" svg:y2="35.99mm"><text:p/></draw:line></draw:g><draw:g draw:style-name="gr2"><draw:line draw:style-name="gr10" draw:text-style-name="P24" svg:x1="1.02mm" svg:y1="37.99mm" svg:x2="4.02mm" svg:y2="37.99mm"><text:p/></draw:line><draw:line draw:style-name="gr10" draw:text-style-name="P24" svg:x1="1.02mm" svg:y1="38.99mm" svg:x2="4.02mm" svg:y2="38.99mm"><text:p/></draw:line><draw:line draw:style-name="gr10" draw:text-style-name="P24" svg:x1="1.02mm" svg:y1="39.99mm" svg:x2="4.02mm" svg:y2="39.99mm"><text:p/></draw:line><draw:line draw:style-name="gr10" draw:text-style-name="P24" svg:x1="1.02mm" svg:y1="40.99mm" svg:x2="4.02mm" svg:y2="40.99mm"><text:p/></draw:line></draw:g><draw:g draw:style-name="gr2"><draw:line draw:style-name="gr10" draw:text-style-name="P24" svg:x1="1.02mm" svg:y1="42.98mm" svg:x2="4.02mm" svg:y2="42.98mm"><text:p/></draw:line><draw:line draw:style-name="gr10" draw:text-style-name="P24" svg:x1="1.02mm" svg:y1="43.99mm" svg:x2="4.02mm" svg:y2="43.99mm"><text:p/></draw:line><draw:line draw:style-name="gr10" draw:text-style-name="P24" svg:x1="1.02mm" svg:y1="44.98mm" svg:x2="4.02mm" svg:y2="44.98mm"><text:p/></draw:line><draw:line draw:style-name="gr10" draw:text-style-name="P24" svg:x1="1.02mm" svg:y1="45.99mm" svg:x2="4.02mm" svg:y2="45.99mm"><text:p/></draw:line></draw:g><draw:g draw:style-name="gr2"><draw:line draw:style-name="gr10" draw:text-style-name="P24" svg:x1="1.02mm" svg:y1="47.98mm" svg:x2="4.02mm" svg:y2="47.98mm"><text:p/></draw:line><draw:line draw:style-name="gr10" draw:text-style-name="P24" svg:x1="1.02mm" svg:y1="48.99mm" svg:x2="4.02mm" svg:y2="48.99mm"><text:p/></draw:line><draw:line draw:style-name="gr10" draw:text-style-name="P24" svg:x1="1.02mm" svg:y1="49.99mm" svg:x2="4.02mm" svg:y2="49.99mm"><text:p/></draw:line><draw:line draw:style-name="gr10" draw:text-style-name="P24" svg:x1="1.02mm" svg:y1="50.99mm" svg:x2="4.02mm" svg:y2="50.99mm"><text:p/></draw:line></draw:g><draw:line draw:style-name="gr11" draw:text-style-name="P24" svg:x1="1.02mm" svg:y1="21.98mm" svg:x2="9.02mm" svg:y2="21.98mm"><text:p/></draw:line><draw:line draw:style-name="gr11" draw:text-style-name="P24" svg:x1="1.02mm" svg:y1="31.98mm" svg:x2="9.02mm" svg:y2="31.98mm"><text:p/></draw:line><draw:line draw:style-name="gr11" draw:text-style-name="P24" svg:x1="1.02mm" svg:y1="41.99mm" svg:x2="9.02mm" svg:y2="41.99mm"><text:p/></draw:line><draw:line draw:style-name="gr11" draw:text-style-name="P24" svg:x1="1.02mm" svg:y1="51.99mm" svg:x2="9.02mm" svg:y2="51.99mm"><text:p/></draw:line><draw:line draw:style-name="gr11" draw:text-style-name="P24" svg:x1="11.02mm" svg:y1="11.99mm" svg:x2="11.02mm" svg:y2="19.99mm"><text:p/></draw:line><draw:line draw:style-name="gr11" draw:text-style-name="P24" svg:x1="11.02mm" svg:y1="43.99mm" svg:x2="11.02mm" svg:y2="51.99mm"><text:p/></draw:line><draw:line draw:style-name="gr11" draw:text-style-name="P24" svg:x1="21mm" svg:y1="43.99mm" svg:x2="21mm" svg:y2="51.99mm"><text:p/></draw:line><draw:line draw:style-name="gr12" draw:text-style-name="P24" svg:x1="1.02mm" svg:y1="11.99mm" svg:x2="1.02mm" svg:y2="19.99mm"><text:p/></draw:line><draw:line draw:style-name="gr11" draw:text-style-name="P24" svg:x1="6.01mm" svg:y1="11.99mm" svg:x2="6.01mm" svg:y2="17mm"><text:p/></draw:line><draw:line draw:style-name="gr11" draw:text-style-name="P24" svg:x1="1.02mm" svg:y1="26.99mm" svg:x2="6.02mm" svg:y2="26.99mm"><text:p/></draw:line><draw:line draw:style-name="gr11" draw:text-style-name="P24" svg:x1="1.02mm" svg:y1="16.98mm" svg:x2="6.02mm" svg:y2="16.98mm"><text:p/></draw:line><draw:line draw:style-name="gr11" draw:text-style-name="P24" svg:x1="1.02mm" svg:y1="36.99mm" svg:x2="6.02mm" svg:y2="36.99mm"><text:p/></draw:line><draw:line draw:style-name="gr11" draw:text-style-name="P24" svg:x1="1.02mm" svg:y1="46.99mm" svg:x2="6.02mm" svg:y2="46.99mm"><text:p/></draw:line><draw:line draw:style-name="gr11" draw:text-style-name="P24" svg:x1="1.02mm" svg:y1="43.99mm" svg:x2="1.02mm" svg:y2="51.99mm"><text:p/></draw:line><draw:line draw:style-name="gr6" draw:text-style-name="P24" svg:x1="2mm" svg:y1="48.99mm" svg:x2="2mm" svg:y2="51.99mm"><text:p/></draw:line><draw:line draw:style-name="gr13" draw:text-style-name="P24" svg:x1="6.01mm" svg:y1="46.99mm" svg:x2="6.01mm" svg:y2="51.99mm"><text:p/></draw:line><draw:line draw:style-name="gr6" draw:text-style-name="P24" svg:x1="3mm" svg:y1="48.99mm" svg:x2="3mm" svg:y2="51.99mm"><text:p/></draw:line><draw:line draw:style-name="gr6" draw:text-style-name="P24" svg:x1="4mm" svg:y1="48.99mm" svg:x2="4mm" svg:y2="51.99mm"><text:p/></draw:line><draw:line draw:style-name="gr6" draw:text-style-name="P24" svg:x1="5mm" svg:y1="48.99mm" svg:x2="5mm" svg:y2="51.99mm"><text:p/></draw:line><draw:line draw:style-name="gr6" draw:text-style-name="P24" svg:x1="7mm" svg:y1="48.99mm" svg:x2="7mm" svg:y2="51.99mm"><text:p/></draw:line><draw:line draw:style-name="gr6" draw:text-style-name="P24" svg:x1="8mm" svg:y1="48.99mm" svg:x2="8mm" svg:y2="51.99mm"><text:p/></draw:line><draw:line draw:style-name="gr6" draw:text-style-name="P24" svg:x1="9.01mm" svg:y1="48.99mm" svg:x2="9.01mm" svg:y2="51.99mm"><text:p/></draw:line><draw:line draw:style-name="gr6" draw:text-style-name="P24" svg:x1="10mm" svg:y1="48.99mm" svg:x2="10mm" svg:y2="51.99mm"><text:p/></draw:line><draw:line draw:style-name="gr11" draw:text-style-name="P24" svg:x1="21mm" svg:y1="11.99mm" svg:x2="21mm" svg:y2="19.99mm"><text:p/></draw:line><draw:line draw:style-name="gr11" draw:text-style-name="P24" svg:x1="31mm" svg:y1="11.99mm" svg:x2="31mm" svg:y2="19.99mm"><text:p/></draw:line><draw:line draw:style-name="gr11" draw:text-style-name="P24" svg:x1="41mm" svg:y1="11.99mm" svg:x2="41mm" svg:y2="19.99mm"><text:p/></draw:line><draw:line draw:style-name="gr11" draw:text-style-name="P24" svg:x1="51mm" svg:y1="11.99mm" svg:x2="51mm" svg:y2="19.99mm"><text:p/></draw:line><draw:line draw:style-name="gr11" draw:text-style-name="P24" svg:x1="61.01mm" svg:y1="11.99mm" svg:x2="61.01mm" svg:y2="19.99mm"><text:p/></draw:line><draw:line draw:style-name="gr11" draw:text-style-name="P24" svg:x1="71.01mm" svg:y1="11.99mm" svg:x2="71.01mm" svg:y2="19.99mm"><text:p/></draw:line><draw:line draw:style-name="gr11" draw:text-style-name="P24" svg:x1="81mm" svg:y1="11.99mm" svg:x2="81mm" svg:y2="19.99mm"><text:p/></draw:line><draw:line draw:style-name="gr11" draw:text-style-name="P24" svg:x1="91mm" svg:y1="11.99mm" svg:x2="91mm" svg:y2="19.99mm"><text:p/></draw:line><draw:line draw:style-name="gr11" draw:text-style-name="P24" svg:x1="16mm" svg:y1="11.99mm" svg:x2="16mm" svg:y2="17mm"><text:p/></draw:line><draw:line draw:style-name="gr11" draw:text-style-name="P24" svg:x1="26mm" svg:y1="11.99mm" svg:x2="26mm" svg:y2="17mm"><text:p/></draw:line><draw:line draw:style-name="gr11" draw:text-style-name="P24" svg:x1="36mm" svg:y1="11.99mm" svg:x2="36mm" svg:y2="17mm"><text:p/></draw:line><draw:line draw:style-name="gr11" draw:text-style-name="P24" svg:x1="46mm" svg:y1="11.99mm" svg:x2="46mm" svg:y2="17mm"><text:p/></draw:line><draw:line draw:style-name="gr11" draw:text-style-name="P24" svg:x1="56mm" svg:y1="11.99mm" svg:x2="56mm" svg:y2="17mm"><text:p/></draw:line><draw:line draw:style-name="gr11" draw:text-style-name="P24" svg:x1="66mm" svg:y1="11.99mm" svg:x2="66mm" svg:y2="17mm"><text:p/></draw:line><draw:line draw:style-name="gr11" draw:text-style-name="P24" svg:x1="76.02mm" svg:y1="11.99mm" svg:x2="76.02mm" svg:y2="17mm"><text:p/></draw:line><draw:line draw:style-name="gr11" draw:text-style-name="P24" svg:x1="86.02mm" svg:y1="11.99mm" svg:x2="86.02mm" svg:y2="17mm"><text:p/></draw:line><draw:line draw:style-name="gr11" draw:text-style-name="P24" svg:x1="31mm" svg:y1="43.99mm" svg:x2="31mm" svg:y2="51.99mm"><text:p/></draw:line><draw:line draw:style-name="gr11" draw:text-style-name="P24" svg:x1="41mm" svg:y1="43.99mm" svg:x2="41mm" svg:y2="51.99mm"><text:p/></draw:line><draw:line draw:style-name="gr11" draw:text-style-name="P24" svg:x1="51mm" svg:y1="43.99mm" svg:x2="51mm" svg:y2="51.99mm"><text:p/></draw:line><draw:line draw:style-name="gr11" draw:text-style-name="P24" svg:x1="61.01mm" svg:y1="43.99mm" svg:x2="61.01mm" svg:y2="51.99mm"><text:p/></draw:line><draw:line draw:style-name="gr11" draw:text-style-name="P24" svg:x1="71.01mm" svg:y1="43.99mm" svg:x2="71.01mm" svg:y2="51.99mm"><text:p/></draw:line><draw:line draw:style-name="gr11" draw:text-style-name="P24" svg:x1="81mm" svg:y1="43.99mm" svg:x2="81mm" svg:y2="51.99mm"><text:p/></draw:line><draw:line draw:style-name="gr11" draw:text-style-name="P24" svg:x1="91mm" svg:y1="43.99mm" svg:x2="91mm" svg:y2="51.99mm"><text:p/></draw:line><draw:g draw:style-name="gr2"><draw:line draw:style-name="gr13" draw:text-style-name="P24" svg:x1="16mm" svg:y1="46.99mm" svg:x2="16mm" svg:y2="51.99mm"><text:p/></draw:line><draw:line draw:style-name="gr6" draw:text-style-name="P24" svg:x1="12mm" svg:y1="48.99mm" svg:x2="12mm" svg:y2="51.99mm"><text:p/></draw:line><draw:line draw:style-name="gr6" draw:text-style-name="P24" svg:x1="13mm" svg:y1="48.99mm" svg:x2="13mm" svg:y2="51.99mm"><text:p/></draw:line><draw:line draw:style-name="gr6" draw:text-style-name="P24" svg:x1="14.02mm" svg:y1="48.99mm" svg:x2="14.02mm" svg:y2="51.99mm"><text:p/></draw:line><draw:line draw:style-name="gr6" draw:text-style-name="P24" svg:x1="15mm" svg:y1="48.99mm" svg:x2="15mm" svg:y2="51.99mm"><text:p/></draw:line><draw:line draw:style-name="gr6" draw:text-style-name="P24" svg:x1="17mm" svg:y1="48.99mm" svg:x2="17mm" svg:y2="51.99mm"><text:p/></draw:line><draw:line draw:style-name="gr6" draw:text-style-name="P24" svg:x1="18mm" svg:y1="48.99mm" svg:x2="18mm" svg:y2="51.99mm"><text:p/></draw:line><draw:line draw:style-name="gr6" draw:text-style-name="P24" svg:x1="19.01mm" svg:y1="48.99mm" svg:x2="19.01mm" svg:y2="51.99mm"><text:p/></draw:line><draw:line draw:style-name="gr6" draw:text-style-name="P24" svg:x1="20mm" svg:y1="48.99mm" svg:x2="20mm" svg:y2="51.99mm"><text:p/></draw:line></draw:g><draw:g draw:style-name="gr2"><draw:line draw:style-name="gr13" draw:text-style-name="P24" svg:x1="26mm" svg:y1="46.99mm" svg:x2="26mm" svg:y2="51.99mm"><text:p/></draw:line><draw:line draw:style-name="gr6" draw:text-style-name="P24" svg:x1="22.01mm" svg:y1="48.99mm" svg:x2="22.01mm" svg:y2="51.99mm"><text:p/></draw:line><draw:line draw:style-name="gr6" draw:text-style-name="P24" svg:x1="23mm" svg:y1="48.99mm" svg:x2="23mm" svg:y2="51.99mm"><text:p/></draw:line><draw:line draw:style-name="gr6" draw:text-style-name="P24" svg:x1="24.02mm" svg:y1="48.99mm" svg:x2="24.02mm" svg:y2="51.99mm"><text:p/></draw:line><draw:line draw:style-name="gr6" draw:text-style-name="P24" svg:x1="25mm" svg:y1="48.99mm" svg:x2="25mm" svg:y2="51.99mm"><text:p/></draw:line><draw:line draw:style-name="gr6" draw:text-style-name="P24" svg:x1="27.02mm" svg:y1="48.99mm" svg:x2="27.02mm" svg:y2="51.99mm"><text:p/></draw:line><draw:line draw:style-name="gr6" draw:text-style-name="P24" svg:x1="28mm" svg:y1="48.99mm" svg:x2="28mm" svg:y2="51.99mm"><text:p/></draw:line><draw:line draw:style-name="gr6" draw:text-style-name="P24" svg:x1="29mm" svg:y1="48.99mm" svg:x2="29mm" svg:y2="51.99mm"><text:p/></draw:line><draw:line draw:style-name="gr6" draw:text-style-name="P24" svg:x1="30mm" svg:y1="48.99mm" svg:x2="30mm" svg:y2="51.99mm"><text:p/></draw:line></draw:g><draw:g draw:style-name="gr2"><draw:line draw:style-name="gr13" draw:text-style-name="P24" svg:x1="36mm" svg:y1="46.99mm" svg:x2="36mm" svg:y2="51.99mm"><text:p/></draw:line><draw:line draw:style-name="gr6" draw:text-style-name="P24" svg:x1="32.01mm" svg:y1="48.99mm" svg:x2="32.01mm" svg:y2="51.99mm"><text:p/></draw:line><draw:line draw:style-name="gr6" draw:text-style-name="P24" svg:x1="33mm" svg:y1="48.99mm" svg:x2="33mm" svg:y2="51.99mm"><text:p/></draw:line><draw:line draw:style-name="gr6" draw:text-style-name="P24" svg:x1="34mm" svg:y1="48.99mm" svg:x2="34mm" svg:y2="51.99mm"><text:p/></draw:line><draw:line draw:style-name="gr6" draw:text-style-name="P24" svg:x1="35.01mm" svg:y1="48.99mm" svg:x2="35.01mm" svg:y2="51.99mm"><text:p/></draw:line><draw:line draw:style-name="gr6" draw:text-style-name="P24" svg:x1="37.02mm" svg:y1="48.99mm" svg:x2="37.02mm" svg:y2="51.99mm"><text:p/></draw:line><draw:line draw:style-name="gr6" draw:text-style-name="P24" svg:x1="38mm" svg:y1="48.99mm" svg:x2="38mm" svg:y2="51.99mm"><text:p/></draw:line><draw:line draw:style-name="gr6" draw:text-style-name="P24" svg:x1="39mm" svg:y1="48.99mm" svg:x2="39mm" svg:y2="51.99mm"><text:p/></draw:line><draw:line draw:style-name="gr6" draw:text-style-name="P24" svg:x1="40.02mm" svg:y1="48.99mm" svg:x2="40.02mm" svg:y2="51.99mm"><text:p/></draw:line></draw:g><draw:g draw:style-name="gr2"><draw:line draw:style-name="gr13" draw:text-style-name="P24" svg:x1="46mm" svg:y1="46.99mm" svg:x2="46mm" svg:y2="51.99mm"><text:p/></draw:line><draw:line draw:style-name="gr6" draw:text-style-name="P24" svg:x1="42mm" svg:y1="48.99mm" svg:x2="42mm" svg:y2="51.99mm"><text:p/></draw:line><draw:line draw:style-name="gr6" draw:text-style-name="P24" svg:x1="43mm" svg:y1="48.99mm" svg:x2="43mm" svg:y2="51.99mm"><text:p/></draw:line><draw:line draw:style-name="gr6" draw:text-style-name="P24" svg:x1="44mm" svg:y1="48.99mm" svg:x2="44mm" svg:y2="51.99mm"><text:p/></draw:line><draw:line draw:style-name="gr6" draw:text-style-name="P24" svg:x1="45.01mm" svg:y1="48.99mm" svg:x2="45.01mm" svg:y2="51.99mm"><text:p/></draw:line><draw:line draw:style-name="gr6" draw:text-style-name="P24" svg:x1="47mm" svg:y1="48.99mm" svg:x2="47mm" svg:y2="51.99mm"><text:p/></draw:line><draw:line draw:style-name="gr6" draw:text-style-name="P24" svg:x1="48.01mm" svg:y1="48.99mm" svg:x2="48.01mm" svg:y2="51.99mm"><text:p/></draw:line><draw:line draw:style-name="gr6" draw:text-style-name="P24" svg:x1="49mm" svg:y1="48.99mm" svg:x2="49mm" svg:y2="51.99mm"><text:p/></draw:line><draw:line draw:style-name="gr6" draw:text-style-name="P24" svg:x1="50.02mm" svg:y1="48.99mm" svg:x2="50.02mm" svg:y2="51.99mm"><text:p/></draw:line></draw:g><draw:g draw:style-name="gr2"><draw:line draw:style-name="gr13" draw:text-style-name="P24" svg:x1="56mm" svg:y1="46.99mm" svg:x2="56mm" svg:y2="51.99mm"><text:p/></draw:line><draw:line draw:style-name="gr6" draw:text-style-name="P24" svg:x1="52mm" svg:y1="48.99mm" svg:x2="52mm" svg:y2="51.99mm"><text:p/></draw:line><draw:line draw:style-name="gr6" draw:text-style-name="P24" svg:x1="53mm" svg:y1="48.99mm" svg:x2="53mm" svg:y2="51.99mm"><text:p/></draw:line><draw:line draw:style-name="gr6" draw:text-style-name="P24" svg:x1="54mm" svg:y1="48.99mm" svg:x2="54mm" svg:y2="51.99mm"><text:p/></draw:line><draw:line draw:style-name="gr6" draw:text-style-name="P24" svg:x1="55mm" svg:y1="48.99mm" svg:x2="55mm" svg:y2="51.99mm"><text:p/></draw:line><draw:line draw:style-name="gr6" draw:text-style-name="P24" svg:x1="57mm" svg:y1="48.99mm" svg:x2="57mm" svg:y2="51.99mm"><text:p/></draw:line><draw:line draw:style-name="gr6" draw:text-style-name="P24" svg:x1="58.01mm" svg:y1="48.99mm" svg:x2="58.01mm" svg:y2="51.99mm"><text:p/></draw:line><draw:line draw:style-name="gr6" draw:text-style-name="P24" svg:x1="59mm" svg:y1="48.99mm" svg:x2="59mm" svg:y2="51.99mm"><text:p/></draw:line><draw:line draw:style-name="gr6" draw:text-style-name="P24" svg:x1="60mm" svg:y1="48.99mm" svg:x2="60mm" svg:y2="51.99mm"><text:p/></draw:line></draw:g><draw:g draw:style-name="gr2"><draw:line draw:style-name="gr13" draw:text-style-name="P24" svg:x1="66mm" svg:y1="46.99mm" svg:x2="66mm" svg:y2="51.99mm"><text:p/></draw:line><draw:line draw:style-name="gr6" draw:text-style-name="P24" svg:x1="62mm" svg:y1="48.99mm" svg:x2="62mm" svg:y2="51.99mm"><text:p/></draw:line><draw:line draw:style-name="gr6" draw:text-style-name="P24" svg:x1="63.02mm" svg:y1="48.99mm" svg:x2="63.02mm" svg:y2="51.99mm"><text:p/></draw:line><draw:line draw:style-name="gr6" draw:text-style-name="P24" svg:x1="64mm" svg:y1="48.99mm" svg:x2="64mm" svg:y2="51.99mm"><text:p/></draw:line><draw:line draw:style-name="gr6" draw:text-style-name="P24" svg:x1="65mm" svg:y1="48.99mm" svg:x2="65mm" svg:y2="51.99mm"><text:p/></draw:line><draw:line draw:style-name="gr6" draw:text-style-name="P24" svg:x1="67mm" svg:y1="48.99mm" svg:x2="67mm" svg:y2="51.99mm"><text:p/></draw:line><draw:line draw:style-name="gr6" draw:text-style-name="P24" svg:x1="68mm" svg:y1="48.99mm" svg:x2="68mm" svg:y2="51.99mm"><text:p/></draw:line><draw:line draw:style-name="gr6" draw:text-style-name="P24" svg:x1="69mm" svg:y1="48.99mm" svg:x2="69mm" svg:y2="51.99mm"><text:p/></draw:line><draw:line draw:style-name="gr6" draw:text-style-name="P24" svg:x1="70mm" svg:y1="48.99mm" svg:x2="70mm" svg:y2="51.99mm"><text:p/></draw:line></draw:g><draw:g draw:style-name="gr2"><draw:line draw:style-name="gr13" draw:text-style-name="P24" svg:x1="76.02mm" svg:y1="46.99mm" svg:x2="76.02mm" svg:y2="51.99mm"><text:p/></draw:line><draw:line draw:style-name="gr6" draw:text-style-name="P24" svg:x1="72mm" svg:y1="48.99mm" svg:x2="72mm" svg:y2="51.99mm"><text:p/></draw:line><draw:line draw:style-name="gr6" draw:text-style-name="P24" svg:x1="73.02mm" svg:y1="48.99mm" svg:x2="73.02mm" svg:y2="51.99mm"><text:p/></draw:line><draw:line draw:style-name="gr6" draw:text-style-name="P24" svg:x1="74.01mm" svg:y1="48.99mm" svg:x2="74.01mm" svg:y2="51.99mm"><text:p/></draw:line><draw:line draw:style-name="gr6" draw:text-style-name="P24" svg:x1="75mm" svg:y1="48.99mm" svg:x2="75mm" svg:y2="51.99mm"><text:p/></draw:line><draw:line draw:style-name="gr6" draw:text-style-name="P24" svg:x1="77mm" svg:y1="48.99mm" svg:x2="77mm" svg:y2="51.99mm"><text:p/></draw:line><draw:line draw:style-name="gr6" draw:text-style-name="P24" svg:x1="78mm" svg:y1="48.99mm" svg:x2="78mm" svg:y2="51.99mm"><text:p/></draw:line><draw:line draw:style-name="gr6" draw:text-style-name="P24" svg:x1="79mm" svg:y1="48.99mm" svg:x2="79mm" svg:y2="51.99mm"><text:p/></draw:line><draw:line draw:style-name="gr6" draw:text-style-name="P24" svg:x1="80mm" svg:y1="48.99mm" svg:x2="80mm" svg:y2="51.99mm"><text:p/></draw:line></draw:g><draw:g draw:style-name="gr2"><draw:line draw:style-name="gr13" draw:text-style-name="P24" svg:x1="86.02mm" svg:y1="46.99mm" svg:x2="86.02mm" svg:y2="51.99mm"><text:p/></draw:line><draw:line draw:style-name="gr6" draw:text-style-name="P24" svg:x1="82mm" svg:y1="48.99mm" svg:x2="82mm" svg:y2="51.99mm"><text:p/></draw:line><draw:line draw:style-name="gr6" draw:text-style-name="P24" svg:x1="83mm" svg:y1="48.99mm" svg:x2="83mm" svg:y2="51.99mm"><text:p/></draw:line><draw:line draw:style-name="gr6" draw:text-style-name="P24" svg:x1="84.01mm" svg:y1="48.99mm" svg:x2="84.01mm" svg:y2="51.99mm"><text:p/></draw:line><draw:line draw:style-name="gr6" draw:text-style-name="P24" svg:x1="85mm" svg:y1="48.99mm" svg:x2="85mm" svg:y2="51.99mm"><text:p/></draw:line><draw:line draw:style-name="gr6" draw:text-style-name="P24" svg:x1="87.01mm" svg:y1="48.99mm" svg:x2="87.01mm" svg:y2="51.99mm"><text:p/></draw:line><draw:line draw:style-name="gr6" draw:text-style-name="P24" svg:x1="88mm" svg:y1="48.99mm" svg:x2="88mm" svg:y2="51.99mm"><text:p/></draw:line><draw:line draw:style-name="gr6" draw:text-style-name="P24" svg:x1="89.02mm" svg:y1="48.99mm" svg:x2="89.02mm" svg:y2="51.99mm"><text:p/></draw:line><draw:line draw:style-name="gr6" draw:text-style-name="P24" svg:x1="90mm" svg:y1="48.99mm" svg:x2="90mm" svg:y2="51.99mm"><text:p/></draw:line></draw:g><draw:line draw:style-name="gr7" draw:text-style-name="P24" svg:x1="83mm" svg:y1="11.99mm" svg:x2="91mm" svg:y2="11.99mm"><text:p/></draw:line><draw:line draw:style-name="gr7" draw:text-style-name="P24" svg:x1="83mm" svg:y1="21.98mm" svg:x2="91mm" svg:y2="21.98mm"><text:p/></draw:line><draw:line draw:style-name="gr7" draw:text-style-name="P24" svg:x1="83mm" svg:y1="31.98mm" svg:x2="91mm" svg:y2="31.98mm"><text:p/></draw:line><draw:line draw:style-name="gr7" draw:text-style-name="P24" svg:x1="83mm" svg:y1="41.99mm" svg:x2="91mm" svg:y2="41.99mm"><text:p/></draw:line><draw:line draw:style-name="gr7" draw:text-style-name="P24" svg:x1="83mm" svg:y1="51.99mm" svg:x2="91mm" svg:y2="51.99mm"><text:p/></draw:line><draw:g draw:style-name="gr2"><draw:line draw:style-name="gr11" draw:text-style-name="P24" svg:x1="86.02mm" svg:y1="26.99mm" svg:x2="91.02mm" svg:y2="26.99mm"><text:p/></draw:line><draw:g draw:style-name="gr2"><draw:g draw:style-name="gr2"><draw:line draw:style-name="gr10" draw:text-style-name="P24" svg:x1="88mm" svg:y1="22.99mm" svg:x2="91mm" svg:y2="22.99mm"><text:p/></draw:line><draw:line draw:style-name="gr10" draw:text-style-name="P24" svg:x1="88mm" svg:y1="23.99mm" svg:x2="91mm" svg:y2="23.99mm"><text:p/></draw:line><draw:line draw:style-name="gr10" draw:text-style-name="P24" svg:x1="88mm" svg:y1="24.99mm" svg:x2="91mm" svg:y2="24.99mm"><text:p/></draw:line><draw:line draw:style-name="gr10" draw:text-style-name="P24" svg:x1="88mm" svg:y1="25.99mm" svg:x2="91mm" svg:y2="25.99mm"><text:p/></draw:line></draw:g><draw:g draw:style-name="gr2"><draw:line draw:style-name="gr10" draw:text-style-name="P24" svg:x1="88mm" svg:y1="27.99mm" svg:x2="91mm" svg:y2="27.99mm"><text:p/></draw:line><draw:line draw:style-name="gr10" draw:text-style-name="P24" svg:x1="88mm" svg:y1="28.99mm" svg:x2="91mm" svg:y2="28.99mm"><text:p/></draw:line><draw:line draw:style-name="gr10" draw:text-style-name="P24" svg:x1="88mm" svg:y1="29.98mm" svg:x2="91mm" svg:y2="29.98mm"><text:p/></draw:line><draw:line draw:style-name="gr10" draw:text-style-name="P24" svg:x1="88mm" svg:y1="30.99mm" svg:x2="91mm" svg:y2="30.99mm"><text:p/></draw:line></draw:g></draw:g></draw:g><draw:g draw:style-name="gr2"><draw:line draw:style-name="gr11" draw:text-style-name="P24" svg:x1="86.02mm" svg:y1="16.98mm" svg:x2="91.02mm" svg:y2="16.98mm"><text:p/></draw:line><draw:g draw:style-name="gr2"><draw:g draw:style-name="gr2"><draw:line draw:style-name="gr10" draw:text-style-name="P24" svg:x1="88mm" svg:y1="12.99mm" svg:x2="91mm" svg:y2="12.99mm"><text:p/></draw:line><draw:line draw:style-name="gr10" draw:text-style-name="P24" svg:x1="88mm" svg:y1="13.99mm" svg:x2="91mm" svg:y2="13.99mm"><text:p/></draw:line><draw:line draw:style-name="gr10" draw:text-style-name="P24" svg:x1="88mm" svg:y1="14.99mm" svg:x2="91mm" svg:y2="14.99mm"><text:p/></draw:line><draw:line draw:style-name="gr10" draw:text-style-name="P24" svg:x1="88mm" svg:y1="15.99mm" svg:x2="91mm" svg:y2="15.99mm"><text:p/></draw:line></draw:g><draw:g draw:style-name="gr2"><draw:line draw:style-name="gr10" draw:text-style-name="P24" svg:x1="88mm" svg:y1="17.99mm" svg:x2="91mm" svg:y2="17.99mm"><text:p/></draw:line><draw:line draw:style-name="gr10" draw:text-style-name="P24" svg:x1="88mm" svg:y1="18.98mm" svg:x2="91mm" svg:y2="18.98mm"><text:p/></draw:line><draw:line draw:style-name="gr10" draw:text-style-name="P24" svg:x1="88mm" svg:y1="19.99mm" svg:x2="91mm" svg:y2="19.99mm"><text:p/></draw:line><draw:line draw:style-name="gr10" draw:text-style-name="P24" svg:x1="88mm" svg:y1="20.99mm" svg:x2="91mm" svg:y2="20.99mm"><text:p/></draw:line></draw:g></draw:g></draw:g><draw:g draw:style-name="gr2"><draw:line draw:style-name="gr11" draw:text-style-name="P24" svg:x1="86.02mm" svg:y1="36.99mm" svg:x2="91.02mm" svg:y2="36.99mm"><text:p/></draw:line><draw:g draw:style-name="gr2"><draw:g draw:style-name="gr2"><draw:line draw:style-name="gr10" draw:text-style-name="P24" svg:x1="88mm" svg:y1="32.99mm" svg:x2="91mm" svg:y2="32.99mm"><text:p/></draw:line><draw:line draw:style-name="gr10" draw:text-style-name="P24" svg:x1="88mm" svg:y1="33.99mm" svg:x2="91mm" svg:y2="33.99mm"><text:p/></draw:line><draw:line draw:style-name="gr10" draw:text-style-name="P24" svg:x1="88mm" svg:y1="34.98mm" svg:x2="91mm" svg:y2="34.98mm"><text:p/></draw:line><draw:line draw:style-name="gr10" draw:text-style-name="P24" svg:x1="88mm" svg:y1="35.99mm" svg:x2="91mm" svg:y2="35.99mm"><text:p/></draw:line></draw:g><draw:g draw:style-name="gr2"><draw:line draw:style-name="gr10" draw:text-style-name="P24" svg:x1="88mm" svg:y1="37.99mm" svg:x2="91mm" svg:y2="37.99mm"><text:p/></draw:line><draw:line draw:style-name="gr10" draw:text-style-name="P24" svg:x1="88mm" svg:y1="38.99mm" svg:x2="91mm" svg:y2="38.99mm"><text:p/></draw:line><draw:line draw:style-name="gr10" draw:text-style-name="P24" svg:x1="88mm" svg:y1="39.99mm" svg:x2="91mm" svg:y2="39.99mm"><text:p/></draw:line><draw:line draw:style-name="gr10" draw:text-style-name="P24" svg:x1="88mm" svg:y1="40.99mm" svg:x2="91mm" svg:y2="40.99mm"><text:p/></draw:line></draw:g></draw:g></draw:g><draw:g draw:style-name="gr2"><draw:line draw:style-name="gr11" draw:text-style-name="P24" svg:x1="86.02mm" svg:y1="46.99mm" svg:x2="91.02mm" svg:y2="46.99mm"><text:p/></draw:line><draw:g draw:style-name="gr2"><draw:g draw:style-name="gr2"><draw:line draw:style-name="gr10" draw:text-style-name="P24" svg:x1="88mm" svg:y1="42.98mm" svg:x2="91mm" svg:y2="42.98mm"><text:p/></draw:line><draw:line draw:style-name="gr10" draw:text-style-name="P24" svg:x1="88mm" svg:y1="43.99mm" svg:x2="91mm" svg:y2="43.99mm"><text:p/></draw:line><draw:line draw:style-name="gr10" draw:text-style-name="P24" svg:x1="88mm" svg:y1="44.98mm" svg:x2="91mm" svg:y2="44.98mm"><text:p/></draw:line><draw:line draw:style-name="gr10" draw:text-style-name="P24" svg:x1="88mm" svg:y1="45.99mm" svg:x2="91mm" svg:y2="45.99mm"><text:p/></draw:line></draw:g><draw:g draw:style-name="gr2"><draw:line draw:style-name="gr10" draw:text-style-name="P24" svg:x1="88mm" svg:y1="47.98mm" svg:x2="91mm" svg:y2="47.98mm"><text:p/></draw:line><draw:line draw:style-name="gr10" draw:text-style-name="P24" svg:x1="88mm" svg:y1="48.99mm" svg:x2="91mm" svg:y2="48.99mm"><text:p/></draw:line><draw:line draw:style-name="gr10" draw:text-style-name="P24" svg:x1="88mm" svg:y1="49.99mm" svg:x2="91mm" svg:y2="49.99mm"><text:p/></draw:line><draw:line draw:style-name="gr10" draw:text-style-name="P24" svg:x1="88mm" svg:y1="50.99mm" svg:x2="91mm" svg:y2="50.99mm"><text:p/></draw:line></draw:g></draw:g></draw:g><draw:line draw:style-name="gr9" draw:text-style-name="P24" svg:x1="11.02mm" svg:y1="11.99mm" svg:x2="11.02mm" svg:y2="51.99mm"><text:p/></draw:line><draw:line draw:style-name="gr9" draw:text-style-name="P24" svg:x1="16mm" svg:y1="11.99mm" svg:x2="16mm" svg:y2="51.99mm"><text:p/></draw:line><draw:line draw:style-name="gr9" draw:text-style-name="P24" svg:x1="21mm" svg:y1="11.99mm" svg:x2="21mm" svg:y2="51.99mm"><text:p/></draw:line><draw:line draw:style-name="gr9" draw:text-style-name="P24" svg:x1="26mm" svg:y1="11.99mm" svg:x2="26mm" svg:y2="51.99mm"><text:p/></draw:line><draw:line draw:style-name="gr9" draw:text-style-name="P24" svg:x1="31mm" svg:y1="11.99mm" svg:x2="31mm" svg:y2="51.99mm"><text:p/></draw:line><draw:line draw:style-name="gr9" draw:text-style-name="P24" svg:x1="36mm" svg:y1="11.99mm" svg:x2="36mm" svg:y2="51.99mm"><text:p/></draw:line><draw:line draw:style-name="gr9" draw:text-style-name="P24" svg:x1="41mm" svg:y1="11.99mm" svg:x2="41mm" svg:y2="51.99mm"><text:p/></draw:line><draw:line draw:style-name="gr9" draw:text-style-name="P24" svg:x1="46mm" svg:y1="11.99mm" svg:x2="46mm" svg:y2="51.99mm"><text:p/></draw:line><draw:line draw:style-name="gr9" draw:text-style-name="P24" svg:x1="51mm" svg:y1="11.99mm" svg:x2="51mm" svg:y2="51.99mm"><text:p/></draw:line><draw:line draw:style-name="gr9" draw:text-style-name="P24" svg:x1="56mm" svg:y1="11.99mm" svg:x2="56mm" svg:y2="51.99mm"><text:p/></draw:line><draw:line draw:style-name="gr9" draw:text-style-name="P24" svg:x1="61.01mm" svg:y1="11.99mm" svg:x2="61.01mm" svg:y2="51.99mm"><text:p/></draw:line><draw:line draw:style-name="gr9" draw:text-style-name="P24" svg:x1="66mm" svg:y1="11.99mm" svg:x2="66mm" svg:y2="51.99mm"><text:p/></draw:line><draw:line draw:style-name="gr9" draw:text-style-name="P24" svg:x1="71.01mm" svg:y1="11.99mm" svg:x2="71.01mm" svg:y2="51.99mm"><text:p/></draw:line><draw:line draw:style-name="gr9" draw:text-style-name="P24" svg:x1="76.02mm" svg:y1="11.99mm" svg:x2="76.02mm" svg:y2="51.99mm"><text:p/></draw:line><draw:line draw:style-name="gr9" draw:text-style-name="P24" svg:x1="81mm" svg:y1="11.99mm" svg:x2="81mm" svg:y2="51.99mm"><text:p/></draw:line><draw:line draw:style-name="gr9" draw:text-style-name="P24" svg:x1="86.02mm" svg:y1="11.99mm" svg:x2="86.02mm" svg:y2="51.99mm"><text:p/></draw:line><draw:line draw:style-name="gr8" draw:text-style-name="P24" svg:x1="1.02mm" svg:y1="21.98mm" svg:x2="91.02mm" svg:y2="21.98mm"><text:p/></draw:line><draw:line draw:style-name="gr8" draw:text-style-name="P24" svg:x1="1.02mm" svg:y1="26.99mm" svg:x2="91.02mm" svg:y2="26.99mm"><text:p/></draw:line><draw:line draw:style-name="gr8" draw:text-style-name="P24" svg:x1="1.02mm" svg:y1="31.98mm" svg:x2="91.02mm" svg:y2="31.98mm"><text:p/></draw:line><draw:line draw:style-name="gr8" draw:text-style-name="P24" svg:x1="1.02mm" svg:y1="36.99mm" svg:x2="91.02mm" svg:y2="36.99mm"><text:p/></draw:line><draw:line draw:style-name="gr8" draw:text-style-name="P24" svg:x1="1.02mm" svg:y1="41.99mm" svg:x2="91.02mm" svg:y2="41.99mm"><text:p/></draw:line><draw:line draw:style-name="gr8" draw:text-style-name="P24" svg:x1="1.02mm" svg:y1="46.99mm" svg:x2="91.02mm" svg:y2="46.99mm"><text:p/></draw:line></draw:g></draw:g><draw:g draw:style-name="gr2"><draw:g draw:style-name="gr2"><draw:line draw:style-name="gr3" draw:text-style-name="P24" svg:x1="1.02mm" svg:y1="99.99mm" svg:x2="91.02mm" svg:y2="99.99mm"><text:p/></draw:line><draw:g draw:style-name="gr2"><draw:g draw:style-name="gr2"><draw:g draw:style-name="gr2"><draw:g draw:style-name="gr2"><draw:line draw:style-name="gr3" draw:text-style-name="P24" svg:x1="1.02mm" svg:y1="99.99mm" svg:x2="8.02mm" svg:y2="99.99mm"><text:p/></draw:line><draw:line draw:style-name="gr3" draw:text-style-name="P24" svg:x1="1.03mm" svg:y1="98.41mm" svg:x2="6.03mm" svg:y2="98.58mm"><text:p/></draw:line><draw:line draw:style-name="gr3" draw:text-style-name="P24" svg:x1="1.06mm" svg:y1="97.63mm" svg:x2="6.05mm" svg:y2="97.89mm"><text:p/></draw:line><draw:line draw:style-name="gr3" draw:text-style-name="P24" svg:x1="1.11mm" svg:y1="96.84mm" svg:x2="6.1mm" svg:y2="97.19mm"><text:p/></draw:line><draw:line draw:style-name="gr3" draw:text-style-name="P24" svg:x1="1.02mm" svg:y1="99.2mm" svg:x2="6.02mm" svg:y2="99.29mm"><text:p/></draw:line></draw:g><draw:g draw:style-name="gr2"><draw:line draw:style-name="gr3" draw:text-style-name="P24" svg:x1="1.17mm" svg:y1="96.11mm" svg:x2="8.14mm" svg:y2="96.72mm"><text:p/></draw:line><draw:line draw:style-name="gr3" draw:text-style-name="P24" svg:x1="1.33mm" svg:y1="94.55mm" svg:x2="6.29mm" svg:y2="95.16mm"><text:p/></draw:line><draw:line draw:style-name="gr3" draw:text-style-name="P24" svg:x1="1.43mm" svg:y1="93.77mm" svg:x2="6.38mm" svg:y2="94.47mm"><text:p/></draw:line><draw:line draw:style-name="gr3" draw:text-style-name="P24" svg:x1="1.55mm" svg:y1="92.99mm" svg:x2="6.49mm" svg:y2="93.77mm"><text:p/></draw:line><draw:line draw:style-name="gr3" draw:text-style-name="P24" svg:x1="1.24mm" svg:y1="95.33mm" svg:x2="6.21mm" svg:y2="95.85mm"><text:p/></draw:line></draw:g></draw:g><draw:g draw:style-name="gr2"><draw:g draw:style-name="gr2"><draw:line draw:style-name="gr3" draw:text-style-name="P24" svg:x1="1.69mm" svg:y1="92.18mm" svg:x2="8.58mm" svg:y2="93.4mm"><text:p/></draw:line><draw:line draw:style-name="gr3" draw:text-style-name="P24" svg:x1="1.99mm" svg:y1="90.63mm" svg:x2="6.88mm" svg:y2="91.67mm"><text:p/></draw:line><draw:line draw:style-name="gr3" draw:text-style-name="P24" svg:x1="2.15mm" svg:y1="89.87mm" svg:x2="7.02mm" svg:y2="90.99mm"><text:p/></draw:line><draw:line draw:style-name="gr3" draw:text-style-name="P24" svg:x1="2.36mm" svg:y1="89.1mm" svg:x2="7.21mm" svg:y2="90.31mm"><text:p/></draw:line><draw:line draw:style-name="gr3" draw:text-style-name="P24" svg:x1="1.83mm" svg:y1="91.4mm" svg:x2="6.74mm" svg:y2="92.35mm"><text:p/></draw:line></draw:g><draw:g draw:style-name="gr2"><draw:line draw:style-name="gr3" draw:text-style-name="P24" svg:x1="2.52mm" svg:y1="88.38mm" svg:x2="9.28mm" svg:y2="90.19mm"><text:p/></draw:line><draw:line draw:style-name="gr3" draw:text-style-name="P24" svg:x1="2.96mm" svg:y1="86.87mm" svg:x2="7.74mm" svg:y2="88.33mm"><text:p/></draw:line><draw:line draw:style-name="gr3" draw:text-style-name="P24" svg:x1="3.19mm" svg:y1="86.12mm" svg:x2="7.95mm" svg:y2="87.67mm"><text:p/></draw:line><draw:line draw:style-name="gr3" draw:text-style-name="P24" svg:x1="3.44mm" svg:y1="85.38mm" svg:x2="8.17mm" svg:y2="87.01mm"><text:p/></draw:line><draw:line draw:style-name="gr3" draw:text-style-name="P24" svg:x1="2.73mm" svg:y1="87.62mm" svg:x2="7.54mm" svg:y2="89mm"><text:p/></draw:line></draw:g></draw:g></draw:g><draw:g draw:style-name="gr2"><draw:g draw:style-name="gr2"><draw:g draw:style-name="gr2"><draw:line draw:style-name="gr3" draw:text-style-name="P24" svg:x1="3.71mm" svg:y1="84.61mm" svg:x2="10.29mm" svg:y2="87mm"><text:p/></draw:line><draw:line draw:style-name="gr3" draw:text-style-name="P24" svg:x1="4.27mm" svg:y1="83.14mm" svg:x2="8.91mm" svg:y2="85.01mm"><text:p/></draw:line><draw:line draw:style-name="gr3" draw:text-style-name="P24" svg:x1="4.57mm" svg:y1="82.41mm" svg:x2="9.17mm" svg:y2="84.36mm"><text:p/></draw:line><draw:line draw:style-name="gr3" draw:text-style-name="P24" svg:x1="4.9mm" svg:y1="81.7mm" svg:x2="9.47mm" svg:y2="83.73mm"><text:p/></draw:line><draw:line draw:style-name="gr3" draw:text-style-name="P24" svg:x1="4mm" svg:y1="83.87mm" svg:x2="8.67mm" svg:y2="85.66mm"><text:p/></draw:line></draw:g><draw:g draw:style-name="gr2"><draw:line draw:style-name="gr3" draw:text-style-name="P24" svg:x1="5.2mm" svg:y1="81.01mm" svg:x2="11.54mm" svg:y2="83.97mm"><text:p/></draw:line><draw:line draw:style-name="gr3" draw:text-style-name="P24" svg:x1="5.88mm" svg:y1="79.61mm" svg:x2="10.34mm" svg:y2="81.88mm"><text:p/></draw:line><draw:line draw:style-name="gr3" draw:text-style-name="P24" svg:x1="6.25mm" svg:y1="78.9mm" svg:x2="10.66mm" svg:y2="81.25mm"><text:p/></draw:line><draw:line draw:style-name="gr3" draw:text-style-name="P24" svg:x1="6.62mm" svg:y1="78.22mm" svg:x2="10.99mm" svg:y2="80.64mm"><text:p/></draw:line><draw:line draw:style-name="gr3" draw:text-style-name="P24" svg:x1="5.53mm" svg:y1="80.31mm" svg:x2="10.02mm" svg:y2="82.5mm"><text:p/></draw:line></draw:g></draw:g><draw:g draw:style-name="gr2"><draw:g draw:style-name="gr2"><draw:line draw:style-name="gr3" draw:text-style-name="P24" svg:x1="7.03mm" svg:y1="77.49mm" svg:x2="13.09mm" svg:y2="80.99mm"><text:p/></draw:line><draw:line draw:style-name="gr3" draw:text-style-name="P24" svg:x1="7.83mm" svg:y1="76.14mm" svg:x2="12.07mm" svg:y2="78.79mm"><text:p/></draw:line><draw:line draw:style-name="gr3" draw:text-style-name="P24" svg:x1="8.27mm" svg:y1="75.49mm" svg:x2="12.46mm" svg:y2="78.21mm"><text:p/></draw:line><draw:line draw:style-name="gr3" draw:text-style-name="P24" svg:x1="8.71mm" svg:y1="74.84mm" svg:x2="12.86mm" svg:y2="77.64mm"><text:p/></draw:line><draw:line draw:style-name="gr3" draw:text-style-name="P24" svg:x1="7.44mm" svg:y1="76.82mm" svg:x2="11.73mm" svg:y2="79.4mm"><text:p/></draw:line></draw:g><draw:g draw:style-name="gr2"><draw:line draw:style-name="gr3" draw:text-style-name="P24" svg:x1="9.11mm" svg:y1="74.22mm" svg:x2="14.84mm" svg:y2="78.24mm"><text:p/></draw:line><draw:line draw:style-name="gr3" draw:text-style-name="P24" svg:x1="10.05mm" svg:y1="72.95mm" svg:x2="14.04mm" svg:y2="75.96mm"><text:p/></draw:line><draw:line draw:style-name="gr3" draw:text-style-name="P24" svg:x1="10.51mm" svg:y1="72.32mm" svg:x2="14.45mm" svg:y2="75.4mm"><text:p/></draw:line><draw:line draw:style-name="gr3" draw:text-style-name="P24" svg:x1="11.02mm" svg:y1="71.71mm" svg:x2="14.91mm" svg:y2="74.86mm"><text:p/></draw:line><draw:line draw:style-name="gr3" draw:text-style-name="P24" svg:x1="9.57mm" svg:y1="73.58mm" svg:x2="13.62mm" svg:y2="76.52mm"><text:p/></draw:line></draw:g></draw:g></draw:g><draw:g draw:style-name="gr2"><draw:g draw:style-name="gr2"><draw:g draw:style-name="gr2"><draw:line draw:style-name="gr3" draw:text-style-name="P24" svg:x1="11.52mm" svg:y1="71.06mm" svg:x2="16.88mm" svg:y2="75.56mm"><text:p/></draw:line><draw:line draw:style-name="gr3" draw:text-style-name="P24" svg:x1="12.55mm" svg:y1="69.88mm" svg:x2="16.27mm" svg:y2="73.23mm"><text:p/></draw:line><draw:line draw:style-name="gr3" draw:text-style-name="P24" svg:x1="13.08mm" svg:y1="69.31mm" svg:x2="16.74mm" svg:y2="72.72mm"><text:p/></draw:line><draw:line draw:style-name="gr3" draw:text-style-name="P24" svg:x1="13.63mm" svg:y1="68.74mm" svg:x2="17.23mm" svg:y2="72.21mm"><text:p/></draw:line><draw:line draw:style-name="gr3" draw:text-style-name="P24" svg:x1="12.03mm" svg:y1="70.47mm" svg:x2="15.8mm" svg:y2="73.75mm"><text:p/></draw:line></draw:g><draw:g draw:style-name="gr2"><draw:line draw:style-name="gr3" draw:text-style-name="P24" svg:x1="14.16mm" svg:y1="68.21mm" svg:x2="19.11mm" svg:y2="73.16mm"><text:p/></draw:line><draw:line draw:style-name="gr3" draw:text-style-name="P24" svg:x1="15.29mm" svg:y1="67.11mm" svg:x2="18.7mm" svg:y2="70.77mm"><text:p/></draw:line><draw:line draw:style-name="gr3" draw:text-style-name="P24" svg:x1="15.87mm" svg:y1="66.57mm" svg:x2="19.22mm" svg:y2="70.29mm"><text:p/></draw:line><draw:line draw:style-name="gr3" draw:text-style-name="P24" svg:x1="16.44mm" svg:y1="66.06mm" svg:x2="19.72mm" svg:y2="69.83mm"><text:p/></draw:line><draw:line draw:style-name="gr3" draw:text-style-name="P24" svg:x1="14.71mm" svg:y1="67.66mm" svg:x2="18.18mm" svg:y2="71.26mm"><text:p/></draw:line></draw:g></draw:g><draw:g draw:style-name="gr2"><draw:g draw:style-name="gr2"><draw:line draw:style-name="gr3" draw:text-style-name="P24" svg:x1="17.07mm" svg:y1="65.53mm" svg:x2="21.57mm" svg:y2="70.89mm"><text:p/></draw:line><draw:line draw:style-name="gr3" draw:text-style-name="P24" svg:x1="18.29mm" svg:y1="64.54mm" svg:x2="21.37mm" svg:y2="68.48mm"><text:p/></draw:line><draw:line draw:style-name="gr3" draw:text-style-name="P24" svg:x1="18.91mm" svg:y1="64.06mm" svg:x2="21.92mm" svg:y2="68.05mm"><text:p/></draw:line><draw:line draw:style-name="gr3" draw:text-style-name="P24" svg:x1="19.54mm" svg:y1="63.59mm" svg:x2="22.48mm" svg:y2="67.64mm"><text:p/></draw:line><draw:line draw:style-name="gr3" draw:text-style-name="P24" svg:x1="17.67mm" svg:y1="65.03mm" svg:x2="20.82mm" svg:y2="68.92mm"><text:p/></draw:line></draw:g><draw:g draw:style-name="gr2"><draw:line draw:style-name="gr3" draw:text-style-name="P24" svg:x1="20.15mm" svg:y1="63.16mm" svg:x2="24.17mm" svg:y2="68.89mm"><text:p/></draw:line><draw:line draw:style-name="gr3" draw:text-style-name="P24" svg:x1="21.45mm" svg:y1="62.28mm" svg:x2="24.17mm" svg:y2="66.47mm"><text:p/></draw:line><draw:line draw:style-name="gr3" draw:text-style-name="P24" svg:x1="22.11mm" svg:y1="61.86mm" svg:x2="24.76mm" svg:y2="66.1mm"><text:p/></draw:line><draw:line draw:style-name="gr3" draw:text-style-name="P24" svg:x1="22.78mm" svg:y1="61.45mm" svg:x2="25.36mm" svg:y2="65.74mm"><text:p/></draw:line><draw:line draw:style-name="gr3" draw:text-style-name="P24" svg:x1="20.81mm" svg:y1="62.7mm" svg:x2="23.61mm" svg:y2="66.85mm"><text:p/></draw:line></draw:g></draw:g></draw:g><draw:g draw:style-name="gr2"><draw:g draw:style-name="gr2"><draw:g draw:style-name="gr2"><draw:line draw:style-name="gr3" draw:text-style-name="P24" svg:x1="23.51mm" svg:y1="61.02mm" svg:x2="27.01mm" svg:y2="67.08mm"><text:p/></draw:line><draw:line draw:style-name="gr3" draw:text-style-name="P24" svg:x1="24.87mm" svg:y1="60.26mm" svg:x2="27.22mm" svg:y2="64.67mm"><text:p/></draw:line><draw:line draw:style-name="gr3" draw:text-style-name="P24" svg:x1="25.56mm" svg:y1="59.9mm" svg:x2="27.83mm" svg:y2="64.36mm"><text:p/></draw:line><draw:line draw:style-name="gr3" draw:text-style-name="P24" svg:x1="26.26mm" svg:y1="59.55mm" svg:x2="28.45mm" svg:y2="64.04mm"><text:p/></draw:line><draw:line draw:style-name="gr3" draw:text-style-name="P24" svg:x1="24.18mm" svg:y1="60.64mm" svg:x2="26.6mm" svg:y2="65.01mm"><text:p/></draw:line></draw:g><draw:g draw:style-name="gr2"><draw:line draw:style-name="gr3" draw:text-style-name="P24" svg:x1="26.94mm" svg:y1="59.23mm" svg:x2="29.9mm" svg:y2="65.57mm"><text:p/></draw:line><draw:line draw:style-name="gr3" draw:text-style-name="P24" svg:x1="28.37mm" svg:y1="58.58mm" svg:x2="30.32mm" svg:y2="63.18mm"><text:p/></draw:line><draw:line draw:style-name="gr3" draw:text-style-name="P24" svg:x1="29.1mm" svg:y1="58.28mm" svg:x2="30.97mm" svg:y2="62.92mm"><text:p/></draw:line><draw:line draw:style-name="gr3" draw:text-style-name="P24" svg:x1="29.85mm" svg:y1="57.99mm" svg:x2="31.64mm" svg:y2="62.66mm"><text:p/></draw:line><draw:line draw:style-name="gr3" draw:text-style-name="P24" svg:x1="27.65mm" svg:y1="58.89mm" svg:x2="29.68mm" svg:y2="63.46mm"><text:p/></draw:line></draw:g></draw:g><draw:g draw:style-name="gr2"><draw:g draw:style-name="gr2"><draw:line draw:style-name="gr3" draw:text-style-name="P24" svg:x1="30.6mm" svg:y1="57.71mm" svg:x2="32.99mm" svg:y2="64.29mm"><text:p/></draw:line><draw:line draw:style-name="gr3" draw:text-style-name="P24" svg:x1="32.1mm" svg:y1="57.2mm" svg:x2="33.65mm" svg:y2="61.96mm"><text:p/></draw:line><draw:line draw:style-name="gr3" draw:text-style-name="P24" svg:x1="32.84mm" svg:y1="56.95mm" svg:x2="34.3mm" svg:y2="61.73mm"><text:p/></draw:line><draw:line draw:style-name="gr3" draw:text-style-name="P24" svg:x1="33.59mm" svg:y1="56.74mm" svg:x2="34.97mm" svg:y2="61.55mm"><text:p/></draw:line><draw:line draw:style-name="gr3" draw:text-style-name="P24" svg:x1="31.34mm" svg:y1="57.45mm" svg:x2="32.97mm" svg:y2="62.18mm"><text:p/></draw:line></draw:g><draw:g draw:style-name="gr2"><draw:line draw:style-name="gr3" draw:text-style-name="P24" svg:x1="34.31mm" svg:y1="56.54mm" svg:x2="36.12mm" svg:y2="63.3mm"><text:p/></draw:line><draw:line draw:style-name="gr3" draw:text-style-name="P24" svg:x1="35.83mm" svg:y1="56.16mm" svg:x2="36.95mm" svg:y2="61.03mm"><text:p/></draw:line><draw:line draw:style-name="gr3" draw:text-style-name="P24" svg:x1="36.6mm" svg:y1="55.98mm" svg:x2="37.64mm" svg:y2="60.87mm"><text:p/></draw:line><draw:line draw:style-name="gr3" draw:text-style-name="P24" svg:x1="37.39mm" svg:y1="55.82mm" svg:x2="38.34mm" svg:y2="60.73mm"><text:p/></draw:line><draw:line draw:style-name="gr3" draw:text-style-name="P24" svg:x1="35.08mm" svg:y1="56.34mm" svg:x2="36.29mm" svg:y2="61.19mm"><text:p/></draw:line></draw:g></draw:g></draw:g><draw:g draw:style-name="gr2"><draw:g draw:style-name="gr2"><draw:line draw:style-name="gr3" draw:text-style-name="P24" svg:x1="38.19mm" svg:y1="55.67mm" svg:x2="39.41mm" svg:y2="62.56mm"><text:p/></draw:line><draw:line draw:style-name="gr3" draw:text-style-name="P24" svg:x1="39.74mm" svg:y1="55.43mm" svg:x2="40.44mm" svg:y2="60.38mm"><text:p/></draw:line><draw:line draw:style-name="gr3" draw:text-style-name="P24" svg:x1="40.53mm" svg:y1="55.33mm" svg:x2="41.14mm" svg:y2="60.29mm"><text:p/></draw:line><draw:line draw:style-name="gr3" draw:text-style-name="P24" svg:x1="41.3mm" svg:y1="55.23mm" svg:x2="41.82mm" svg:y2="60.2mm"><text:p/></draw:line><draw:line draw:style-name="gr3" draw:text-style-name="P24" svg:x1="38.96mm" svg:y1="55.54mm" svg:x2="39.74mm" svg:y2="60.48mm"><text:p/></draw:line></draw:g><draw:g draw:style-name="gr2"><draw:line draw:style-name="gr3" draw:text-style-name="P24" svg:x1="42.04mm" svg:y1="55.15mm" svg:x2="42.65mm" svg:y2="62.12mm"><text:p/></draw:line><draw:line draw:style-name="gr3" draw:text-style-name="P24" svg:x1="43.61mm" svg:y1="55.06mm" svg:x2="43.87mm" svg:y2="60.05mm"><text:p/></draw:line><draw:line draw:style-name="gr3" draw:text-style-name="P24" svg:x1="44.41mm" svg:y1="55.01mm" svg:x2="44.58mm" svg:y2="60.01mm"><text:p/></draw:line><draw:line draw:style-name="gr3" draw:text-style-name="P24" svg:x1="45.17mm" svg:y1="55mm" svg:x2="45.26mm" svg:y2="60mm"><text:p/></draw:line><draw:line draw:style-name="gr3" draw:text-style-name="P24" svg:x1="42.84mm" svg:y1="55.1mm" svg:x2="43.19mm" svg:y2="60.09mm"><text:p/></draw:line></draw:g></draw:g></draw:g><draw:g draw:style-name="gr2"><draw:g draw:style-name="gr2"><draw:g draw:style-name="gr2"><draw:g draw:style-name="gr2"><draw:line draw:style-name="gr3" draw:text-style-name="P24" svg:x1="46.01mm" svg:y1="54.99mm" svg:x2="46.01mm" svg:y2="61.99mm"><text:p/></draw:line><draw:line draw:style-name="gr3" draw:text-style-name="P24" svg:x1="47.58mm" svg:y1="55.01mm" svg:x2="47.41mm" svg:y2="60.01mm"><text:p/></draw:line><draw:line draw:style-name="gr3" draw:text-style-name="P24" svg:x1="48.36mm" svg:y1="55.05mm" svg:x2="48.1mm" svg:y2="60.04mm"><text:p/></draw:line><draw:line draw:style-name="gr3" draw:text-style-name="P24" svg:x1="49.17mm" svg:y1="55.1mm" svg:x2="48.82mm" svg:y2="60.09mm"><text:p/></draw:line><draw:line draw:style-name="gr3" draw:text-style-name="P24" svg:x1="46.8mm" svg:y1="55mm" svg:x2="46.71mm" svg:y2="60mm"><text:p/></draw:line></draw:g><draw:g draw:style-name="gr2"><draw:line draw:style-name="gr3" draw:text-style-name="P24" svg:x1="49.89mm" svg:y1="55.15mm" svg:x2="49.28mm" svg:y2="62.12mm"><text:p/></draw:line><draw:line draw:style-name="gr3" draw:text-style-name="P24" svg:x1="51.46mm" svg:y1="55.31mm" svg:x2="50.85mm" svg:y2="60.27mm"><text:p/></draw:line><draw:line draw:style-name="gr3" draw:text-style-name="P24" svg:x1="52.24mm" svg:y1="55.42mm" svg:x2="51.54mm" svg:y2="60.37mm"><text:p/></draw:line><draw:line draw:style-name="gr3" draw:text-style-name="P24" svg:x1="53.01mm" svg:y1="55.54mm" svg:x2="52.23mm" svg:y2="60.48mm"><text:p/></draw:line><draw:line draw:style-name="gr3" draw:text-style-name="P24" svg:x1="50.69mm" svg:y1="55.23mm" svg:x2="50.17mm" svg:y2="60.2mm"><text:p/></draw:line></draw:g></draw:g><draw:g draw:style-name="gr2"><draw:g draw:style-name="gr2"><draw:line draw:style-name="gr3" draw:text-style-name="P24" svg:x1="53.85mm" svg:y1="55.67mm" svg:x2="52.63mm" svg:y2="62.56mm"><text:p/></draw:line><draw:line draw:style-name="gr3" draw:text-style-name="P24" svg:x1="55.37mm" svg:y1="55.97mm" svg:x2="54.33mm" svg:y2="60.86mm"><text:p/></draw:line><draw:line draw:style-name="gr3" draw:text-style-name="P24" svg:x1="56.15mm" svg:y1="56.14mm" svg:x2="55.03mm" svg:y2="61.01mm"><text:p/></draw:line><draw:line draw:style-name="gr3" draw:text-style-name="P24" svg:x1="56.91mm" svg:y1="56.33mm" svg:x2="55.7mm" svg:y2="61.18mm"><text:p/></draw:line><draw:line draw:style-name="gr3" draw:text-style-name="P24" svg:x1="54.59mm" svg:y1="55.81mm" svg:x2="53.64mm" svg:y2="60.72mm"><text:p/></draw:line></draw:g><draw:g draw:style-name="gr2"><draw:line draw:style-name="gr3" draw:text-style-name="P24" svg:x1="57.62mm" svg:y1="56.5mm" svg:x2="55.81mm" svg:y2="63.26mm"><text:p/></draw:line><draw:line draw:style-name="gr3" draw:text-style-name="P24" svg:x1="59.13mm" svg:y1="56.94mm" svg:x2="57.67mm" svg:y2="61.72mm"><text:p/></draw:line><draw:line draw:style-name="gr3" draw:text-style-name="P24" svg:x1="59.88mm" svg:y1="57.17mm" svg:x2="58.33mm" svg:y2="61.93mm"><text:p/></draw:line><draw:line draw:style-name="gr3" draw:text-style-name="P24" svg:x1="60.62mm" svg:y1="57.43mm" svg:x2="58.99mm" svg:y2="62.16mm"><text:p/></draw:line><draw:line draw:style-name="gr3" draw:text-style-name="P24" svg:x1="58.38mm" svg:y1="56.71mm" svg:x2="57mm" svg:y2="61.52mm"><text:p/></draw:line></draw:g></draw:g></draw:g><draw:g draw:style-name="gr2"><draw:g draw:style-name="gr2"><draw:g draw:style-name="gr2"><draw:line draw:style-name="gr3" draw:text-style-name="P24" svg:x1="61.39mm" svg:y1="57.69mm" svg:x2="59mm" svg:y2="64.27mm"><text:p/></draw:line><draw:line draw:style-name="gr3" draw:text-style-name="P24" svg:x1="62.85mm" svg:y1="58.26mm" svg:x2="60.98mm" svg:y2="62.9mm"><text:p/></draw:line><draw:line draw:style-name="gr3" draw:text-style-name="P24" svg:x1="63.58mm" svg:y1="58.56mm" svg:x2="61.63mm" svg:y2="63.16mm"><text:p/></draw:line><draw:line draw:style-name="gr3" draw:text-style-name="P24" svg:x1="64.31mm" svg:y1="58.88mm" svg:x2="62.28mm" svg:y2="63.45mm"><text:p/></draw:line><draw:line draw:style-name="gr3" draw:text-style-name="P24" svg:x1="62.13mm" svg:y1="57.98mm" svg:x2="60.34mm" svg:y2="62.65mm"><text:p/></draw:line></draw:g><draw:g draw:style-name="gr2"><draw:line draw:style-name="gr3" draw:text-style-name="P24" svg:x1="64.98mm" svg:y1="59.18mm" svg:x2="62.02mm" svg:y2="65.52mm"><text:p/></draw:line><draw:line draw:style-name="gr3" draw:text-style-name="P24" svg:x1="66.41mm" svg:y1="59.86mm" svg:x2="64.14mm" svg:y2="64.32mm"><text:p/></draw:line><draw:line draw:style-name="gr3" draw:text-style-name="P24" svg:x1="67.09mm" svg:y1="60.23mm" svg:x2="64.74mm" svg:y2="64.64mm"><text:p/></draw:line><draw:line draw:style-name="gr3" draw:text-style-name="P24" svg:x1="67.78mm" svg:y1="60.6mm" svg:x2="65.36mm" svg:y2="64.97mm"><text:p/></draw:line><draw:line draw:style-name="gr3" draw:text-style-name="P24" svg:x1="65.69mm" svg:y1="59.52mm" svg:x2="63.5mm" svg:y2="64.01mm"><text:p/></draw:line></draw:g></draw:g><draw:g draw:style-name="gr2"><draw:g draw:style-name="gr2"><draw:line draw:style-name="gr3" draw:text-style-name="P24" svg:x1="68.5mm" svg:y1="61.02mm" svg:x2="65mm" svg:y2="67.08mm"><text:p/></draw:line><draw:line draw:style-name="gr3" draw:text-style-name="P24" svg:x1="69.85mm" svg:y1="61.82mm" svg:x2="67.2mm" svg:y2="66.06mm"><text:p/></draw:line><draw:line draw:style-name="gr3" draw:text-style-name="P24" svg:x1="70.52mm" svg:y1="62.25mm" svg:x2="67.8mm" svg:y2="66.44mm"><text:p/></draw:line><draw:line draw:style-name="gr3" draw:text-style-name="P24" svg:x1="71.17mm" svg:y1="62.68mm" svg:x2="68.37mm" svg:y2="66.83mm"><text:p/></draw:line><draw:line draw:style-name="gr3" draw:text-style-name="P24" svg:x1="69.18mm" svg:y1="61.41mm" svg:x2="66.6mm" svg:y2="65.7mm"><text:p/></draw:line></draw:g><draw:g draw:style-name="gr2"><draw:line draw:style-name="gr3" draw:text-style-name="P24" svg:x1="71.78mm" svg:y1="63.1mm" svg:x2="67.76mm" svg:y2="68.83mm"><text:p/></draw:line><draw:line draw:style-name="gr3" draw:text-style-name="P24" svg:x1="73.05mm" svg:y1="64.03mm" svg:x2="70.04mm" svg:y2="68.02mm"><text:p/></draw:line><draw:line draw:style-name="gr3" draw:text-style-name="P24" svg:x1="73.67mm" svg:y1="64.49mm" svg:x2="70.59mm" svg:y2="68.43mm"><text:p/></draw:line><draw:line draw:style-name="gr3" draw:text-style-name="P24" svg:x1="74.29mm" svg:y1="64.99mm" svg:x2="71.14mm" svg:y2="68.88mm"><text:p/></draw:line><draw:line draw:style-name="gr3" draw:text-style-name="P24" svg:x1="72.42mm" svg:y1="63.56mm" svg:x2="69.48mm" svg:y2="67.61mm"><text:p/></draw:line></draw:g></draw:g></draw:g><draw:g draw:style-name="gr2"><draw:g draw:style-name="gr2"><draw:g draw:style-name="gr2"><draw:line draw:style-name="gr3" draw:text-style-name="P24" svg:x1="74.93mm" svg:y1="65.51mm" svg:x2="70.43mm" svg:y2="70.87mm"><text:p/></draw:line><draw:line draw:style-name="gr3" draw:text-style-name="P24" svg:x1="76.12mm" svg:y1="66.54mm" svg:x2="72.77mm" svg:y2="70.26mm"><text:p/></draw:line><draw:line draw:style-name="gr3" draw:text-style-name="P24" svg:x1="76.69mm" svg:y1="67.07mm" svg:x2="73.28mm" svg:y2="70.73mm"><text:p/></draw:line><draw:line draw:style-name="gr3" draw:text-style-name="P24" svg:x1="77.26mm" svg:y1="67.61mm" svg:x2="73.79mm" svg:y2="71.21mm"><text:p/></draw:line><draw:line draw:style-name="gr3" draw:text-style-name="P24" svg:x1="75.52mm" svg:y1="66.02mm" svg:x2="72.24mm" svg:y2="69.79mm"><text:p/></draw:line></draw:g><draw:g draw:style-name="gr2"><draw:line draw:style-name="gr3" draw:text-style-name="P24" svg:x1="77.79mm" svg:y1="68.14mm" svg:x2="72.84mm" svg:y2="73.09mm"><text:p/></draw:line><draw:line draw:style-name="gr3" draw:text-style-name="P24" svg:x1="78.89mm" svg:y1="69.27mm" svg:x2="75.23mm" svg:y2="72.68mm"><text:p/></draw:line><draw:line draw:style-name="gr3" draw:text-style-name="P24" svg:x1="79.44mm" svg:y1="69.84mm" svg:x2="75.72mm" svg:y2="73.19mm"><text:p/></draw:line><draw:line draw:style-name="gr3" draw:text-style-name="P24" svg:x1="79.93mm" svg:y1="70.43mm" svg:x2="76.16mm" svg:y2="73.71mm"><text:p/></draw:line><draw:line draw:style-name="gr3" draw:text-style-name="P24" svg:x1="78.35mm" svg:y1="68.7mm" svg:x2="74.75mm" svg:y2="72.17mm"><text:p/></draw:line></draw:g></draw:g><draw:g draw:style-name="gr2"><draw:g draw:style-name="gr2"><draw:line draw:style-name="gr3" draw:text-style-name="P24" svg:x1="80.48mm" svg:y1="71.05mm" svg:x2="75.12mm" svg:y2="75.55mm"><text:p/></draw:line><draw:line draw:style-name="gr3" draw:text-style-name="P24" svg:x1="81.46mm" svg:y1="72.28mm" svg:x2="77.52mm" svg:y2="75.36mm"><text:p/></draw:line><draw:line draw:style-name="gr3" draw:text-style-name="P24" svg:x1="81.95mm" svg:y1="72.9mm" svg:x2="77.96mm" svg:y2="75.91mm"><text:p/></draw:line><draw:line draw:style-name="gr3" draw:text-style-name="P24" svg:x1="82.41mm" svg:y1="73.52mm" svg:x2="78.36mm" svg:y2="76.46mm"><text:p/></draw:line><draw:line draw:style-name="gr3" draw:text-style-name="P24" svg:x1="80.98mm" svg:y1="71.65mm" svg:x2="77.09mm" svg:y2="74.8mm"><text:p/></draw:line></draw:g><draw:g draw:style-name="gr2"><draw:line draw:style-name="gr3" draw:text-style-name="P24" svg:x1="82.86mm" svg:y1="74.13mm" svg:x2="77.13mm" svg:y2="78.15mm"><text:p/></draw:line><draw:line draw:style-name="gr3" draw:text-style-name="P24" svg:x1="83.72mm" svg:y1="75.44mm" svg:x2="79.53mm" svg:y2="78.16mm"><text:p/></draw:line><draw:line draw:style-name="gr3" draw:text-style-name="P24" svg:x1="84.14mm" svg:y1="76.1mm" svg:x2="79.9mm" svg:y2="78.75mm"><text:p/></draw:line><draw:line draw:style-name="gr3" draw:text-style-name="P24" svg:x1="84.56mm" svg:y1="76.77mm" svg:x2="80.27mm" svg:y2="79.35mm"><text:p/></draw:line><draw:line draw:style-name="gr3" draw:text-style-name="P24" svg:x1="83.31mm" svg:y1="74.79mm" svg:x2="79.16mm" svg:y2="77.59mm"><text:p/></draw:line></draw:g></draw:g></draw:g><draw:g draw:style-name="gr2"><draw:g draw:style-name="gr2"><draw:g draw:style-name="gr2"><draw:line draw:style-name="gr3" draw:text-style-name="P24" svg:x1="84.99mm" svg:y1="77.48mm" svg:x2="78.93mm" svg:y2="80.98mm"><text:p/></draw:line><draw:line draw:style-name="gr3" draw:text-style-name="P24" svg:x1="85.74mm" svg:y1="78.86mm" svg:x2="81.33mm" svg:y2="81.21mm"><text:p/></draw:line><draw:line draw:style-name="gr3" draw:text-style-name="P24" svg:x1="86.11mm" svg:y1="79.55mm" svg:x2="81.65mm" svg:y2="81.82mm"><text:p/></draw:line><draw:line draw:style-name="gr3" draw:text-style-name="P24" svg:x1="86.45mm" svg:y1="80.24mm" svg:x2="81.96mm" svg:y2="82.43mm"><text:p/></draw:line><draw:line draw:style-name="gr3" draw:text-style-name="P24" svg:x1="85.36mm" svg:y1="78.16mm" svg:x2="80.99mm" svg:y2="80.58mm"><text:p/></draw:line></draw:g><draw:g draw:style-name="gr2"><draw:line draw:style-name="gr3" draw:text-style-name="P24" svg:x1="86.77mm" svg:y1="80.92mm" svg:x2="80.43mm" svg:y2="83.88mm"><text:p/></draw:line><draw:line draw:style-name="gr3" draw:text-style-name="P24" svg:x1="87.41mm" svg:y1="82.35mm" svg:x2="82.81mm" svg:y2="84.3mm"><text:p/></draw:line><draw:line draw:style-name="gr3" draw:text-style-name="P24" svg:x1="87.72mm" svg:y1="83.08mm" svg:x2="83.08mm" svg:y2="84.95mm"><text:p/></draw:line><draw:line draw:style-name="gr3" draw:text-style-name="P24" svg:x1="88.01mm" svg:y1="83.82mm" svg:x2="83.34mm" svg:y2="85.61mm"><text:p/></draw:line><draw:line draw:style-name="gr3" draw:text-style-name="P24" svg:x1="87.1mm" svg:y1="81.64mm" svg:x2="82.53mm" svg:y2="83.67mm"><text:p/></draw:line></draw:g></draw:g><draw:g draw:style-name="gr2"><draw:g draw:style-name="gr2"><draw:line draw:style-name="gr3" draw:text-style-name="P24" svg:x1="88.29mm" svg:y1="84.58mm" svg:x2="81.71mm" svg:y2="86.97mm"><text:p/></draw:line><draw:line draw:style-name="gr3" draw:text-style-name="P24" svg:x1="88.81mm" svg:y1="86.08mm" svg:x2="84.05mm" svg:y2="87.63mm"><text:p/></draw:line><draw:line draw:style-name="gr3" draw:text-style-name="P24" svg:x1="89.04mm" svg:y1="86.82mm" svg:x2="84.26mm" svg:y2="88.28mm"><text:p/></draw:line><draw:line draw:style-name="gr3" draw:text-style-name="P24" svg:x1="89.28mm" svg:y1="87.57mm" svg:x2="84.47mm" svg:y2="88.95mm"><text:p/></draw:line><draw:line draw:style-name="gr3" draw:text-style-name="P24" svg:x1="88.56mm" svg:y1="85.32mm" svg:x2="83.83mm" svg:y2="86.95mm"><text:p/></draw:line></draw:g><draw:g draw:style-name="gr2"><draw:line draw:style-name="gr3" draw:text-style-name="P24" svg:x1="89.46mm" svg:y1="88.3mm" svg:x2="82.7mm" svg:y2="90.11mm"><text:p/></draw:line><draw:line draw:style-name="gr3" draw:text-style-name="P24" svg:x1="89.85mm" svg:y1="89.81mm" svg:x2="84.98mm" svg:y2="90.93mm"><text:p/></draw:line><draw:line draw:style-name="gr3" draw:text-style-name="P24" svg:x1="90.03mm" svg:y1="90.59mm" svg:x2="85.14mm" svg:y2="91.63mm"><text:p/></draw:line><draw:line draw:style-name="gr3" draw:text-style-name="P24" svg:x1="90.19mm" svg:y1="91.36mm" svg:x2="85.28mm" svg:y2="92.31mm"><text:p/></draw:line><draw:line draw:style-name="gr3" draw:text-style-name="P24" svg:x1="89.66mm" svg:y1="89.06mm" svg:x2="84.81mm" svg:y2="90.27mm"><text:p/></draw:line></draw:g></draw:g></draw:g><draw:g draw:style-name="gr2"><draw:g draw:style-name="gr2"><draw:line draw:style-name="gr3" draw:text-style-name="P24" svg:x1="90.32mm" svg:y1="92.18mm" svg:x2="83.43mm" svg:y2="93.4mm"><text:p/></draw:line><draw:line draw:style-name="gr3" draw:text-style-name="P24" svg:x1="90.57mm" svg:y1="93.73mm" svg:x2="85.62mm" svg:y2="94.43mm"><text:p/></draw:line><draw:line draw:style-name="gr3" draw:text-style-name="P24" svg:x1="90.69mm" svg:y1="94.51mm" svg:x2="85.73mm" svg:y2="95.12mm"><text:p/></draw:line><draw:line draw:style-name="gr3" draw:text-style-name="P24" svg:x1="90.78mm" svg:y1="95.28mm" svg:x2="85.81mm" svg:y2="95.8mm"><text:p/></draw:line><draw:line draw:style-name="gr3" draw:text-style-name="P24" svg:x1="90.46mm" svg:y1="92.94mm" svg:x2="85.52mm" svg:y2="93.72mm"><text:p/></draw:line></draw:g><draw:g draw:style-name="gr2"><draw:line draw:style-name="gr3" draw:text-style-name="P24" svg:x1="90.84mm" svg:y1="96.02mm" svg:x2="83.87mm" svg:y2="96.63mm"><text:p/></draw:line><draw:line draw:style-name="gr3" draw:text-style-name="P24" svg:x1="90.94mm" svg:y1="97.59mm" svg:x2="85.95mm" svg:y2="97.85mm"><text:p/></draw:line><draw:line draw:style-name="gr3" draw:text-style-name="P24" svg:x1="90.98mm" svg:y1="98.38mm" svg:x2="85.98mm" svg:y2="98.55mm"><text:p/></draw:line><draw:line draw:style-name="gr3" draw:text-style-name="P24" svg:x1="91.02mm" svg:y1="99.15mm" svg:x2="86.02mm" svg:y2="99.24mm"><text:p/></draw:line><draw:line draw:style-name="gr3" draw:text-style-name="P24" svg:x1="90.9mm" svg:y1="96.81mm" svg:x2="85.91mm" svg:y2="97.16mm"><text:p/></draw:line></draw:g></draw:g></draw:g><draw:line draw:style-name="gr3" draw:text-style-name="P24" svg:x1="46mm" svg:y1="98.99mm" svg:x2="46mm" svg:y2="100.99mm"><text:p/></draw:line></draw:g><draw:g draw:style-name="gr2"><draw:g draw:style-name="gr2"><draw:frame draw:style-name="gr4" draw:text-style-name="P26" svg:width="6.02mm" svg:height="5mm" draw:transform="rotate (-0.350462113800461) translate (12.85625mm 85.7855555555556mm)"><draw:text-box><text:p text:style-name="P25"><text:span text:style-name="T13">20</text:span></text:p></draw:text-box></draw:frame><draw:frame draw:style-name="gr4" draw:text-style-name="P26" svg:width="6mm" svg:height="5mm" draw:transform="rotate (-0.174358392274234) translate (10.8806944444444mm 91.7651388888889mm)"><draw:text-box><text:p text:style-name="P25"><text:span text:style-name="T13">10</text:span></text:p></draw:text-box></draw:frame><draw:frame draw:style-name="gr4" draw:text-style-name="P26" svg:width="6mm" svg:height="5mm" svg:x="10mm" svg:y="97.98mm"><draw:text-box><text:p text:style-name="P25"><text:span text:style-name="T13">0</text:span></text:p></draw:text-box></draw:frame></draw:g><draw:g draw:style-name="gr2"><draw:frame draw:style-name="gr4" draw:text-style-name="P26" svg:width="6.02mm" svg:height="5mm" draw:transform="rotate (-0.872664625997165) translate (24.4020833333333mm 71.12mm)"><draw:text-box><text:p text:style-name="P25"><text:span text:style-name="T13">50</text:span></text:p></draw:text-box></draw:frame><draw:frame draw:style-name="gr4" draw:text-style-name="P26" svg:width="6.02mm" svg:height="5mm" draw:transform="rotate (-0.698131700797732) translate (19.7001388888889mm 75.3180555555556mm)"><draw:text-box><text:p text:style-name="P25"><text:span text:style-name="T13">40</text:span></text:p></draw:text-box></draw:frame><draw:frame draw:style-name="gr4" draw:text-style-name="P26" svg:width="6mm" svg:height="5mm" draw:transform="rotate (-0.522726110972301) translate (15.8295833333333mm 80.2469444444445mm)"><draw:text-box><text:p text:style-name="P25"><text:span text:style-name="T13">30</text:span></text:p></draw:text-box></draw:frame></draw:g></draw:g><draw:g draw:style-name="gr2"><draw:g draw:style-name="gr2"><draw:frame draw:style-name="gr4" draw:text-style-name="P26" svg:width="6.02mm" svg:height="5mm" draw:transform="rotate (-2.44346095279206) translate (74.8745833333333mm 78.3948611111111mm)"><draw:text-box><text:p text:style-name="P25"><text:span text:style-name="T13">140</text:span></text:p></draw:text-box></draw:frame><draw:frame draw:style-name="gr4" draw:text-style-name="P26" svg:width="6.02mm" svg:height="5mm" draw:transform="rotate (-2.26892802759263) translate (70.7041666666667mm 73.7129166666667mm)"><draw:text-box><text:p text:style-name="P25"><text:span text:style-name="T13">130</text:span></text:p></draw:text-box></draw:frame><draw:frame draw:style-name="gr4" draw:text-style-name="P26" svg:width="6mm" svg:height="5mm" draw:transform="rotate (-2.0935224377672) translate (65.7552777777778mm 69.8223611111111mm)"><draw:text-box><text:p text:style-name="P25"><text:span text:style-name="T13">120</text:span></text:p></draw:text-box></draw:frame></draw:g><draw:g draw:style-name="gr2"><draw:frame draw:style-name="gr4" draw:text-style-name="P26" svg:width="6mm" svg:height="5mm" draw:transform="rotate (-2.96723426131556) translate (81.8243055555556mm 95.71625mm)"><draw:text-box><text:p text:style-name="P25"><text:span text:style-name="T13">170</text:span></text:p></draw:text-box></draw:frame><draw:frame draw:style-name="gr4" draw:text-style-name="P26" svg:width="6mm" svg:height="5mm" draw:transform="rotate (-2.79374853366732) translate (80.5366666666667mm 89.5779166666667mm)"><draw:text-box><text:p text:style-name="P25"><text:span text:style-name="T13">160</text:span></text:p></draw:text-box></draw:frame><draw:frame draw:style-name="gr4" draw:text-style-name="P26" svg:width="6mm" svg:height="5mm" draw:transform="rotate (-2.61886654261749) translate (78.2083333333333mm 83.7494444444444mm)"><draw:text-box><text:p text:style-name="P25"><text:span text:style-name="T13">150</text:span></text:p></draw:text-box></draw:frame></draw:g></draw:g><draw:g draw:style-name="gr2"><draw:g draw:style-name="gr2"><draw:frame draw:style-name="gr4" draw:text-style-name="P26" svg:width="6mm" svg:height="5mm" draw:transform="rotate (-1.39643793452066) translate (41.7311111111111mm 64.1879166666667mm)"><draw:text-box><text:p text:style-name="P25"><text:span text:style-name="T13">80</text:span></text:p></draw:text-box></draw:frame><draw:frame draw:style-name="gr4" draw:text-style-name="P26" svg:width="6mm" svg:height="5mm" draw:transform="rotate (-1.22295220687243) translate (35.5927777777778mm 65.4579166666667mm)"><draw:text-box><text:p text:style-name="P25"><text:span text:style-name="T13">70</text:span></text:p></draw:text-box></draw:frame><draw:frame draw:style-name="gr4" draw:text-style-name="P26" svg:width="6mm" svg:height="5mm" draw:transform="rotate (-1.04807021582259) translate (29.7643055555556mm 67.8038888888889mm)"><draw:text-box><text:p text:style-name="P25"><text:span text:style-name="T13">60</text:span></text:p></draw:text-box></draw:frame></draw:g><draw:g draw:style-name="gr2"><draw:frame draw:style-name="gr4" draw:text-style-name="P26" svg:width="6.02mm" svg:height="5mm" draw:transform="rotate (-1.92125844059536) translate (60.2343055555556mm 66.83375mm)"><draw:text-box><text:p text:style-name="P25"><text:span text:style-name="T13">110</text:span></text:p></draw:text-box></draw:frame><draw:frame draw:style-name="gr4" draw:text-style-name="P26" svg:width="6mm" svg:height="5mm" draw:transform="rotate (-1.74515471906913) translate (54.2647222222222mm 64.8758333333333mm)"><draw:text-box><text:p text:style-name="P25"><text:span text:style-name="T13">100</text:span></text:p></draw:text-box></draw:frame><draw:frame draw:style-name="gr4" draw:text-style-name="P26" svg:width="6.02mm" svg:height="5mm" draw:transform="rotate (-1.5707963267949) translate (48.0558333333333mm 63.96625mm)"><draw:text-box><text:p text:style-name="P25"><text:span text:style-name="T13">90</text:span></text:p></draw:text-box></draw:frame></draw:g></draw:g><draw:frame draw:style-name="gr4" draw:text-style-name="P26" svg:width="6mm" svg:height="5mm" draw:transform="rotate (-3.14159265358979) translate (82.0106944444445mm 101.978055555556mm)"><draw:text-box><text:p text:style-name="P25"><text:span text:style-name="T13">180</text:span></text:p></draw:text-box></draw:frame></draw:g></draw:g></text:p>
      <text:p text:style-name="P4"/>
      <text:p text:style-name="P4"><draw:g text:anchor-type="paragraph" draw:z-index="2" draw:style-name="gr1"><draw:circle draw:style-name="gr14" draw:text-style-name="P27" svg:width="89.88mm" svg:height="89.88mm" draw:transform="rotate (0.296880505764235) translate (84.1551388888889mm 19.1205555555556mm)"><text:p/></draw:circle><draw:g draw:style-name="gr2"><draw:line draw:style-name="gr15" draw:text-style-name="P24" svg:x1="140.26mm" svg:y1="48.93mm" svg:x2="95.26mm" svg:y2="48.93mm"><text:p/></draw:line><draw:line draw:style-name="gr15" draw:text-style-name="P24" svg:x1="95.26mm" svg:y1="48.93mm" svg:x2="140.26mm" svg:y2="48.93mm"><text:p/></draw:line><draw:line draw:style-name="gr15" draw:text-style-name="P24" svg:x1="100.26mm" svg:y1="48.26mm" svg:x2="95.26mm" svg:y2="48.16mm"><text:p/></draw:line><draw:line draw:style-name="gr15" draw:text-style-name="P24" svg:x1="100.26mm" svg:y1="47.56mm" svg:x2="95.26mm" svg:y2="47.36mm"><text:p/></draw:line><draw:line draw:style-name="gr15" draw:text-style-name="P24" svg:x1="100.26mm" svg:y1="46.88mm" svg:x2="95.26mm" svg:y2="46.58mm"><text:p/></draw:line><draw:line draw:style-name="gr15" draw:text-style-name="P24" svg:x1="100.32mm" svg:y1="46.09mm" svg:x2="95.32mm" svg:y2="45.79mm"><text:p/></draw:line><draw:line draw:style-name="gr15" draw:text-style-name="P24" svg:x1="102.41mm" svg:y1="45.62mm" svg:x2="95.41mm" svg:y2="45.02mm"><text:p/></draw:line><draw:line draw:style-name="gr15" draw:text-style-name="P24" svg:x1="100.53mm" svg:y1="44.72mm" svg:x2="95.53mm" svg:y2="44.22mm"><text:p/></draw:line><draw:line draw:style-name="gr15" draw:text-style-name="P24" svg:x1="100.62mm" svg:y1="44.06mm" svg:x2="95.62mm" svg:y2="43.46mm"><text:p/></draw:line><draw:line draw:style-name="gr15" draw:text-style-name="P24" svg:x1="100.7mm" svg:y1="43.37mm" svg:x2="95.7mm" svg:y2="42.67mm"><text:p/></draw:line><draw:line draw:style-name="gr15" draw:text-style-name="P24" svg:x1="100.73mm" svg:y1="42.7mm" svg:x2="95.83mm" svg:y2="41.9mm"><text:p/></draw:line></draw:g><draw:g draw:style-name="gr2"><draw:line draw:style-name="gr15" draw:text-style-name="P24" svg:x1="140.28mm" svg:y1="48.94mm" svg:x2="184.6mm" svg:y2="41.13mm"><text:p/></draw:line><draw:line draw:style-name="gr15" draw:text-style-name="P24" svg:x1="184.6mm" svg:y1="41.13mm" svg:x2="140.28mm" svg:y2="48.94mm"><text:p/></draw:line><draw:line draw:style-name="gr15" draw:text-style-name="P24" svg:x1="179.78mm" svg:y1="42.66mm" svg:x2="184.72mm" svg:y2="41.89mm"><text:p/></draw:line><draw:line draw:style-name="gr15" draw:text-style-name="P24" svg:x1="179.9mm" svg:y1="43.34mm" svg:x2="184.86mm" svg:y2="42.67mm"><text:p/></draw:line><draw:line draw:style-name="gr15" draw:text-style-name="P24" svg:x1="180.02mm" svg:y1="44.02mm" svg:x2="185mm" svg:y2="43.45mm"><text:p/></draw:line><draw:line draw:style-name="gr15" draw:text-style-name="P24" svg:x1="180.11mm" svg:y1="44.79mm" svg:x2="185.09mm" svg:y2="44.22mm"><text:p/></draw:line><draw:line draw:style-name="gr15" draw:text-style-name="P24" svg:x1="178.12mm" svg:y1="45.63mm" svg:x2="185.12mm" svg:y2="45.01mm"><text:p/></draw:line><draw:line draw:style-name="gr15" draw:text-style-name="P24" svg:x1="180.15mm" svg:y1="46.17mm" svg:x2="185.16mm" svg:y2="45.79mm"><text:p/></draw:line><draw:line draw:style-name="gr15" draw:text-style-name="P24" svg:x1="180.18mm" svg:y1="46.86mm" svg:x2="185.21mm" svg:y2="46.58mm"><text:p/></draw:line><draw:line draw:style-name="gr15" draw:text-style-name="P24" svg:x1="180.19mm" svg:y1="47.54mm" svg:x2="185.24mm" svg:y2="47.36mm"><text:p/></draw:line><draw:line draw:style-name="gr15" draw:text-style-name="P24" svg:x1="180.29mm" svg:y1="48.22mm" svg:x2="185.26mm" svg:y2="48.16mm"><text:p/></draw:line></draw:g><draw:g draw:style-name="gr2"><draw:line draw:style-name="gr15" draw:text-style-name="P24" svg:x1="140.28mm" svg:y1="48.94mm" svg:x2="182.57mm" svg:y2="33.55mm"><text:p/></draw:line><draw:line draw:style-name="gr15" draw:text-style-name="P24" svg:x1="182.57mm" svg:y1="33.55mm" svg:x2="140.28mm" svg:y2="48.94mm"><text:p/></draw:line><draw:line draw:style-name="gr15" draw:text-style-name="P24" svg:x1="178.08mm" svg:y1="35.9mm" svg:x2="182.81mm" svg:y2="34.28mm"><text:p/></draw:line><draw:line draw:style-name="gr15" draw:text-style-name="P24" svg:x1="178.32mm" svg:y1="36.55mm" svg:x2="183.09mm" svg:y2="35.03mm"><text:p/></draw:line><draw:line draw:style-name="gr15" draw:text-style-name="P24" svg:x1="178.55mm" svg:y1="37.19mm" svg:x2="183.35mm" svg:y2="35.76mm"><text:p/></draw:line><draw:line draw:style-name="gr15" draw:text-style-name="P24" svg:x1="178.77mm" svg:y1="37.94mm" svg:x2="183.57mm" svg:y2="36.51mm"><text:p/></draw:line><draw:line draw:style-name="gr15" draw:text-style-name="P24" svg:x1="176.97mm" svg:y1="39.11mm" svg:x2="183.75mm" svg:y2="37.28mm"><text:p/></draw:line><draw:line draw:style-name="gr15" draw:text-style-name="P24" svg:x1="179.05mm" svg:y1="39.27mm" svg:x2="183.92mm" svg:y2="38.03mm"><text:p/></draw:line><draw:line draw:style-name="gr15" draw:text-style-name="P24" svg:x1="179.21mm" svg:y1="39.94mm" svg:x2="184.11mm" svg:y2="38.79mm"><text:p/></draw:line><draw:line draw:style-name="gr15" draw:text-style-name="P24" svg:x1="179.35mm" svg:y1="40.63mm" svg:x2="184.29mm" svg:y2="39.58mm"><text:p/></draw:line><draw:line draw:style-name="gr15" draw:text-style-name="P24" svg:x1="179.55mm" svg:y1="41.26mm" svg:x2="184.43mm" svg:y2="40.34mm"><text:p/></draw:line></draw:g><draw:g draw:style-name="gr2"><draw:line draw:style-name="gr15" draw:text-style-name="P24" svg:x1="140.28mm" svg:y1="48.94mm" svg:x2="179.25mm" svg:y2="26.44mm"><text:p/></draw:line><draw:line draw:style-name="gr15" draw:text-style-name="P24" svg:x1="179.25mm" svg:y1="26.44mm" svg:x2="140.28mm" svg:y2="48.94mm"><text:p/></draw:line><draw:line draw:style-name="gr15" draw:text-style-name="P24" svg:x1="175.24mm" svg:y1="29.53mm" svg:x2="179.62mm" svg:y2="27.12mm"><text:p/></draw:line><draw:line draw:style-name="gr15" draw:text-style-name="P24" svg:x1="175.59mm" svg:y1="30.13mm" svg:x2="180.02mm" svg:y2="27.8mm"><text:p/></draw:line><draw:line draw:style-name="gr15" draw:text-style-name="P24" svg:x1="175.93mm" svg:y1="30.71mm" svg:x2="180.41mm" svg:y2="28.47mm"><text:p/></draw:line><draw:line draw:style-name="gr15" draw:text-style-name="P24" svg:x1="176.3mm" svg:y1="31.43mm" svg:x2="180.78mm" svg:y2="29.19mm"><text:p/></draw:line><draw:line draw:style-name="gr15" draw:text-style-name="P24" svg:x1="174.7mm" svg:y1="32.87mm" svg:x2="181.06mm" svg:y2="29.89mm"><text:p/></draw:line><draw:line draw:style-name="gr15" draw:text-style-name="P24" svg:x1="176.81mm" svg:y1="32.71mm" svg:x2="181.39mm" svg:y2="30.64mm"><text:p/></draw:line><draw:line draw:style-name="gr15" draw:text-style-name="P24" svg:x1="177.05mm" svg:y1="33.34mm" svg:x2="181.68mm" svg:y2="31.36mm"><text:p/></draw:line><draw:line draw:style-name="gr15" draw:text-style-name="P24" svg:x1="177.3mm" svg:y1="33.95mm" svg:x2="181.98mm" svg:y2="32.06mm"><text:p/></draw:line><draw:line draw:style-name="gr15" draw:text-style-name="P24" svg:x1="177.64mm" svg:y1="34.56mm" svg:x2="182.28mm" svg:y2="32.8mm"><text:p/></draw:line></draw:g><draw:g draw:style-name="gr2"><draw:line draw:style-name="gr15" draw:text-style-name="P24" svg:x1="140.28mm" svg:y1="48.94mm" svg:x2="174.75mm" svg:y2="20.01mm"><text:p/></draw:line><draw:line draw:style-name="gr15" draw:text-style-name="P24" svg:x1="174.75mm" svg:y1="20.01mm" svg:x2="140.28mm" svg:y2="48.94mm"><text:p/></draw:line><draw:line draw:style-name="gr15" draw:text-style-name="P24" svg:x1="171.36mm" svg:y1="23.75mm" svg:x2="175.25mm" svg:y2="20.61mm"><text:p/></draw:line><draw:line draw:style-name="gr15" draw:text-style-name="P24" svg:x1="171.79mm" svg:y1="24.28mm" svg:x2="175.75mm" svg:y2="21.22mm"><text:p/></draw:line><draw:line draw:style-name="gr15" draw:text-style-name="P24" svg:x1="172.22mm" svg:y1="24.8mm" svg:x2="176.24mm" svg:y2="21.82mm"><text:p/></draw:line><draw:line draw:style-name="gr15" draw:text-style-name="P24" svg:x1="172.7mm" svg:y1="25.43mm" svg:x2="176.72mm" svg:y2="22.45mm"><text:p/></draw:line><draw:line draw:style-name="gr15" draw:text-style-name="P24" svg:x1="171.38mm" svg:y1="27.13mm" svg:x2="177.13mm" svg:y2="23.09mm"><text:p/></draw:line><draw:line draw:style-name="gr15" draw:text-style-name="P24" svg:x1="173.41mm" svg:y1="26.59mm" svg:x2="177.56mm" svg:y2="23.76mm"><text:p/></draw:line><draw:line draw:style-name="gr15" draw:text-style-name="P24" svg:x1="173.77mm" svg:y1="27.18mm" svg:x2="177.99mm" svg:y2="24.43mm"><text:p/></draw:line><draw:line draw:style-name="gr15" draw:text-style-name="P24" svg:x1="174.13mm" svg:y1="27.77mm" svg:x2="178.41mm" svg:y2="25.09mm"><text:p/></draw:line><draw:line draw:style-name="gr15" draw:text-style-name="P24" svg:x1="174.57mm" svg:y1="28.31mm" svg:x2="178.84mm" svg:y2="25.77mm"><text:p/></draw:line></draw:g><draw:g draw:style-name="gr2"><draw:line draw:style-name="gr15" draw:text-style-name="P24" svg:x1="140.28mm" svg:y1="48.94mm" svg:x2="169.21mm" svg:y2="14.47mm"><text:p/></draw:line><draw:line draw:style-name="gr15" draw:text-style-name="P24" svg:x1="169.21mm" svg:y1="14.47mm" svg:x2="140.28mm" svg:y2="48.94mm"><text:p/></draw:line><draw:line draw:style-name="gr15" draw:text-style-name="P24" svg:x1="166.51mm" svg:y1="18.72mm" svg:x2="169.8mm" svg:y2="14.95mm"><text:p/></draw:line><draw:line draw:style-name="gr15" draw:text-style-name="P24" svg:x1="167.04mm" svg:y1="19.17mm" svg:x2="170.41mm" svg:y2="15.47mm"><text:p/></draw:line><draw:line draw:style-name="gr15" draw:text-style-name="P24" svg:x1="167.55mm" svg:y1="19.62mm" svg:x2="170.99mm" svg:y2="15.98mm"><text:p/></draw:line><draw:line draw:style-name="gr15" draw:text-style-name="P24" svg:x1="168.12mm" svg:y1="20.15mm" svg:x2="171.56mm" svg:y2="16.51mm"><text:p/></draw:line><draw:line draw:style-name="gr15" draw:text-style-name="P24" svg:x1="167.13mm" svg:y1="22.08mm" svg:x2="172.09mm" svg:y2="17.1mm"><text:p/></draw:line><draw:line draw:style-name="gr15" draw:text-style-name="P24" svg:x1="169.05mm" svg:y1="21.19mm" svg:x2="172.65mm" svg:y2="17.68mm"><text:p/></draw:line><draw:line draw:style-name="gr15" draw:text-style-name="P24" svg:x1="169.49mm" svg:y1="21.68mm" svg:x2="173.16mm" svg:y2="18.24mm"><text:p/></draw:line><draw:line draw:style-name="gr15" draw:text-style-name="P24" svg:x1="169.95mm" svg:y1="22.2mm" svg:x2="173.7mm" svg:y2="18.82mm"><text:p/></draw:line><draw:line draw:style-name="gr15" draw:text-style-name="P24" svg:x1="170.46mm" svg:y1="22.66mm" svg:x2="174.22mm" svg:y2="19.42mm"><text:p/></draw:line></draw:g><draw:g draw:style-name="gr2"><draw:line draw:style-name="gr15" draw:text-style-name="P24" svg:x1="140.28mm" svg:y1="48.92mm" svg:x2="162.78mm" svg:y2="9.95mm"><text:p/></draw:line><draw:line draw:style-name="gr15" draw:text-style-name="P24" svg:x1="162.78mm" svg:y1="9.95mm" svg:x2="140.28mm" svg:y2="48.92mm"><text:p/></draw:line><draw:line draw:style-name="gr15" draw:text-style-name="P24" svg:x1="160.85mm" svg:y1="14.64mm" svg:x2="163.44mm" svg:y2="10.36mm"><text:p/></draw:line><draw:line draw:style-name="gr15" draw:text-style-name="P24" svg:x1="161.46mm" svg:y1="14.99mm" svg:x2="164.13mm" svg:y2="10.76mm"><text:p/></draw:line><draw:line draw:style-name="gr15" draw:text-style-name="P24" svg:x1="162.05mm" svg:y1="15.31mm" svg:x2="164.81mm" svg:y2="11.13mm"><text:p/></draw:line><draw:line draw:style-name="gr15" draw:text-style-name="P24" svg:x1="162.7mm" svg:y1="15.77mm" svg:x2="165.46mm" svg:y2="11.59mm"><text:p/></draw:line><draw:line draw:style-name="gr15" draw:text-style-name="P24" svg:x1="162.06mm" svg:y1="17.8mm" svg:x2="166.08mm" svg:y2="12.04mm"><text:p/></draw:line><draw:line draw:style-name="gr15" draw:text-style-name="P24" svg:x1="163.78mm" svg:y1="16.62mm" svg:x2="166.71mm" svg:y2="12.54mm"><text:p/></draw:line><draw:line draw:style-name="gr15" draw:text-style-name="P24" svg:x1="164.34mm" svg:y1="17.03mm" svg:x2="167.36mm" svg:y2="13mm"><text:p/></draw:line><draw:line draw:style-name="gr15" draw:text-style-name="P24" svg:x1="164.87mm" svg:y1="17.44mm" svg:x2="167.98mm" svg:y2="13.46mm"><text:p/></draw:line><draw:line draw:style-name="gr15" draw:text-style-name="P24" svg:x1="165.44mm" svg:y1="17.81mm" svg:x2="168.58mm" svg:y2="13.97mm"><text:p/></draw:line></draw:g><draw:g draw:style-name="gr2"><draw:line draw:style-name="gr15" draw:text-style-name="P24" svg:x1="140.28mm" svg:y1="48.94mm" svg:x2="155.67mm" svg:y2="6.65mm"><text:p/></draw:line><draw:line draw:style-name="gr15" draw:text-style-name="P24" svg:x1="155.67mm" svg:y1="6.65mm" svg:x2="140.28mm" svg:y2="48.94mm"><text:p/></draw:line><draw:line draw:style-name="gr15" draw:text-style-name="P24" svg:x1="154.58mm" svg:y1="11.58mm" svg:x2="156.38mm" svg:y2="6.92mm"><text:p/></draw:line><draw:line draw:style-name="gr15" draw:text-style-name="P24" svg:x1="155.24mm" svg:y1="11.81mm" svg:x2="157.14mm" svg:y2="7.18mm"><text:p/></draw:line><draw:line draw:style-name="gr15" draw:text-style-name="P24" svg:x1="155.89mm" svg:y1="12.06mm" svg:x2="157.88mm" svg:y2="7.46mm"><text:p/></draw:line><draw:line draw:style-name="gr15" draw:text-style-name="P24" svg:x1="156.6mm" svg:y1="12.36mm" svg:x2="158.59mm" svg:y2="7.77mm"><text:p/></draw:line><draw:line draw:style-name="gr15" draw:text-style-name="P24" svg:x1="156.35mm" svg:y1="14.5mm" svg:x2="159.31mm" svg:y2="8.13mm"><text:p/></draw:line><draw:line draw:style-name="gr15" draw:text-style-name="P24" svg:x1="157.8mm" svg:y1="13.02mm" svg:x2="159.98mm" svg:y2="8.49mm"><text:p/></draw:line><draw:line draw:style-name="gr15" draw:text-style-name="P24" svg:x1="158.43mm" svg:y1="13.31mm" svg:x2="160.7mm" svg:y2="8.82mm"><text:p/></draw:line><draw:line draw:style-name="gr15" draw:text-style-name="P24" svg:x1="159.03mm" svg:y1="13.65mm" svg:x2="161.4mm" svg:y2="9.19mm"><text:p/></draw:line><draw:line draw:style-name="gr15" draw:text-style-name="P24" svg:x1="159.65mm" svg:y1="13.89mm" svg:x2="162.08mm" svg:y2="9.56mm"><text:p/></draw:line></draw:g><draw:g draw:style-name="gr2"><draw:line draw:style-name="gr15" draw:text-style-name="P24" svg:x1="140.28mm" svg:y1="48.94mm" svg:x2="148.09mm" svg:y2="4.62mm"><text:p/></draw:line><draw:line draw:style-name="gr15" draw:text-style-name="P24" svg:x1="148.09mm" svg:y1="4.62mm" svg:x2="140.28mm" svg:y2="48.94mm"><text:p/></draw:line><draw:line draw:style-name="gr15" draw:text-style-name="P24" svg:x1="147.9mm" svg:y1="9.67mm" svg:x2="148.87mm" svg:y2="4.76mm"><text:p/></draw:line><draw:line draw:style-name="gr15" draw:text-style-name="P24" svg:x1="148.57mm" svg:y1="9.79mm" svg:x2="149.63mm" svg:y2="4.9mm"><text:p/></draw:line><draw:line draw:style-name="gr15" draw:text-style-name="P24" svg:x1="149.26mm" svg:y1="9.88mm" svg:x2="150.42mm" svg:y2="5.01mm"><text:p/></draw:line><draw:line draw:style-name="gr15" draw:text-style-name="P24" svg:x1="150mm" svg:y1="10.09mm" svg:x2="151.16mm" svg:y2="5.22mm"><text:p/></draw:line><draw:line draw:style-name="gr15" draw:text-style-name="P24" svg:x1="150.1mm" svg:y1="12.24mm" svg:x2="151.91mm" svg:y2="5.45mm"><text:p/></draw:line><draw:line draw:style-name="gr15" draw:text-style-name="P24" svg:x1="151.3mm" svg:y1="10.52mm" svg:x2="152.66mm" svg:y2="5.68mm"><text:p/></draw:line><draw:line draw:style-name="gr15" draw:text-style-name="P24" svg:x1="151.95mm" svg:y1="10.73mm" svg:x2="153.41mm" svg:y2="5.91mm"><text:p/></draw:line><draw:line draw:style-name="gr15" draw:text-style-name="P24" svg:x1="152.61mm" svg:y1="10.92mm" svg:x2="154.17mm" svg:y2="6.12mm"><text:p/></draw:line><draw:line draw:style-name="gr15" draw:text-style-name="P24" svg:x1="153.28mm" svg:y1="11.09mm" svg:x2="154.92mm" svg:y2="6.4mm"><text:p/></draw:line></draw:g><draw:g draw:style-name="gr2"><draw:line draw:style-name="gr15" draw:text-style-name="P24" svg:x1="140.28mm" svg:y1="48.94mm" svg:x2="140.28mm" svg:y2="3.94mm"><text:p/></draw:line><draw:line draw:style-name="gr15" draw:text-style-name="P24" svg:x1="140.28mm" svg:y1="3.94mm" svg:x2="140.28mm" svg:y2="48.94mm"><text:p/></draw:line><draw:line draw:style-name="gr15" draw:text-style-name="P24" svg:x1="140.95mm" svg:y1="8.94mm" svg:x2="141.05mm" svg:y2="3.94mm"><text:p/></draw:line><draw:line draw:style-name="gr15" draw:text-style-name="P24" svg:x1="141.64mm" svg:y1="8.94mm" svg:x2="141.84mm" svg:y2="3.94mm"><text:p/></draw:line><draw:line draw:style-name="gr15" draw:text-style-name="P24" svg:x1="142.32mm" svg:y1="8.94mm" svg:x2="142.62mm" svg:y2="3.94mm"><text:p/></draw:line><draw:line draw:style-name="gr15" draw:text-style-name="P24" svg:x1="143.12mm" svg:y1="8.97mm" svg:x2="143.42mm" svg:y2="3.97mm"><text:p/></draw:line><draw:line draw:style-name="gr15" draw:text-style-name="P24" svg:x1="143.58mm" svg:y1="11.09mm" svg:x2="144.18mm" svg:y2="4.09mm"><text:p/></draw:line><draw:line draw:style-name="gr15" draw:text-style-name="P24" svg:x1="144.46mm" svg:y1="9.18mm" svg:x2="144.96mm" svg:y2="4.18mm"><text:p/></draw:line><draw:line draw:style-name="gr15" draw:text-style-name="P24" svg:x1="145.15mm" svg:y1="9.27mm" svg:x2="145.75mm" svg:y2="4.27mm"><text:p/></draw:line><draw:line draw:style-name="gr15" draw:text-style-name="P24" svg:x1="145.82mm" svg:y1="9.38mm" svg:x2="146.52mm" svg:y2="4.38mm"><text:p/></draw:line><draw:line draw:style-name="gr15" draw:text-style-name="P24" svg:x1="146.5mm" svg:y1="9.38mm" svg:x2="147.3mm" svg:y2="4.48mm"><text:p/></draw:line></draw:g><draw:g draw:style-name="gr2"><draw:line draw:style-name="gr15" draw:text-style-name="P24" svg:x1="140.26mm" svg:y1="48.94mm" svg:x2="132.45mm" svg:y2="4.62mm"><text:p/></draw:line><draw:line draw:style-name="gr15" draw:text-style-name="P24" svg:x1="132.45mm" svg:y1="4.62mm" svg:x2="140.26mm" svg:y2="48.94mm"><text:p/></draw:line><draw:line draw:style-name="gr15" draw:text-style-name="P24" svg:x1="133.98mm" svg:y1="9.42mm" svg:x2="133.21mm" svg:y2="4.48mm"><text:p/></draw:line><draw:line draw:style-name="gr15" draw:text-style-name="P24" svg:x1="134.69mm" svg:y1="9.3mm" svg:x2="134.02mm" svg:y2="4.34mm"><text:p/></draw:line><draw:line draw:style-name="gr15" draw:text-style-name="P24" svg:x1="135.34mm" svg:y1="9.17mm" svg:x2="134.77mm" svg:y2="4.19mm"><text:p/></draw:line><draw:line draw:style-name="gr15" draw:text-style-name="P24" svg:x1="136.14mm" svg:y1="9.09mm" svg:x2="135.57mm" svg:y2="4.11mm"><text:p/></draw:line><draw:line draw:style-name="gr15" draw:text-style-name="P24" svg:x1="136.95mm" svg:y1="11.08mm" svg:x2="136.33mm" svg:y2="4.08mm"><text:p/></draw:line><draw:line draw:style-name="gr15" draw:text-style-name="P24" svg:x1="137.52mm" svg:y1="9.05mm" svg:x2="137.14mm" svg:y2="4.04mm"><text:p/></draw:line><draw:line draw:style-name="gr15" draw:text-style-name="P24" svg:x1="138.18mm" svg:y1="9.03mm" svg:x2="137.9mm" svg:y2="4mm"><text:p/></draw:line><draw:line draw:style-name="gr15" draw:text-style-name="P24" svg:x1="138.89mm" svg:y1="9.01mm" svg:x2="138.71mm" svg:y2="3.96mm"><text:p/></draw:line><draw:line draw:style-name="gr15" draw:text-style-name="P24" svg:x1="139.54mm" svg:y1="8.91mm" svg:x2="139.48mm" svg:y2="3.94mm"><text:p/></draw:line></draw:g><draw:g draw:style-name="gr2"><draw:line draw:style-name="gr15" draw:text-style-name="P24" svg:x1="140.26mm" svg:y1="48.94mm" svg:x2="124.87mm" svg:y2="6.65mm"><text:p/></draw:line><draw:line draw:style-name="gr15" draw:text-style-name="P24" svg:x1="124.87mm" svg:y1="6.65mm" svg:x2="140.26mm" svg:y2="48.94mm"><text:p/></draw:line><draw:line draw:style-name="gr15" draw:text-style-name="P24" svg:x1="127.22mm" svg:y1="11.1mm" svg:x2="125.6mm" svg:y2="6.37mm"><text:p/></draw:line><draw:line draw:style-name="gr15" draw:text-style-name="P24" svg:x1="127.87mm" svg:y1="10.89mm" svg:x2="126.35mm" svg:y2="6.12mm"><text:p/></draw:line><draw:line draw:style-name="gr15" draw:text-style-name="P24" svg:x1="128.52mm" svg:y1="10.64mm" svg:x2="127.09mm" svg:y2="5.84mm"><text:p/></draw:line><draw:line draw:style-name="gr15" draw:text-style-name="P24" svg:x1="129.27mm" svg:y1="10.41mm" svg:x2="127.84mm" svg:y2="5.61mm"><text:p/></draw:line><draw:line draw:style-name="gr15" draw:text-style-name="P24" svg:x1="130.43mm" svg:y1="12.23mm" svg:x2="128.6mm" svg:y2="5.45mm"><text:p/></draw:line><draw:line draw:style-name="gr15" draw:text-style-name="P24" svg:x1="130.62mm" svg:y1="10.15mm" svg:x2="129.38mm" svg:y2="5.28mm"><text:p/></draw:line><draw:line draw:style-name="gr15" draw:text-style-name="P24" svg:x1="131.28mm" svg:y1="9.98mm" svg:x2="130.13mm" svg:y2="5.08mm"><text:p/></draw:line><draw:line draw:style-name="gr15" draw:text-style-name="P24" svg:x1="131.95mm" svg:y1="9.87mm" svg:x2="130.9mm" svg:y2="4.93mm"><text:p/></draw:line><draw:line draw:style-name="gr15" draw:text-style-name="P24" svg:x1="132.61mm" svg:y1="9.65mm" svg:x2="131.69mm" svg:y2="4.77mm"><text:p/></draw:line></draw:g><draw:g draw:style-name="gr2"><draw:line draw:style-name="gr15" draw:text-style-name="P24" svg:x1="140.26mm" svg:y1="48.92mm" svg:x2="117.76mm" svg:y2="9.95mm"><text:p/></draw:line><draw:line draw:style-name="gr15" draw:text-style-name="P24" svg:x1="117.76mm" svg:y1="9.95mm" svg:x2="140.26mm" svg:y2="48.92mm"><text:p/></draw:line><draw:line draw:style-name="gr15" draw:text-style-name="P24" svg:x1="120.84mm" svg:y1="13.94mm" svg:x2="118.43mm" svg:y2="9.56mm"><text:p/></draw:line><draw:line draw:style-name="gr15" draw:text-style-name="P24" svg:x1="121.48mm" svg:y1="13.61mm" svg:x2="119.15mm" svg:y2="9.18mm"><text:p/></draw:line><draw:line draw:style-name="gr15" draw:text-style-name="P24" svg:x1="122.06mm" svg:y1="13.27mm" svg:x2="119.82mm" svg:y2="8.79mm"><text:p/></draw:line><draw:line draw:style-name="gr15" draw:text-style-name="P24" svg:x1="122.74mm" svg:y1="12.92mm" svg:x2="120.5mm" svg:y2="8.44mm"><text:p/></draw:line><draw:line draw:style-name="gr15" draw:text-style-name="P24" svg:x1="124.21mm" svg:y1="14.5mm" svg:x2="121.23mm" svg:y2="8.14mm"><text:p/></draw:line><draw:line draw:style-name="gr15" draw:text-style-name="P24" svg:x1="124.02mm" svg:y1="12.41mm" svg:x2="121.95mm" svg:y2="7.83mm"><text:p/></draw:line><draw:line draw:style-name="gr15" draw:text-style-name="P24" svg:x1="124.65mm" svg:y1="12.15mm" svg:x2="122.67mm" svg:y2="7.52mm"><text:p/></draw:line><draw:line draw:style-name="gr15" draw:text-style-name="P24" svg:x1="125.29mm" svg:y1="11.9mm" svg:x2="123.4mm" svg:y2="7.22mm"><text:p/></draw:line><draw:line draw:style-name="gr15" draw:text-style-name="P24" svg:x1="125.9mm" svg:y1="11.57mm" svg:x2="124.14mm" svg:y2="6.93mm"><text:p/></draw:line></draw:g><draw:g draw:style-name="gr2"><draw:line draw:style-name="gr15" draw:text-style-name="P24" svg:x1="140.26mm" svg:y1="48.93mm" svg:x2="111.33mm" svg:y2="14.46mm"><text:p/></draw:line><draw:line draw:style-name="gr15" draw:text-style-name="P24" svg:x1="111.33mm" svg:y1="14.46mm" svg:x2="140.26mm" svg:y2="48.93mm"><text:p/></draw:line><draw:line draw:style-name="gr15" draw:text-style-name="P24" svg:x1="115.07mm" svg:y1="17.85mm" svg:x2="111.93mm" svg:y2="13.96mm"><text:p/></draw:line><draw:line draw:style-name="gr15" draw:text-style-name="P24" svg:x1="115.6mm" svg:y1="17.41mm" svg:x2="112.54mm" svg:y2="13.45mm"><text:p/></draw:line><draw:line draw:style-name="gr15" draw:text-style-name="P24" svg:x1="116.12mm" svg:y1="16.95mm" svg:x2="113.14mm" svg:y2="12.93mm"><text:p/></draw:line><draw:line draw:style-name="gr15" draw:text-style-name="P24" svg:x1="116.75mm" svg:y1="16.49mm" svg:x2="113.77mm" svg:y2="12.47mm"><text:p/></draw:line><draw:line draw:style-name="gr15" draw:text-style-name="P24" svg:x1="118.48mm" svg:y1="17.79mm" svg:x2="114.44mm" svg:y2="12.04mm"><text:p/></draw:line><draw:line draw:style-name="gr15" draw:text-style-name="P24" svg:x1="117.94mm" svg:y1="15.79mm" svg:x2="115.11mm" svg:y2="11.64mm"><text:p/></draw:line><draw:line draw:style-name="gr15" draw:text-style-name="P24" svg:x1="118.5mm" svg:y1="15.42mm" svg:x2="115.75mm" svg:y2="11.2mm"><text:p/></draw:line><draw:line draw:style-name="gr15" draw:text-style-name="P24" svg:x1="119.09mm" svg:y1="15.04mm" svg:x2="116.41mm" svg:y2="10.76mm"><text:p/></draw:line><draw:line draw:style-name="gr15" draw:text-style-name="P24" svg:x1="119.62mm" svg:y1="14.64mm" svg:x2="117.08mm" svg:y2="10.37mm"><text:p/></draw:line></draw:g><draw:g draw:style-name="gr2"><draw:line draw:style-name="gr15" draw:text-style-name="P24" svg:x1="140.26mm" svg:y1="48.95mm" svg:x2="105.79mm" svg:y2="20.02mm"><text:p/></draw:line><draw:line draw:style-name="gr15" draw:text-style-name="P24" svg:x1="105.79mm" svg:y1="20.02mm" svg:x2="140.26mm" svg:y2="48.95mm"><text:p/></draw:line><draw:line draw:style-name="gr15" draw:text-style-name="P24" svg:x1="110.06mm" svg:y1="22.71mm" svg:x2="106.29mm" svg:y2="19.42mm"><text:p/></draw:line><draw:line draw:style-name="gr15" draw:text-style-name="P24" svg:x1="110.52mm" svg:y1="22.18mm" svg:x2="106.82mm" svg:y2="18.81mm"><text:p/></draw:line><draw:line draw:style-name="gr15" draw:text-style-name="P24" svg:x1="110.95mm" svg:y1="21.65mm" svg:x2="107.31mm" svg:y2="18.21mm"><text:p/></draw:line><draw:line draw:style-name="gr15" draw:text-style-name="P24" svg:x1="111.5mm" svg:y1="21.08mm" svg:x2="107.86mm" svg:y2="17.64mm"><text:p/></draw:line><draw:line draw:style-name="gr15" draw:text-style-name="P24" svg:x1="113.41mm" svg:y1="22.07mm" svg:x2="108.43mm" svg:y2="17.11mm"><text:p/></draw:line><draw:line draw:style-name="gr15" draw:text-style-name="P24" svg:x1="112.52mm" svg:y1="20.18mm" svg:x2="109.01mm" svg:y2="16.58mm"><text:p/></draw:line><draw:line draw:style-name="gr15" draw:text-style-name="P24" svg:x1="113.03mm" svg:y1="19.71mm" svg:x2="109.59mm" svg:y2="16.04mm"><text:p/></draw:line><draw:line draw:style-name="gr15" draw:text-style-name="P24" svg:x1="113.55mm" svg:y1="19.25mm" svg:x2="110.17mm" svg:y2="15.5mm"><text:p/></draw:line><draw:line draw:style-name="gr15" draw:text-style-name="P24" svg:x1="114.01mm" svg:y1="18.72mm" svg:x2="110.77mm" svg:y2="14.96mm"><text:p/></draw:line></draw:g><draw:g draw:style-name="gr2"><draw:line draw:style-name="gr15" draw:text-style-name="P24" svg:x1="140.26mm" svg:y1="48.94mm" svg:x2="101.29mm" svg:y2="26.44mm"><text:p/></draw:line><draw:line draw:style-name="gr15" draw:text-style-name="P24" svg:x1="101.29mm" svg:y1="26.44mm" svg:x2="140.26mm" svg:y2="48.94mm"><text:p/></draw:line><draw:line draw:style-name="gr15" draw:text-style-name="P24" svg:x1="105.96mm" svg:y1="28.35mm" svg:x2="101.68mm" svg:y2="25.76mm"><text:p/></draw:line><draw:line draw:style-name="gr15" draw:text-style-name="P24" svg:x1="106.31mm" svg:y1="27.74mm" svg:x2="102.08mm" svg:y2="25.07mm"><text:p/></draw:line><draw:line draw:style-name="gr15" draw:text-style-name="P24" svg:x1="106.66mm" svg:y1="27.16mm" svg:x2="102.48mm" svg:y2="24.4mm"><text:p/></draw:line><draw:line draw:style-name="gr15" draw:text-style-name="P24" svg:x1="107.08mm" svg:y1="26.51mm" svg:x2="102.9mm" svg:y2="23.75mm"><text:p/></draw:line><draw:line draw:style-name="gr15" draw:text-style-name="P24" svg:x1="109.14mm" svg:y1="27.14mm" svg:x2="103.38mm" svg:y2="23.12mm"><text:p/></draw:line><draw:line draw:style-name="gr15" draw:text-style-name="P24" svg:x1="107.94mm" svg:y1="25.42mm" svg:x2="103.86mm" svg:y2="22.49mm"><text:p/></draw:line><draw:line draw:style-name="gr15" draw:text-style-name="P24" svg:x1="108.35mm" svg:y1="24.88mm" svg:x2="104.32mm" svg:y2="21.86mm"><text:p/></draw:line><draw:line draw:style-name="gr15" draw:text-style-name="P24" svg:x1="108.79mm" svg:y1="24.33mm" svg:x2="104.81mm" svg:y2="21.22mm"><text:p/></draw:line><draw:line draw:style-name="gr15" draw:text-style-name="P24" svg:x1="109.13mm" svg:y1="23.76mm" svg:x2="105.29mm" svg:y2="20.62mm"><text:p/></draw:line></draw:g><draw:g draw:style-name="gr2"><draw:line draw:style-name="gr15" draw:text-style-name="P24" svg:x1="140.29mm" svg:y1="48.94mm" svg:x2="98mm" svg:y2="33.55mm"><text:p/></draw:line><draw:line draw:style-name="gr15" draw:text-style-name="P24" svg:x1="98mm" svg:y1="33.55mm" svg:x2="140.29mm" svg:y2="48.94mm"><text:p/></draw:line><draw:line draw:style-name="gr15" draw:text-style-name="P24" svg:x1="102.9mm" svg:y1="34.6mm" svg:x2="98.24mm" svg:y2="32.8mm"><text:p/></draw:line><draw:line draw:style-name="gr15" draw:text-style-name="P24" svg:x1="103.16mm" svg:y1="33.95mm" svg:x2="98.53mm" svg:y2="32.05mm"><text:p/></draw:line><draw:line draw:style-name="gr15" draw:text-style-name="P24" svg:x1="103.38mm" svg:y1="33.3mm" svg:x2="98.78mm" svg:y2="31.31mm"><text:p/></draw:line><draw:line draw:style-name="gr15" draw:text-style-name="P24" svg:x1="103.69mm" svg:y1="32.61mm" svg:x2="99.1mm" svg:y2="30.62mm"><text:p/></draw:line><draw:line draw:style-name="gr15" draw:text-style-name="P24" svg:x1="105.83mm" svg:y1="32.86mm" svg:x2="99.46mm" svg:y2="29.9mm"><text:p/></draw:line><draw:line draw:style-name="gr15" draw:text-style-name="P24" svg:x1="104.35mm" svg:y1="31.39mm" svg:x2="99.82mm" svg:y2="29.21mm"><text:p/></draw:line><draw:line draw:style-name="gr15" draw:text-style-name="P24" svg:x1="104.66mm" svg:y1="30.79mm" svg:x2="100.17mm" svg:y2="28.52mm"><text:p/></draw:line><draw:line draw:style-name="gr15" draw:text-style-name="P24" svg:x1="105mm" svg:y1="30.17mm" svg:x2="100.54mm" svg:y2="27.8mm"><text:p/></draw:line><draw:line draw:style-name="gr15" draw:text-style-name="P24" svg:x1="105.24mm" svg:y1="29.55mm" svg:x2="100.91mm" svg:y2="27.12mm"><text:p/></draw:line></draw:g><draw:g draw:style-name="gr2"><draw:line draw:style-name="gr15" draw:text-style-name="P24" svg:x1="140.26mm" svg:y1="48.94mm" svg:x2="95.94mm" svg:y2="41.13mm"><text:p/></draw:line><draw:line draw:style-name="gr15" draw:text-style-name="P24" svg:x1="95.94mm" svg:y1="41.13mm" svg:x2="140.26mm" svg:y2="48.94mm"><text:p/></draw:line><draw:line draw:style-name="gr15" draw:text-style-name="P24" svg:x1="100.99mm" svg:y1="41.31mm" svg:x2="96.08mm" svg:y2="40.34mm"><text:p/></draw:line><draw:line draw:style-name="gr15" draw:text-style-name="P24" svg:x1="101.11mm" svg:y1="40.63mm" svg:x2="96.22mm" svg:y2="39.57mm"><text:p/></draw:line><draw:line draw:style-name="gr15" draw:text-style-name="P24" svg:x1="101.23mm" svg:y1="39.94mm" svg:x2="96.36mm" svg:y2="38.78mm"><text:p/></draw:line><draw:line draw:style-name="gr15" draw:text-style-name="P24" svg:x1="101.41mm" svg:y1="39.19mm" svg:x2="96.54mm" svg:y2="38.03mm"><text:p/></draw:line><draw:line draw:style-name="gr15" draw:text-style-name="P24" svg:x1="103.56mm" svg:y1="39.1mm" svg:x2="96.77mm" svg:y2="37.29mm"><text:p/></draw:line><draw:line draw:style-name="gr15" draw:text-style-name="P24" svg:x1="101.84mm" svg:y1="37.89mm" svg:x2="97mm" svg:y2="36.53mm"><text:p/></draw:line><draw:line draw:style-name="gr15" draw:text-style-name="P24" svg:x1="102.05mm" svg:y1="37.25mm" svg:x2="97.23mm" svg:y2="35.79mm"><text:p/></draw:line><draw:line draw:style-name="gr15" draw:text-style-name="P24" svg:x1="102.27mm" svg:y1="36.6mm" svg:x2="97.47mm" svg:y2="35.04mm"><text:p/></draw:line><draw:line draw:style-name="gr15" draw:text-style-name="P24" svg:x1="102.4mm" svg:y1="35.93mm" svg:x2="97.71mm" svg:y2="34.29mm"><text:p/></draw:line></draw:g><draw:line draw:style-name="gr15" draw:text-style-name="P24" svg:x1="185.28mm" svg:y1="48.93mm" svg:x2="140.28mm" svg:y2="48.93mm"><text:p/></draw:line><draw:circle draw:style-name="gr16" draw:text-style-name="P27" svg:width="68.91mm" svg:height="68.91mm" draw:transform="rotate (0.314159265358979) translate (96.8727777777778mm 26.8111111111111mm)"><text:p/></draw:circle><draw:ellipse draw:style-name="gr17" draw:text-style-name="P29" svg:width="62.89mm" svg:height="62.91mm" draw:transform="skewX (-4.83525086944966E-017) rotate (0.296705972839036) translate (101.000277777778mm 28.0281944444444mm)"><text:p text:style-name="P28"><text:span text:style-name="T14"><text:s text:c="22"/></text:span><text:span text:style-name="T14">180 170 160 150 140 130 120 110 100 <text:s text:c="8"/>80 <text:s text:c="2"/>70 <text:s text:c="2"/>60 <text:s text:c="2"/>50 <text:s text:c="2"/>40 <text:s text:c="2"/>30 <text:s text:c="2"/>20 <text:s text:c="2"/>10 <text:s text:c="3"/>0</text:span></text:p></draw:ellipse><draw:circle draw:style-name="gr17" draw:text-style-name="P30" svg:width="69.91mm" svg:height="69.89mm" draw:transform="skewX (-0.000174532925199429) rotate (0.296356906988637) translate (96.6258333333333mm 25.7351388888889mm)"><text:p text:style-name="P28"><text:span text:style-name="T15"><text:s text:c="26"/></text:span><text:span text:style-name="T15">0 <text:s text:c="2"/>10 <text:s text:c="2"/>20 <text:s text:c="2"/>30 <text:s text:c="2"/>40 <text:s text:c="2"/>50 <text:s text:c="2"/>60 <text:s text:c="2"/>70 <text:s text:c="2"/>80 <text:s text:c="2"/>90 100 110 120 130 140 150 160 170 180</text:span></text:p></draw:circl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3" draw:style-name="gr18" svg:width="91.82mm" svg:height="33.87mm" svg:x="92.27mm" svg:y="0.11mm"><draw:text-box><text:p>Saurez-vous reproduire ces dessins avec<text:line-break/>LibreOffice Draw ?</text:p><text:p>La touche « Shift-F3 » est utile pour dupliquer des figures.</text:p><text:p>On peut tourner une figure en indiquant l'angle de rotation et le centre de rotation.</text:p></draw:text-box></draw:frame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 2013</text:span>, <text:s/>OC Informatique<text:tab/>Série 2 : Libre Office Calc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Septembre 2013</text:span>, <text:s/>OC Informatique<text:tab/>Série 2 : Libre Office Calc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00</meta:editing-cycles>
    <meta:editing-duration>PT6H42M23S</meta:editing-duration>
    <meta:generator>LibreOffice/4.0.4.2$Linux_x86 LibreOffice_project/400m0$Build-2</meta:generator>
    <dc:date>2013-11-01T17:10:40</dc:date>
    <dc:creator>bg </dc:creator>
    <meta:document-statistic meta:table-count="2" meta:image-count="0" meta:object-count="1" meta:page-count="3" meta:paragraph-count="127" meta:word-count="777" meta:character-count="4270" meta:non-whitespace-character-count="359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