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0/Configurations2/accelerator/current.xml" manifest:media-type=""/>
  <manifest:file-entry manifest:full-path="Object 350/Configurations2/" manifest:media-type="application/vnd.sun.xml.ui.configuration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Configurations2/accelerator/current.xml" manifest:media-type=""/>
  <manifest:file-entry manifest:full-path="Object 351/Configurations2/" manifest:media-type="application/vnd.sun.xml.ui.configuration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348/Configurations2/accelerator/current.xml" manifest:media-type=""/>
  <manifest:file-entry manifest:full-path="Object 348/Configurations2/" manifest:media-type="application/vnd.sun.xml.ui.configuration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media-type="application/vnd.oasis.opendocument.formula"/>
  <manifest:file-entry manifest:full-path="Object 349/Configurations2/accelerator/current.xml" manifest:media-type=""/>
  <manifest:file-entry manifest:full-path="Object 349/Configurations2/" manifest:media-type="application/vnd.sun.xml.ui.configuration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347/Configurations2/accelerator/current.xml" manifest:media-type=""/>
  <manifest:file-entry manifest:full-path="Object 347/Configurations2/" manifest:media-type="application/vnd.sun.xml.ui.configuration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media-type="application/vnd.oasis.opendocument.formula"/>
  <manifest:file-entry manifest:full-path="Object 342/Configurations2/accelerator/current.xml" manifest:media-type=""/>
  <manifest:file-entry manifest:full-path="Object 342/Configurations2/" manifest:media-type="application/vnd.sun.xml.ui.configuration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media-type="application/vnd.oasis.opendocument.formula"/>
  <manifest:file-entry manifest:full-path="Object 343/settings.xml" manifest:media-type="text/xml"/>
  <manifest:file-entry manifest:full-path="Object 343/Configurations2/" manifest:media-type="application/vnd.sun.xml.ui.configuration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media-type="application/vnd.oasis.opendocument.formula"/>
  <manifest:file-entry manifest:full-path="Object 345/settings.xml" manifest:media-type="text/xml"/>
  <manifest:file-entry manifest:full-path="Object 345/Configurations2/" manifest:media-type="application/vnd.sun.xml.ui.configuration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346/Configurations2/accelerator/current.xml" manifest:media-type=""/>
  <manifest:file-entry manifest:full-path="Object 346/Configurations2/" manifest:media-type="application/vnd.sun.xml.ui.configuration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media-type="application/vnd.oasis.opendocument.formula"/>
  <manifest:file-entry manifest:full-path="Object 361/Configurations2/accelerator/current.xml" manifest:media-type=""/>
  <manifest:file-entry manifest:full-path="Object 361/Configurations2/" manifest:media-type="application/vnd.sun.xml.ui.configuration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344/Configurations2/" manifest:media-type="application/vnd.sun.xml.ui.configuration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media-type="application/vnd.oasis.opendocument.formula"/>
  <manifest:file-entry manifest:full-path="Object 352/Configurations2/" manifest:media-type="application/vnd.sun.xml.ui.configuration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media-type="application/vnd.oasis.opendocument.formula"/>
  <manifest:file-entry manifest:full-path="Object 354/Configurations2/" manifest:media-type="application/vnd.sun.xml.ui.configuration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media-type="application/vnd.oasis.opendocument.formula"/>
  <manifest:file-entry manifest:full-path="Object 353/settings.xml" manifest:media-type="text/xml"/>
  <manifest:file-entry manifest:full-path="Object 353/Configurations2/" manifest:media-type="application/vnd.sun.xml.ui.configuration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media-type="application/vnd.oasis.opendocument.formula"/>
  <manifest:file-entry manifest:full-path="Thumbnails/thumbnail.png" manifest:media-type="image/png"/>
  <manifest:file-entry manifest:full-path="Object 96/settings.xml" manifest:media-type="text/xml"/>
  <manifest:file-entry manifest:full-path="Object 96/content.xml" manifest:media-type="text/xml"/>
  <manifest:file-entry manifest:full-path="Object 96/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media-type="application/vnd.oasis.opendocument.formula"/>
  <manifest:file-entry manifest:full-path="Object 355/Configurations2/accelerator/current.xml" manifest:media-type=""/>
  <manifest:file-entry manifest:full-path="Object 355/Configurations2/" manifest:media-type="application/vnd.sun.xml.ui.configuration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Configurations2/accelerator/current.xml" manifest:media-type=""/>
  <manifest:file-entry manifest:full-path="Object 356/Configurations2/" manifest:media-type="application/vnd.sun.xml.ui.configuration"/>
  <manifest:file-entry manifest:full-path="Object 356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media-type="application/vnd.oasis.opendocument.formula"/>
  <manifest:file-entry manifest:full-path="content.xml" manifest:media-type="text/xml"/>
  <manifest:file-entry manifest:full-path="Object 205/settings.xml" manifest:media-type="text/xml"/>
  <manifest:file-entry manifest:full-path="Object 205/content.xml" manifest:media-type="text/xml"/>
  <manifest:file-entry manifest:full-path="Object 205/" manifest:media-type="application/vnd.oasis.opendocument.formula"/>
  <manifest:file-entry manifest:full-path="Object 357/Configurations2/accelerator/current.xml" manifest:media-type=""/>
  <manifest:file-entry manifest:full-path="Object 357/Configurations2/" manifest:media-type="application/vnd.sun.xml.ui.configuration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media-type="application/vnd.oasis.opendocument.formula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media-type="application/vnd.oasis.opendocument.formula"/>
  <manifest:file-entry manifest:full-path="Object 358/Configurations2/accelerator/current.xml" manifest:media-type=""/>
  <manifest:file-entry manifest:full-path="Object 358/Configurations2/" manifest:media-type="application/vnd.sun.xml.ui.configuration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media-type="application/vnd.oasis.opendocument.formula"/>
  <manifest:file-entry manifest:full-path="manifest.rdf" manifest:media-type="application/rdf+xml"/>
  <manifest:file-entry manifest:full-path="Object 73/content.xml" manifest:media-type="text/xml"/>
  <manifest:file-entry manifest:full-path="Object 73/settings.xml" manifest:media-type="text/xml"/>
  <manifest:file-entry manifest:full-path="Object 73/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media-type="application/vnd.oasis.opendocument.formula"/>
  <manifest:file-entry manifest:full-path="layout-cache" manifest:media-type="application/binary"/>
  <manifest:file-entry manifest:full-path="Object 76/settings.xml" manifest:media-type="text/xml"/>
  <manifest:file-entry manifest:full-path="Object 76/content.xml" manifest:media-type="text/xml"/>
  <manifest:file-entry manifest:full-path="Object 76/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media-type="application/vnd.oasis.opendocument.formula"/>
  <manifest:file-entry manifest:full-path="Object 359/Configurations2/accelerator/current.xml" manifest:media-type=""/>
  <manifest:file-entry manifest:full-path="Object 359/Configurations2/" manifest:media-type="application/vnd.sun.xml.ui.configuration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media-type="application/vnd.oasis.opendocument.formula"/>
  <manifest:file-entry manifest:full-path="Object 363/settings.xml" manifest:media-type="text/xml"/>
  <manifest:file-entry manifest:full-path="Object 363/Configurations2/accelerator/current.xml" manifest:media-type=""/>
  <manifest:file-entry manifest:full-path="Object 363/Configurations2/" manifest:media-type="application/vnd.sun.xml.ui.configuration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media-type="application/vnd.oasis.opendocument.formula"/>
  <manifest:file-entry manifest:full-path="Object 364/Configurations2/accelerator/current.xml" manifest:media-type=""/>
  <manifest:file-entry manifest:full-path="Object 364/Configurations2/" manifest:media-type="application/vnd.sun.xml.ui.configuration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media-type="application/vnd.oasis.opendocument.formula"/>
  <manifest:file-entry manifest:full-path="Object 365/Configurations2/accelerator/current.xml" manifest:media-type=""/>
  <manifest:file-entry manifest:full-path="Object 365/Configurations2/" manifest:media-type="application/vnd.sun.xml.ui.configuration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Configurations2/accelerator/current.xml" manifest:media-type=""/>
  <manifest:file-entry manifest:full-path="Object 366/Configurations2/" manifest:media-type="application/vnd.sun.xml.ui.configuration"/>
  <manifest:file-entry manifest:full-path="Object 366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media-type="application/vnd.oasis.opendocument.formula"/>
  <manifest:file-entry manifest:full-path="Object 367/Configurations2/accelerator/current.xml" manifest:media-type=""/>
  <manifest:file-entry manifest:full-path="Object 367/Configurations2/" manifest:media-type="application/vnd.sun.xml.ui.configuration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media-type="application/vnd.oasis.opendocument.formula"/>
  <manifest:file-entry manifest:full-path="Object 133/settings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media-type="application/vnd.oasis.opendocument.formula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media-type="application/vnd.oasis.opendocument.formula"/>
  <manifest:file-entry manifest:full-path="Object 127/settings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media-type="application/vnd.oasis.opendocument.formula"/>
  <manifest:file-entry manifest:full-path="meta.xml" manifest:media-type="text/xml"/>
  <manifest:file-entry manifest:full-path="Object 321/content.xml" manifest:media-type="text/xml"/>
  <manifest:file-entry manifest:full-path="Object 321/settings.xml" manifest:media-type="text/xml"/>
  <manifest:file-entry manifest:full-path="Object 321/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media-type="application/vnd.oasis.opendocument.formula"/>
  <manifest:file-entry manifest:full-path="ObjectReplacements/Object 35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2" manifest:media-type=""/>
  <manifest:file-entry manifest:full-path="ObjectReplacements/Object 10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horndale" svg:font-family="Thorndale"/>
    <style:font-face style:name="DejaVu Sans Mono" svg:font-family="'DejaVu Sans Mono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 Mono1" svg:font-family="'DejaVu Sans Mono'" style:font-family-generic="roman" style:font-pitch="variable"/>
    <style:font-face style:name="Nimbus Roman No9 L" svg:font-family="'Nimbus Roman No9 L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3" style:family="table">
      <style:table-properties style:width="165.88mm" fo:margin-left="4.43mm" fo:margin-right="4.71mm" table:align="margins"/>
    </style:style>
    <style:style style:name="Tabel3.A" style:family="table-column">
      <style:table-column-properties style:column-width="45.19mm" style:rel-column-width="17854*"/>
    </style:style>
    <style:style style:name="Tabel3.B" style:family="table-column">
      <style:table-column-properties style:column-width="33.78mm" style:rel-column-width="13345*"/>
    </style:style>
    <style:style style:name="Tabel3.C" style:family="table-column">
      <style:table-column-properties style:column-width="30.73mm" style:rel-column-width="12139*"/>
    </style:style>
    <style:style style:name="Tabel3.D" style:family="table-column">
      <style:table-column-properties style:column-width="56.18mm" style:rel-column-width="22197*"/>
    </style:style>
    <style:style style:name="Tabel3.A1" style:family="table-cell">
      <style:table-cell-properties fo:padding="1.06mm" fo:border-left="0.05pt solid #000000" fo:border-right="none" fo:border-top="0.05pt solid #000000" fo:border-bottom="0.05pt solid #000000"/>
    </style:style>
    <style:style style:name="Tabel3.D1" style:family="table-cell">
      <style:table-cell-properties fo:padding="1.06mm" fo:border="0.05pt solid #000000"/>
    </style:style>
    <style:style style:name="Tabel3.A2" style:family="table-cell">
      <style:table-cell-properties fo:padding="1.06mm" fo:border-left="0.05pt solid #000000" fo:border-right="none" fo:border-top="none" fo:border-bottom="0.05pt solid #000000"/>
    </style:style>
    <style:style style:name="Tabel3.D2" style:family="table-cell">
      <style:table-cell-properties fo:padding="1.06mm" fo:border-left="0.05pt solid #000000" fo:border-right="0.05pt solid #000000" fo:border-top="none" fo:border-bottom="0.05pt solid #000000"/>
    </style:style>
    <style:style style:name="Tableau1" style:family="table">
      <style:table-properties style:width="175.28mm" fo:margin-left="-0.26mm" fo:margin-right="0mm" table:align="margins"/>
    </style:style>
    <style:style style:name="Tableau1.A" style:family="table-column">
      <style:table-column-properties style:column-width="65.51mm" style:rel-column-width="24494*"/>
    </style:style>
    <style:style style:name="Tableau1.B" style:family="table-column">
      <style:table-column-properties style:column-width="109.77mm" style:rel-column-width="41041*"/>
    </style:style>
    <style:style style:name="Tableau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97mm" fo:border="0.05pt solid #000000"/>
    </style:style>
    <style:style style:name="Tableau1.A2" style:family="table-cell">
      <style:table-cell-properties fo:padding="0.97mm" fo:border-left="0.05pt solid #000000" fo:border-right="none" fo:border-top="none" fo:border-bottom="0.05pt solid #000000"/>
    </style:style>
    <style:style style:name="Tableau1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49mm" fo:border-left="none" fo:border-right="none" fo:border-top="none" fo:border-bottom="0.06pt solid #000000" style:shadow="none">
        <style:tab-stops>
          <style:tab-stop style:position="84.98mm" style:type="center"/>
          <style:tab-stop style:position="175.3mm" style:type="right"/>
        </style:tab-stops>
      </style:paragraph-properties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fr" fo:country="FR" fo:font-weight="bold" style:font-weight-asian="bold" style:font-weight-complex="bold"/>
    </style:style>
    <style:style style:name="P4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P5" style:family="paragraph" style:parent-style-name="Standard">
      <style:paragraph-properties style:text-autospace="non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7" style:family="paragraph" style:parent-style-name="Standard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style:font-name="Courier New1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style:use-window-font-color="true" fo:font-size="10pt"/>
    </style:style>
    <style:style style:name="P14" style:family="paragraph" style:parent-style-name="Standard">
      <style:text-properties style:use-window-font-color="true" style:font-name="Thorndale" fo:font-size="10pt"/>
    </style:style>
    <style:style style:name="P15" style:family="paragraph" style:parent-style-name="Standard">
      <style:text-properties style:use-window-font-color="true" style:font-name="Thorndale" fo:font-size="10pt" fo:font-style="normal" fo:font-weight="normal" style:font-name-asian="Nimbus Roman No9 L" style:font-size-asian="9.5pt" style:font-style-asian="normal" style:font-weight-asian="normal" style:font-name-complex="Nimbus Roman No9 L" style:font-size-complex="9.5pt" style:font-style-complex="normal" style:font-weight-complex="normal"/>
    </style:style>
    <style:style style:name="P16" style:family="paragraph" style:parent-style-name="Standard">
      <style:paragraph-properties fo:line-height="100%"/>
      <style:text-properties style:use-window-font-color="true" style:font-name="Thorndale" fo:font-size="10pt"/>
    </style:style>
    <style:style style:name="P17" style:family="paragraph" style:parent-style-name="Standard">
      <style:text-properties style:use-window-font-color="true" style:font-name="Thorndale" fo:font-size="10pt" officeooo:paragraph-rsid="0012d573"/>
    </style:style>
    <style:style style:name="P18" style:family="paragraph" style:parent-style-name="Standard">
      <style:text-properties style:use-window-font-color="true" style:font-name="Thorndale" fo:font-size="10pt" officeooo:paragraph-rsid="00149cd3"/>
    </style:style>
    <style:style style:name="P19" style:family="paragraph" style:parent-style-name="Standard">
      <style:text-properties style:font-name="Thorndale" fo:font-size="10pt"/>
    </style:style>
    <style:style style:name="P20" style:family="paragraph" style:parent-style-name="Standard">
      <style:paragraph-properties style:text-autospace="none"/>
      <style:text-properties style:font-name="Times New Roman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2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language="fr" fo:country="FR"/>
    </style:style>
    <style:style style:name="P22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2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2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Courier New1" fo:font-size="10pt" fo:font-style="normal" fo:font-weight="normal" officeooo:paragraph-rsid="00067aca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2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fo:background-color="#ffff00"/>
    </style:style>
    <style:style style:name="P2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9pt" fo:language="fr" fo:country="FR" style:font-size-asian="9pt" style:font-size-complex="9pt"/>
    </style:style>
    <style:style style:name="P27" style:family="paragraph" style:parent-style-name="Table_20_Contents">
      <style:paragraph-properties fo:margin-left="0mm" fo:margin-right="0mm" fo:text-indent="0mm" style:auto-text-indent="false"/>
    </style:style>
    <style:style style:name="P28" style:family="paragraph" style:parent-style-name="Table_20_Contents">
      <style:paragraph-properties fo:margin-left="0mm" fo:margin-right="0mm" fo:text-indent="0mm" style:auto-text-indent="false"/>
      <style:text-properties fo:font-variant="normal" fo:text-transform="none" fo:font-style="normal" fo:font-weight="normal"/>
    </style:style>
    <style:style style:name="P29" style:family="paragraph" style:parent-style-name="Table_20_Contents">
      <style:paragraph-properties fo:margin-left="0mm" fo:margin-right="0mm" fo:text-indent="0mm" style:auto-text-indent="false"/>
      <style:text-properties fo:font-size="12pt" style:font-size-asian="12pt" style:font-size-complex="12pt"/>
    </style:style>
    <style:style style:name="P30" style:family="paragraph" style:parent-style-name="Table_20_Heading">
      <style:paragraph-properties fo:margin-left="0mm" fo:margin-right="0mm" fo:text-indent="0mm" style:auto-text-indent="false"/>
    </style:style>
    <style:style style:name="P31" style:family="paragraph" style:parent-style-name="Table_20_Heading">
      <style:paragraph-properties fo:margin-left="0mm" fo:margin-right="0mm" fo:text-indent="0mm" style:auto-text-indent="false"/>
      <style:text-properties fo:font-variant="normal" fo:text-transform="none" fo:font-style="normal" fo:font-weight="bold"/>
    </style:style>
    <style:style style:name="P32" style:family="paragraph" style:parent-style-name="Standard">
      <style:paragraph-properties fo:margin-left="0mm" fo:margin-right="0mm" fo:text-indent="0mm" style:auto-text-indent="fals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33" style:family="paragraph" style:parent-style-name="Standard">
      <style:paragraph-properties fo:margin-left="0mm" fo:margin-right="0mm" fo:text-indent="0mm" style:auto-text-indent="false"/>
      <style:text-properties style:font-name="Courier New1" fo:font-size="11pt" style:font-size-asian="11pt" style:font-size-complex="11pt"/>
    </style:style>
    <style:style style:name="P34" style:family="paragraph" style:parent-style-name="Standard">
      <style:paragraph-properties fo:margin-left="0mm" fo:margin-right="0mm" fo:text-indent="0mm" style:auto-text-indent="fals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35" style:family="paragraph" style:parent-style-name="Standard">
      <style:paragraph-properties fo:margin-left="0mm" fo:margin-right="0mm" fo:text-indent="0mm" style:auto-text-indent="false"/>
      <style:text-properties style:font-name="Courier New1" fo:font-size="10pt" style:font-size-asian="10pt" style:font-size-complex="10pt"/>
    </style:style>
    <style:style style:name="P36" style:family="paragraph" style:parent-style-name="Table_20_Contents">
      <style:paragraph-properties fo:margin-left="0mm" fo:margin-right="0mm" fo:margin-top="0mm" fo:margin-bottom="0mm" style:contextual-spacing="false" fo:text-indent="0mm" style:auto-text-indent="false"/>
    </style:style>
    <style:style style:name="P37" style:family="paragraph" style:parent-style-name="Standard">
      <style:paragraph-properties fo:margin-top="0mm" fo:margin-bottom="0mm" style:contextual-spacing="false"/>
      <style:text-properties style:font-name="Arial" fo:font-size="11pt" fo:font-weight="normal" style:font-size-asian="11pt" style:font-size-complex="11pt"/>
    </style:style>
    <style:style style:name="P38" style:family="paragraph" style:parent-style-name="Text_20_body">
      <style:paragraph-properties fo:margin-top="0mm" fo:margin-bottom="0mm" style:contextual-spacing="false"/>
    </style:style>
    <style:style style:name="P39" style:family="paragraph" style:parent-style-name="Text_20_body">
      <style:paragraph-properties fo:margin-top="0mm" fo:margin-bottom="0mm" style:contextual-spacing="false"/>
      <style:text-properties fo:font-weight="normal"/>
    </style:style>
    <style:style style:name="P40" style:family="paragraph" style:parent-style-name="Text_20_body">
      <style:paragraph-properties fo:margin-top="0mm" fo:margin-bottom="0mm" style:contextual-spacing="false"/>
      <style:text-properties style:font-name="Arial" fo:font-size="11pt" fo:font-weight="normal" style:font-size-asian="11pt" style:font-size-complex="11pt"/>
    </style:style>
    <style:style style:name="P41" style:family="paragraph" style:parent-style-name="Text_20_body">
      <style:paragraph-properties fo:margin-top="0mm" fo:margin-bottom="0mm" style:contextual-spacing="false"/>
      <style:text-properties style:font-name="Arial" fo:font-size="11pt" style:font-size-asian="11pt" style:font-size-complex="11pt"/>
    </style:style>
    <style:style style:name="P42" style:family="paragraph" style:parent-style-name="Text_20_body" style:master-page-name="">
      <style:paragraph-properties fo:margin-top="0mm" fo:margin-bottom="0mm" style:contextual-spacing="false" style:page-number="auto"/>
      <style:text-properties fo:font-weight="normal"/>
    </style:style>
    <style:style style:name="P43" style:family="paragraph" style:parent-style-name="Table_20_Contents">
      <style:paragraph-properties fo:margin-top="0mm" fo:margin-bottom="2.12mm" style:contextual-spacing="false" text:number-lines="false" text:line-number="0"/>
      <style:text-properties style:font-name="Times New Roman" fo:font-size="12pt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44" style:family="paragraph" style:parent-style-name="Text_20_body">
      <style:text-properties style:use-window-font-color="true" style:font-name="Thorndale" fo:font-size="10pt"/>
    </style:style>
    <style:style style:name="P45" style:family="paragraph" style:parent-style-name="Text_20_body">
      <style:paragraph-properties fo:line-height="100%"/>
      <style:text-properties style:use-window-font-color="true" style:font-name="Thorndale" fo:font-size="10pt"/>
    </style:style>
    <style:style style:name="P46" style:family="paragraph" style:parent-style-name="Text_20_body">
      <style:paragraph-properties fo:line-height="100%"/>
      <style:text-properties style:font-name="Thorndale" fo:font-size="10pt"/>
    </style:style>
    <style:style style:name="P47" style:family="paragraph" style:parent-style-name="Text_20_body">
      <style:paragraph-properties fo:line-height="100%" fo:text-align="end" style:justify-single-word="false"/>
      <style:text-properties style:font-name="Thorndale1" fo:font-size="10pt" fo:font-style="normal" fo:font-weight="normal" style:font-name-asian="Thorndale1" style:font-size-asian="10pt" style:font-style-asian="normal" style:font-weight-asian="normal" style:font-name-complex="Thorndale1" style:font-size-complex="10pt" style:font-style-complex="normal" style:font-weight-complex="normal"/>
    </style:style>
    <style:style style:name="P48" style:family="paragraph" style:parent-style-name="Standard" style:master-page-name="">
      <style:paragraph-properties style:page-number="auto"/>
      <style:text-properties style:use-window-font-color="true" style:font-name="Thorndale" fo:font-size="10pt"/>
    </style:style>
    <style:style style:name="P49" style:family="paragraph" style:parent-style-name="Table_20_Contents">
      <style:text-properties officeooo:paragraph-rsid="00067aca"/>
    </style:style>
    <style:style style:name="P50" style:family="paragraph" style:parent-style-name="Table_20_Contents">
      <style:text-properties fo:font-size="10pt" style:font-size-asian="10pt" style:font-size-complex="10pt"/>
    </style:style>
    <style:style style:name="P51" style:family="paragraph" style:parent-style-name="Standard" style:master-page-name="Standard">
      <style:paragraph-properties style:page-number="auto" style:text-autospace="none"/>
    </style:style>
    <style:style style:name="P52" style:family="paragraph" style:parent-style-name="Standard" style:master-page-name="Standard">
      <style:paragraph-properties style:page-number="auto" style:text-autospace="non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5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9pt" fo:language="fr" fo:country="FR" style:font-size-asian="9pt" style:font-size-complex="9pt"/>
    </style:style>
    <style:style style:name="P54" style:family="paragraph" style:parent-style-name="Standard">
      <style:paragraph-properties style:text-autospace="none"/>
      <style:text-properties style:font-name="Courier New1" fo:font-size="8pt" style:font-size-asian="8pt" style:font-size-complex="8pt"/>
    </style:style>
    <style:style style:name="P55" style:family="paragraph" style:parent-style-name="Standard"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56" style:family="paragraph" style:parent-style-name="Standard">
      <style:paragraph-properties style:text-autospace="non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57" style:family="paragraph" style:parent-style-name="Standard">
      <style:paragraph-properties style:text-autospace="none"/>
      <style:text-properties style:font-name="Courier New1" fo:font-size="10pt" fo:font-style="normal" fo:font-weight="normal" officeooo:paragraph-rsid="00193659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58" style:family="paragraph" style:parent-style-name="Standard">
      <style:paragraph-properties style:text-autospace="none"/>
      <style:text-properties style:font-name="Courier New1" fo:font-size="10pt" fo:font-style="normal" fo:font-weight="normal" officeooo:paragraph-rsid="001aac45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59" style:family="paragraph" style:parent-style-name="Standard">
      <style:paragraph-properties style:text-autospace="none"/>
      <style:text-properties fo:font-size="8pt" officeooo:paragraph-rsid="00171830" style:font-size-asian="8pt" style:font-size-complex="8pt"/>
    </style:style>
    <style:style style:name="P60" style:family="paragraph" style:parent-style-name="Text_20_body" style:list-style-name="Numbering_20_2">
      <style:paragraph-properties fo:margin-left="7.5mm" fo:margin-right="0mm" fo:text-indent="-7.5mm" style:auto-text-indent="false">
        <style:tab-stops/>
      </style:paragraph-properties>
      <style:text-properties fo:language="fr" fo:country="FR"/>
    </style:style>
    <style:style style:name="P61" style:family="paragraph" style:parent-style-name="Heading_20_1">
      <style:paragraph-properties fo:break-before="page"/>
      <style:text-properties fo:color="#000000"/>
    </style:style>
    <style:style style:name="P62" style:family="paragraph">
      <style:paragraph-properties fo:text-align="center"/>
    </style:style>
    <style:style style:name="T1" style:family="text">
      <style:text-properties officeooo:rsid="000e2014"/>
    </style:style>
    <style:style style:name="T2" style:family="text">
      <style:text-properties officeooo:rsid="0016aa88"/>
    </style:style>
    <style:style style:name="T3" style:family="text">
      <style:text-properties fo:language="fr" fo:country="FR"/>
    </style:style>
    <style:style style:name="T4" style:family="text"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5" style:family="text">
      <style:text-properties style:font-name="Courier New1" fo:font-size="11pt" fo:font-style="normal" fo:font-weight="normal" officeooo:rsid="00067aca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6" style:family="text">
      <style:text-properties style:font-name="Courier New1" fo:font-size="11pt" fo:font-style="normal" fo:font-weight="normal" officeooo:rsid="00084609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7" style:family="text"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8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Courier New1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0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font-name="Courier New1" fo:font-style="normal" fo:font-weight="normal" officeooo:rsid="000be61a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style="normal" fo:font-weight="normal" style:font-name-asian="Thorndale1" style:font-style-asian="normal" style:font-weight-asian="normal" style:font-name-complex="Thorndale1" style:font-style-complex="normal" style:font-weight-complex="normal"/>
    </style:style>
    <style:style style:name="T13" style:family="text">
      <style:text-properties fo:font-style="normal" fo:font-weight="normal" style:font-name-asian="Thorndale1" style:font-size-asian="11pt" style:font-style-asian="normal" style:font-weight-asian="normal" style:font-name-complex="Thorndale1" style:font-size-complex="11pt" style:font-style-complex="normal" style:font-weight-complex="normal"/>
    </style:style>
    <style:style style:name="T14" style:family="text">
      <style:text-properties fo:font-style="normal" fo:font-weight="normal" style:font-name-asian="Nimbus Roman No9 L" style:font-size-asian="9.5pt" style:font-style-asian="normal" style:font-weight-asian="normal" style:font-name-complex="Nimbus Roman No9 L" style:font-size-complex="9.5pt" style:font-style-complex="normal" style:font-weight-complex="normal"/>
    </style:style>
    <style:style style:name="T15" style:family="text">
      <style:text-properties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fo:font-style="normal" style:font-name-asian="Thorndale1" style:font-style-asian="normal" style:font-weight-asian="normal" style:font-name-complex="Thorndale1" style:font-style-complex="normal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103aa" style:font-weight-asian="normal" style:font-weight-complex="normal"/>
    </style:style>
    <style:style style:name="T20" style:family="text">
      <style:text-properties fo:font-variant="normal" fo:text-transform="none" fo:font-style="normal" fo:font-weight="normal"/>
    </style:style>
    <style:style style:name="T21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22" style:family="text">
      <style:text-properties fo:background-color="#ffff00"/>
    </style:style>
    <style:style style:name="T23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154b97" style:font-size-asian="8pt" style:font-size-complex="8pt"/>
    </style:style>
    <style:style style:name="T26" style:family="text">
      <style:text-properties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7" style:family="text">
      <style:text-properties style:font-name="MT Extra" style:font-name-asian="MT Extra" style:font-name-complex="MT Extra"/>
    </style:style>
    <style:style style:name="T28" style:family="text">
      <style:text-properties style:font-name="Times New Roman" style:font-name-asian="MT Extra" style:font-name-complex="MT Extra"/>
    </style:style>
    <style:style style:name="T29" style:family="text">
      <style:text-properties style:font-name="Times New Roman" fo:font-size="8pt" style:font-size-asian="8pt" style:font-size-complex="8pt"/>
    </style:style>
    <style:style style:name="T30" style:family="text">
      <style:text-properties style:font-name="Times New Roman" fo:font-size="8pt" fo:font-weight="normal" style:font-size-asian="8pt" style:font-size-complex="8pt"/>
    </style:style>
    <style:style style:name="T31" style:family="text">
      <style:text-properties style:font-name="Times New Roman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32" style:family="text">
      <style:text-properties style:text-position="super 58%" style:font-name="Times New Roman" style:font-name-asian="MT Extra" style:font-name-complex="MT Extra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0f3651" style:font-size-asian="11pt" style:font-size-complex="11pt"/>
    </style:style>
    <style:style style:name="T35" style:family="text">
      <style:text-properties style:font-name="Thorndale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Thorndale" fo:font-size="10pt"/>
    </style:style>
    <style:style style:name="T38" style:family="text">
      <style:text-properties style:font-name="Thorndale1" fo:font-style="normal" fo:font-weight="normal" style:font-name-asian="Thorndale1" style:font-size-asian="10pt" style:font-style-asian="normal" style:font-weight-asian="normal" style:font-name-complex="Thorndale1" style:font-size-complex="10pt" style:font-style-complex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font-name="Symbol" fo:font-size="8pt" fo:font-style="normal" fo:font-weight="normal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T41" style:family="text">
      <style:text-properties style:font-name="Symbol" fo:font-size="8pt" style:font-name-asian="Symbol" style:font-size-asian="8pt" style:font-name-complex="Symbol" style:font-size-complex="8pt"/>
    </style:style>
    <style:style style:name="T42" style:family="text">
      <style:text-properties officeooo:rsid="000cc85a"/>
    </style:style>
    <style:style style:name="T43" style:family="text">
      <style:text-properties style:font-name="DejaVu Sans Mono" fo:font-size="11pt" fo:font-style="normal" fo:font-weight="normal" style:font-size-asian="11pt" style:font-style-asian="normal" style:font-weight-asian="normal"/>
    </style:style>
    <style:style style:name="T44" style:family="text">
      <style:text-properties officeooo:rsid="0012d573"/>
    </style:style>
    <style:style style:name="T45" style:family="text">
      <style:text-properties style:font-name="DejaVu Sans Mono"/>
    </style:style>
    <style:style style:name="T46" style:family="text">
      <style:text-properties style:font-name="DejaVu Sans Mono" fo:font-size="11pt" fo:font-style="normal" fo:font-weight="normal" style:font-size-asian="11pt" style:font-style-asian="normal" style:font-weight-asian="normal"/>
    </style:style>
    <style:style style:name="T47" style:family="text">
      <style:text-properties officeooo:rsid="00193659"/>
    </style:style>
    <style:style style:name="T48" style:family="text">
      <style:text-properties officeooo:rsid="001aac45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fo:margin-top="0.49mm" fo:margin-bottom="0.49mm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Le but de ce document est de donner de nombreux exemple d'expressions mathématiques dans </text:span><text:span text:style-name="T19">Libre</text:span><text:span text:style-name="T18">Office.org.</text:span> <text:s text:c="2"/>Un clique droit dans l'éditeur mathématique donne beaucoup d'options !</text:p>
      <text:p text:style-name="P2"/>
      <text:p text:style-name="P21">Voici un premier tableau d'instructions de bases : <text:s/><text:span text:style-name="T24">des expressions peuvent être regroupée</text:span><text:span text:style-name="T25">s</text:span><text:span text:style-name="T24"> en les encadrant par des accolades {}</text:span>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header-rows>
          <table:table-row>
            <table:table-cell table:style-name="Tabel3.A1" office:value-type="string">
              <text:p text:style-name="P31">La construction</text:p>
            </table:table-cell>
            <table:table-cell table:style-name="Tabel3.A1" office:value-type="string">
              <text:p text:style-name="P30">Est écrite par</text:p>
            </table:table-cell>
            <table:table-cell table:style-name="Tabel3.A1" office:value-type="string">
              <text:p text:style-name="P30">Par exemple</text:p>
            </table:table-cell>
            <table:table-cell table:style-name="Tabel3.D1" office:value-type="string">
              <text:p text:style-name="P30">Est codé par</text:p>
            </table:table-cell>
          </table:table-row>
        </table:table-header-rows>
        <table:table-row>
          <table:table-cell table:style-name="Tabel3.A2" office:value-type="string">
            <text:p text:style-name="P27">Exposant</text:p>
          </table:table-cell>
          <table:table-cell table:style-name="Tabel3.A2" office:value-type="string">
            <text:p text:style-name="P27"><text:span text:style-name="User_20_Entry"><text:span text:style-name="T20">^</text:span></text:span></text:p>
          </table:table-cell>
          <table:table-cell table:style-name="Tabel3.A2" office:value-type="string">
            <text:p text:style-name="P28"><draw:frame draw:style-name="fr1" draw:name="Objet352" text:anchor-type="as-char" svg:width="19.9mm" svg:height="5.27m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21">a^2 + b^2 = c^2</text:span></text:span></text:p>
          </table:table-cell>
        </table:table-row>
        <table:table-row>
          <table:table-cell table:style-name="Tabel3.A2" office:value-type="string">
            <text:p text:style-name="P27">Indice</text:p>
          </table:table-cell>
          <table:table-cell table:style-name="Tabel3.A2" office:value-type="string">
            <text:p text:style-name="P27"><text:span text:style-name="User_20_Entry">_</text:span> (souligné)</text:p>
          </table:table-cell>
          <table:table-cell table:style-name="Tabel3.A2" office:value-type="string">
            <text:p text:style-name="P27"><draw:frame draw:style-name="fr1" draw:name="Objet353" text:anchor-type="as-char" svg:width="18.73mm" svg:height="5.31mm" draw:z-index="7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x_1 + x_2 = 7</text:span></text:span></text:p>
          </table:table-cell>
        </table:table-row>
        <table:table-row>
          <table:table-cell table:style-name="Tabel3.A2" office:value-type="string">
            <text:p text:style-name="P27">Exposant et indice</text:p>
          </table:table-cell>
          <table:table-cell table:style-name="Tabel3.A2" office:value-type="string">
            <text:p text:style-name="P27">^<text:span text:style-name="User_20_Entry">_</text:span> </text:p>
          </table:table-cell>
          <table:table-cell table:style-name="Tabel3.A2" office:value-type="string">
            <text:p text:style-name="P27"><draw:frame draw:style-name="fr1" draw:name="Objet1" text:anchor-type="as-char" svg:width="5.79mm" svg:height="5.91mm" draw:z-index="7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x^2_n</text:span></text:span></text:p>
          </table:table-cell>
        </table:table-row>
        <table:table-row>
          <table:table-cell table:style-name="Tabel3.A2" office:value-type="string">
            <text:p text:style-name="P27">Multiplication implicite</text:p>
          </table:table-cell>
          <table:table-cell table:style-name="Tabel3.A2" office:value-type="string">
            <text:p text:style-name="P27">(espace)</text:p>
          </table:table-cell>
          <table:table-cell table:style-name="Tabel3.A2" office:value-type="string">
            <text:p text:style-name="P27"><draw:frame draw:style-name="fr1" draw:name="Objet354" text:anchor-type="as-char" svg:width="9.6mm" svg:height="4.67mm" draw:z-index="7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3.D2" office:value-type="string">
            <text:p text:style-name="P7">3 a b</text:p>
          </table:table-cell>
        </table:table-row>
        <table:table-row>
          <table:table-cell table:style-name="Tabel3.A2" office:value-type="string">
            <text:p text:style-name="P27">espace agrandi</text:p>
          </table:table-cell>
          <table:table-cell table:style-name="Tabel3.A2" office:value-type="string">
            <text:p text:style-name="P27">`</text:p>
          </table:table-cell>
          <table:table-cell table:style-name="Tabel3.A2" office:value-type="string">
            <text:p text:style-name="P27"><draw:frame draw:style-name="fr1" draw:name="Objet2" text:anchor-type="as-char" svg:width="22.47mm" svg:height="4.67mm" draw:z-index="7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3.D2" office:value-type="string">
            <text:p text:style-name="P7">3 a b = 3 ` a ` b</text:p>
          </table:table-cell>
        </table:table-row>
        <table:table-row>
          <table:table-cell table:style-name="Tabel3.A2" office:value-type="string">
            <text:p text:style-name="P27">espace plus grand</text:p>
          </table:table-cell>
          <table:table-cell table:style-name="Tabel3.A2" office:value-type="string">
            <text:p text:style-name="P27">~</text:p>
          </table:table-cell>
          <table:table-cell table:style-name="Tabel3.A2" office:value-type="string">
            <text:p text:style-name="P27"><draw:frame draw:style-name="fr1" draw:name="Objet3" text:anchor-type="as-char" svg:width="24.99mm" svg:height="4.67mm" draw:z-index="7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3.D2" office:value-type="string">
            <text:p text:style-name="P7">3 a b = 3 ~ a ~ b</text:p>
          </table:table-cell>
        </table:table-row>
        <table:table-row>
          <table:table-cell table:style-name="Tabel3.A2" office:value-type="string">
            <text:p text:style-name="P27">Point multiplicatif</text:p>
          </table:table-cell>
          <table:table-cell table:style-name="Tabel3.A2" office:value-type="string">
            <text:p text:style-name="P27"><text:span text:style-name="User_20_Entry">cdot</text:span></text:p>
          </table:table-cell>
          <table:table-cell table:style-name="Tabel3.A2" office:value-type="string">
            <text:p text:style-name="P27"><draw:frame draw:style-name="fr1" draw:name="Objet355" text:anchor-type="as-char" svg:width="7.96mm" svg:height="4.67mm" draw:z-index="7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a cdot b</text:span></text:span></text:p>
          </table:table-cell>
        </table:table-row>
        <table:table-row>
          <table:table-cell table:style-name="Tabel3.A2" office:value-type="string">
            <text:p text:style-name="P27">Racine carrée</text:p>
          </table:table-cell>
          <table:table-cell table:style-name="Tabel3.A2" office:value-type="string">
            <text:p text:style-name="P27"><text:span text:style-name="User_20_Entry">sqrt</text:span></text:p>
          </table:table-cell>
          <table:table-cell table:style-name="Tabel3.A2" office:value-type="string">
            <text:p text:style-name="P27"><draw:frame draw:style-name="fr1" draw:name="Objet357" text:anchor-type="as-char" svg:width="6.88mm" svg:height="5.04mm" draw:z-index="7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<draw:frame draw:style-name="fr1" draw:name="Objet356" text:anchor-type="as-char" svg:width="6.88mm" svg:height="5.04mm" draw:z-index="78"><draw:object xlink:href="./Object 12" xlink:type="simple" xlink:show="embed" xlink:actuate="onLoad"/><draw:image xlink:href="./ObjectReplacements/Object 12" xlink:type="simple" xlink:show="embed" xlink:actuate="onLoad"/></draw:frame></text:span></text:span></text:p>
          </table:table-cell>
        </table:table-row>
        <table:table-row>
          <table:table-cell table:style-name="Tabel3.A2" office:value-type="string">
            <text:p text:style-name="P27">Autres racines</text:p>
          </table:table-cell>
          <table:table-cell table:style-name="Tabel3.A2" office:value-type="string">
            <text:p text:style-name="P27"><text:span text:style-name="User_20_Entry">nroot</text:span></text:p>
          </table:table-cell>
          <table:table-cell table:style-name="Tabel3.A2" office:value-type="string">
            <text:p text:style-name="P27"><draw:frame draw:style-name="fr1" draw:name="Objet358" text:anchor-type="as-char" svg:width="6.88mm" svg:height="5.47mm" draw:z-index="7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nroot 5 x</text:span></text:span></text:p>
          </table:table-cell>
        </table:table-row>
        <table:table-row>
          <table:table-cell table:style-name="Tabel3.A2" office:value-type="string">
            <text:p text:style-name="P27">Fractions</text:p>
          </table:table-cell>
          <table:table-cell table:style-name="Tabel3.A2" office:value-type="string">
            <text:p text:style-name="P27"><text:span text:style-name="User_20_Entry">over</text:span></text:p>
          </table:table-cell>
          <table:table-cell table:style-name="Tabel3.A2" office:value-type="string">
            <text:p text:style-name="P27"><draw:frame draw:style-name="fr1" draw:name="Objet359" text:anchor-type="as-char" svg:width="14.89mm" svg:height="9.98mm" draw:z-index="8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"3,3" over "6,6" = 1 over 2</text:span></text:span></text:p>
          </table:table-cell>
        </table:table-row>
        <table:table-row>
          <table:table-cell table:style-name="Tabel3.A2" office:value-type="string">
            <text:p text:style-name="P27">unités</text:p>
          </table:table-cell>
          <table:table-cell table:style-name="Tabel3.A2" office:value-type="string">
            <text:p text:style-name="P27"><text:span text:style-name="User_20_Entry">nitalic</text:span></text:p>
          </table:table-cell>
          <table:table-cell table:style-name="Tabel3.A2" office:value-type="string">
            <text:p text:style-name="P27"><draw:frame draw:style-name="fr1" draw:name="Objet351" text:anchor-type="as-char" svg:width="11.24mm" svg:height="4.67mm" draw:z-index="81"><draw:object xlink:href="./Object 362" xlink:type="simple" xlink:show="embed" xlink:actuate="onLoad"/><draw:image xlink:href="./ObjectReplacements/Object 36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"3,5" nitalic m</text:span></text:span></text:p>
          </table:table-cell>
        </table:table-row>
        <table:table-row>
          <table:table-cell table:style-name="Tabel3.A2" office:value-type="string">
            <text:p text:style-name="P27">unités (alternative)</text:p>
          </table:table-cell>
          <table:table-cell table:style-name="Tabel3.A2" office:value-type="string">
            <text:p text:style-name="P27"><text:span text:style-name="User_20_Entry">" "</text:span></text:p>
          </table:table-cell>
          <table:table-cell table:style-name="Tabel3.A2" office:value-type="string">
            <text:p text:style-name="P27"><draw:frame draw:style-name="fr1" draw:name="Objet360" text:anchor-type="as-char" svg:width="11.69mm" svg:height="4.67mm" draw:z-index="8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"3,5 m"</text:span></text:span></text:p>
          </table:table-cell>
        </table:table-row>
        <table:table-row>
          <table:table-cell table:style-name="Tabel3.A2" office:value-type="string">
            <text:p text:style-name="P27">Parenthèses simples</text:p>
          </table:table-cell>
          <table:table-cell table:style-name="Tabel3.A2" office:value-type="string">
            <text:p text:style-name="P27">{ [ ( ) ] }</text:p>
          </table:table-cell>
          <table:table-cell table:style-name="Tabel3.A2" office:value-type="string">
            <text:p text:style-name="P27"><draw:frame draw:style-name="fr2" draw:name="Objet4" text:anchor-type="as-char" svg:width="24.75mm" svg:height="4.83mm" draw:z-index="8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7">\</text:span></text:span><text:span text:style-name="User_20_Entry"><text:span text:style-name="T8">{ a [ b ( c ) d ] e \}</text:span></text:span></text:p>
          </table:table-cell>
        </table:table-row>
        <table:table-row>
          <table:table-cell table:style-name="Tabel3.A2" office:value-type="string">
            <text:p text:style-name="P27">2 lignes</text:p>
          </table:table-cell>
          <table:table-cell table:style-name="Tabel3.A2" office:value-type="string">
            <text:p text:style-name="P27">binom</text:p>
          </table:table-cell>
          <table:table-cell table:style-name="Tabel3.A2" office:value-type="string">
            <text:p text:style-name="P27"><draw:frame draw:style-name="fr1" draw:name="Objet33" text:anchor-type="as-char" svg:width="15.73mm" svg:height="9.58mm" draw:z-index="84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7">binom {a+b=c} <text:line-break/>{a cdot b=d}</text:span></text:span></text:p>
          </table:table-cell>
        </table:table-row>
        <table:table-row>
          <table:table-cell table:style-name="Tabel3.A2" office:value-type="string">
            <text:p text:style-name="P27">Parenthèses adaptatives</text:p>
          </table:table-cell>
          <table:table-cell table:style-name="Tabel3.A2" office:value-type="string">
            <text:p text:style-name="P27">( )</text:p>
          </table:table-cell>
          <table:table-cell table:style-name="Tabel3.A2" office:value-type="string">
            <text:p text:style-name="P36"><draw:frame draw:style-name="fr1" draw:name="Objet23" text:anchor-type="as-char" svg:width="12.1mm" svg:height="10.97mm" draw:z-index="85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7">left</text:span></text:span><text:span text:style-name="User_20_Entry"><text:span text:style-name="T8">( "7,5" over b right)</text:span></text:span></text:p>
            <text:p text:style-name="Standard"><text:span text:style-name="User_20_Entry"><text:span text:style-name="T8"/></text:span></text:p>
          </table:table-cell>
        </table:table-row>
        <table:table-row>
          <table:table-cell table:style-name="Tabel3.A2" office:value-type="string">
            <text:p text:style-name="P27">Parenthèses adaptatives</text:p>
          </table:table-cell>
          <table:table-cell table:style-name="Tabel3.A2" office:value-type="string">
            <text:p text:style-name="P27">[ ]</text:p>
          </table:table-cell>
          <table:table-cell table:style-name="Tabel3.A2" office:value-type="string">
            <text:p text:style-name="P27"><draw:frame draw:style-name="fr1" draw:name="Objet24" text:anchor-type="as-char" svg:width="14.09mm" svg:height="10.99mm" draw:z-index="86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7">left[</text:span></text:span><text:span text:style-name="User_20_Entry"><text:span text:style-name="T8"> "3,14" over b right]</text:span></text:span></text:p>
          </table:table-cell>
        </table:table-row>
        <table:table-row>
          <table:table-cell table:style-name="Tabel3.A2" office:value-type="string">
            <text:p text:style-name="P27">Parenthèses adaptatives</text:p>
          </table:table-cell>
          <table:table-cell table:style-name="Tabel3.A2" office:value-type="string">
            <text:p text:style-name="P27">{ <text:s/>}</text:p>
          </table:table-cell>
          <table:table-cell table:style-name="Tabel3.A2" office:value-type="string">
            <text:p text:style-name="P27"><draw:frame draw:style-name="fr1" draw:name="Objet31" text:anchor-type="as-char" svg:width="9.51mm" svg:height="10.97mm" draw:z-index="87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7">left </text:span></text:span><text:span text:style-name="User_20_Entry"><text:span text:style-name="T8">lbrace a over b right rbrace</text:span></text:span></text:p>
            <text:p text:style-name="Standard"><text:span text:style-name="User_20_Entry"><text:span text:style-name="T8"/></text:span></text:p>
          </table:table-cell>
        </table:table-row>
        <table:table-row>
          <table:table-cell table:style-name="Tabel3.A2" office:value-type="string">
            <text:p text:style-name="P27">Parenthèse gauche</text:p>
          </table:table-cell>
          <table:table-cell table:style-name="Tabel3.A2" office:value-type="string">
            <text:p text:style-name="P27">( <text:s/>[</text:p>
          </table:table-cell>
          <table:table-cell table:style-name="Tabel3.A2" office:value-type="string">
            <text:p text:style-name="P27"><draw:frame draw:style-name="fr1" draw:name="Objet25" text:anchor-type="as-char" svg:width="12.75mm" svg:height="10.99mm" draw:z-index="88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7">left</text:span></text:span><text:span text:style-name="User_20_Entry"><text:span text:style-name="T8">( a over b right none</text:span></text:span></text:p>
            <text:p text:style-name="Standard"><text:span text:style-name="User_20_Entry"><text:span text:style-name="T8">left[ a over b right none</text:span></text:span></text:p>
          </table:table-cell>
        </table:table-row>
        <table:table-row>
          <table:table-cell table:style-name="Tabel3.A2" office:value-type="string">
            <text:p text:style-name="P27">Parenthèse droite</text:p>
          </table:table-cell>
          <table:table-cell table:style-name="Tabel3.A2" office:value-type="string">
            <text:p text:style-name="P27">) <text:s/>]</text:p>
          </table:table-cell>
          <table:table-cell table:style-name="Tabel3.A2" office:value-type="string">
            <text:p text:style-name="P27"><draw:frame draw:style-name="fr1" draw:name="Objet26" text:anchor-type="as-char" svg:width="12.77mm" svg:height="10.99mm" draw:z-index="89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7">left none</text:span></text:span><text:span text:style-name="User_20_Entry"><text:span text:style-name="T8"> a over b right(</text:span></text:span></text:p>
            <text:p text:style-name="P12"><text:span text:style-name="User_20_Entry"><text:span text:style-name="T8">left none a over b right[</text:span></text:span></text:p>
          </table:table-cell>
        </table:table-row>
        <table:table-row>
          <table:table-cell table:style-name="Tabel3.A2" office:value-type="string">
            <text:p text:style-name="P27">Parenthèse gauche</text:p>
          </table:table-cell>
          <table:table-cell table:style-name="Tabel3.A2" office:value-type="string">
            <text:p text:style-name="P27">{</text:p>
          </table:table-cell>
          <table:table-cell table:style-name="Tabel3.A2" office:value-type="string">
            <text:p text:style-name="P27"><draw:frame draw:style-name="fr1" draw:name="Objet32" text:anchor-type="as-char" svg:width="6.1mm" svg:height="10.53mm" draw:z-index="90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8">left lbrace binom {a} {b} right none</text:span></text:span></text:p>
            <text:p text:style-name="P12"><text:span text:style-name="User_20_Entry"><text:span text:style-name="T8"/></text:span></text:p>
          </table:table-cell>
        </table:table-row>
        <text:soft-page-break/>
        <table:table-row>
          <table:table-cell table:style-name="Tabel3.A2" office:value-type="string">
            <text:p text:style-name="P27">Opérateur seul</text:p>
          </table:table-cell>
          <table:table-cell table:style-name="Tabel3.A2" office:value-type="string">
            <text:p text:style-name="P27">*</text:p>
          </table:table-cell>
          <table:table-cell table:style-name="Tabel3.A2" office:value-type="string">
            <text:p text:style-name="P27"><draw:frame draw:style-name="fr1" draw:name="Objet27" text:anchor-type="as-char" svg:width="6.1mm" svg:height="10.53mm" draw:z-index="91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el3.D2" office:value-type="string">
            <text:p text:style-name="P33">a^"*" <text:s/>~ ~ b^{{}*{}}</text:p>
          </table:table-cell>
        </table:table-row>
        <table:table-row>
          <table:table-cell table:style-name="Tabel3.A2" office:value-type="string">
            <text:p text:style-name="P27">Opérateur seul</text:p>
          </table:table-cell>
          <table:table-cell table:style-name="Tabel3.A2" office:value-type="string">
            <text:p text:style-name="P27">+ <text:s text:c="2"/>-</text:p>
          </table:table-cell>
          <table:table-cell table:style-name="Tabel3.A2" office:value-type="string">
            <text:p text:style-name="P27"><draw:frame draw:style-name="fr1" draw:name="Objet34" text:anchor-type="as-char" svg:width="14.61mm" svg:height="5.27mm" draw:z-index="92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el3.D2" office:value-type="string">
            <text:p text:style-name="P34">a^"+" <text:s/>~ ~ b^{{}-{}}</text:p>
            <text:p text:style-name="P35"/>
          </table:table-cell>
        </table:table-row>
        <table:table-row>
          <table:table-cell table:style-name="Tabel3.A2" office:value-type="string">
            <text:p text:style-name="P27">disposition verticales</text:p>
          </table:table-cell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7"><draw:frame draw:style-name="fr1" draw:name="Objet35" text:anchor-type="as-char" svg:width="15.93mm" svg:height="14.43mm" draw:z-index="93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el3.D2" office:value-type="string">
            <text:p text:style-name="P32">stack { {a+b} # {c+d+e} # {f} }</text:p>
            <text:p text:style-name="P35"/>
          </table:table-cell>
        </table:table-row>
        <table:table-row>
          <table:table-cell table:style-name="Tabel3.A2" office:value-type="string">
            <text:p text:style-name="P27">matrice</text:p>
          </table:table-cell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7"><draw:frame draw:style-name="fr1" draw:name="Objet36" text:anchor-type="as-char" svg:width="14.02mm" svg:height="10.67mm" draw:z-index="94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el3.D2" office:value-type="string">
            <text:p text:style-name="P33">matrix{{ab} # {e} ## {g} # {x^2}}</text:p>
          </table:table-cell>
        </table:table-row>
        <table:table-row>
          <table:table-cell table:style-name="Tabel3.A2" office:value-type="string">
            <text:p text:style-name="P27">matrice</text:p>
          </table:table-cell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7"><draw:frame draw:style-name="fr1" draw:name="Objet349" text:anchor-type="as-char" svg:width="19.76mm" svg:height="12.45mm" draw:z-index="95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el3.D2" office:value-type="string">
            <text:p text:style-name="P33">left ( <text:s text:c="2"/>matrix{a_11 #a_12 ##a_21 # a_22} right )</text:p>
          </table:table-cell>
        </table:table-row>
        <table:table-row>
          <table:table-cell table:style-name="Tabel3.A2" office:value-type="string">
            <text:p text:style-name="P27">nombre périodique</text:p>
          </table:table-cell>
          <table:table-cell table:style-name="Tabel3.A2" office:value-type="string">
            <text:p text:style-name="P27">overline</text:p>
          </table:table-cell>
          <table:table-cell table:style-name="Tabel3.A2" office:value-type="string">
            <text:p text:style-name="P27"><draw:frame draw:style-name="fr1" draw:name="Objet334" text:anchor-type="as-char" svg:width="16.33mm" svg:height="4.67mm" draw:z-index="96"><draw:object xlink:href="./Object 345" xlink:type="simple" xlink:show="embed" xlink:actuate="onLoad"/><draw:image xlink:href="./ObjectReplacements/Object 345" xlink:type="simple" xlink:show="embed" xlink:actuate="onLoad"/></draw:frame></text:p>
          </table:table-cell>
          <table:table-cell table:style-name="Tabel3.D2" office:value-type="string">
            <text:p text:style-name="P35">"7,34" overline {567}</text:p>
          </table:table-cell>
        </table:table-row>
        <table:table-row>
          <table:table-cell table:style-name="Tabel3.A2" office:value-type="string">
            <text:p text:style-name="P27">Expression invisible</text:p>
          </table:table-cell>
          <table:table-cell table:style-name="Tabel3.A2" office:value-type="string">
            <text:p text:style-name="P27">phantom</text:p>
          </table:table-cell>
          <table:table-cell table:style-name="Tabel3.A2" office:value-type="string">
            <text:p text:style-name="P12"><text:span text:style-name="User_20_Entry"><text:span text:style-name="T8"><draw:frame draw:style-name="fr1" draw:name="Objet28" text:anchor-type="as-char" svg:width="16.09mm" svg:height="9.54mm" draw:z-index="97"><draw:object xlink:href="./Object 107" xlink:type="simple" xlink:show="embed" xlink:actuate="onLoad"/><draw:image xlink:href="./ObjectReplacements/Object 107" xlink:type="simple" xlink:show="embed" xlink:actuate="onLoad"/></draw:frame></text:span></text:span></text:p>
          </table:table-cell>
          <table:table-cell table:style-name="Tabel3.D2" office:value-type="string">
            <text:p text:style-name="P12"><text:span text:style-name="User_20_Entry"><text:span text:style-name="T7">binom {</text:span></text:span><text:span text:style-name="User_20_Entry"><text:span text:style-name="T8">x = a + b}</text:span></text:span></text:p>
            <text:p text:style-name="P12"><text:span text:style-name="User_20_Entry"><text:span text:style-name="T7">{</text:span></text:span><text:span text:style-name="User_20_Entry"><text:span text:style-name="T8">phantom {x} = a+b}</text:span></text:span></text:p>
          </table:table-cell>
        </table:table-row>
        <table:table-row>
          <table:table-cell table:style-name="Tabel3.A2" office:value-type="string">
            <text:p text:style-name="P27">Non italique</text:p>
          </table:table-cell>
          <table:table-cell table:style-name="Tabel3.A2" office:value-type="string">
            <text:p text:style-name="P27">nitalic</text:p>
          </table:table-cell>
          <table:table-cell table:style-name="Tabel3.A2" office:value-type="string">
            <text:p text:style-name="P12"><text:span text:style-name="User_20_Entry"><text:span text:style-name="T8"><draw:frame draw:style-name="fr1" draw:name="Objet29" text:anchor-type="as-char" svg:width="23.2mm" svg:height="4.67mm" draw:z-index="98"><draw:object xlink:href="./Object 108" xlink:type="simple" xlink:show="embed" xlink:actuate="onLoad"/><draw:image xlink:href="./ObjectReplacements/Object 108" xlink:type="simple" xlink:show="embed" xlink:actuate="onLoad"/></draw:frame></text:span></text:span></text:p>
          </table:table-cell>
          <table:table-cell table:style-name="Tabel3.D2" office:value-type="string">
            <text:p text:style-name="P12"><text:span text:style-name="User_20_Entry"><text:span text:style-name="T8">35 nitalic m = ~ nitalic {dist.}</text:span></text:span></text:p>
          </table:table-cell>
        </table:table-row>
        <table:table-row>
          <table:table-cell table:style-name="Tabel3.A2" office:value-type="string">
            <text:p text:style-name="P27"><text:s/>Gras</text:p>
          </table:table-cell>
          <table:table-cell table:style-name="Tabel3.A2" office:value-type="string">
            <text:p text:style-name="P27">bold</text:p>
          </table:table-cell>
          <table:table-cell table:style-name="Tabel3.A2" office:value-type="string">
            <text:p text:style-name="P12"><text:span text:style-name="User_20_Entry"><text:span text:style-name="T8"><draw:frame draw:style-name="fr1" draw:name="Objet30" text:anchor-type="as-char" svg:width="20.36mm" svg:height="4.67mm" draw:z-index="99"><draw:object xlink:href="./Object 109" xlink:type="simple" xlink:show="embed" xlink:actuate="onLoad"/><draw:image xlink:href="./ObjectReplacements/Object 109" xlink:type="simple" xlink:show="embed" xlink:actuate="onLoad"/></draw:frame></text:span></text:span></text:p>
          </table:table-cell>
          <table:table-cell table:style-name="Tabel3.D2" office:value-type="string">
            <text:p text:style-name="P12"><text:span text:style-name="User_20_Entry"><text:span text:style-name="T7">bold</text:span></text:span><text:span text:style-name="User_20_Entry"><text:span text:style-name="T8"> dist = 35 nitalic bold m</text:span></text:span></text:p>
          </table:table-cell>
        </table:table-row>
        <table:table-row>
          <table:table-cell table:style-name="Tabel3.A2" office:value-type="string">
            <text:p text:style-name="P27">Fonction non italique</text:p>
          </table:table-cell>
          <table:table-cell table:style-name="Tabel3.A2" office:value-type="string">
            <text:p text:style-name="P27">func</text:p>
          </table:table-cell>
          <table:table-cell table:style-name="Tabel3.A2" office:value-type="string">
            <text:p text:style-name="P27"><draw:frame draw:style-name="fr1" draw:name="Objet40" text:anchor-type="as-char" svg:width="25.47mm" svg:height="4.83mm" draw:z-index="100"><draw:object xlink:href="./Object 121" xlink:type="simple" xlink:show="embed" xlink:actuate="onLoad"/><draw:image xlink:href="./ObjectReplacements/Object 121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7">func max(a+b,c)</text:span></text:span></text:p>
          </table:table-cell>
        </table:table-row>
        <table:table-row>
          <table:table-cell table:style-name="Tabel3.A2" office:value-type="string">
            <text:p text:style-name="P27">Somme</text:p>
          </table:table-cell>
          <table:table-cell table:style-name="Tabel3.A2" office:value-type="string">
            <text:p text:style-name="P27">sum .. from .. to ..</text:p>
          </table:table-cell>
          <table:table-cell table:style-name="Tabel3.A2" office:value-type="string">
            <text:p text:style-name="P27"><draw:frame draw:style-name="fr1" draw:name="Objet37" text:anchor-type="as-char" svg:width="12.28mm" svg:height="11.39mm" draw:z-index="101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7">sum from{j = 1} to {N+1} {x^2_j}</text:span></text:span></text:p>
            <text:p text:style-name="P12"><text:span text:style-name="User_20_Entry"><text:span text:style-name="T7"/></text:span></text:p>
          </table:table-cell>
        </table:table-row>
        <table:table-row>
          <table:table-cell table:style-name="Tabel3.A2" office:value-type="string">
            <text:p text:style-name="P27">Intégrale</text:p>
          </table:table-cell>
          <table:table-cell table:style-name="Tabel3.A2" office:value-type="string">
            <text:p text:style-name="P27">int .. from .. to ..</text:p>
          </table:table-cell>
          <table:table-cell table:style-name="Tabel3.A2" office:value-type="string">
            <text:p text:style-name="P27"><draw:frame draw:style-name="fr2" draw:name="Objet41" text:anchor-type="as-char" svg:width="18.01mm" svg:height="11.96mm" draw:z-index="102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7">int from a to {b+c} { x^2 ~ dx }</text:span></text:span></text:p>
          </table:table-cell>
        </table:table-row>
        <table:table-row>
          <table:table-cell table:style-name="Tabel3.A2" office:value-type="string">
            <text:p text:style-name="P27">Evaluation de int.</text:p>
          </table:table-cell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9"><draw:frame draw:style-name="fr2" draw:name="Objet42" text:anchor-type="as-char" svg:width="18.63mm" svg:height="6.77mm" draw:z-index="103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7">left none { x^3 ~ dx } right ]^a_{b+c}</text:span></text:span></text:p>
            <text:p text:style-name="P12"><text:span text:style-name="User_20_Entry"><text:span text:style-name="T7"/></text:span></text:p>
          </table:table-cell>
        </table:table-row>
        <table:table-row>
          <table:table-cell table:style-name="Tabel3.A2" office:value-type="string">
            <text:p text:style-name="P27">Evaluation de int.</text:p>
          </table:table-cell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7"><draw:frame draw:style-name="fr2" draw:name="Objet43" text:anchor-type="as-char" svg:width="22.35mm" svg:height="8.85mm" draw:z-index="104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7">{ x^3 ~ dx } size *1.5 left none right ]^a_{b+c}</text:span></text:span></text:p>
          </table:table-cell>
        </table:table-row>
        <table:table-row>
          <table:table-cell table:style-name="Tabel3.A2" office:value-type="string">
            <text:p text:style-name="P27">Evaluation de int.</text:p>
          </table:table-cell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7"><draw:frame draw:style-name="fr2" draw:name="Objet44" text:anchor-type="as-char" svg:width="19.98mm" svg:height="7.51mm" draw:z-index="105"><draw:object xlink:href="./Object 125" xlink:type="simple" xlink:show="embed" xlink:actuate="onLoad"/><draw:image xlink:href="./ObjectReplacements/Object 125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7">{ x^3 ~ dx } {size *1.5 left none right ]}^a_{b+c}</text:span></text:span></text:p>
          </table:table-cell>
        </table:table-row>
        <table:table-row>
          <table:table-cell table:style-name="Tabel3.A2" office:value-type="string">
            <text:p text:style-name="P27">Operateur</text:p>
          </table:table-cell>
          <table:table-cell table:style-name="Tabel3.A2" office:value-type="string">
            <text:p text:style-name="P27">oper</text:p>
          </table:table-cell>
          <table:table-cell table:style-name="Tabel3.A2" office:value-type="string">
            <text:p text:style-name="P27"><draw:frame draw:style-name="fr2" draw:name="Objet45" text:anchor-type="as-char" svg:width="10.72mm" svg:height="7mm" draw:z-index="106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7">oper + from i in I A_i</text:span></text:span></text:p>
          </table:table-cell>
        </table:table-row>
        <table:table-row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7"><draw:frame draw:style-name="fr2" draw:name="Objet46" text:anchor-type="as-char" svg:width="12.1mm" svg:height="7.92mm" draw:z-index="107"><draw:object xlink:href="./Object 127" xlink:type="simple" xlink:show="embed" xlink:actuate="onLoad"/><draw:image xlink:href="./ObjectReplacements/Object 127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7">oper %ou from i in I A_i</text:span></text:span></text:p>
          </table:table-cell>
        </table:table-row>
        <table:table-row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7"><draw:frame draw:style-name="fr2" draw:name="Objet48" text:anchor-type="as-char" svg:width="12.21mm" svg:height="8.17mm" draw:z-index="108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7">oper U from i in I A_i</text:span></text:span></text:p>
          </table:table-cell>
        </table:table-row>
        <table:table-row>
          <table:table-cell table:style-name="Tabel3.A2" office:value-type="string">
            <text:p text:style-name="P27">union <text:s/>intersection</text:p>
          </table:table-cell>
          <table:table-cell table:style-name="Tabel3.A2" office:value-type="string">
            <text:p text:style-name="P27"/>
          </table:table-cell>
          <table:table-cell table:style-name="Tabel3.A2" office:value-type="string">
            <text:p text:style-name="P27"><draw:frame draw:style-name="fr1" draw:name="Objet49" text:anchor-type="as-char" svg:width="11.45mm" svg:height="4.67mm" draw:z-index="109"><draw:object xlink:href="./Object 130" xlink:type="simple" xlink:show="embed" xlink:actuate="onLoad"/><draw:image xlink:href="./ObjectReplacements/Object 130" xlink:type="simple" xlink:show="embed" xlink:actuate="onLoad"/></draw:frame> <draw:frame draw:style-name="fr1" draw:name="Objet350" text:anchor-type="as-char" svg:width="11.45mm" svg:height="4.67mm" draw:z-index="110"><draw:object xlink:href="./Object 360" xlink:type="simple" xlink:show="embed" xlink:actuate="onLoad"/><draw:image xlink:href="./ObjectReplacements/Object 360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4">A union B <text:s/><text:line-break/>A intersection B</text:span></text:span></text:p>
          </table:table-cell>
        </table:table-row>
        <table:table-row>
          <table:table-cell table:style-name="Tabel3.A2" office:value-type="string">
            <text:p text:style-name="P27">Appartient à</text:p>
          </table:table-cell>
          <table:table-cell table:style-name="Tabel3.A2" office:value-type="string">
            <text:p text:style-name="P27">in <text:s text:c="2"/>notin</text:p>
          </table:table-cell>
          <table:table-cell table:style-name="Tabel3.A2" office:value-type="string">
            <text:p text:style-name="P27"><draw:frame draw:style-name="fr2" draw:name="Objet47" text:anchor-type="as-char" svg:width="25.51mm" svg:height="4.67mm" draw:z-index="111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4">%pi in setR <text:s/>~~</text:span></text:span></text:p>
            <text:p text:style-name="P12"><text:span text:style-name="User_20_Entry"><text:span text:style-name="T4">%pi notin setQ</text:span></text:span></text:p>
          </table:table-cell>
        </table:table-row>
      </table:table>
      <text:p text:style-name="P21"><text:soft-page-break/></text:p>
      <text:p text:style-name="P22"><text:span text:style-name="T3">Pour insérer des parenthèses : <text:s/></text:span><text:span text:style-name="T3"><draw:frame draw:style-name="fr1" draw:name="Objet5" text:anchor-type="as-char" svg:width="11.85mm" svg:height="4.83mm" draw:z-index="0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<text:s/>tapez : <text:s/></text:span><text:span text:style-name="T4">\( <text:s/>\[ <text:s/>\{ <text:s/>\) <text:s/>\] <text:s/>\}</text:span></text:p>
      <text:p text:style-name="P21"/>
      <text:p text:style-name="P21">Voici simplement plusieurs exempl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expression simples</text:p>
          </table:table-cell>
          <table:table-cell table:style-name="Tableau1.B1" office:value-type="string">
            <text:p text:style-name="Table_20_Contents">code de l'expression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1" text:anchor-type="as-char" svg:width="30.5mm" svg:height="5.27mm" draw:z-index="112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au1.B2" office:value-type="string">
            <text:p text:style-name="P5">a cdot x^2 + b cdot x + c = 0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22" text:anchor-type="as-char" svg:width="18.73mm" svg:height="5.31mm" draw:z-index="113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leau1.B2" office:value-type="string">
            <text:p text:style-name="P12"><text:span text:style-name="T4">x_1+x_2=7 <text:s text:c="2"/>ou <text:s text:c="2"/></text:span><text:span text:style-name="T4">x_1 + x_2 = 7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0" text:anchor-type="as-char" svg:width="11.84mm" svg:height="10.05mm" draw:z-index="114"><draw:object xlink:href="./Object 131" xlink:type="simple" xlink:show="embed" xlink:actuate="onLoad"/><draw:image xlink:href="./ObjectReplacements/Object 131" xlink:type="simple" xlink:show="embed" xlink:actuate="onLoad"/></draw:frame> <text:s/><draw:frame draw:style-name="fr1" draw:name="Objet361" text:anchor-type="as-char" svg:width="32.63mm" svg:height="7.51mm" draw:z-index="115"><draw:object xlink:href="./Object 361" xlink:type="simple" xlink:show="embed" xlink:actuate="onLoad"/><draw:image xlink:href="./ObjectReplacements/Object 361" xlink:type="simple" xlink:show="embed" xlink:actuate="onLoad"/></draw:frame></text:p>
          </table:table-cell>
          <table:table-cell table:style-name="Tableau1.B2" office:value-type="string">
            <text:p text:style-name="P12"><text:span text:style-name="User_20_Entry"><text:span text:style-name="T7">oper %union from i in I A_i</text:span></text:span></text:p>
            <text:p text:style-name="P12"><text:span text:style-name="User_20_Entry"><text:span text:style-name="T4">A %union B ~"et"~ <text:s/>A oper %union B</text:span></text:span></text:p>
            <text:p text:style-name="P12"><text:span text:style-name="User_20_Entry"><text:span text:style-name="T7">%union </text:span></text:span><text:span text:style-name="User_20_Entry"><text:span text:style-name="T31">a été rajouté dans les symboles : </text:span></text:span><text:span text:style-name="User_20_Entry"><text:span text:style-name="T40"></text:span></text:span><text:span text:style-name="User_20_Entry"><text:span text:style-name="T31"> du menu d'icons, qui s'appelle le "catalogue"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1" text:anchor-type="as-char" svg:width="12.12mm" svg:height="7.94mm" draw:z-index="116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1.B2" office:value-type="string">
            <text:p text:style-name="P12"><text:span text:style-name="User_20_Entry"><text:span text:style-name="T7">oper %inter from i in I A_i</text:span></text:span></text:p>
          </table:table-cell>
        </table:table-row>
        <table:table-row>
          <table:table-cell table:style-name="Tableau1.A2" office:value-type="string">
            <text:p text:style-name="P12"><draw:frame draw:style-name="fr2" draw:name="Objet335" text:anchor-type="as-char" svg:width="17.67mm" svg:height="4.83mm" draw:z-index="117"><draw:object xlink:href="./Object 346" xlink:type="simple" xlink:show="embed" xlink:actuate="onLoad"/><draw:image xlink:href="./ObjectReplacements/Object 346" xlink:type="simple" xlink:show="embed" xlink:actuate="onLoad"/></draw:frame></text:p>
          </table:table-cell>
          <table:table-cell table:style-name="Tableau1.B2" office:value-type="string">
            <text:p text:style-name="P5">lbrace a b c rbrace backepsilon a</text:p>
          </table:table-cell>
        </table:table-row>
        <table:table-row>
          <table:table-cell table:style-name="Tableau1.A2" office:value-type="string">
            <text:p text:style-name="P12"><text:span text:style-name="User_20_Entry"><text:span text:style-name="T7"><draw:frame draw:style-name="fr2" draw:name="Objet52" text:anchor-type="as-char" svg:width="7.32mm" svg:height="4.67mm" draw:z-index="118"><draw:object xlink:href="./Object 133" xlink:type="simple" xlink:show="embed" xlink:actuate="onLoad"/><draw:image xlink:href="./ObjectReplacements/Object 133" xlink:type="simple" xlink:show="embed" xlink:actuate="onLoad"/></draw:frame></text:span></text:span></text:p>
          </table:table-cell>
          <table:table-cell table:style-name="Tableau1.B2" office:value-type="string">
            <text:p text:style-name="P12"><text:span text:style-name="User_20_Entry"><text:span text:style-name="T7">uoper + x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3" text:anchor-type="as-char" svg:width="4.27mm" svg:height="4.67mm" draw:z-index="119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  <table:table-cell table:style-name="Tableau1.B2" office:value-type="string">
            <text:p text:style-name="P12"><text:span text:style-name="User_20_Entry"><text:span text:style-name="T7">tilde x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7" text:anchor-type="as-char" svg:width="17.22mm" svg:height="4.82mm" draw:z-index="120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B2" office:value-type="string">
            <text:p text:style-name="P23">\]-infinity ; infinity\]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63" text:anchor-type="as-char" svg:width="24.85mm" svg:height="7.28mm" draw:z-index="121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  <table:table-cell table:style-name="Tableau1.B2" office:value-type="string">
            <text:p text:style-name="P23">a %ps %ll ~~ x %tend x^2 <text:s text:c="2"/></text:p>
            <text:p text:style-name="P23">( %ps %ll %tend <text:span text:style-name="T29">ajouté dans : </text:span><text:span text:style-name="T41"></text:span><text:span text:style-name="T29"> du menu d'icons, </text:span><text:span text:style-name="User_20_Entry"><text:span text:style-name="T30">qui s'appelle le "catalogue"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31" text:anchor-type="as-char" svg:width="15.89mm" svg:height="4.67mm" draw:z-index="122"><draw:object xlink:href="./Object 342" xlink:type="simple" xlink:show="embed" xlink:actuate="onLoad"/><draw:image xlink:href="./ObjectReplacements/Object 342" xlink:type="simple" xlink:show="embed" xlink:actuate="onLoad"/></draw:frame></text:p>
          </table:table-cell>
          <table:table-cell table:style-name="Tableau1.B2" office:value-type="string">
            <text:p text:style-name="P23">{} in {} ~ {} + {} ~ {} cdot {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7" text:anchor-type="as-char" svg:width="9.38mm" svg:height="4.67mm" draw:z-index="123"><draw:object xlink:href="./Object 358" xlink:type="simple" xlink:show="embed" xlink:actuate="onLoad"/><draw:image xlink:href="./ObjectReplacements/Object 358" xlink:type="simple" xlink:show="embed" xlink:actuate="onLoad"/></draw:frame></text:p>
          </table:table-cell>
          <table:table-cell table:style-name="Tableau1.B2" office:value-type="string">
            <text:p text:style-name="P23">g circ f</text:p>
          </table:table-cell>
        </table:table-row>
        <table:table-row>
          <table:table-cell table:style-name="Tableau1.A2" office:value-type="string">
            <text:p text:style-name="P49"><draw:frame draw:style-name="fr1" draw:name="Objet333" text:anchor-type="as-char" svg:width="38.86mm" svg:height="7.28mm" draw:z-index="124"><draw:object xlink:href="./Object 344" xlink:type="simple" xlink:show="embed" xlink:actuate="onLoad"/><draw:image xlink:href="./ObjectReplacements/Object 344" xlink:type="simple" xlink:show="embed" xlink:actuate="onLoad"/><svg:desc>formule</svg:desc></draw:frame> <text:s/>x <text:span text:style-name="T27"></text:span><text:span text:style-name="T28"> x</text:span><text:span text:style-name="T32">2</text:span></text:p>
          </table:table-cell>
          <table:table-cell table:style-name="Tableau1.B2" office:value-type="string">
            <text:p text:style-name="P24">f : setR toward setR ~ ~ <text:s/>f : x %tend x^2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5" text:anchor-type="as-char" svg:width="22.58mm" svg:height="12.74mm" draw:z-index="125"><draw:object xlink:href="./Object 136" xlink:type="simple" xlink:show="embed" xlink:actuate="onLoad"/><draw:image xlink:href="./ObjectReplacements/Object 136" xlink:type="simple" xlink:show="embed" xlink:actuate="onLoad"/><svg:desc>formule</svg:desc></draw:frame> </text:p>
          </table:table-cell>
          <table:table-cell table:style-name="Tableau1.B2" office:value-type="string">
            <text:p text:style-name="P23">alignl matrix { </text:p>
            <text:p text:style-name="P12"><text:s/><text:span text:style-name="T4">f : # setR toward setR ##</text:span></text:p>
            <text:p text:style-name="P12"><text:s/><text:span text:style-name="T4">` # x <text:s/>%tend x^2</text:span><text:span text:style-name="T5"> <text:s/></text:span><text:s/><text:span text:style-name="T4">}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63" text:anchor-type="as-char" svg:width="18.87mm" svg:height="12.21mm" draw:z-index="126"><draw:object xlink:href="./Object 363" xlink:type="simple" xlink:show="embed" xlink:actuate="onLoad"/><draw:image xlink:href="./ObjectReplacements/Object 363" xlink:type="simple" xlink:show="embed" xlink:actuate="onLoad"/><svg:desc>formule</svg:desc></draw:frame></text:p>
          </table:table-cell>
          <table:table-cell table:style-name="Tableau1.B2" office:value-type="string">
            <text:p text:style-name="P5">alignl stack {</text:p>
            <text:p text:style-name="P12"><text:span text:style-name="T4">f : ` setR toward setR #</text:span></text:p>
            <text:p text:style-name="P12"><text:s/><text:span text:style-name="T4">~~~ x <text:s/>%tend x^2 </text:span><text:span text:style-name="T6"><text:s/></text:span><text:span text:style-name="T4">}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6" text:anchor-type="as-char" svg:width="17.92mm" svg:height="9.98mm" draw:z-index="12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B2" office:value-type="string">
            <text:p text:style-name="P5">( "1,3" over 2 + 3 over 4 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8" text:anchor-type="as-char" svg:width="18.77mm" svg:height="10.97mm" draw:z-index="12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B2" office:value-type="string">
            <text:p text:style-name="P5">left( "1,3" over 2 + 3 over 4 right)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9" text:anchor-type="as-char" svg:width="26.71mm" svg:height="11.18mm" draw:z-index="129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B2" office:value-type="string">
            <text:p text:style-name="P5">{ %alpha cdot x^2 + %bêta cdot x + %gamma } over { a cdot x^2 + b cdot x + c }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362" text:anchor-type="as-char" svg:width="21.68mm" svg:height="10.97mm" draw:z-index="130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B2" office:value-type="string">
            <text:p text:style-name="P5">sqrt{2 x+"3,14"} over abs{x^2-1}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293" text:anchor-type="as-char" svg:width="52.16mm" svg:height="16.56mm" draw:z-index="13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B2" office:value-type="string">
            <text:p text:style-name="P5">alignl f(x) "=" left lbrace stack{ </text:p>
            <text:p text:style-name="P5">3 x^2 <text:s text:c="2"/>~ ~ si ~ ~ ~ ~ ~ ~ x &lt; -5 # </text:p>
            <text:p text:style-name="P5">2 x <text:s text:c="2"/>~ ~ ~ si ~ -5 &lt;= x &lt; 7 #</text:p>
            <text:p text:style-name="P5">7 - x <text:s text:c="3"/>~ si ~ ~ 7 &lt;= x } right none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Objet14" text:anchor-type="as-char" svg:width="63.2mm" svg:height="17.34mm" draw:z-index="132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au1.B2" office:value-type="string">
            <text:p text:style-name="P5">alignr f(x) "=" left lbrace matrix{ </text:p>
            <text:p text:style-name="P5">3 x^2 <text:s/># si # <text:s text:c="8"/>~ x # {} &lt; -5 ## </text:p>
            <text:p text:style-name="P5">2 x <text:s text:c="3"/># si # -5 ~ &lt;= ~ x # {} &lt;= ~ 7 ##</text:p>
            <text:p text:style-name="P5">7 -x <text:s text:c="2"/># si # <text:s/>7 ~ &lt; ~ x # <text:s/>~ } right non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92" text:anchor-type="as-char" svg:width="55.9mm" svg:height="16.69mm" draw:z-index="133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leau1.B2" office:value-type="string">
            <text:p text:style-name="P5">alignr left lbrace matrix{x # "+" # y # ~ # ~ # "=" # 5 ## ~ # ~ # <text:s/>2 y # "+" # 3 z # "=" # -1 ## 3 x # "+" # 2 y # {{}-{}} # 5 z # "=" # -1 } right none</text:p>
            <text:p text:style-name="P5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10" text:anchor-type="as-char" svg:width="25.98mm" svg:height="9.88mm" draw:z-index="134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B2" office:value-type="string">
            <text:p text:style-name="P5">f(x) = cos(x) newline g(x) = ccc(x)</text:p>
            <text:p text:style-name="P20">"newline" <text:s text:c="2"/>passe à la ligne suivant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2" text:anchor-type="as-char" svg:width="27.62mm" svg:height="4.67mm" draw:z-index="135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1.B2" office:value-type="string">
            <text:p text:style-name="P5">setN <text:s/>setZ <text:s/>setQ <text:s/>setR <text:s/>setC<text:span text:style-name="T4"> <text:s/>%pi <text:s/>%PI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64" text:anchor-type="as-char" svg:width="10.85mm" svg:height="11.39mm" draw:z-index="13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B2" office:value-type="string">
            <text:p text:style-name="P5">sum from n=0 to 10 {1 over n}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11" text:anchor-type="as-char" svg:width="29.1mm" svg:height="6.37mm" draw:z-index="137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B2" office:value-type="string">
            <text:p text:style-name="P5">int { exp(-x^2) ~ dx }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75" text:anchor-type="as-char" svg:width="28.86mm" svg:height="11.96mm" draw:z-index="138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1.B2" office:value-type="string">
            <text:p text:style-name="P5">int from -5 to 7 { x cdot sin(x^2) ~ dx }</text:p>
            <text:p text:style-name="Table_20_Contents"><text:s text:c="2"/>~ <text:s/>correspond à un espace. <text:s text:c="3"/>` <text:s/>est un petit espace.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38" text:anchor-type="as-char" svg:width="47.2mm" svg:height="12.45mm" draw:z-index="139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  <table:table-cell table:style-name="Tableau1.B2" office:value-type="string">
            <text:p text:style-name="P52">int from {a+b} to e^2 { cos(x) ~ dx }</text:p>
            <text:p text:style-name="P55"><text:s/>= sin(x) {size *2 left none <text:s/>right rline} ^{e^2}_{a+b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3" text:anchor-type="as-char" svg:width="17.97mm" svg:height="10.51mm" draw:z-index="140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au1.B2" office:value-type="string">
            <text:p text:style-name="P5">vec V = left( binom{7}{-4} right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16" text:anchor-type="as-char" svg:width="17.97mm" svg:height="15.89mm" draw:z-index="141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au1.B2" office:value-type="string">
            <text:p text:style-name="P5">vec V = left( stack{ 7 # -4 # 15 } right)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4" text:anchor-type="as-char" svg:width="22.86mm" svg:height="5.27mm" draw:z-index="142"><draw:object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table-cell table:style-name="Tableau1.B2" office:value-type="string">
            <text:p text:style-name="P5">widevec AB = widevec cte = vec V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5" text:anchor-type="as-char" svg:width="13.56mm" svg:height="9.77mm" draw:z-index="143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au1.B2" office:value-type="string">
            <text:p text:style-name="P5">{ 7^2 - 49 } underbrace { %= ~ 0 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6" text:anchor-type="as-char" svg:width="17.44mm" svg:height="9.03mm" draw:z-index="144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leau1.B2" office:value-type="string">
            <text:p text:style-name="P5">a " <text:s text:c="2"/>= <text:s text:c="2"/>" overbrace {nitalic définition} 0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7" text:anchor-type="as-char" svg:width="17.94mm" svg:height="7.48mm" draw:z-index="145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au1.B2" office:value-type="string">
            <text:p text:style-name="P5">lim from {x rightarrow infinity } f(x)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60" text:anchor-type="as-char" svg:width="17.02mm" svg:height="8.31mm" draw:z-index="146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leau1.B2" office:value-type="string">
            <text:p text:style-name="P5">lim to {size*1.3 {- infinity leftarrow x}} x^2</text:p>
            <text:p text:style-name="P5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61" text:anchor-type="as-char" svg:width="42.79mm" svg:height="10.28mm" draw:z-index="147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1.B2" office:value-type="string">
            <text:p text:style-name="P6">lim csub {x rightarrow infinity } <text:s/>f rsub A (x) ~ ~ ~</text:p>
            <text:p text:style-name="P6">lim csup {x rightarrow infinity } <text:s/>g lsup B (x) </text:p>
            <text:p text:style-name="P6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62" text:anchor-type="as-char" svg:width="11.01mm" svg:height="5.91mm" draw:z-index="148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Tableau1.B2" office:value-type="string">
            <text:p text:style-name="P5">C lsub 12 lsup 6 rsub 2.5 rsup {"+"4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8" text:anchor-type="as-char" svg:width="10.69mm" svg:height="5.84mm" draw:z-index="149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leau1.B2" office:value-type="string">
            <text:p text:style-name="P6"><text:span text:style-name="T33">{vec F}_{1</text:span> rightarrow 2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9" text:anchor-type="as-char" svg:width="10.71mm" svg:height="5.31mm" draw:z-index="150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  <table:table-cell table:style-name="Tableau1.B2" office:value-type="string">
            <text:p text:style-name="P5">F_{2 leftarrow 1}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Objet17" text:anchor-type="as-char" svg:width="31.47mm" svg:height="4.67mm" draw:z-index="151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leau1.B2" office:value-type="string">
            <text:p text:style-name="P6">{} + {} ~ {} - {} ~ {} &lt;= {} ~ {} &gt;= {} ~ {}&lt;&lt; {}</text:p>
            <text:p text:style-name="Table_20_Contents">pour un opérateur seule, il faut ajouter les <text:s/>{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8" text:anchor-type="as-char" svg:width="49.72mm" svg:height="4.67mm" draw:z-index="152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leau1.B2" office:value-type="string">
            <text:p text:style-name="P11">nitalic{Normal}, ~ bold {en gras,} ital ~ {italique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9" text:anchor-type="as-char" svg:width="29.53mm" svg:height="4.67mm" draw:z-index="153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au1.B2" office:value-type="string">
            <text:p text:style-name="P5">underline { souligné nitalic normal }</text:p>
            <text:p text:style-name="P43">c.f. page 11 de how-to_math.odt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0" text:anchor-type="as-char" svg:width="25.14mm" svg:height="5.43mm" draw:z-index="154"><draw:object xlink:href="./Object 99" xlink:type="simple" xlink:show="embed" xlink:actuate="onLoad"/><draw:image xlink:href="./ObjectReplacements/Object 99" xlink:type="simple" xlink:show="embed" xlink:actuate="onLoad"/></draw:frame></text:p>
            <text:p text:style-name="Table_20_Contents"><draw:frame draw:style-name="fr1" draw:name="Objet364" text:anchor-type="as-char" svg:width="30.5mm" svg:height="5.87mm" draw:z-index="155"><draw:object xlink:href="./Object 364" xlink:type="simple" xlink:show="embed" xlink:actuate="onLoad"/><draw:image xlink:href="./ObjectReplacements/Object 364" xlink:type="simple" xlink:show="embed" xlink:actuate="onLoad"/><svg:desc>formule</svg:desc></draw:frame></text:p>
          </table:table-cell>
          <table:table-cell table:style-name="Tableau1.B2" office:value-type="string">
            <text:p text:style-name="P9">underline { underline { underline {souligne gras}}}</text:p>
            <text:p text:style-name="P9"/>
            <text:p text:style-name="P11"><text:span text:style-name="T10">underline { underline {souligne </text:span><text:span text:style-name="T11">double</text:span><text:span text:style-name="T10">}_" "}_" "</text:span></text:p>
          </table:table-cell>
        </table:table-row>
        <table:table-row>
          <table:table-cell table:style-name="Tableau1.A2" office:value-type="string">
            <text:p text:style-name="Table_20_Contents">Fraction : <draw:frame draw:style-name="fr1" draw:name="Objet336" text:anchor-type="as-char" svg:width="12.08mm" svg:height="20.2mm" draw:z-index="156"><draw:object xlink:href="./Object 347" xlink:type="simple" xlink:show="embed" xlink:actuate="onLoad"/><draw:image xlink:href="./ObjectReplacements/Object 347" xlink:type="simple" xlink:show="embed" xlink:actuate="onLoad"/></draw:frame> <draw:frame draw:style-name="fr1" draw:name="Objet338" text:anchor-type="as-char" svg:width="12.59mm" svg:height="20.21mm" draw:z-index="157"><draw:object xlink:href="./Object 349" xlink:type="simple" xlink:show="embed" xlink:actuate="onLoad"/><draw:image xlink:href="./ObjectReplacements/Object 349" xlink:type="simple" xlink:show="embed" xlink:actuate="onLoad"/></draw:frame></text:p>
          </table:table-cell>
          <table:table-cell table:style-name="Tableau1.B2" office:value-type="string">
            <text:p text:style-name="P6">x = {a over b} over binom {c} {}</text:p>
            <text:p text:style-name="P50">Pour ne pas avoir de décalage de ligne.</text:p>
            <text:p text:style-name="P8">y = binom {}{a} over {c over d}</text:p>
          </table:table-cell>
        </table:table-row>
        <table:table-row>
          <table:table-cell table:style-name="Tableau1.A2" office:value-type="string">
            <text:p text:style-name="Table_20_Contents">Fraction <text:s/>:<draw:frame draw:style-name="fr1" draw:name="Objet337" text:anchor-type="as-char" svg:width="12.08mm" svg:height="15.29mm" draw:z-index="158"><draw:object xlink:href="./Object 348" xlink:type="simple" xlink:show="embed" xlink:actuate="onLoad"/><draw:image xlink:href="./ObjectReplacements/Object 348" xlink:type="simple" xlink:show="embed" xlink:actuate="onLoad"/></draw:frame></text:p>
          </table:table-cell>
          <table:table-cell table:style-name="Tableau1.B2" office:value-type="string">
            <text:p text:style-name="P5">x = {a over b} over c</text:p>
            <text:p text:style-name="P6">On voit<text:span text:style-name="T42"> parfois</text:span> un problème d'affichage ici !</text:p>
          </table:table-cell>
        </table:table-row>
        <table:table-row>
          <table:table-cell table:style-name="Tableau1.A2" office:value-type="string">
            <text:p text:style-name="Table_20_Contents">Dom ( <text:span text:style-name="T39">f</text:span> ) =<draw:frame draw:style-name="fr1" draw:name="Objet339" text:anchor-type="as-char" svg:width="17.99mm" svg:height="4.83mm" draw:z-index="159"><draw:object xlink:href="./Object 350" xlink:type="simple" xlink:show="embed" xlink:actuate="onLoad"/><draw:image xlink:href="./ObjectReplacements/Object 350" xlink:type="simple" xlink:show="embed" xlink:actuate="onLoad"/></draw:frame>ou</text:p>
            <text:p text:style-name="Table_20_Contents">Dom ( <text:span text:style-name="T39">f</text:span> ) =<draw:frame draw:style-name="fr1" draw:name="Objet340" text:anchor-type="as-char" svg:width="18.01mm" svg:height="4.83mm" draw:z-index="160"><draw:object xlink:href="./Object 351" xlink:type="simple" xlink:show="embed" xlink:actuate="onLoad"/><draw:image xlink:href="./ObjectReplacements/Object 351" xlink:type="simple" xlink:show="embed" xlink:actuate="onLoad"/></draw:frame></text:p>
          </table:table-cell>
          <table:table-cell table:style-name="Tableau1.B2" office:value-type="string">
            <text:p text:style-name="P5">setR bslash lbrace 3 ; 5 rbrace <text:s text:c="3"/>ou</text:p>
            <text:p text:style-name="P5">setR setminus lbrace 3 ; 5 rbrace</text:p>
            <text:p text:style-name="P6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1" text:anchor-type="as-char" svg:width="15.24mm" svg:height="4.67mm" draw:z-index="161"><draw:object xlink:href="./Object 352" xlink:type="simple" xlink:show="embed" xlink:actuate="onLoad"/><draw:image xlink:href="./ObjectReplacements/Object 352" xlink:type="simple" xlink:show="embed" xlink:actuate="onLoad"/></draw:frame></text:p>
          </table:table-cell>
          <table:table-cell table:style-name="Tableau1.B2" office:value-type="string">
            <text:p text:style-name="P5">forall x in set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2" text:anchor-type="as-char" svg:width="14.01mm" svg:height="4.67mm" draw:z-index="367"><draw:object xlink:href="./Object 353" xlink:type="simple" xlink:show="embed" xlink:actuate="onLoad"/><draw:image xlink:href="./ObjectReplacements/Object 353" xlink:type="simple" xlink:show="embed" xlink:actuate="onLoad"/></draw:frame> <text:s text:c="3"/><draw:frame draw:style-name="fr1" draw:name="Objet345" text:anchor-type="as-char" svg:width="14.13mm" svg:height="4.69mm" draw:z-index="368"><draw:object xlink:href="./Object 120" xlink:type="simple" xlink:show="embed" xlink:actuate="onLoad"/><draw:image xlink:href="./ObjectReplacements/Object 120" xlink:type="simple" xlink:show="embed" xlink:actuate="onLoad"/></draw:frame></text:p>
          </table:table-cell>
          <table:table-cell table:style-name="Tableau1.B2" office:value-type="string">
            <text:p text:style-name="P57"><text:span text:style-name="T33">exists</text:span> x in setR <text:s text:c="5"/><text:span text:style-name="T47">not</text:span><text:span text:style-name="T33">exists</text:span> x in setR </text:p>
          </table:table-cell>
        </table:table-row>
        <table:table-row>
          <table:table-cell table:style-name="Tableau1.A2" office:value-type="string">
            <text:p text:style-name="Table_20_Contents">Solution = <draw:frame draw:style-name="fr1" draw:name="Objet343" text:anchor-type="as-char" svg:width="5.73mm" svg:height="4.67mm" draw:z-index="162"><draw:object xlink:href="./Object 354" xlink:type="simple" xlink:show="embed" xlink:actuate="onLoad"/><draw:image xlink:href="./ObjectReplacements/Object 354" xlink:type="simple" xlink:show="embed" xlink:actuate="onLoad"/></draw:frame></text:p>
          </table:table-cell>
          <table:table-cell table:style-name="Tableau1.B2" office:value-type="string">
            <text:p text:style-name="P5">emptyset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4" text:anchor-type="as-char" svg:width="11.62mm" svg:height="4.67mm" draw:z-index="163"><draw:object xlink:href="./Object 355" xlink:type="simple" xlink:show="embed" xlink:actuate="onLoad"/><draw:image xlink:href="./ObjectReplacements/Object 355" xlink:type="simple" xlink:show="embed" xlink:actuate="onLoad"/></draw:frame></text:p>
          </table:table-cell>
          <table:table-cell table:style-name="Tableau1.B2" office:value-type="string">
            <text:p text:style-name="P5">%pi notin setQ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39" text:anchor-type="as-char" svg:width="30.41mm" svg:height="4.69mm" draw:z-index="369"><draw:object xlink:href="./Object 356" xlink:type="simple" xlink:show="embed" xlink:actuate="onLoad"/><draw:image xlink:href="./ObjectReplacements/Object 356" xlink:type="simple" xlink:show="embed" xlink:actuate="onLoad"/><svg:desc>formule</svg:desc></draw:frame></text:p>
          </table:table-cell>
          <table:table-cell table:style-name="Tableau1.B2" office:value-type="string">
            <text:p text:style-name="P6"><draw:line text:anchor-type="paragraph" draw:z-index="1" draw:style-name="gr1" draw:text-style-name="P62" svg:x1="67.19mm" svg:y1="3.51mm" svg:x2="81.44mm" svg:y2="0.44mm"><text:p/></draw:line>Il n'existe pas d'attribut pour biffer, mais on peut utiliser des traits du dessin. </text:p>
            <text:p text:style-name="P58"><text:span text:style-name="T48">On peut utiliser l'attribut « overstrike »</text:span></text:p>
          </table:table-cell>
        </table:table-row>
        <table:table-row>
          <table:table-cell table:style-name="Tableau1.A2" office:value-type="string">
            <text:p text:style-name="Table_20_Contents"><draw:line text:anchor-type="paragraph" draw:z-index="2" draw:style-name="gr1" draw:text-style-name="P62" svg:x1="9.72mm" svg:y1="3.88mm" svg:x2="22.14mm" svg:y2="1.04mm"><text:p/></draw:line><draw:line text:anchor-type="paragraph" draw:z-index="3" draw:style-name="gr1" draw:text-style-name="P62" svg:x1="9.72mm" svg:y1="9.38mm" svg:x2="22.14mm" svg:y2="6.54mm"><text:p/></draw:line><draw:frame draw:style-name="fr1" draw:name="Objet346" text:anchor-type="as-char" svg:width="43.89mm" svg:height="10.32mm" draw:z-index="164"><draw:object xlink:href="./Object 357" xlink:type="simple" xlink:show="embed" xlink:actuate="onLoad"/><draw:image xlink:href="./ObjectReplacements/Object 357" xlink:type="simple" xlink:show="embed" xlink:actuate="onLoad"/></draw:frame></text:p>
          </table:table-cell>
          <table:table-cell table:style-name="Tableau1.B2" office:value-type="string">
            <text:p text:style-name="P5">lim from {x rightarrow 3} {{(x-3) cdot (x+3)} over {(x-3) cdot (x+1)}} ~=~ 3 over 2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8" text:anchor-type="as-char" svg:width="50.94mm" svg:height="9.54mm" draw:z-index="165"><draw:object xlink:href="./Object 359" xlink:type="simple" xlink:show="embed" xlink:actuate="onLoad"/><draw:image xlink:href="./ObjectReplacements/Object 359" xlink:type="simple" xlink:show="embed" xlink:actuate="onLoad"/></draw:frame></text:p>
          </table:table-cell>
          <table:table-cell table:style-name="Tableau1.B2" office:value-type="string">
            <text:p text:style-name="P10">color red rouge color green vert color blue bleu </text:p>
            <text:p text:style-name="P54"><text:span text:style-name="T15">color cyan "cyan" </text:span>color magenta "magenta" newline </text:p>
            <text:p text:style-name="P59"><text:span text:style-name="T10">color yellow jaune color white blanc color black noir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32" text:anchor-type="as-char" svg:width="51.59mm" svg:height="6.53mm" draw:z-index="166"><draw:object xlink:href="./Object 343" xlink:type="simple" xlink:show="embed" xlink:actuate="onLoad"/><draw:image xlink:href="./ObjectReplacements/Object 343" xlink:type="simple" xlink:show="embed" xlink:actuate="onLoad"/></draw:frame></text:p>
          </table:table-cell>
          <table:table-cell table:style-name="Tableau1.B2" office:value-type="string">
            <text:p text:style-name="P5">normal size*0.6 {plus petit} <text:line-break/>size*1.4 {plus grand}</text:p>
            <text:p text:style-name="P20">Cherchez "size" <text:s/>plus loin pour plus d'explication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365" text:anchor-type="as-char" svg:width="10.8mm" svg:height="5.29mm" draw:z-index="167"><draw:object xlink:href="./Object 365" xlink:type="simple" xlink:show="embed" xlink:actuate="onLoad"/><draw:image xlink:href="./ObjectReplacements/Object 365" xlink:type="simple" xlink:show="embed" xlink:actuate="onLoad"/><svg:desc>formule</svg:desc></draw:frame></text:p>
          </table:table-cell>
          <table:table-cell table:style-name="Tableau1.B2" office:value-type="string">
            <text:p text:style-name="P51"><text:span text:style-name="T4">widehat ABC^{}</text:span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366" text:anchor-type="as-char" svg:width="19.01mm" svg:height="5.29mm" draw:z-index="168"><draw:object xlink:href="./Object 366" xlink:type="simple" xlink:show="embed" xlink:actuate="onLoad"/><draw:image xlink:href="./ObjectReplacements/Object 366" xlink:type="simple" xlink:show="embed" xlink:actuate="onLoad"/><svg:desc>formule</svg:desc></draw:frame></text:p>
          </table:table-cell>
          <table:table-cell table:style-name="Tableau1.B2" office:value-type="string">
            <text:p text:style-name="P51"><text:span text:style-name="T4">overline ABC^{} <text:s text:c="4"/>overstrike {biffé} 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6"/>
          </table:table-cell>
        </table:table-row>
      </table:table>
      <text:p text:style-name="P21">Références :</text:p>
      <text:p text:style-name="P26">http://wiki.services.openoffice.org/wiki/Documentation/OOoAuthors_User_Manual/Writer_Guide/Math_commands_-_Reference</text:p>
      <text:p text:style-name="P26">http://wiki.services.openoffice.org/wiki/Math</text:p>
      <text:p text:style-name="P26">http://fr.openoffice.org/Documentation/How-to/Math/how-to_math.pdf</text:p>
      <text:h text:style-name="P61" text:outline-level="1" text:is-list-header="true"><text:bookmark-start text:name="annexe1"/>Opérateurs unaires / binaires<text:bookmark-end text:name="annexe1"/></text:h>
      <text:section text:style-name="Sect1" text:name="Section1">
        <text:p text:style-name="P13"><draw:frame draw:style-name="fr2" draw:name="Objet64" text:anchor-type="as-char" svg:width="7.5mm" svg:height="4.73mm" draw:z-index="169"><draw:object xlink:href="./Object 145" xlink:type="simple" xlink:show="embed" xlink:actuate="onLoad"/><draw:image xlink:href="./ObjectReplacements/Object 145" xlink:type="simple" xlink:show="embed" xlink:actuate="onLoad"/></draw:frame><text:span text:style-name="T35">: -a</text:span></text:p>
        <text:p text:style-name="P14"><draw:frame draw:style-name="fr2" draw:name="Objet65" text:anchor-type="as-char" svg:width="7.5mm" svg:height="4.73mm" draw:z-index="170"><draw:object xlink:href="./Object 146" xlink:type="simple" xlink:show="embed" xlink:actuate="onLoad"/><draw:image xlink:href="./ObjectReplacements/Object 146" xlink:type="simple" xlink:show="embed" xlink:actuate="onLoad"/></draw:frame>: +a</text:p>
        <text:p text:style-name="P14"><draw:frame draw:style-name="fr2" draw:name="Objet66" text:anchor-type="as-char" svg:width="7.5mm" svg:height="4.73mm" draw:z-index="171"><draw:object xlink:href="./Object 147" xlink:type="simple" xlink:show="embed" xlink:actuate="onLoad"/><draw:image xlink:href="./ObjectReplacements/Object 147" xlink:type="simple" xlink:show="embed" xlink:actuate="onLoad"/></draw:frame>: +-a</text:p>
        <text:p text:style-name="P19"><text:span text:style-name="T36"><draw:frame draw:style-name="fr2" draw:name="Objet213" text:anchor-type="as-char" svg:width="6.63mm" svg:height="3.99mm" draw:z-index="172"><draw:object xlink:href="./Object 148" xlink:type="simple" xlink:show="embed" xlink:actuate="onLoad"/><draw:image xlink:href="./ObjectReplacements/Object 148" xlink:type="simple" xlink:show="embed" xlink:actuate="onLoad"/></draw:frame></text:span><text:span text:style-name="T36">: </text:span><text:span text:style-name="T14">plusminus a</text:span></text:p>
        <text:p text:style-name="P19"><text:span text:style-name="T36"><draw:frame draw:style-name="fr2" draw:name="Objet67" text:anchor-type="as-char" svg:width="7.5mm" svg:height="4.73mm" draw:z-index="173"><draw:object xlink:href="./Object 149" xlink:type="simple" xlink:show="embed" xlink:actuate="onLoad"/><draw:image xlink:href="./ObjectReplacements/Object 149" xlink:type="simple" xlink:show="embed" xlink:actuate="onLoad"/></draw:frame></text:span><text:span text:style-name="T36">: -+a</text:span></text:p>
        <text:p text:style-name="P44"><draw:frame draw:style-name="fr2" draw:name="Objet130" text:anchor-type="as-char" svg:width="6.63mm" svg:height="3.99mm" draw:z-index="174"><draw:object xlink:href="./Object 150" xlink:type="simple" xlink:show="embed" xlink:actuate="onLoad"/><draw:image xlink:href="./ObjectReplacements/Object 150" xlink:type="simple" xlink:show="embed" xlink:actuate="onLoad"/></draw:frame>: minusplus a</text:p>
        <text:p text:style-name="P14"><draw:frame draw:style-name="fr2" draw:name="Objet68" text:anchor-type="as-char" svg:width="7.97mm" svg:height="4.82mm" draw:z-index="175"><draw:object xlink:href="./Object 151" xlink:type="simple" xlink:show="embed" xlink:actuate="onLoad"/><draw:image xlink:href="./ObjectReplacements/Object 151" xlink:type="simple" xlink:show="embed" xlink:actuate="onLoad"/></draw:frame>: a cdot b</text:p>
        <text:p text:style-name="P14"><draw:frame draw:style-name="fr2" draw:name="Objet69" text:anchor-type="as-char" svg:width="10.05mm" svg:height="4.73mm" draw:z-index="176"><draw:object xlink:href="./Object 152" xlink:type="simple" xlink:show="embed" xlink:actuate="onLoad"/><draw:image xlink:href="./ObjectReplacements/Object 152" xlink:type="simple" xlink:show="embed" xlink:actuate="onLoad"/></draw:frame>: a times b</text:p>
        <text:p text:style-name="P14"><draw:frame draw:style-name="fr2" draw:name="Objet70" text:anchor-type="as-char" svg:width="9.37mm" svg:height="4.82mm" draw:z-index="177"><draw:object xlink:href="./Object 153" xlink:type="simple" xlink:show="embed" xlink:actuate="onLoad"/><draw:image xlink:href="./ObjectReplacements/Object 153" xlink:type="simple" xlink:show="embed" xlink:actuate="onLoad"/></draw:frame>: a * b</text:p>
        <text:p text:style-name="P14"><draw:frame draw:style-name="fr2" draw:name="Objet71" text:anchor-type="as-char" svg:width="5.26mm" svg:height="10.27mm" draw:z-index="178"><draw:object xlink:href="./Object 154" xlink:type="simple" xlink:show="embed" xlink:actuate="onLoad"/><draw:image xlink:href="./ObjectReplacements/Object 154" xlink:type="simple" xlink:show="embed" xlink:actuate="onLoad"/></draw:frame>: a over b</text:p>
        <text:p text:style-name="P19"><text:span text:style-name="T36"><draw:frame draw:style-name="fr2" draw:name="Objet72" text:anchor-type="as-char" svg:width="10.18mm" svg:height="4.82mm" draw:z-index="179"><draw:object xlink:href="./Object 155" xlink:type="simple" xlink:show="embed" xlink:actuate="onLoad"/><draw:image xlink:href="./ObjectReplacements/Object 155" xlink:type="simple" xlink:show="embed" xlink:actuate="onLoad"/></draw:frame></text:span><text:span text:style-name="T36">: a div b</text:span></text:p>
        <text:p text:style-name="P19"><text:span text:style-name="T36"><draw:frame draw:style-name="fr2" draw:name="Objet73" text:anchor-type="as-char" svg:width="8.34mm" svg:height="4.73mm" draw:z-index="180"><draw:object xlink:href="./Object 156" xlink:type="simple" xlink:show="embed" xlink:actuate="onLoad"/><draw:image xlink:href="./ObjectReplacements/Object 156" xlink:type="simple" xlink:show="embed" xlink:actuate="onLoad"/></draw:frame></text:span><text:span text:style-name="T36">: a / b</text:span></text:p>
        <text:p text:style-name="P14"><draw:frame draw:style-name="fr2" draw:name="Objet74" text:anchor-type="as-char" svg:width="9.14mm" svg:height="4.82mm" draw:z-index="181"><draw:object xlink:href="./Object 157" xlink:type="simple" xlink:show="embed" xlink:actuate="onLoad"/><draw:image xlink:href="./ObjectReplacements/Object 157" xlink:type="simple" xlink:show="embed" xlink:actuate="onLoad"/></draw:frame>: a circ b</text:p>
        <text:p text:style-name="P44"><draw:frame draw:style-name="fr2" draw:name="Objet207" text:anchor-type="as-char" svg:width="8.11mm" svg:height="3.99mm" draw:z-index="182"><draw:object xlink:href="./Object 158" xlink:type="simple" xlink:show="embed" xlink:actuate="onLoad"/><draw:image xlink:href="./ObjectReplacements/Object 158" xlink:type="simple" xlink:show="embed" xlink:actuate="onLoad"/></draw:frame>: a bslash b</text:p>
        <text:p text:style-name="P14"><draw:frame draw:style-name="fr2" draw:name="Objet76" text:anchor-type="as-char" svg:width="7.16mm" svg:height="10.12mm" draw:z-index="183"><draw:object xlink:href="./Object 159" xlink:type="simple" xlink:show="embed" xlink:actuate="onLoad"/><draw:image xlink:href="./ObjectReplacements/Object 159" xlink:type="simple" xlink:show="embed" xlink:actuate="onLoad"/></draw:frame>: a wideslash b</text:p>
        <text:p text:style-name="P14"><draw:frame draw:style-name="fr2" draw:name="Objet77" text:anchor-type="as-char" svg:width="7.16mm" svg:height="10.14mm" draw:z-index="184"><draw:object xlink:href="./Object 160" xlink:type="simple" xlink:show="embed" xlink:actuate="onLoad"/><draw:image xlink:href="./ObjectReplacements/Object 160" xlink:type="simple" xlink:show="embed" xlink:actuate="onLoad"/></draw:frame>: a widebslash b</text:p>
        <text:p text:style-name="P19"><text:span text:style-name="T36"><draw:frame draw:style-name="fr2" draw:name="Objet78" text:anchor-type="as-char" svg:width="6.93mm" svg:height="4.73mm" draw:z-index="185"><draw:object xlink:href="./Object 161" xlink:type="simple" xlink:show="embed" xlink:actuate="onLoad"/><draw:image xlink:href="./ObjectReplacements/Object 161" xlink:type="simple" xlink:show="embed" xlink:actuate="onLoad"/></draw:frame></text:span><text:span text:style-name="T36">: neg a</text:span></text:p>
        <text:p text:style-name="P14"><draw:frame draw:style-name="fr2" draw:name="Objet79" text:anchor-type="as-char" svg:width="10.05mm" svg:height="4.73mm" draw:z-index="186"><draw:object xlink:href="./Object 162" xlink:type="simple" xlink:show="embed" xlink:actuate="onLoad"/><draw:image xlink:href="./ObjectReplacements/Object 162" xlink:type="simple" xlink:show="embed" xlink:actuate="onLoad"/></draw:frame>: a and b</text:p>
        <text:p text:style-name="P19"><text:span text:style-name="T36"><draw:frame draw:style-name="fr2" draw:name="Objet203" text:anchor-type="as-char" svg:width="8.77mm" svg:height="3.99mm" draw:z-index="187"><draw:object xlink:href="./Object 163" xlink:type="simple" xlink:show="embed" xlink:actuate="onLoad"/><draw:image xlink:href="./ObjectReplacements/Object 163" xlink:type="simple" xlink:show="embed" xlink:actuate="onLoad"/></draw:frame></text:span><text:span text:style-name="T36">: </text:span><text:span text:style-name="T14">a &amp; b</text:span></text:p>
        <text:p text:style-name="P14"><draw:frame draw:style-name="fr2" draw:name="Objet80" text:anchor-type="as-char" svg:width="10.05mm" svg:height="4.73mm" draw:z-index="188"><draw:object xlink:href="./Object 164" xlink:type="simple" xlink:show="embed" xlink:actuate="onLoad"/><draw:image xlink:href="./ObjectReplacements/Object 164" xlink:type="simple" xlink:show="embed" xlink:actuate="onLoad"/></draw:frame>: a or b</text:p>
        <text:p text:style-name="P19"><text:span text:style-name="T36"><draw:frame draw:style-name="fr2" draw:name="Objet204" text:anchor-type="as-char" svg:width="8.77mm" svg:height="3.99mm" draw:z-index="189"><draw:object xlink:href="./Object 165" xlink:type="simple" xlink:show="embed" xlink:actuate="onLoad"/><draw:image xlink:href="./ObjectReplacements/Object 165" xlink:type="simple" xlink:show="embed" xlink:actuate="onLoad"/></draw:frame></text:span><text:span text:style-name="T36">: a | b</text:span></text:p>
        <text:p text:style-name="P19"><text:span text:style-name="T36"><draw:frame draw:style-name="fr2" draw:name="Objet177" text:anchor-type="as-char" svg:width="10.05mm" svg:height="4.73mm" draw:z-index="190"><draw:object xlink:href="./Object 166" xlink:type="simple" xlink:show="embed" xlink:actuate="onLoad"/><draw:image xlink:href="./ObjectReplacements/Object 166" xlink:type="simple" xlink:show="embed" xlink:actuate="onLoad"/></draw:frame></text:span><text:span text:style-name="T36">: a oplus b</text:span></text:p>
        <text:p text:style-name="P14"><draw:frame draw:style-name="fr2" draw:name="Objet178" text:anchor-type="as-char" svg:width="10.18mm" svg:height="4.82mm" draw:z-index="191"><draw:object xlink:href="./Object 167" xlink:type="simple" xlink:show="embed" xlink:actuate="onLoad"/><draw:image xlink:href="./ObjectReplacements/Object 167" xlink:type="simple" xlink:show="embed" xlink:actuate="onLoad"/></draw:frame>: a ominus b</text:p>
        <text:p text:style-name="P14"><draw:frame draw:style-name="fr2" draw:name="Objet179" text:anchor-type="as-char" svg:width="10.18mm" svg:height="4.82mm" draw:z-index="192"><draw:object xlink:href="./Object 168" xlink:type="simple" xlink:show="embed" xlink:actuate="onLoad"/><draw:image xlink:href="./ObjectReplacements/Object 168" xlink:type="simple" xlink:show="embed" xlink:actuate="onLoad"/></draw:frame>: a otimes b</text:p>
        <text:p text:style-name="P14"><draw:frame draw:style-name="fr2" draw:name="Objet180" text:anchor-type="as-char" svg:width="10.18mm" svg:height="4.82mm" draw:z-index="193"><draw:object xlink:href="./Object 169" xlink:type="simple" xlink:show="embed" xlink:actuate="onLoad"/><draw:image xlink:href="./ObjectReplacements/Object 169" xlink:type="simple" xlink:show="embed" xlink:actuate="onLoad"/></draw:frame>: a odot b</text:p>
        <text:p text:style-name="P14"><draw:frame draw:style-name="fr2" draw:name="Objet181" text:anchor-type="as-char" svg:width="10.18mm" svg:height="4.82mm" draw:z-index="194"><draw:object xlink:href="./Object 170" xlink:type="simple" xlink:show="embed" xlink:actuate="onLoad"/><draw:image xlink:href="./ObjectReplacements/Object 170" xlink:type="simple" xlink:show="embed" xlink:actuate="onLoad"/></draw:frame>: a odivide b</text:p>
        <text:p text:style-name="P14"><draw:frame draw:style-name="fr2" draw:name="Objet202" text:anchor-type="as-char" svg:width="7.83mm" svg:height="3.99mm" draw:z-index="195"><draw:object xlink:href="./Object 171" xlink:type="simple" xlink:show="embed" xlink:actuate="onLoad"/><draw:image xlink:href="./ObjectReplacements/Object 171" xlink:type="simple" xlink:show="embed" xlink:actuate="onLoad"/></draw:frame>: a b<text:span text:style-name="T14">oper b c</text:span></text:p>
        <text:p text:style-name="P14"/>
        <text:p text:style-name="P14">Relations :</text:p>
        <text:p text:style-name="P14"><draw:frame draw:style-name="fr2" draw:name="Objet81" text:anchor-type="as-char" svg:width="10.18mm" svg:height="4.82mm" draw:z-index="196"><draw:object xlink:href="./Object 172" xlink:type="simple" xlink:show="embed" xlink:actuate="onLoad"/><draw:image xlink:href="./ObjectReplacements/Object 172" xlink:type="simple" xlink:show="embed" xlink:actuate="onLoad"/></draw:frame>: a = b</text:p>
        <text:p text:style-name="P14"><draw:frame draw:style-name="fr2" draw:name="Objet82" text:anchor-type="as-char" svg:width="10.18mm" svg:height="4.82mm" draw:z-index="197"><draw:object xlink:href="./Object 173" xlink:type="simple" xlink:show="embed" xlink:actuate="onLoad"/><draw:image xlink:href="./ObjectReplacements/Object 173" xlink:type="simple" xlink:show="embed" xlink:actuate="onLoad"/></draw:frame>: a &lt;&gt; b</text:p>
        <text:p text:style-name="P19"><text:span text:style-name="T36"><draw:frame draw:style-name="fr2" draw:name="Objet129" text:anchor-type="as-char" svg:width="8.77mm" svg:height="3.99mm" draw:z-index="198"><draw:object xlink:href="./Object 174" xlink:type="simple" xlink:show="embed" xlink:actuate="onLoad"/><draw:image xlink:href="./ObjectReplacements/Object 174" xlink:type="simple" xlink:show="embed" xlink:actuate="onLoad"/></draw:frame></text:span><text:span text:style-name="T36">: </text:span><text:span text:style-name="T14">a neq b</text:span></text:p>
        <text:p text:style-name="P14"><draw:frame draw:style-name="fr2" draw:name="Objet83" text:anchor-type="as-char" svg:width="10.18mm" svg:height="4.82mm" draw:z-index="199"><draw:object xlink:href="./Object 175" xlink:type="simple" xlink:show="embed" xlink:actuate="onLoad"/><draw:image xlink:href="./ObjectReplacements/Object 175" xlink:type="simple" xlink:show="embed" xlink:actuate="onLoad"/></draw:frame>: a &lt; b</text:p>
        <text:p text:style-name="P14"><draw:frame draw:style-name="fr2" draw:name="Objet128" text:anchor-type="as-char" svg:width="8.77mm" svg:height="3.99mm" draw:z-index="200"><draw:object xlink:href="./Object 176" xlink:type="simple" xlink:show="embed" xlink:actuate="onLoad"/><draw:image xlink:href="./ObjectReplacements/Object 176" xlink:type="simple" xlink:show="embed" xlink:actuate="onLoad"/></draw:frame>: a lt b</text:p>
        <text:p text:style-name="P14"><draw:frame draw:style-name="fr2" draw:name="Objet84" text:anchor-type="as-char" svg:width="10.18mm" svg:height="4.82mm" draw:z-index="201"><draw:object xlink:href="./Object 177" xlink:type="simple" xlink:show="embed" xlink:actuate="onLoad"/><draw:image xlink:href="./ObjectReplacements/Object 177" xlink:type="simple" xlink:show="embed" xlink:actuate="onLoad"/></draw:frame>: a &lt;= b</text:p>
        <text:p text:style-name="P14"><draw:frame draw:style-name="fr2" draw:name="Objet85" text:anchor-type="as-char" svg:width="10.18mm" svg:height="4.82mm" draw:z-index="202"><draw:object xlink:href="./Object 178" xlink:type="simple" xlink:show="embed" xlink:actuate="onLoad"/><draw:image xlink:href="./ObjectReplacements/Object 178" xlink:type="simple" xlink:show="embed" xlink:actuate="onLoad"/></draw:frame>: a leslant b</text:p>
        <text:p text:style-name="P14"><draw:frame draw:style-name="fr2" draw:name="Objet224" text:anchor-type="as-char" svg:width="10.18mm" svg:height="4.82mm" draw:z-index="203"><draw:object xlink:href="./Object 179" xlink:type="simple" xlink:show="embed" xlink:actuate="onLoad"/><draw:image xlink:href="./ObjectReplacements/Object 179" xlink:type="simple" xlink:show="embed" xlink:actuate="onLoad"/></draw:frame>: a le b</text:p>
        <text:p text:style-name="Standard"><text:span text:style-name="T37"><draw:frame draw:style-name="fr2" draw:name="Objet211" text:anchor-type="as-char" svg:width="10.12mm" svg:height="3.99mm" draw:z-index="204"><draw:object xlink:href="./Object 180" xlink:type="simple" xlink:show="embed" xlink:actuate="onLoad"/><draw:image xlink:href="./ObjectReplacements/Object 180" xlink:type="simple" xlink:show="embed" xlink:actuate="onLoad"/></draw:frame></text:span><text:span text:style-name="T37">: a &lt;&lt;b</text:span></text:p>
        <text:p text:style-name="P14"><draw:frame draw:style-name="fr2" draw:name="Objet225" text:anchor-type="as-char" svg:width="10.12mm" svg:height="3.99mm" draw:z-index="205"><draw:object xlink:href="./Object 181" xlink:type="simple" xlink:show="embed" xlink:actuate="onLoad"/><draw:image xlink:href="./ObjectReplacements/Object 181" xlink:type="simple" xlink:show="embed" xlink:actuate="onLoad"/></draw:frame>: a ll b</text:p>
        <text:p text:style-name="P44"><draw:frame draw:style-name="fr2" draw:name="Objet212" text:anchor-type="as-char" svg:width="8.77mm" svg:height="3.99mm" draw:z-index="206"><draw:object xlink:href="./Object 182" xlink:type="simple" xlink:show="embed" xlink:actuate="onLoad"/><draw:image xlink:href="./ObjectReplacements/Object 182" xlink:type="simple" xlink:show="embed" xlink:actuate="onLoad"/></draw:frame>: a gt b</text:p>
        <text:p text:style-name="P14"><draw:frame draw:style-name="fr2" draw:name="Objet86" text:anchor-type="as-char" svg:width="10.18mm" svg:height="4.82mm" draw:z-index="207"><draw:object xlink:href="./Object 183" xlink:type="simple" xlink:show="embed" xlink:actuate="onLoad"/><draw:image xlink:href="./ObjectReplacements/Object 183" xlink:type="simple" xlink:show="embed" xlink:actuate="onLoad"/></draw:frame>: a &gt; b</text:p>
        <text:p text:style-name="P14"><draw:frame draw:style-name="fr2" draw:name="Objet87" text:anchor-type="as-char" svg:width="10.18mm" svg:height="4.82mm" draw:z-index="208"><draw:object xlink:href="./Object 184" xlink:type="simple" xlink:show="embed" xlink:actuate="onLoad"/><draw:image xlink:href="./ObjectReplacements/Object 184" xlink:type="simple" xlink:show="embed" xlink:actuate="onLoad"/></draw:frame>: a &gt;= b</text:p>
        <text:p text:style-name="P19"><text:span text:style-name="T36"><draw:frame draw:style-name="fr2" draw:name="Objet209" text:anchor-type="as-char" svg:width="8.77mm" svg:height="3.99mm" draw:z-index="209"><draw:object xlink:href="./Object 185" xlink:type="simple" xlink:show="embed" xlink:actuate="onLoad"/><draw:image xlink:href="./ObjectReplacements/Object 185" xlink:type="simple" xlink:show="embed" xlink:actuate="onLoad"/></draw:frame></text:span><text:span text:style-name="T36">: </text:span><text:span text:style-name="T14">a ge b</text:span></text:p>
        <text:p text:style-name="P48"><draw:frame draw:style-name="fr2" draw:name="Objet88" text:anchor-type="as-char" svg:width="10.18mm" svg:height="4.82mm" draw:z-index="210"><draw:object xlink:href="./Object 186" xlink:type="simple" xlink:show="embed" xlink:actuate="onLoad"/><draw:image xlink:href="./ObjectReplacements/Object 186" xlink:type="simple" xlink:show="embed" xlink:actuate="onLoad"/></draw:frame>: a geslant b</text:p>
        <text:p text:style-name="P14"><draw:frame draw:style-name="fr2" draw:name="Objet183" text:anchor-type="as-char" svg:width="11.82mm" svg:height="4.82mm" draw:z-index="211"><draw:object xlink:href="./Object 187" xlink:type="simple" xlink:show="embed" xlink:actuate="onLoad"/><draw:image xlink:href="./ObjectReplacements/Object 187" xlink:type="simple" xlink:show="embed" xlink:actuate="onLoad"/></draw:frame>: a&gt;&gt;b</text:p>
        <text:p text:style-name="P14"><draw:frame draw:style-name="fr2" draw:name="Objet200" text:anchor-type="as-char" svg:width="11.82mm" svg:height="4.82mm" draw:z-index="212"><draw:object xlink:href="./Object 188" xlink:type="simple" xlink:show="embed" xlink:actuate="onLoad"/><draw:image xlink:href="./ObjectReplacements/Object 188" xlink:type="simple" xlink:show="embed" xlink:actuate="onLoad"/></draw:frame>: a gg b</text:p>
        <text:p text:style-name="P14"><draw:frame draw:style-name="fr2" draw:name="Objet89" text:anchor-type="as-char" svg:width="10.25mm" svg:height="4.82mm" draw:z-index="213"><draw:object xlink:href="./Object 189" xlink:type="simple" xlink:show="embed" xlink:actuate="onLoad"/><draw:image xlink:href="./ObjectReplacements/Object 189" xlink:type="simple" xlink:show="embed" xlink:actuate="onLoad"/></draw:frame>: a approx b</text:p>
        <text:p text:style-name="P14"><draw:frame draw:style-name="fr2" draw:name="Objet90" text:anchor-type="as-char" svg:width="10.18mm" svg:height="4.82mm" draw:z-index="214"><draw:object xlink:href="./Object 190" xlink:type="simple" xlink:show="embed" xlink:actuate="onLoad"/><draw:image xlink:href="./ObjectReplacements/Object 190" xlink:type="simple" xlink:show="embed" xlink:actuate="onLoad"/></draw:frame>: a sim b</text:p>
        <text:p text:style-name="P14"><draw:frame draw:style-name="fr2" draw:name="Objet91" text:anchor-type="as-char" svg:width="10.18mm" svg:height="4.82mm" draw:z-index="215"><draw:object xlink:href="./Object 191" xlink:type="simple" xlink:show="embed" xlink:actuate="onLoad"/><draw:image xlink:href="./ObjectReplacements/Object 191" xlink:type="simple" xlink:show="embed" xlink:actuate="onLoad"/></draw:frame>: a simeq b</text:p>
        <text:p text:style-name="P14"><draw:frame draw:style-name="fr2" draw:name="Objet92" text:anchor-type="as-char" svg:width="10.18mm" svg:height="4.82mm" draw:z-index="216"><draw:object xlink:href="./Object 192" xlink:type="simple" xlink:show="embed" xlink:actuate="onLoad"/><draw:image xlink:href="./ObjectReplacements/Object 192" xlink:type="simple" xlink:show="embed" xlink:actuate="onLoad"/></draw:frame>: a equiv b</text:p>
        <text:p text:style-name="P14"><draw:frame draw:style-name="fr2" draw:name="Objet93" text:anchor-type="as-char" svg:width="10.18mm" svg:height="4.73mm" draw:z-index="217"><draw:object xlink:href="./Object 193" xlink:type="simple" xlink:show="embed" xlink:actuate="onLoad"/><draw:image xlink:href="./ObjectReplacements/Object 193" xlink:type="simple" xlink:show="embed" xlink:actuate="onLoad"/></draw:frame>: a prop b</text:p>
        <text:p text:style-name="P14"><draw:frame draw:style-name="fr2" draw:name="Objet94" text:anchor-type="as-char" svg:width="8.61mm" svg:height="4.89mm" draw:z-index="218"><draw:object xlink:href="./Object 194" xlink:type="simple" xlink:show="embed" xlink:actuate="onLoad"/><draw:image xlink:href="./ObjectReplacements/Object 194" xlink:type="simple" xlink:show="embed" xlink:actuate="onLoad"/></draw:frame>: a parallel b</text:p>
        <text:p text:style-name="P14"><draw:frame draw:style-name="fr2" draw:name="Objet95" text:anchor-type="as-char" svg:width="10.27mm" svg:height="4.82mm" draw:z-index="219"><draw:object xlink:href="./Object 195" xlink:type="simple" xlink:show="embed" xlink:actuate="onLoad"/><draw:image xlink:href="./ObjectReplacements/Object 195" xlink:type="simple" xlink:show="embed" xlink:actuate="onLoad"/></draw:frame>: a ortho b</text:p>
        <text:p text:style-name="P14"><draw:frame draw:style-name="fr2" draw:name="Objet96" text:anchor-type="as-char" svg:width="7.57mm" svg:height="4.9mm" draw:z-index="220"><draw:object xlink:href="./Object 196" xlink:type="simple" xlink:show="embed" xlink:actuate="onLoad"/><draw:image xlink:href="./ObjectReplacements/Object 196" xlink:type="simple" xlink:show="embed" xlink:actuate="onLoad"/></draw:frame>: a divides</text:p>
        <text:p text:style-name="P14"><draw:frame draw:style-name="fr2" draw:name="Objet97" text:anchor-type="as-char" svg:width="9.07mm" svg:height="4.99mm" draw:z-index="221"><draw:object xlink:href="./Object 197" xlink:type="simple" xlink:show="embed" xlink:actuate="onLoad"/><draw:image xlink:href="./ObjectReplacements/Object 197" xlink:type="simple" xlink:show="embed" xlink:actuate="onLoad"/></draw:frame>: a ndivides b</text:p>
        <text:p text:style-name="P14"><draw:frame draw:style-name="fr2" draw:name="Objet98" text:anchor-type="as-char" svg:width="10.87mm" svg:height="4.73mm" draw:z-index="222"><draw:object xlink:href="./Object 198" xlink:type="simple" xlink:show="embed" xlink:actuate="onLoad"/><draw:image xlink:href="./ObjectReplacements/Object 198" xlink:type="simple" xlink:show="embed" xlink:actuate="onLoad"/></draw:frame>: a toward b</text:p>
        <text:p text:style-name="P14"><draw:frame draw:style-name="fr2" draw:name="Objet99" text:anchor-type="as-char" svg:width="10.81mm" svg:height="4.82mm" draw:z-index="223"><draw:object xlink:href="./Object 199" xlink:type="simple" xlink:show="embed" xlink:actuate="onLoad"/><draw:image xlink:href="./ObjectReplacements/Object 199" xlink:type="simple" xlink:show="embed" xlink:actuate="onLoad"/></draw:frame>: a dlarrow b</text:p>
        <text:p text:style-name="P14"><draw:frame draw:style-name="fr2" draw:name="Objet100" text:anchor-type="as-char" svg:width="11.31mm" svg:height="4.82mm" draw:z-index="224"><draw:object xlink:href="./Object 200" xlink:type="simple" xlink:show="embed" xlink:actuate="onLoad"/><draw:image xlink:href="./ObjectReplacements/Object 200" xlink:type="simple" xlink:show="embed" xlink:actuate="onLoad"/></draw:frame>: a dlrarrow b</text:p>
        <text:p text:style-name="P14"><draw:frame draw:style-name="fr2" draw:name="Objet101" text:anchor-type="as-char" svg:width="10.85mm" svg:height="4.82mm" draw:z-index="225"><draw:object xlink:href="./Object 201" xlink:type="simple" xlink:show="embed" xlink:actuate="onLoad"/><draw:image xlink:href="./ObjectReplacements/Object 201" xlink:type="simple" xlink:show="embed" xlink:actuate="onLoad"/></draw:frame>: a drarrow b</text:p>
        <text:p text:style-name="P14"><draw:frame draw:style-name="fr2" draw:name="Objet184" text:anchor-type="as-char" svg:width="10.18mm" svg:height="4.82mm" draw:z-index="226"><draw:object xlink:href="./Object 202" xlink:type="simple" xlink:show="embed" xlink:actuate="onLoad"/><draw:image xlink:href="./ObjectReplacements/Object 202" xlink:type="simple" xlink:show="embed" xlink:actuate="onLoad"/></draw:frame>: a def b</text:p>
        <text:p text:style-name="P14"><draw:frame draw:style-name="fr2" draw:name="Objet185" text:anchor-type="as-char" svg:width="10.71mm" svg:height="4.82mm" draw:z-index="227"><draw:object xlink:href="./Object 203" xlink:type="simple" xlink:show="embed" xlink:actuate="onLoad"/><draw:image xlink:href="./ObjectReplacements/Object 203" xlink:type="simple" xlink:show="embed" xlink:actuate="onLoad"/></draw:frame>: a transl b</text:p>
        <text:p text:style-name="P14"><draw:frame draw:style-name="fr2" draw:name="Objet186" text:anchor-type="as-char" svg:width="10.71mm" svg:height="4.82mm" draw:z-index="228"><draw:object xlink:href="./Object 204" xlink:type="simple" xlink:show="embed" xlink:actuate="onLoad"/><draw:image xlink:href="./ObjectReplacements/Object 204" xlink:type="simple" xlink:show="embed" xlink:actuate="onLoad"/></draw:frame>: a transr b</text:p>
        <text:p text:style-name="P14"/>
        <text:p text:style-name="P14">Opérateurs Multiples :</text:p>
        <text:p text:style-name="P14"><draw:frame draw:style-name="fr2" draw:name="Objet102" text:anchor-type="as-char" svg:width="9.97mm" svg:height="4.82mm" draw:z-index="229"><draw:object xlink:href="./Object 205" xlink:type="simple" xlink:show="embed" xlink:actuate="onLoad"/><draw:image xlink:href="./ObjectReplacements/Object 205" xlink:type="simple" xlink:show="embed" xlink:actuate="onLoad"/></draw:frame>: a in b</text:p>
        <text:p text:style-name="P14"><draw:frame draw:style-name="fr2" draw:name="Objet103" text:anchor-type="as-char" svg:width="9.88mm" svg:height="4.73mm" draw:z-index="230"><draw:object xlink:href="./Object 206" xlink:type="simple" xlink:show="embed" xlink:actuate="onLoad"/><draw:image xlink:href="./ObjectReplacements/Object 206" xlink:type="simple" xlink:show="embed" xlink:actuate="onLoad"/></draw:frame>: a notin b</text:p>
        <text:p text:style-name="P14"><draw:frame draw:style-name="fr2" draw:name="Objet104" text:anchor-type="as-char" svg:width="9.97mm" svg:height="4.82mm" draw:z-index="231"><draw:object xlink:href="./Object 207" xlink:type="simple" xlink:show="embed" xlink:actuate="onLoad"/><draw:image xlink:href="./ObjectReplacements/Object 207" xlink:type="simple" xlink:show="embed" xlink:actuate="onLoad"/></draw:frame>: a owns b</text:p>
        <text:p text:style-name="P14"><draw:frame draw:style-name="fr2" draw:name="Objet214" text:anchor-type="as-char" svg:width="8.63mm" svg:height="3.99mm" draw:z-index="232"><draw:object xlink:href="./Object 208" xlink:type="simple" xlink:show="embed" xlink:actuate="onLoad"/><draw:image xlink:href="./ObjectReplacements/Object 208" xlink:type="simple" xlink:show="embed" xlink:actuate="onLoad"/></draw:frame>: a ni b</text:p>
        <text:p text:style-name="P14"><draw:frame draw:style-name="fr2" draw:name="Objet105" text:anchor-type="as-char" svg:width="10.18mm" svg:height="4.82mm" draw:z-index="233"><draw:object xlink:href="./Object 209" xlink:type="simple" xlink:show="embed" xlink:actuate="onLoad"/><draw:image xlink:href="./ObjectReplacements/Object 209" xlink:type="simple" xlink:show="embed" xlink:actuate="onLoad"/></draw:frame>: a intersection b</text:p>
        <text:p text:style-name="P14"><draw:frame draw:style-name="fr2" draw:name="Objet106" text:anchor-type="as-char" svg:width="10.18mm" svg:height="4.82mm" draw:z-index="234"><draw:object xlink:href="./Object 210" xlink:type="simple" xlink:show="embed" xlink:actuate="onLoad"/><draw:image xlink:href="./ObjectReplacements/Object 210" xlink:type="simple" xlink:show="embed" xlink:actuate="onLoad"/></draw:frame>: a union b</text:p>
        <text:p text:style-name="P14"><draw:frame draw:style-name="fr2" draw:name="Objet107" text:anchor-type="as-char" svg:width="9.3mm" svg:height="4.73mm" draw:z-index="235"><draw:object xlink:href="./Object 211" xlink:type="simple" xlink:show="embed" xlink:actuate="onLoad"/><draw:image xlink:href="./ObjectReplacements/Object 211" xlink:type="simple" xlink:show="embed" xlink:actuate="onLoad"/></draw:frame> : a setminus b</text:p>
        <text:p text:style-name="P14"><draw:frame draw:style-name="fr2" draw:name="Objet108" text:anchor-type="as-char" svg:width="8.34mm" svg:height="4.73mm" draw:z-index="236"><draw:object xlink:href="./Object 212" xlink:type="simple" xlink:show="embed" xlink:actuate="onLoad"/><draw:image xlink:href="./ObjectReplacements/Object 212" xlink:type="simple" xlink:show="embed" xlink:actuate="onLoad"/></draw:frame> : a slash b</text:p>
        <text:p text:style-name="P14"><draw:frame draw:style-name="fr2" draw:name="Objet109" text:anchor-type="as-char" svg:width="10.18mm" svg:height="4.82mm" draw:z-index="237"><draw:object xlink:href="./Object 213" xlink:type="simple" xlink:show="embed" xlink:actuate="onLoad"/><draw:image xlink:href="./ObjectReplacements/Object 213" xlink:type="simple" xlink:show="embed" xlink:actuate="onLoad"/></draw:frame>: a subset b</text:p>
        <text:p text:style-name="P14"><draw:frame draw:style-name="fr2" draw:name="Objet110" text:anchor-type="as-char" svg:width="10.18mm" svg:height="4.82mm" draw:z-index="238"><draw:object xlink:href="./Object 214" xlink:type="simple" xlink:show="embed" xlink:actuate="onLoad"/><draw:image xlink:href="./ObjectReplacements/Object 214" xlink:type="simple" xlink:show="embed" xlink:actuate="onLoad"/></draw:frame>: a subseteq b</text:p>
        <text:p text:style-name="P14"><draw:frame draw:style-name="fr2" draw:name="Objet111" text:anchor-type="as-char" svg:width="10.18mm" svg:height="4.82mm" draw:z-index="239"><draw:object xlink:href="./Object 215" xlink:type="simple" xlink:show="embed" xlink:actuate="onLoad"/><draw:image xlink:href="./ObjectReplacements/Object 215" xlink:type="simple" xlink:show="embed" xlink:actuate="onLoad"/></draw:frame>: a supset b</text:p>
        <text:p text:style-name="P14"><draw:frame draw:style-name="fr2" draw:name="Objet112" text:anchor-type="as-char" svg:width="10.18mm" svg:height="4.82mm" draw:z-index="240"><draw:object xlink:href="./Object 216" xlink:type="simple" xlink:show="embed" xlink:actuate="onLoad"/><draw:image xlink:href="./ObjectReplacements/Object 216" xlink:type="simple" xlink:show="embed" xlink:actuate="onLoad"/></draw:frame>: a supseteq b</text:p>
        <text:p text:style-name="P14"><draw:frame draw:style-name="fr2" draw:name="Objet113" text:anchor-type="as-char" svg:width="10.18mm" svg:height="4.82mm" draw:z-index="241"><draw:object xlink:href="./Object 217" xlink:type="simple" xlink:show="embed" xlink:actuate="onLoad"/><draw:image xlink:href="./ObjectReplacements/Object 217" xlink:type="simple" xlink:show="embed" xlink:actuate="onLoad"/></draw:frame>: a nsubset b</text:p>
        <text:p text:style-name="P14"><draw:frame draw:style-name="fr2" draw:name="Objet114" text:anchor-type="as-char" svg:width="10.18mm" svg:height="4.82mm" draw:z-index="242"><draw:object xlink:href="./Object 218" xlink:type="simple" xlink:show="embed" xlink:actuate="onLoad"/><draw:image xlink:href="./ObjectReplacements/Object 218" xlink:type="simple" xlink:show="embed" xlink:actuate="onLoad"/></draw:frame>: a nsubseteq</text:p>
        <text:p text:style-name="P14"><draw:frame draw:style-name="fr2" draw:name="Objet115" text:anchor-type="as-char" svg:width="10.18mm" svg:height="4.82mm" draw:z-index="243"><draw:object xlink:href="./Object 219" xlink:type="simple" xlink:show="embed" xlink:actuate="onLoad"/><draw:image xlink:href="./ObjectReplacements/Object 219" xlink:type="simple" xlink:show="embed" xlink:actuate="onLoad"/></draw:frame>: a nsupset</text:p>
        <text:p text:style-name="P14"><draw:frame draw:style-name="fr2" draw:name="Objet116" text:anchor-type="as-char" svg:width="10.18mm" svg:height="4.82mm" draw:z-index="244"><draw:object xlink:href="./Object 220" xlink:type="simple" xlink:show="embed" xlink:actuate="onLoad"/><draw:image xlink:href="./ObjectReplacements/Object 220" xlink:type="simple" xlink:show="embed" xlink:actuate="onLoad"/></draw:frame>: a nsubseteq</text:p>
        <text:p text:style-name="P14"><draw:frame draw:style-name="fr2" draw:name="Objet117" text:anchor-type="as-char" svg:width="5.77mm" svg:height="5.2mm" draw:z-index="245"><draw:object xlink:href="./Object 221" xlink:type="simple" xlink:show="embed" xlink:actuate="onLoad"/><draw:image xlink:href="./ObjectReplacements/Object 221" xlink:type="simple" xlink:show="embed" xlink:actuate="onLoad"/></draw:frame>: emptyset</text:p>
        <text:p text:style-name="P14"><draw:frame draw:style-name="fr2" draw:name="Objet118" text:anchor-type="as-char" svg:width="5.49mm" svg:height="5.2mm" draw:z-index="246"><draw:object xlink:href="./Object 222" xlink:type="simple" xlink:show="embed" xlink:actuate="onLoad"/><draw:image xlink:href="./ObjectReplacements/Object 222" xlink:type="simple" xlink:show="embed" xlink:actuate="onLoad"/></draw:frame>: aleph</text:p>
        <text:p text:style-name="P14"><draw:frame draw:style-name="fr2" draw:name="Objet119" text:anchor-type="as-char" svg:width="5.33mm" svg:height="5.2mm" draw:z-index="247"><draw:object xlink:href="./Object 223" xlink:type="simple" xlink:show="embed" xlink:actuate="onLoad"/><draw:image xlink:href="./ObjectReplacements/Object 223" xlink:type="simple" xlink:show="embed" xlink:actuate="onLoad"/></draw:frame>: setN</text:p>
        <text:p text:style-name="P14"><draw:frame draw:style-name="fr2" draw:name="Objet120" text:anchor-type="as-char" svg:width="5.7mm" svg:height="5.2mm" draw:z-index="248"><draw:object xlink:href="./Object 224" xlink:type="simple" xlink:show="embed" xlink:actuate="onLoad"/><draw:image xlink:href="./ObjectReplacements/Object 224" xlink:type="simple" xlink:show="embed" xlink:actuate="onLoad"/></draw:frame>: setZ</text:p>
        <text:p text:style-name="P14"><draw:frame draw:style-name="fr2" draw:name="Objet121" text:anchor-type="as-char" svg:width="5.19mm" svg:height="5.2mm" draw:z-index="249"><draw:object xlink:href="./Object 225" xlink:type="simple" xlink:show="embed" xlink:actuate="onLoad"/><draw:image xlink:href="./ObjectReplacements/Object 225" xlink:type="simple" xlink:show="embed" xlink:actuate="onLoad"/></draw:frame>: setQ</text:p>
        <text:p text:style-name="P14"><draw:frame draw:style-name="fr2" draw:name="Objet122" text:anchor-type="as-char" svg:width="5.19mm" svg:height="5.2mm" draw:z-index="250"><draw:object xlink:href="./Object 226" xlink:type="simple" xlink:show="embed" xlink:actuate="onLoad"/><draw:image xlink:href="./ObjectReplacements/Object 226" xlink:type="simple" xlink:show="embed" xlink:actuate="onLoad"/></draw:frame>: setR</text:p>
        <text:p text:style-name="P14"><draw:frame draw:style-name="fr2" draw:name="Objet123" text:anchor-type="as-char" svg:width="4.82mm" svg:height="5.2mm" draw:z-index="251"><draw:object xlink:href="./Object 227" xlink:type="simple" xlink:show="embed" xlink:actuate="onLoad"/><draw:image xlink:href="./ObjectReplacements/Object 227" xlink:type="simple" xlink:show="embed" xlink:actuate="onLoad"/></draw:frame>: setC</text:p>
        <text:p text:style-name="P14"/>
        <text:p text:style-name="P14">Fonctions :</text:p>
        <text:p text:style-name="P14"><draw:frame draw:style-name="fr2" draw:name="Objet124" text:anchor-type="as-char" svg:width="6.67mm" svg:height="4.74mm" draw:z-index="252"><draw:object xlink:href="./Object 228" xlink:type="simple" xlink:show="embed" xlink:actuate="onLoad"/><draw:image xlink:href="./ObjectReplacements/Object 228" xlink:type="simple" xlink:show="embed" xlink:actuate="onLoad"/></draw:frame>: abs{a}</text:p>
        <text:p text:style-name="P14"><draw:frame draw:style-name="fr2" draw:name="Objet125" text:anchor-type="as-char" svg:width="5.79mm" svg:height="4.82mm" draw:z-index="253"><draw:object xlink:href="./Object 229" xlink:type="simple" xlink:show="embed" xlink:actuate="onLoad"/><draw:image xlink:href="./ObjectReplacements/Object 229" xlink:type="simple" xlink:show="embed" xlink:actuate="onLoad"/></draw:frame>: fact a</text:p>
        <text:p text:style-name="P14"><draw:frame draw:style-name="fr2" draw:name="Objet126" text:anchor-type="as-char" svg:width="6.99mm" svg:height="5.12mm" draw:z-index="254"><draw:object xlink:href="./Object 230" xlink:type="simple" xlink:show="embed" xlink:actuate="onLoad"/><draw:image xlink:href="./ObjectReplacements/Object 230" xlink:type="simple" xlink:show="embed" xlink:actuate="onLoad"/></draw:frame>: sqrt{a}</text:p>
        <text:p text:style-name="P14"><draw:frame draw:style-name="fr2" draw:name="Objet127" text:anchor-type="as-char" svg:width="6.81mm" svg:height="5.63mm" draw:z-index="255"><draw:object xlink:href="./Object 231" xlink:type="simple" xlink:show="embed" xlink:actuate="onLoad"/><draw:image xlink:href="./ObjectReplacements/Object 231" xlink:type="simple" xlink:show="embed" xlink:actuate="onLoad"/></draw:frame>: nroot{a}{b}</text:p>
        <text:p text:style-name="P14"><draw:frame draw:style-name="fr2" draw:name="Objet131" text:anchor-type="as-char" svg:width="5.73mm" svg:height="5.42mm" draw:z-index="256"><draw:object xlink:href="./Object 232" xlink:type="simple" xlink:show="embed" xlink:actuate="onLoad"/><draw:image xlink:href="./ObjectReplacements/Object 232" xlink:type="simple" xlink:show="embed" xlink:actuate="onLoad"/></draw:frame>: a^{b}</text:p>
        <text:p text:style-name="P14"><draw:frame draw:style-name="fr2" draw:name="Objet132" text:anchor-type="as-char" svg:width="5.36mm" svg:height="5.42mm" draw:z-index="257"><draw:object xlink:href="./Object 233" xlink:type="simple" xlink:show="embed" xlink:actuate="onLoad"/><draw:image xlink:href="./ObjectReplacements/Object 233" xlink:type="simple" xlink:show="embed" xlink:actuate="onLoad"/></draw:frame>: func e^{a}</text:p>
        <text:p text:style-name="P14"/>
        <text:p text:style-name="P14">Opérateurs :</text:p>
        <text:p text:style-name="P14"><draw:frame draw:style-name="fr2" draw:name="Objet133" text:anchor-type="as-char" svg:width="11.01mm" svg:height="4.73mm" draw:z-index="258"><draw:object xlink:href="./Object 234" xlink:type="simple" xlink:show="embed" xlink:actuate="onLoad"/><draw:image xlink:href="./ObjectReplacements/Object 234" xlink:type="simple" xlink:show="embed" xlink:actuate="onLoad"/></draw:frame>: lim a</text:p>
        <text:p text:style-name="P14"><draw:frame draw:style-name="fr2" draw:name="Objet188" text:anchor-type="as-char" svg:width="17.15mm" svg:height="4.82mm" draw:z-index="259"><draw:object xlink:href="./Object 235" xlink:type="simple" xlink:show="embed" xlink:actuate="onLoad"/><draw:image xlink:href="./ObjectReplacements/Object 235" xlink:type="simple" xlink:show="embed" xlink:actuate="onLoad"/></draw:frame>: liminf f</text:p>
        <text:p text:style-name="P14"><draw:frame draw:style-name="fr2" draw:name="Objet187" text:anchor-type="as-char" svg:width="17.74mm" svg:height="4.82mm" draw:z-index="260"><draw:object xlink:href="./Object 236" xlink:type="simple" xlink:show="embed" xlink:actuate="onLoad"/><draw:image xlink:href="./ObjectReplacements/Object 236" xlink:type="simple" xlink:show="embed" xlink:actuate="onLoad"/></draw:frame>: limsup f</text:p>
        <text:p text:style-name="P19"><text:span text:style-name="T36"><draw:frame draw:style-name="fr2" draw:name="Objet201" text:anchor-type="as-char" svg:width="7.5mm" svg:height="3.99mm" draw:z-index="261"><draw:object xlink:href="./Object 237" xlink:type="simple" xlink:show="embed" xlink:actuate="onLoad"/><draw:image xlink:href="./ObjectReplacements/Object 237" xlink:type="simple" xlink:show="embed" xlink:actuate="onLoad"/></draw:frame></text:span><text:span text:style-name="T36">: </text:span><text:span text:style-name="T14">oper a b</text:span></text:p>
        <text:p text:style-name="P19"><text:span text:style-name="T36"><draw:frame draw:style-name="fr2" draw:name="Objet208" text:anchor-type="as-char" svg:width="6mm" svg:height="3.99mm" draw:z-index="262"><draw:object xlink:href="./Object 238" xlink:type="simple" xlink:show="embed" xlink:actuate="onLoad"/><draw:image xlink:href="./ObjectReplacements/Object 238" xlink:type="simple" xlink:show="embed" xlink:actuate="onLoad"/></draw:frame></text:span><text:span text:style-name="T36">: </text:span><text:span text:style-name="T14">uoper a b</text:span></text:p>
        <text:p text:style-name="P14"><draw:frame draw:style-name="fr2" draw:name="Objet134" text:anchor-type="as-char" svg:width="9.84mm" svg:height="5.79mm" draw:z-index="263"><draw:object xlink:href="./Object 239" xlink:type="simple" xlink:show="embed" xlink:actuate="onLoad"/><draw:image xlink:href="./ObjectReplacements/Object 239" xlink:type="simple" xlink:show="embed" xlink:actuate="onLoad"/></draw:frame>: sum a</text:p>
        <text:p text:style-name="P14"><draw:frame draw:style-name="fr2" draw:name="Objet135" text:anchor-type="as-char" svg:width="10.57mm" svg:height="5.77mm" draw:z-index="264"><draw:object xlink:href="./Object 240" xlink:type="simple" xlink:show="embed" xlink:actuate="onLoad"/><draw:image xlink:href="./ObjectReplacements/Object 240" xlink:type="simple" xlink:show="embed" xlink:actuate="onLoad"/></draw:frame>: prod a</text:p>
        <text:p text:style-name="P14"><draw:frame draw:style-name="fr2" draw:name="Objet136" text:anchor-type="as-char" svg:width="10.55mm" svg:height="5.77mm" draw:z-index="265"><draw:object xlink:href="./Object 241" xlink:type="simple" xlink:show="embed" xlink:actuate="onLoad"/><draw:image xlink:href="./ObjectReplacements/Object 241" xlink:type="simple" xlink:show="embed" xlink:actuate="onLoad"/></draw:frame>: coprod a</text:p>
        <text:p text:style-name="P14"><draw:frame draw:style-name="fr2" draw:name="Objet137" text:anchor-type="as-char" svg:width="8.26mm" svg:height="6.33mm" draw:z-index="266"><draw:object xlink:href="./Object 242" xlink:type="simple" xlink:show="embed" xlink:actuate="onLoad"/><draw:image xlink:href="./ObjectReplacements/Object 242" xlink:type="simple" xlink:show="embed" xlink:actuate="onLoad"/></draw:frame>: int a</text:p>
        <text:p text:style-name="P14"><draw:frame draw:style-name="fr2" draw:name="Objet138" text:anchor-type="as-char" svg:width="10.04mm" svg:height="6.33mm" draw:z-index="267"><draw:object xlink:href="./Object 243" xlink:type="simple" xlink:show="embed" xlink:actuate="onLoad"/><draw:image xlink:href="./ObjectReplacements/Object 243" xlink:type="simple" xlink:show="embed" xlink:actuate="onLoad"/></draw:frame>: iint a</text:p>
        <text:p text:style-name="P14"><draw:frame draw:style-name="fr2" draw:name="Objet139" text:anchor-type="as-char" svg:width="11.75mm" svg:height="6.33mm" draw:z-index="268"><draw:object xlink:href="./Object 244" xlink:type="simple" xlink:show="embed" xlink:actuate="onLoad"/><draw:image xlink:href="./ObjectReplacements/Object 244" xlink:type="simple" xlink:show="embed" xlink:actuate="onLoad"/></draw:frame>: iiint a</text:p>
        <text:p text:style-name="P14"><draw:frame draw:style-name="fr2" draw:name="Objet140" text:anchor-type="as-char" svg:width="8.5mm" svg:height="6.33mm" draw:z-index="269"><draw:object xlink:href="./Object 245" xlink:type="simple" xlink:show="embed" xlink:actuate="onLoad"/><draw:image xlink:href="./ObjectReplacements/Object 245" xlink:type="simple" xlink:show="embed" xlink:actuate="onLoad"/></draw:frame>: lint a</text:p>
        <text:p text:style-name="P19"><text:span text:style-name="T36"><draw:frame draw:style-name="fr2" draw:name="Objet141" text:anchor-type="as-char" svg:width="10.2mm" svg:height="6.33mm" draw:z-index="270"><draw:object xlink:href="./Object 246" xlink:type="simple" xlink:show="embed" xlink:actuate="onLoad"/><draw:image xlink:href="./ObjectReplacements/Object 246" xlink:type="simple" xlink:show="embed" xlink:actuate="onLoad"/></draw:frame></text:span><text:span text:style-name="T36">: llint a</text:span></text:p>
        <text:p text:style-name="P19"><text:span text:style-name="T36"><draw:frame draw:style-name="fr2" draw:name="Objet142" text:anchor-type="as-char" svg:width="11.98mm" svg:height="6.33mm" draw:z-index="271"><draw:object xlink:href="./Object 247" xlink:type="simple" xlink:show="embed" xlink:actuate="onLoad"/><draw:image xlink:href="./ObjectReplacements/Object 247" xlink:type="simple" xlink:show="embed" xlink:actuate="onLoad"/></draw:frame></text:span><text:span text:style-name="T36">: lllint a</text:span></text:p>
        <text:p text:style-name="P19"><draw:frame draw:style-name="fr2" draw:name="Objet161" text:anchor-type="as-char" svg:width="11.31mm" svg:height="11.54mm" draw:z-index="272"><draw:object xlink:href="./Object 248" xlink:type="simple" xlink:show="embed" xlink:actuate="onLoad"/><draw:image xlink:href="./ObjectReplacements/Object 248" xlink:type="simple" xlink:show="embed" xlink:actuate="onLoad"/></draw:frame><text:span text:style-name="T36">: sum</text:span><text:span text:style-name="T13"> from 1 to 10 n^2</text:span></text:p>
        <text:p text:style-name="P14"/>
        <text:p text:style-name="P14">Attributs :</text:p>
        <text:p text:style-name="P14"><draw:frame draw:style-name="fr2" draw:name="Objet143" text:anchor-type="as-char" svg:width="4.27mm" svg:height="4.73mm" draw:z-index="273"><draw:object xlink:href="./Object 249" xlink:type="simple" xlink:show="embed" xlink:actuate="onLoad"/><draw:image xlink:href="./ObjectReplacements/Object 249" xlink:type="simple" xlink:show="embed" xlink:actuate="onLoad"/></draw:frame>: acute a</text:p>
        <text:p text:style-name="P14"><draw:frame draw:style-name="fr2" draw:name="Objet144" text:anchor-type="as-char" svg:width="4.27mm" svg:height="4.73mm" draw:z-index="274"><draw:object xlink:href="./Object 250" xlink:type="simple" xlink:show="embed" xlink:actuate="onLoad"/><draw:image xlink:href="./ObjectReplacements/Object 250" xlink:type="simple" xlink:show="embed" xlink:actuate="onLoad"/></draw:frame>: grave a</text:p>
        <text:p text:style-name="P14"><draw:frame draw:style-name="fr2" draw:name="Objet145" text:anchor-type="as-char" svg:width="4.27mm" svg:height="4.73mm" draw:z-index="275"><draw:object xlink:href="./Object 251" xlink:type="simple" xlink:show="embed" xlink:actuate="onLoad"/><draw:image xlink:href="./ObjectReplacements/Object 251" xlink:type="simple" xlink:show="embed" xlink:actuate="onLoad"/></draw:frame>: check a</text:p>
        <text:p text:style-name="P14"><draw:frame draw:style-name="fr2" draw:name="Objet146" text:anchor-type="as-char" svg:width="4.27mm" svg:height="4.73mm" draw:z-index="276"><draw:object xlink:href="./Object 252" xlink:type="simple" xlink:show="embed" xlink:actuate="onLoad"/><draw:image xlink:href="./ObjectReplacements/Object 252" xlink:type="simple" xlink:show="embed" xlink:actuate="onLoad"/></draw:frame>: breve a</text:p>
        <text:p text:style-name="P14"><draw:frame draw:style-name="fr2" draw:name="Objet147" text:anchor-type="as-char" svg:width="4.27mm" svg:height="4.73mm" draw:z-index="277"><draw:object xlink:href="./Object 253" xlink:type="simple" xlink:show="embed" xlink:actuate="onLoad"/><draw:image xlink:href="./ObjectReplacements/Object 253" xlink:type="simple" xlink:show="embed" xlink:actuate="onLoad"/></draw:frame>: circle a</text:p>
        <text:p text:style-name="P14"><draw:frame draw:style-name="fr2" draw:name="Objet148" text:anchor-type="as-char" svg:width="4.27mm" svg:height="4.73mm" draw:z-index="278"><draw:object xlink:href="./Object 254" xlink:type="simple" xlink:show="embed" xlink:actuate="onLoad"/><draw:image xlink:href="./ObjectReplacements/Object 254" xlink:type="simple" xlink:show="embed" xlink:actuate="onLoad"/></draw:frame>: dot a</text:p>
        <text:p text:style-name="P14"><draw:frame draw:style-name="fr2" draw:name="Objet149" text:anchor-type="as-char" svg:width="4.27mm" svg:height="4.73mm" draw:z-index="279"><draw:object xlink:href="./Object 255" xlink:type="simple" xlink:show="embed" xlink:actuate="onLoad"/><draw:image xlink:href="./ObjectReplacements/Object 255" xlink:type="simple" xlink:show="embed" xlink:actuate="onLoad"/></draw:frame>: ddot a</text:p>
        <text:p text:style-name="P14"><draw:frame draw:style-name="fr2" draw:name="Objet150" text:anchor-type="as-char" svg:width="4.27mm" svg:height="4.73mm" draw:z-index="280"><draw:object xlink:href="./Object 256" xlink:type="simple" xlink:show="embed" xlink:actuate="onLoad"/><draw:image xlink:href="./ObjectReplacements/Object 256" xlink:type="simple" xlink:show="embed" xlink:actuate="onLoad"/></draw:frame>: dddot a</text:p>
        <text:p text:style-name="P14"><draw:frame draw:style-name="fr2" draw:name="Objet151" text:anchor-type="as-char" svg:width="4.27mm" svg:height="4.73mm" draw:z-index="281"><draw:object xlink:href="./Object 257" xlink:type="simple" xlink:show="embed" xlink:actuate="onLoad"/><draw:image xlink:href="./ObjectReplacements/Object 257" xlink:type="simple" xlink:show="embed" xlink:actuate="onLoad"/></draw:frame>: bar a</text:p>
        <text:p text:style-name="P14"><draw:frame draw:style-name="fr2" draw:name="Objet152" text:anchor-type="as-char" svg:width="4.27mm" svg:height="4.73mm" draw:z-index="282"><draw:object xlink:href="./Object 258" xlink:type="simple" xlink:show="embed" xlink:actuate="onLoad"/><draw:image xlink:href="./ObjectReplacements/Object 258" xlink:type="simple" xlink:show="embed" xlink:actuate="onLoad"/></draw:frame>: vect a</text:p>
        <text:p text:style-name="P14"><draw:frame draw:style-name="fr2" draw:name="Objet153" text:anchor-type="as-char" svg:width="4.27mm" svg:height="4.73mm" draw:z-index="283"><draw:object xlink:href="./Object 259" xlink:type="simple" xlink:show="embed" xlink:actuate="onLoad"/><draw:image xlink:href="./ObjectReplacements/Object 259" xlink:type="simple" xlink:show="embed" xlink:actuate="onLoad"/></draw:frame>: tilde a</text:p>
        <text:p text:style-name="P14"><draw:frame draw:style-name="fr2" draw:name="Objet154" text:anchor-type="as-char" svg:width="4.27mm" svg:height="4.73mm" draw:z-index="284"><draw:object xlink:href="./Object 260" xlink:type="simple" xlink:show="embed" xlink:actuate="onLoad"/><draw:image xlink:href="./ObjectReplacements/Object 260" xlink:type="simple" xlink:show="embed" xlink:actuate="onLoad"/></draw:frame>: hat a</text:p>
        <text:p text:style-name="P14"><draw:frame draw:style-name="fr2" draw:name="Objet155" text:anchor-type="as-char" svg:width="12.07mm" svg:height="5.42mm" draw:z-index="285"><draw:object xlink:href="./Object 261" xlink:type="simple" xlink:show="embed" xlink:actuate="onLoad"/><draw:image xlink:href="./ObjectReplacements/Object 261" xlink:type="simple" xlink:show="embed" xlink:actuate="onLoad"/></draw:frame>: widevec abc...</text:p>
        <text:p text:style-name="P14"><draw:frame draw:style-name="fr2" draw:name="Objet156" text:anchor-type="as-char" svg:width="11.45mm" svg:height="5.03mm" draw:z-index="286"><draw:object xlink:href="./Object 262" xlink:type="simple" xlink:show="embed" xlink:actuate="onLoad"/><draw:image xlink:href="./ObjectReplacements/Object 262" xlink:type="simple" xlink:show="embed" xlink:actuate="onLoad"/></draw:frame>: widetilde abc...</text:p>
        <text:p text:style-name="P14"><draw:frame draw:style-name="fr2" draw:name="Objet157" text:anchor-type="as-char" svg:width="11.45mm" svg:height="5.33mm" draw:z-index="287"><draw:object xlink:href="./Object 263" xlink:type="simple" xlink:show="embed" xlink:actuate="onLoad"/><draw:image xlink:href="./ObjectReplacements/Object 263" xlink:type="simple" xlink:show="embed" xlink:actuate="onLoad"/></draw:frame>: widehat abc...</text:p>
        <text:p text:style-name="P14"><draw:frame draw:style-name="fr2" draw:name="Objet158" text:anchor-type="as-char" svg:width="11.41mm" svg:height="4.82mm" draw:z-index="288"><draw:object xlink:href="./Object 264" xlink:type="simple" xlink:show="embed" xlink:actuate="onLoad"/><draw:image xlink:href="./ObjectReplacements/Object 264" xlink:type="simple" xlink:show="embed" xlink:actuate="onLoad"/></draw:frame>: overline abc...</text:p>
        <text:p text:style-name="P14"><draw:frame draw:style-name="fr2" draw:name="Objet159" text:anchor-type="as-char" svg:width="11.41mm" svg:height="4.82mm" draw:z-index="289"><draw:object xlink:href="./Object 265" xlink:type="simple" xlink:show="embed" xlink:actuate="onLoad"/><draw:image xlink:href="./ObjectReplacements/Object 265" xlink:type="simple" xlink:show="embed" xlink:actuate="onLoad"/></draw:frame>: underline abc...</text:p>
        <text:p text:style-name="P14"><draw:frame draw:style-name="fr2" draw:name="Objet160" text:anchor-type="as-char" svg:width="11.41mm" svg:height="4.82mm" draw:z-index="290"><draw:object xlink:href="./Object 266" xlink:type="simple" xlink:show="embed" xlink:actuate="onLoad"/><draw:image xlink:href="./ObjectReplacements/Object 266" xlink:type="simple" xlink:show="embed" xlink:actuate="onLoad"/></draw:frame>: overstrike abc...</text:p>
        <text:p text:style-name="P19"><text:span text:style-name="T36"><draw:frame draw:style-name="fr2" draw:name="Objet216" text:anchor-type="as-char" svg:width="10.04mm" svg:height="7.94mm" draw:z-index="291"><draw:object xlink:href="./Object 267" xlink:type="simple" xlink:show="embed" xlink:actuate="onLoad"/><draw:image xlink:href="./ObjectReplacements/Object 267" xlink:type="simple" xlink:show="embed" xlink:actuate="onLoad"/></draw:frame></text:span><text:span text:style-name="T36">: </text:span><text:span text:style-name="T14">abc... overbrace d</text:span></text:p>
        <text:p text:style-name="P15"><draw:frame draw:style-name="fr2" draw:name="Objet219" text:anchor-type="as-char" svg:width="9.98mm" svg:height="7.96mm" draw:z-index="292"><draw:object xlink:href="./Object 268" xlink:type="simple" xlink:show="embed" xlink:actuate="onLoad"/><draw:image xlink:href="./ObjectReplacements/Object 268" xlink:type="simple" xlink:show="embed" xlink:actuate="onLoad"/></draw:frame>: abc... underbrace d</text:p>
        <text:p text:style-name="P14"><draw:frame draw:style-name="fr2" draw:name="Objet162" text:anchor-type="as-char" svg:width="4.29mm" svg:height="4.82mm" draw:z-index="293"><draw:object xlink:href="./Object 269" xlink:type="simple" xlink:show="embed" xlink:actuate="onLoad"/><draw:image xlink:href="./ObjectReplacements/Object 269" xlink:type="simple" xlink:show="embed" xlink:actuate="onLoad"/></draw:frame>: phantom a</text:p>
        <text:p text:style-name="P14"><draw:frame draw:style-name="fr2" draw:name="Objet163" text:anchor-type="as-char" svg:width="4.36mm" svg:height="4.8mm" draw:z-index="294"><draw:object xlink:href="./Object 270" xlink:type="simple" xlink:show="embed" xlink:actuate="onLoad"/><draw:image xlink:href="./ObjectReplacements/Object 270" xlink:type="simple" xlink:show="embed" xlink:actuate="onLoad"/></draw:frame>: bold a (nbold pour annuler bold)</text:p>
        <text:p text:style-name="P14"><draw:frame draw:style-name="fr2" draw:name="Objet165" text:anchor-type="as-char" svg:width="4.29mm" svg:height="4.74mm" draw:z-index="295"><draw:object xlink:href="./Object 271" xlink:type="simple" xlink:show="embed" xlink:actuate="onLoad"/><draw:image xlink:href="./ObjectReplacements/Object 271" xlink:type="simple" xlink:show="embed" xlink:actuate="onLoad"/></draw:frame>: ital 2</text:p>
        <text:p text:style-name="P19"><text:span text:style-name="T36"><draw:frame draw:style-name="fr2" draw:name="Objet166" text:anchor-type="as-char" svg:width="5.7mm" svg:height="7.8mm" draw:z-index="296"><draw:object xlink:href="./Object 272" xlink:type="simple" xlink:show="embed" xlink:actuate="onLoad"/><draw:image xlink:href="./ObjectReplacements/Object 272" xlink:type="simple" xlink:show="embed" xlink:actuate="onLoad"/></draw:frame></text:span><text:span text:style-name="T36">: </text:span><text:span text:style-name="T14">size 20{a}</text:span></text:p>
        <text:p text:style-name="P19"><text:span text:style-name="T36"><draw:frame draw:style-name="fr2" draw:name="Objet220" text:anchor-type="as-char" svg:width="7.57mm" svg:height="11.71mm" draw:z-index="297"><draw:object xlink:href="./Object 273" xlink:type="simple" xlink:show="embed" xlink:actuate="onLoad"/><draw:image xlink:href="./ObjectReplacements/Object 273" xlink:type="simple" xlink:show="embed" xlink:actuate="onLoad"/></draw:frame></text:span><text:span text:style-name="T36">: </text:span><text:span text:style-name="T14">size +20{a}</text:span></text:p>
        <text:p text:style-name="P19"><text:span text:style-name="T36"><draw:frame draw:style-name="fr2" draw:name="Objet221" text:anchor-type="as-char" svg:width="3.16mm" svg:height="3.99mm" draw:z-index="298"><draw:object xlink:href="./Object 274" xlink:type="simple" xlink:show="embed" xlink:actuate="onLoad"/><draw:image xlink:href="./ObjectReplacements/Object 274" xlink:type="simple" xlink:show="embed" xlink:actuate="onLoad"/></draw:frame></text:span><text:span text:style-name="T36">: </text:span><text:span text:style-name="T14">size -4{a}</text:span></text:p>
        <text:p text:style-name="P19"><text:span text:style-name="T36"><draw:frame draw:style-name="fr2" draw:name="Objet222" text:anchor-type="as-char" svg:width="5.77mm" svg:height="7.96mm" draw:z-index="299"><draw:object xlink:href="./Object 275" xlink:type="simple" xlink:show="embed" xlink:actuate="onLoad"/><draw:image xlink:href="./ObjectReplacements/Object 275" xlink:type="simple" xlink:show="embed" xlink:actuate="onLoad"/></draw:frame></text:span><text:span text:style-name="T36">: </text:span><text:span text:style-name="T14">size *2{a}</text:span></text:p>
        <text:p text:style-name="P19"><text:span text:style-name="T36"><draw:frame draw:style-name="fr2" draw:name="Objet223" text:anchor-type="as-char" svg:width="2.95mm" svg:height="3.99mm" draw:z-index="300"><draw:object xlink:href="./Object 276" xlink:type="simple" xlink:show="embed" xlink:actuate="onLoad"/><draw:image xlink:href="./ObjectReplacements/Object 276" xlink:type="simple" xlink:show="embed" xlink:actuate="onLoad"/></draw:frame></text:span><text:span text:style-name="T36">: </text:span><text:span text:style-name="T14">size /2{a}</text:span></text:p>
        <text:p text:style-name="P19"><text:span text:style-name="T36"><draw:frame draw:style-name="fr2" draw:name="Objet167" text:anchor-type="as-char" svg:width="7.11mm" svg:height="4.96mm" draw:z-index="301"><draw:object xlink:href="./Object 277" xlink:type="simple" xlink:show="embed" xlink:actuate="onLoad"/><draw:image xlink:href="./ObjectReplacements/Object 277" xlink:type="simple" xlink:show="embed" xlink:actuate="onLoad"/></draw:frame></text:span><text:span text:style-name="T36">: </text:span><text:span text:style-name="T13">font fixed a</text:span></text:p>
        <text:p text:style-name="P19"><draw:frame draw:style-name="fr2" draw:name="Objet168" text:anchor-type="as-char" svg:width="4.29mm" svg:height="4.82mm" draw:z-index="302"><draw:object xlink:href="./Object 278" xlink:type="simple" xlink:show="embed" xlink:actuate="onLoad"/><draw:image xlink:href="./ObjectReplacements/Object 278" xlink:type="simple" xlink:show="embed" xlink:actuate="onLoad"/></draw:frame><text:span text:style-name="T36">: </text:span><text:span text:style-name="T13">color green</text:span> a</text:p>
        <text:p text:style-name="P14">Liste des couleurs : <text:span text:style-name="T33">white, black, cyan, magenta, red, blue, green, yellow</text:span></text:p>
        <text:p text:style-name="P14"/>
        <text:p text:style-name="P14">Formatage :</text:p>
        <text:p text:style-name="P14"><draw:frame draw:style-name="fr2" draw:name="Objet169" text:anchor-type="as-char" svg:width="5.72mm" svg:height="5.42mm" draw:z-index="303"><draw:object xlink:href="./Object 279" xlink:type="simple" xlink:show="embed" xlink:actuate="onLoad"/><draw:image xlink:href="./ObjectReplacements/Object 279" xlink:type="simple" xlink:show="embed" xlink:actuate="onLoad"/></draw:frame>: a ^ b</text:p>
        <text:p text:style-name="P14"><text:soft-page-break/><draw:frame draw:style-name="fr2" draw:name="Objet196" text:anchor-type="as-char" svg:width="5.73mm" svg:height="5.42mm" draw:z-index="304"><draw:object xlink:href="./Object 280" xlink:type="simple" xlink:show="embed" xlink:actuate="onLoad"/><draw:image xlink:href="./ObjectReplacements/Object 280" xlink:type="simple" xlink:show="embed" xlink:actuate="onLoad"/></draw:frame>: a sup b</text:p>
        <text:p text:style-name="P19"><text:span text:style-name="T36"><draw:frame draw:style-name="fr2" draw:name="Objet218" text:anchor-type="as-char" svg:width="5.1mm" svg:height="4.52mm" draw:z-index="305"><draw:object xlink:href="./Object 281" xlink:type="simple" xlink:show="embed" xlink:actuate="onLoad"/><draw:image xlink:href="./ObjectReplacements/Object 281" xlink:type="simple" xlink:show="embed" xlink:actuate="onLoad"/></draw:frame></text:span><text:span text:style-name="T36">: </text:span><text:span text:style-name="T14">a rsup b</text:span></text:p>
        <text:p text:style-name="P14"><draw:frame draw:style-name="fr2" draw:name="Objet170" text:anchor-type="as-char" svg:width="5.7mm" svg:height="5.33mm" draw:z-index="306"><draw:object xlink:href="./Object 282" xlink:type="simple" xlink:show="embed" xlink:actuate="onLoad"/><draw:image xlink:href="./ObjectReplacements/Object 282" xlink:type="simple" xlink:show="embed" xlink:actuate="onLoad"/></draw:frame>: a _ b</text:p>
        <text:p text:style-name="P14"><draw:frame draw:style-name="fr2" draw:name="Objet197" text:anchor-type="as-char" svg:width="5.72mm" svg:height="5.4mm" draw:z-index="307"><draw:object xlink:href="./Object 283" xlink:type="simple" xlink:show="embed" xlink:actuate="onLoad"/><draw:image xlink:href="./ObjectReplacements/Object 283" xlink:type="simple" xlink:show="embed" xlink:actuate="onLoad"/></draw:frame>: a sub b</text:p>
        <text:p text:style-name="P14"><draw:frame draw:style-name="fr2" draw:name="Objet217" text:anchor-type="as-char" svg:width="5.1mm" svg:height="4.5mm" draw:z-index="308"><draw:object xlink:href="./Object 284" xlink:type="simple" xlink:show="embed" xlink:actuate="onLoad"/><draw:image xlink:href="./ObjectReplacements/Object 284" xlink:type="simple" xlink:show="embed" xlink:actuate="onLoad"/></draw:frame>: a rsub b</text:p>
        <text:p text:style-name="P14"><draw:frame draw:style-name="fr2" draw:name="Objet171" text:anchor-type="as-char" svg:width="5.63mm" svg:height="5.42mm" draw:z-index="309"><draw:object xlink:href="./Object 285" xlink:type="simple" xlink:show="embed" xlink:actuate="onLoad"/><draw:image xlink:href="./ObjectReplacements/Object 285" xlink:type="simple" xlink:show="embed" xlink:actuate="onLoad"/></draw:frame>: a lsup b</text:p>
        <text:p text:style-name="P14"><draw:frame draw:style-name="fr2" draw:name="Objet172" text:anchor-type="as-char" svg:width="5.63mm" svg:height="5.42mm" draw:z-index="310"><draw:object xlink:href="./Object 286" xlink:type="simple" xlink:show="embed" xlink:actuate="onLoad"/><draw:image xlink:href="./ObjectReplacements/Object 286" xlink:type="simple" xlink:show="embed" xlink:actuate="onLoad"/></draw:frame>: a lsub b</text:p>
        <text:p text:style-name="P14"><draw:frame draw:style-name="fr2" draw:name="Objet173" text:anchor-type="as-char" svg:width="4.29mm" svg:height="7.71mm" draw:z-index="311"><draw:object xlink:href="./Object 287" xlink:type="simple" xlink:show="embed" xlink:actuate="onLoad"/><draw:image xlink:href="./ObjectReplacements/Object 287" xlink:type="simple" xlink:show="embed" xlink:actuate="onLoad"/></draw:frame>: a csup b</text:p>
        <text:p text:style-name="P14"><draw:frame draw:style-name="fr2" draw:name="Objet174" text:anchor-type="as-char" svg:width="4.29mm" svg:height="7.71mm" draw:z-index="312"><draw:object xlink:href="./Object 288" xlink:type="simple" xlink:show="embed" xlink:actuate="onLoad"/><draw:image xlink:href="./ObjectReplacements/Object 288" xlink:type="simple" xlink:show="embed" xlink:actuate="onLoad"/></draw:frame>: a csub b</text:p>
        <text:p text:style-name="P14"><draw:frame draw:style-name="fr2" draw:name="Objet175" text:anchor-type="as-char" svg:width="2.01mm" svg:height="9.88mm" draw:z-index="313"><draw:object xlink:href="./Object 289" xlink:type="simple" xlink:show="embed" xlink:actuate="onLoad"/><draw:image xlink:href="./ObjectReplacements/Object 289" xlink:type="simple" xlink:show="embed" xlink:actuate="onLoad"/></draw:frame>: newline</text:p>
        <text:p text:style-name="P14"><draw:frame draw:style-name="fr2" draw:name="Objet176" text:anchor-type="as-char" svg:width="2.03mm" svg:height="4.8mm" draw:z-index="314"><draw:object xlink:href="./Object 290" xlink:type="simple" xlink:show="embed" xlink:actuate="onLoad"/><draw:image xlink:href="./ObjectReplacements/Object 290" xlink:type="simple" xlink:show="embed" xlink:actuate="onLoad"/></draw:frame>: ` (petit espace)</text:p>
        <text:p text:style-name="P14"><draw:frame draw:style-name="fr2" draw:name="Objet189" text:anchor-type="as-char" svg:width="2.03mm" svg:height="4.8mm" draw:z-index="315"><draw:object xlink:href="./Object 291" xlink:type="simple" xlink:show="embed" xlink:actuate="onLoad"/><draw:image xlink:href="./ObjectReplacements/Object 291" xlink:type="simple" xlink:show="embed" xlink:actuate="onLoad"/></draw:frame>: ~ (espace)</text:p>
        <text:p text:style-name="P14"><draw:frame draw:style-name="fr2" draw:name="Objet190" text:anchor-type="as-char" svg:width="4.29mm" svg:height="9.88mm" draw:z-index="316"><draw:object xlink:href="./Object 292" xlink:type="simple" xlink:show="embed" xlink:actuate="onLoad"/><draw:image xlink:href="./ObjectReplacements/Object 292" xlink:type="simple" xlink:show="embed" xlink:actuate="onLoad"/></draw:frame>: binom {a}{b}</text:p>
        <text:p text:style-name="P14"><draw:frame draw:style-name="fr2" draw:name="Objet191" text:anchor-type="as-char" svg:width="4.29mm" svg:height="14.89mm" draw:z-index="317"><draw:object xlink:href="./Object 293" xlink:type="simple" xlink:show="embed" xlink:actuate="onLoad"/><draw:image xlink:href="./ObjectReplacements/Object 293" xlink:type="simple" xlink:show="embed" xlink:actuate="onLoad"/></draw:frame>: stack { a # b # c }</text:p>
        <text:p text:style-name="P14"><draw:frame draw:style-name="fr2" draw:name="Objet192" text:anchor-type="as-char" svg:width="10.71mm" svg:height="10.41mm" draw:z-index="318"><draw:object xlink:href="./Object 294" xlink:type="simple" xlink:show="embed" xlink:actuate="onLoad"/><draw:image xlink:href="./ObjectReplacements/Object 294" xlink:type="simple" xlink:show="embed" xlink:actuate="onLoad"/></draw:frame>: matrix{a # b ## c # d} </text:p>
        <text:p text:style-name="P14"><draw:frame draw:style-name="fr2" draw:name="Objet193" text:anchor-type="as-char" svg:width="10.94mm" svg:height="10.27mm" draw:z-index="319"><draw:object xlink:href="./Object 295" xlink:type="simple" xlink:show="embed" xlink:actuate="onLoad"/><draw:image xlink:href="./ObjectReplacements/Object 295" xlink:type="simple" xlink:show="embed" xlink:actuate="onLoad"/></draw:frame>: alignl 1 over {1+a}</text:p>
        <text:p text:style-name="P14"><draw:frame draw:style-name="fr2" draw:name="Objet194" text:anchor-type="as-char" svg:width="10.94mm" svg:height="10.27mm" draw:z-index="320"><draw:object xlink:href="./Object 296" xlink:type="simple" xlink:show="embed" xlink:actuate="onLoad"/><draw:image xlink:href="./ObjectReplacements/Object 296" xlink:type="simple" xlink:show="embed" xlink:actuate="onLoad"/></draw:frame>: alignc 1 over {1+a}</text:p>
        <text:p text:style-name="P14"><draw:frame draw:style-name="fr2" draw:name="Objet195" text:anchor-type="as-char" svg:width="10.74mm" svg:height="9.95mm" draw:z-index="321"><draw:object xlink:href="./Object 297" xlink:type="simple" xlink:show="embed" xlink:actuate="onLoad"/><draw:image xlink:href="./ObjectReplacements/Object 297" xlink:type="simple" xlink:show="embed" xlink:actuate="onLoad"/></draw:frame>: alignr 1 over {1+a}</text:p>
        <text:p text:style-name="P14"/>
        <text:p text:style-name="P14">Parenthèses :</text:p>
        <text:p text:style-name="P14"><draw:frame draw:style-name="fr2" draw:name="Objet198" text:anchor-type="as-char" svg:width="4.36mm" svg:height="4.8mm" draw:z-index="322"><draw:object xlink:href="./Object 298" xlink:type="simple" xlink:show="embed" xlink:actuate="onLoad"/><draw:image xlink:href="./ObjectReplacements/Object 298" xlink:type="simple" xlink:show="embed" xlink:actuate="onLoad"/></draw:frame>: {a} (ensemble 'a')</text:p>
        <text:p text:style-name="P14"><draw:frame draw:style-name="fr2" draw:name="Objet205" text:anchor-type="as-char" svg:width="7.51mm" svg:height="4.89mm" draw:z-index="323"><draw:object xlink:href="./Object 299" xlink:type="simple" xlink:show="embed" xlink:actuate="onLoad"/><draw:image xlink:href="./ObjectReplacements/Object 299" xlink:type="simple" xlink:show="embed" xlink:actuate="onLoad"/></draw:frame>: (a)</text:p>
        <text:p text:style-name="P14"><draw:frame draw:style-name="fr2" draw:name="Objet206" text:anchor-type="as-char" svg:width="7.27mm" svg:height="4.82mm" draw:z-index="324"><draw:object xlink:href="./Object 300" xlink:type="simple" xlink:show="embed" xlink:actuate="onLoad"/><draw:image xlink:href="./ObjectReplacements/Object 300" xlink:type="simple" xlink:show="embed" xlink:actuate="onLoad"/></draw:frame>: [a]</text:p>
        <text:p text:style-name="P14"><draw:frame draw:style-name="fr2" draw:name="Objet210" text:anchor-type="as-char" svg:width="7.66mm" svg:height="4.96mm" draw:z-index="325"><draw:object xlink:href="./Object 301" xlink:type="simple" xlink:show="embed" xlink:actuate="onLoad"/><draw:image xlink:href="./ObjectReplacements/Object 301" xlink:type="simple" xlink:show="embed" xlink:actuate="onLoad"/></draw:frame>: lbrace a rbrace </text:p>
        <text:p text:style-name="P14"><draw:frame draw:style-name="fr2" draw:name="Objet215" text:anchor-type="as-char" svg:width="11.22mm" svg:height="4.89mm" draw:z-index="326"><draw:object xlink:href="./Object 302" xlink:type="simple" xlink:show="embed" xlink:actuate="onLoad"/><draw:image xlink:href="./ObjectReplacements/Object 302" xlink:type="simple" xlink:show="embed" xlink:actuate="onLoad"/></draw:frame>: langle a mline b rangle </text:p>
        <text:p text:style-name="P14"><draw:frame draw:style-name="fr2" draw:name="Objet290" text:anchor-type="as-char" svg:width="7.27mm" svg:height="4.87mm" draw:z-index="327"><draw:object xlink:href="./Object 303" xlink:type="simple" xlink:show="embed" xlink:actuate="onLoad"/><draw:image xlink:href="./ObjectReplacements/Object 303" xlink:type="simple" xlink:show="embed" xlink:actuate="onLoad"/></draw:frame>: lceil a rceil </text:p>
        <text:p text:style-name="P14"><draw:frame draw:style-name="fr2" draw:name="Objet291" text:anchor-type="as-char" svg:width="7.27mm" svg:height="4.82mm" draw:z-index="328"><draw:object xlink:href="./Object 304" xlink:type="simple" xlink:show="embed" xlink:actuate="onLoad"/><draw:image xlink:href="./ObjectReplacements/Object 304" xlink:type="simple" xlink:show="embed" xlink:actuate="onLoad"/></draw:frame>: lfloor a rfloor </text:p>
        <text:p text:style-name="P14"><draw:frame draw:style-name="fr2" draw:name="Objet294" text:anchor-type="as-char" svg:width="7.06mm" svg:height="4.9mm" draw:z-index="329"><draw:object xlink:href="./Object 305" xlink:type="simple" xlink:show="embed" xlink:actuate="onLoad"/><draw:image xlink:href="./ObjectReplacements/Object 305" xlink:type="simple" xlink:show="embed" xlink:actuate="onLoad"/></draw:frame>: lline a rline </text:p>
        <text:p text:style-name="P14"><draw:frame draw:style-name="fr2" draw:name="Objet295" text:anchor-type="as-char" svg:width="8.78mm" svg:height="4.89mm" draw:z-index="330"><draw:object xlink:href="./Object 306" xlink:type="simple" xlink:show="embed" xlink:actuate="onLoad"/><draw:image xlink:href="./ObjectReplacements/Object 306" xlink:type="simple" xlink:show="embed" xlink:actuate="onLoad"/></draw:frame>: ldline a rdline </text:p>
        <text:p text:style-name="P14"><draw:frame draw:style-name="fr2" draw:name="Objet296" text:anchor-type="as-char" svg:width="6.99mm" svg:height="5.33mm" draw:z-index="331"><draw:object xlink:href="./Object 307" xlink:type="simple" xlink:show="embed" xlink:actuate="onLoad"/><draw:image xlink:href="./ObjectReplacements/Object 307" xlink:type="simple" xlink:show="embed" xlink:actuate="onLoad"/></draw:frame>: left ( a right ) </text:p>
        <text:p text:style-name="P14"><draw:frame draw:style-name="fr2" draw:name="Objet297" text:anchor-type="as-char" svg:width="6.83mm" svg:height="5.33mm" draw:z-index="332"><draw:object xlink:href="./Object 308" xlink:type="simple" xlink:show="embed" xlink:actuate="onLoad"/><draw:image xlink:href="./ObjectReplacements/Object 308" xlink:type="simple" xlink:show="embed" xlink:actuate="onLoad"/></draw:frame>: left [ a right ] </text:p>
        <text:p text:style-name="P14"><draw:frame draw:style-name="fr2" draw:name="Objet298" text:anchor-type="as-char" svg:width="7.2mm" svg:height="5.33mm" draw:z-index="333"><draw:object xlink:href="./Object 309" xlink:type="simple" xlink:show="embed" xlink:actuate="onLoad"/><draw:image xlink:href="./ObjectReplacements/Object 309" xlink:type="simple" xlink:show="embed" xlink:actuate="onLoad"/></draw:frame>: left lbrace a right rbrace</text:p>
        <text:p text:style-name="P14"><draw:frame draw:style-name="fr2" draw:name="Objet299" text:anchor-type="as-char" svg:width="7.28mm" svg:height="5.33mm" draw:z-index="334"><draw:object xlink:href="./Object 310" xlink:type="simple" xlink:show="embed" xlink:actuate="onLoad"/><draw:image xlink:href="./ObjectReplacements/Object 310" xlink:type="simple" xlink:show="embed" xlink:actuate="onLoad"/></draw:frame>: left langle a right rangle </text:p>
        <text:p text:style-name="P14"><draw:frame draw:style-name="fr2" draw:name="Objet300" text:anchor-type="as-char" svg:width="7.13mm" svg:height="5.34mm" draw:z-index="335"><draw:object xlink:href="./Object 311" xlink:type="simple" xlink:show="embed" xlink:actuate="onLoad"/><draw:image xlink:href="./ObjectReplacements/Object 311" xlink:type="simple" xlink:show="embed" xlink:actuate="onLoad"/></draw:frame>: left lline a right rline </text:p>
        <text:p text:style-name="P14"><draw:frame draw:style-name="fr2" draw:name="Objet301" text:anchor-type="as-char" svg:width="8.78mm" svg:height="5.33mm" draw:z-index="336"><draw:object xlink:href="./Object 312" xlink:type="simple" xlink:show="embed" xlink:actuate="onLoad"/><draw:image xlink:href="./ObjectReplacements/Object 312" xlink:type="simple" xlink:show="embed" xlink:actuate="onLoad"/></draw:frame>: left ldline a right rdline </text:p>
        <text:p text:style-name="P44"><draw:frame draw:style-name="fr2" draw:name="Objet302" text:anchor-type="as-char" svg:width="6.83mm" svg:height="3.99mm" draw:z-index="337"><draw:object xlink:href="./Object 313" xlink:type="simple" xlink:show="embed" xlink:actuate="onLoad"/><draw:image xlink:href="./ObjectReplacements/Object 313" xlink:type="simple" xlink:show="embed" xlink:actuate="onLoad"/></draw:frame>: ldbracket</text:p>
        <text:p text:style-name="P19"><text:span text:style-name="T36"><draw:frame draw:style-name="fr2" draw:name="Objet303" text:anchor-type="as-char" svg:width="5.56mm" svg:height="5.33mm" draw:z-index="338"><draw:object xlink:href="./Object 314" xlink:type="simple" xlink:show="embed" xlink:actuate="onLoad"/><draw:image xlink:href="./ObjectReplacements/Object 314" xlink:type="simple" xlink:show="embed" xlink:actuate="onLoad"/></draw:frame></text:span><text:span text:style-name="T13"> left lbrace a right none</text:span></text:p>
        <text:p text:style-name="P14"/>
        <text:p text:style-name="P14">Autres :</text:p>
        <text:p text:style-name="P14"><draw:frame draw:style-name="fr2" draw:name="Objet304" text:anchor-type="as-char" svg:width="5.24mm" svg:height="4.73mm" draw:z-index="339"><draw:object xlink:href="./Object 315" xlink:type="simple" xlink:show="embed" xlink:actuate="onLoad"/><draw:image xlink:href="./ObjectReplacements/Object 315" xlink:type="simple" xlink:show="embed" xlink:actuate="onLoad"/></draw:frame>: infinity</text:p>
        <text:p text:style-name="P14"><draw:frame draw:style-name="fr2" draw:name="Objet305" text:anchor-type="as-char" svg:width="4.36mm" svg:height="4.73mm" draw:z-index="340"><draw:object xlink:href="./Object 316" xlink:type="simple" xlink:show="embed" xlink:actuate="onLoad"/><draw:image xlink:href="./ObjectReplacements/Object 316" xlink:type="simple" xlink:show="embed" xlink:actuate="onLoad"/></draw:frame>: partial</text:p>
        <text:p text:style-name="P14"><draw:frame draw:style-name="fr2" draw:name="Objet306" text:anchor-type="as-char" svg:width="5.7mm" svg:height="4.73mm" draw:z-index="341"><draw:object xlink:href="./Object 317" xlink:type="simple" xlink:show="embed" xlink:actuate="onLoad"/><draw:image xlink:href="./ObjectReplacements/Object 317" xlink:type="simple" xlink:show="embed" xlink:actuate="onLoad"/></draw:frame>: nabla</text:p>
        <text:p text:style-name="P17"><draw:frame draw:style-name="fr2" draw:name="Objet307" text:anchor-type="as-char" svg:width="4.8mm" svg:height="4.73mm" draw:z-index="342"><draw:object xlink:href="./Object 318" xlink:type="simple" xlink:show="embed" xlink:actuate="onLoad"/><draw:image xlink:href="./ObjectReplacements/Object 318" xlink:type="simple" xlink:show="embed" xlink:actuate="onLoad"/></draw:frame>: exists <text:s text:c="2"/><draw:frame draw:style-name="fr2" draw:name="Objet367" text:anchor-type="as-char" svg:width="4.78mm" svg:height="3.97mm" draw:z-index="343"><draw:object xlink:href="./Object 367" xlink:type="simple" xlink:show="embed" xlink:actuate="onLoad"/><draw:image xlink:href="./ObjectReplacements/Object 367" xlink:type="simple" xlink:show="embed" xlink:actuate="onLoad"/><svg:desc>formule</svg:desc></draw:frame>: <text:span text:style-name="T44">not</text:span>exists</text:p>
        <text:p text:style-name="P18"><draw:frame draw:style-name="fr2" draw:name="Objet308" text:anchor-type="as-char" svg:width="5.79mm" svg:height="4.73mm" draw:z-index="344"><draw:object xlink:href="./Object 319" xlink:type="simple" xlink:show="embed" xlink:actuate="onLoad"/><draw:image xlink:href="./ObjectReplacements/Object 319" xlink:type="simple" xlink:show="embed" xlink:actuate="onLoad"/></draw:frame>: forall</text:p>
        <text:p text:style-name="P14"><draw:frame draw:style-name="fr2" draw:name="Objet309" text:anchor-type="as-char" svg:width="4.22mm" svg:height="5.2mm" draw:z-index="345"><draw:object xlink:href="./Object 320" xlink:type="simple" xlink:show="embed" xlink:actuate="onLoad"/><draw:image xlink:href="./ObjectReplacements/Object 320" xlink:type="simple" xlink:show="embed" xlink:actuate="onLoad"/></draw:frame>: hbar</text:p>
        <text:p text:style-name="P14"><draw:frame draw:style-name="fr2" draw:name="Objet310" text:anchor-type="as-char" svg:width="4.37mm" svg:height="5.26mm" draw:z-index="346"><draw:object xlink:href="./Object 321" xlink:type="simple" xlink:show="embed" xlink:actuate="onLoad"/><draw:image xlink:href="./ObjectReplacements/Object 321" xlink:type="simple" xlink:show="embed" xlink:actuate="onLoad"/></draw:frame>: lambdabar</text:p>
        <text:p text:style-name="P14"><draw:frame draw:style-name="fr2" draw:name="Objet311" text:anchor-type="as-char" svg:width="5.63mm" svg:height="5.26mm" draw:z-index="347"><draw:object xlink:href="./Object 322" xlink:type="simple" xlink:show="embed" xlink:actuate="onLoad"/><draw:image xlink:href="./ObjectReplacements/Object 322" xlink:type="simple" xlink:show="embed" xlink:actuate="onLoad"/></draw:frame>: Re</text:p>
        <text:p text:style-name="P14"><draw:frame draw:style-name="fr2" draw:name="Objet312" text:anchor-type="as-char" svg:width="5.19mm" svg:height="5.26mm" draw:z-index="348"><draw:object xlink:href="./Object 323" xlink:type="simple" xlink:show="embed" xlink:actuate="onLoad"/><draw:image xlink:href="./ObjectReplacements/Object 323" xlink:type="simple" xlink:show="embed" xlink:actuate="onLoad"/></draw:frame>: Im</text:p>
        <text:p text:style-name="P14"><draw:frame draw:style-name="fr2" draw:name="Objet313" text:anchor-type="as-char" svg:width="5.56mm" svg:height="5.2mm" draw:z-index="349"><draw:object xlink:href="./Object 324" xlink:type="simple" xlink:show="embed" xlink:actuate="onLoad"/><draw:image xlink:href="./ObjectReplacements/Object 324" xlink:type="simple" xlink:show="embed" xlink:actuate="onLoad"/></draw:frame>: wp</text:p>
        <text:p text:style-name="P14"><draw:frame draw:style-name="fr2" draw:name="Objet314" text:anchor-type="as-char" svg:width="3.62mm" svg:height="3.99mm" draw:z-index="350"><draw:object xlink:href="./Object 325" xlink:type="simple" xlink:show="embed" xlink:actuate="onLoad"/><draw:image xlink:href="./ObjectReplacements/Object 325" xlink:type="simple" xlink:show="embed" xlink:actuate="onLoad"/></draw:frame>: backepsilon</text:p>
        <text:p text:style-name="P14"><draw:frame draw:style-name="fr2" draw:name="Objet315" text:anchor-type="as-char" svg:width="5.59mm" svg:height="4.73mm" draw:z-index="351"><draw:object xlink:href="./Object 326" xlink:type="simple" xlink:show="embed" xlink:actuate="onLoad"/><draw:image xlink:href="./ObjectReplacements/Object 326" xlink:type="simple" xlink:show="embed" xlink:actuate="onLoad"/></draw:frame>: leftarrow</text:p>
        <text:p text:style-name="P14"><draw:frame draw:style-name="fr2" draw:name="Objet316" text:anchor-type="as-char" svg:width="5.63mm" svg:height="4.73mm" draw:z-index="352"><draw:object xlink:href="./Object 327" xlink:type="simple" xlink:show="embed" xlink:actuate="onLoad"/><draw:image xlink:href="./ObjectReplacements/Object 327" xlink:type="simple" xlink:show="embed" xlink:actuate="onLoad"/></draw:frame>: rightarrow</text:p>
        <text:p text:style-name="P14"><draw:frame draw:style-name="fr2" draw:name="Objet317" text:anchor-type="as-char" svg:width="3.99mm" svg:height="4.73mm" draw:z-index="353"><draw:object xlink:href="./Object 328" xlink:type="simple" xlink:show="embed" xlink:actuate="onLoad"/><draw:image xlink:href="./ObjectReplacements/Object 328" xlink:type="simple" xlink:show="embed" xlink:actuate="onLoad"/></draw:frame>: uparrow</text:p>
        <text:p text:style-name="P14"><draw:frame draw:style-name="fr2" draw:name="Objet318" text:anchor-type="as-char" svg:width="3.99mm" svg:height="4.73mm" draw:z-index="354"><draw:object xlink:href="./Object 329" xlink:type="simple" xlink:show="embed" xlink:actuate="onLoad"/><draw:image xlink:href="./ObjectReplacements/Object 329" xlink:type="simple" xlink:show="embed" xlink:actuate="onLoad"/></draw:frame>: downarrow</text:p>
        <text:p text:style-name="P14"><draw:frame draw:style-name="fr2" draw:name="Objet319" text:anchor-type="as-char" svg:width="6.07mm" svg:height="4.73mm" draw:z-index="355"><draw:object xlink:href="./Object 330" xlink:type="simple" xlink:show="embed" xlink:actuate="onLoad"/><draw:image xlink:href="./ObjectReplacements/Object 330" xlink:type="simple" xlink:show="embed" xlink:actuate="onLoad"/></draw:frame>: dotslow</text:p>
        <text:p text:style-name="P14"><draw:frame draw:style-name="fr2" draw:name="Objet320" text:anchor-type="as-char" svg:width="6.3mm" svg:height="4.73mm" draw:z-index="356"><draw:object xlink:href="./Object 331" xlink:type="simple" xlink:show="embed" xlink:actuate="onLoad"/><draw:image xlink:href="./ObjectReplacements/Object 331" xlink:type="simple" xlink:show="embed" xlink:actuate="onLoad"/></draw:frame>: dotsaxis</text:p>
        <text:p text:style-name="P14"><draw:frame draw:style-name="fr2" draw:name="Objet321" text:anchor-type="as-char" svg:width="4.45mm" svg:height="4.73mm" draw:z-index="357"><draw:object xlink:href="./Object 332" xlink:type="simple" xlink:show="embed" xlink:actuate="onLoad"/><draw:image xlink:href="./ObjectReplacements/Object 332" xlink:type="simple" xlink:show="embed" xlink:actuate="onLoad"/></draw:frame>: dotsvert</text:p>
        <text:p text:style-name="P16"><draw:frame draw:style-name="fr2" draw:name="Objet322" text:anchor-type="as-char" svg:width="5.47mm" svg:height="4.73mm" draw:z-index="358"><draw:object xlink:href="./Object 333" xlink:type="simple" xlink:show="embed" xlink:actuate="onLoad"/><draw:image xlink:href="./ObjectReplacements/Object 333" xlink:type="simple" xlink:show="embed" xlink:actuate="onLoad"/></draw:frame>: dotsup</text:p>
        <text:p text:style-name="P45"><draw:frame draw:style-name="fr2" draw:name="Objet323" text:anchor-type="as-char" svg:width="5.47mm" svg:height="4.73mm" draw:z-index="359"><draw:object xlink:href="./Object 334" xlink:type="simple" xlink:show="embed" xlink:actuate="onLoad"/><draw:image xlink:href="./ObjectReplacements/Object 334" xlink:type="simple" xlink:show="embed" xlink:actuate="onLoad"/></draw:frame>: dotsdown</text:p>
        <text:p text:style-name="P45"><draw:frame draw:style-name="fr2" draw:name="Objet324" text:anchor-type="as-char" svg:width="4.9mm" svg:height="3.99mm" draw:z-index="360"><draw:object xlink:href="./Object 335" xlink:type="simple" xlink:show="embed" xlink:actuate="onLoad"/><draw:image xlink:href="./ObjectReplacements/Object 335" xlink:type="simple" xlink:show="embed" xlink:actuate="onLoad"/></draw:frame>: dotsdiag</text:p>
        <text:p text:style-name="P45"><draw:frame draw:style-name="fr2" draw:name="Objet326" text:anchor-type="as-char" svg:width="9.72mm" svg:height="3.92mm" draw:z-index="361"><draw:object xlink:href="./Object 337" xlink:type="simple" xlink:show="embed" xlink:actuate="onLoad"/><draw:image xlink:href="./ObjectReplacements/Object 337" xlink:type="simple" xlink:show="embed" xlink:actuate="onLoad"/></draw:frame>: a dlrarrow b</text:p>
        <text:p text:style-name="P45"><draw:frame draw:style-name="fr2" draw:name="Objet327" text:anchor-type="as-char" svg:width="9.31mm" svg:height="3.92mm" draw:z-index="362"><draw:object xlink:href="./Object 338" xlink:type="simple" xlink:show="embed" xlink:actuate="onLoad"/><draw:image xlink:href="./ObjectReplacements/Object 338" xlink:type="simple" xlink:show="embed" xlink:actuate="onLoad"/></draw:frame>: a drarrow b</text:p>
        <text:p text:style-name="P45"><draw:frame draw:style-name="fr2" draw:name="Objet328" text:anchor-type="as-char" svg:width="9.33mm" svg:height="3.92mm" draw:z-index="363"><draw:object xlink:href="./Object 339" xlink:type="simple" xlink:show="embed" xlink:actuate="onLoad"/><draw:image xlink:href="./ObjectReplacements/Object 339" xlink:type="simple" xlink:show="embed" xlink:actuate="onLoad"/></draw:frame>: a dlarrow b</text:p>
        <text:p text:style-name="P45"><draw:frame draw:style-name="fr2" draw:name="Objet329" text:anchor-type="as-char" svg:width="9.45mm" svg:height="3.92mm" draw:z-index="364"><draw:object xlink:href="./Object 340" xlink:type="simple" xlink:show="embed" xlink:actuate="onLoad"/><draw:image xlink:href="./ObjectReplacements/Object 340" xlink:type="simple" xlink:show="embed" xlink:actuate="onLoad"/></draw:frame>: a toward b</text:p>
        <text:p text:style-name="P45"><draw:frame draw:style-name="fr2" draw:name="Objet330" text:anchor-type="as-char" svg:width="8.84mm" svg:height="3.92mm" draw:z-index="365"><draw:object xlink:href="./Object 341" xlink:type="simple" xlink:show="embed" xlink:actuate="onLoad"/><draw:image xlink:href="./ObjectReplacements/Object 341" xlink:type="simple" xlink:show="embed" xlink:actuate="onLoad"/></draw:frame>: a prop b</text:p>
        <text:p text:style-name="P45"/>
        <text:p text:style-name="P45"/>
        <text:p text:style-name="P45">Présentation :</text:p>
        <text:p text:style-name="P46"><text:span text:style-name="T36"><draw:frame draw:style-name="fr2" draw:name="Objet325" text:anchor-type="as-char" svg:width="2.01mm" svg:height="4.23mm" draw:z-index="366"><draw:object xlink:href="./Object 336" xlink:type="simple" xlink:show="embed" xlink:actuate="onLoad"/><draw:image xlink:href="./ObjectReplacements/Object 336" xlink:type="simple" xlink:show="embed" xlink:actuate="onLoad"/></draw:frame></text:span><text:span text:style-name="T36">: </text:span><text:span text:style-name="T38">%% a</text:span></text:p>
        <text:p text:style-name="P47">Ce symbole ouvre une ligne de </text:p>
        <text:p text:style-name="P45"/>
        <text:p text:style-name="P16">Pour créer un ensemble, il faut utiliser les accolades {}</text:p>
      </text:section>
      <text:list xml:id="list3404673812469089748" text:style-name="Numbering_20_2">
        <text:list-header>
          <text:p text:style-name="P60"/>
        </text:list-header>
      </text:list>
      <text:p text:style-name="P21"/>
      <text:p text:style-name="P22"><text:span text:style-name="T3">Référez-vous aux annexes du document : <text:s/></text:span><text:span text:style-name="T23">how-to_math.odt</text:span></text:p>
      <text:p text:style-name="P21"/>
      <text:p text:style-name="P21">Il contient de nombreux symboles spéciaux, l'alphabet grec et plus ... </text:p>
      <text:p text:style-name="P21"/>
      <text:p text:style-name="P21">D'autres exemples d'expressions mathématiques se trouve dans le document : Oscillation_ressort.odt</text:p>
      <text:p text:style-name="P21"/>
      <text:p text:style-name="P21"/>
      <text:p text:style-name="P22"><text:span text:style-name="T3">Voici l'alphabet grec et des caractères spéciaux, tiré du document : <text:s/>how</text:span>-to_math.odt</text:p>
      <text:p text:style-name="P25"><text:bookmark text:name="annexe5"/></text:p>
      <text:p text:style-name="P42"><text:span text:style-name="T22">Ces données sont tirées du fichier share/config/registry/instance/org/openoffice/Office/Math.xml du répertoire d'installation de OpenOffice.org aux accents près, %chi qui donne %khi en français ainsi que les caractères spéciaux qui sont traduits en français</text:span>.</text:p>
      <text:p text:style-name="P39"/>
      <text:p text:style-name="P39">Voir dans c:\Program Files\OpenOffice.org 2.4\share\registry\data\orgopenoffice\Office\Math.xcu</text:p>
      <text:p text:style-name="P39">Pour une liste de caractères.</text:p>
      <text:p text:style-name="P39"/>
      <text:p text:style-name="P39">Voir aussi dans :</text:p>
      <text:p text:style-name="P39">C:\Documents and Settings\Bernard\Application Data\OpenOffice.org2\user\registry\data\org\openoffice\Office\Math.xcu</text:p>
      <text:p text:style-name="P39"/>
      <text:p text:style-name="P39">Est aussi intéressant :</text:p>
      <text:p text:style-name="P39">C:\Documents and Settings\Bernard\Application Data\OpenOffice.org2\user\registry\data\org\openoffice\Office\Path.xcu</text:p>
      <text:p text:style-name="P39"><text:soft-page-break/></text:p>
      <text:p text:style-name="P39"/>
      <text:section text:style-name="Sect2" text:name="Section3">
        <text:p text:style-name="P40">%alpha : <draw:frame draw:style-name="fr2" draw:name="Objet182" text:anchor-type="as-char" svg:width="4.23mm" svg:height="4.37mm" draw:z-index="5"><draw:object xlink:href="./Object 24" xlink:type="simple" xlink:show="embed" xlink:actuate="onLoad"/><draw:image xlink:href="./ObjectReplacements/Object 24" xlink:type="simple" xlink:show="embed" xlink:actuate="onLoad"/></draw:frame></text:p>
        <text:p text:style-name="P40">%ALPHA : <draw:frame draw:style-name="fr2" draw:name="Objet199" text:anchor-type="as-char" svg:width="4.5mm" svg:height="3.9mm" draw:z-index="6"><draw:object xlink:href="./Object 25" xlink:type="simple" xlink:show="embed" xlink:actuate="onLoad"/><draw:image xlink:href="./ObjectReplacements/Object 25" xlink:type="simple" xlink:show="embed" xlink:actuate="onLoad"/></draw:frame></text:p>
        <text:p text:style-name="P40">%bêta : <draw:frame draw:style-name="fr2" draw:name="Objet226" text:anchor-type="as-char" svg:width="4.06mm" svg:height="3.92mm" draw:z-index="7"><draw:object xlink:href="./Object 26" xlink:type="simple" xlink:show="embed" xlink:actuate="onLoad"/><draw:image xlink:href="./ObjectReplacements/Object 26" xlink:type="simple" xlink:show="embed" xlink:actuate="onLoad"/></draw:frame></text:p>
        <text:p text:style-name="P40">%BÊTA : <draw:frame draw:style-name="fr2" draw:name="Objet227" text:anchor-type="as-char" svg:width="4.45mm" svg:height="3.9mm" draw:z-index="8"><draw:object xlink:href="./Object 27" xlink:type="simple" xlink:show="embed" xlink:actuate="onLoad"/><draw:image xlink:href="./ObjectReplacements/Object 27" xlink:type="simple" xlink:show="embed" xlink:actuate="onLoad"/></draw:frame></text:p>
        <text:p text:style-name="P40">%gamma : <draw:frame draw:style-name="fr2" draw:name="Objet228" text:anchor-type="as-char" svg:width="4.3mm" svg:height="4.37mm" draw:z-index="9"><draw:object xlink:href="./Object 28" xlink:type="simple" xlink:show="embed" xlink:actuate="onLoad"/><draw:image xlink:href="./ObjectReplacements/Object 28" xlink:type="simple" xlink:show="embed" xlink:actuate="onLoad"/></draw:frame></text:p>
        <text:p text:style-name="P40">%GAMMA : <draw:frame draw:style-name="fr2" draw:name="Objet229" text:anchor-type="as-char" svg:width="4.36mm" svg:height="4.37mm" draw:z-index="10"><draw:object xlink:href="./Object 29" xlink:type="simple" xlink:show="embed" xlink:actuate="onLoad"/><draw:image xlink:href="./ObjectReplacements/Object 29" xlink:type="simple" xlink:show="embed" xlink:actuate="onLoad"/></draw:frame></text:p>
        <text:p text:style-name="P40">%delta : <draw:frame draw:style-name="fr2" draw:name="Objet230" text:anchor-type="as-char" svg:width="4.06mm" svg:height="4.37mm" draw:z-index="11"><draw:object xlink:href="./Object 30" xlink:type="simple" xlink:show="embed" xlink:actuate="onLoad"/><draw:image xlink:href="./ObjectReplacements/Object 30" xlink:type="simple" xlink:show="embed" xlink:actuate="onLoad"/></draw:frame></text:p>
        <text:p text:style-name="P40">%DELTA : <draw:frame draw:style-name="fr2" draw:name="Objet231" text:anchor-type="as-char" svg:width="4.74mm" svg:height="4.37mm" draw:z-index="12"><draw:object xlink:href="./Object 31" xlink:type="simple" xlink:show="embed" xlink:actuate="onLoad"/><draw:image xlink:href="./ObjectReplacements/Object 31" xlink:type="simple" xlink:show="embed" xlink:actuate="onLoad"/></draw:frame></text:p>
        <text:p text:style-name="P40">%epsilon : <draw:frame draw:style-name="fr2" draw:name="Objet232" text:anchor-type="as-char" svg:width="3.69mm" svg:height="4.37mm" draw:z-index="13"><draw:object xlink:href="./Object 32" xlink:type="simple" xlink:show="embed" xlink:actuate="onLoad"/><draw:image xlink:href="./ObjectReplacements/Object 32" xlink:type="simple" xlink:show="embed" xlink:actuate="onLoad"/></draw:frame></text:p>
        <text:p text:style-name="P40">%EPSILON : <draw:frame draw:style-name="fr2" draw:name="Objet233" text:anchor-type="as-char" svg:width="4.37mm" svg:height="3.9mm" draw:z-index="14"><draw:object xlink:href="./Object 33" xlink:type="simple" xlink:show="embed" xlink:actuate="onLoad"/><draw:image xlink:href="./ObjectReplacements/Object 33" xlink:type="simple" xlink:show="embed" xlink:actuate="onLoad"/></draw:frame></text:p>
        <text:p text:style-name="P40">%zêta : <draw:frame draw:style-name="fr2" draw:name="Objet234" text:anchor-type="as-char" svg:width="4.22mm" svg:height="4.37mm" draw:z-index="15"><draw:object xlink:href="./Object 34" xlink:type="simple" xlink:show="embed" xlink:actuate="onLoad"/><draw:image xlink:href="./ObjectReplacements/Object 34" xlink:type="simple" xlink:show="embed" xlink:actuate="onLoad"/></draw:frame></text:p>
        <text:p text:style-name="P41"><text:span text:style-name="T17">%ZÊTA</text:span> : <text:span text:style-name="T17"><draw:frame draw:style-name="fr2" draw:name="Objet235" text:anchor-type="as-char" svg:width="4.22mm" svg:height="3.9mm" draw:z-index="16"><draw:object xlink:href="./Object 35" xlink:type="simple" xlink:show="embed" xlink:actuate="onLoad"/><draw:image xlink:href="./ObjectReplacements/Object 35" xlink:type="simple" xlink:show="embed" xlink:actuate="onLoad"/></draw:frame></text:span></text:p>
        <text:p text:style-name="P40">%êta : <draw:frame draw:style-name="fr2" draw:name="Objet236" text:anchor-type="as-char" svg:width="3.97mm" svg:height="4.37mm" draw:z-index="17"><draw:object xlink:href="./Object 36" xlink:type="simple" xlink:show="embed" xlink:actuate="onLoad"/><draw:image xlink:href="./ObjectReplacements/Object 36" xlink:type="simple" xlink:show="embed" xlink:actuate="onLoad"/></draw:frame></text:p>
        <text:p text:style-name="P41"><text:span text:style-name="T17">%ÊTA</text:span> : <draw:frame draw:style-name="fr2" draw:name="Objet237" text:anchor-type="as-char" svg:width="4.89mm" svg:height="3.9mm" draw:z-index="18"><draw:object xlink:href="./Object 37" xlink:type="simple" xlink:show="embed" xlink:actuate="onLoad"/><draw:image xlink:href="./ObjectReplacements/Object 37" xlink:type="simple" xlink:show="embed" xlink:actuate="onLoad"/></draw:frame></text:p>
        <text:p text:style-name="P41"><text:span text:style-name="T17">%thêta</text:span> : <draw:frame draw:style-name="fr2" draw:name="Objet239" text:anchor-type="as-char" svg:width="3.99mm" svg:height="4.37mm" draw:z-index="19"><draw:object xlink:href="./Object 38" xlink:type="simple" xlink:show="embed" xlink:actuate="onLoad"/><draw:image xlink:href="./ObjectReplacements/Object 38" xlink:type="simple" xlink:show="embed" xlink:actuate="onLoad"/></draw:frame></text:p>
        <text:p text:style-name="P41"><text:span text:style-name="T17">%THÉTA : </text:span><text:span text:style-name="T17"><draw:frame draw:style-name="fr2" draw:name="Objet238" text:anchor-type="as-char" svg:width="4.82mm" svg:height="4.37mm" draw:z-index="20"><draw:object xlink:href="./Object 39" xlink:type="simple" xlink:show="embed" xlink:actuate="onLoad"/><draw:image xlink:href="./ObjectReplacements/Object 39" xlink:type="simple" xlink:show="embed" xlink:actuate="onLoad"/></draw:frame></text:span></text:p>
        <text:p text:style-name="P40">%iota : <draw:frame draw:style-name="fr2" draw:name="Objet240" text:anchor-type="as-char" svg:width="3.19mm" svg:height="4.37mm" draw:z-index="21"><draw:object xlink:href="./Object 40" xlink:type="simple" xlink:show="embed" xlink:actuate="onLoad"/><draw:image xlink:href="./ObjectReplacements/Object 40" xlink:type="simple" xlink:show="embed" xlink:actuate="onLoad"/></draw:frame></text:p>
        <text:p text:style-name="P40">%IOTA : <draw:frame draw:style-name="fr2" draw:name="Objet241" text:anchor-type="as-char" svg:width="3.55mm" svg:height="3.9mm" draw:z-index="22"><draw:object xlink:href="./Object 41" xlink:type="simple" xlink:show="embed" xlink:actuate="onLoad"/><draw:image xlink:href="./ObjectReplacements/Object 41" xlink:type="simple" xlink:show="embed" xlink:actuate="onLoad"/></draw:frame></text:p>
        <text:p text:style-name="P40">%kappa : <draw:frame draw:style-name="fr2" draw:name="Objet242" text:anchor-type="as-char" svg:width="3.97mm" svg:height="4.37mm" draw:z-index="23"><draw:object xlink:href="./Object 42" xlink:type="simple" xlink:show="embed" xlink:actuate="onLoad"/><draw:image xlink:href="./ObjectReplacements/Object 42" xlink:type="simple" xlink:show="embed" xlink:actuate="onLoad"/></draw:frame></text:p>
        <text:p text:style-name="P40">%KAPPA : <draw:frame draw:style-name="fr2" draw:name="Objet243" text:anchor-type="as-char" svg:width="4.66mm" svg:height="3.9mm" draw:z-index="24"><draw:object xlink:href="./Object 43" xlink:type="simple" xlink:show="embed" xlink:actuate="onLoad"/><draw:image xlink:href="./ObjectReplacements/Object 43" xlink:type="simple" xlink:show="embed" xlink:actuate="onLoad"/></draw:frame></text:p>
        <text:p text:style-name="P40">%lambda : <draw:frame draw:style-name="fr2" draw:name="Objet244" text:anchor-type="as-char" svg:width="3.97mm" svg:height="4.37mm" draw:z-index="25"><draw:object xlink:href="./Object 44" xlink:type="simple" xlink:show="embed" xlink:actuate="onLoad"/><draw:image xlink:href="./ObjectReplacements/Object 44" xlink:type="simple" xlink:show="embed" xlink:actuate="onLoad"/></draw:frame></text:p>
        <text:p text:style-name="P40">%LAMBDA : <draw:frame draw:style-name="fr2" draw:name="Objet245" text:anchor-type="as-char" svg:width="4.87mm" svg:height="4.37mm" draw:z-index="26"><draw:object xlink:href="./Object 45" xlink:type="simple" xlink:show="embed" xlink:actuate="onLoad"/><draw:image xlink:href="./ObjectReplacements/Object 45" xlink:type="simple" xlink:show="embed" xlink:actuate="onLoad"/></draw:frame></text:p>
        <text:p text:style-name="P40">%mu : <draw:frame draw:style-name="fr2" draw:name="Objet246" text:anchor-type="as-char" svg:width="4.23mm" svg:height="4.37mm" draw:z-index="27"><draw:object xlink:href="./Object 46" xlink:type="simple" xlink:show="embed" xlink:actuate="onLoad"/><draw:image xlink:href="./ObjectReplacements/Object 46" xlink:type="simple" xlink:show="embed" xlink:actuate="onLoad"/></draw:frame></text:p>
        <text:p text:style-name="P40">%MU : <draw:frame draw:style-name="fr2" draw:name="Objet247" text:anchor-type="as-char" svg:width="5.26mm" svg:height="3.9mm" draw:z-index="28"><draw:object xlink:href="./Object 47" xlink:type="simple" xlink:show="embed" xlink:actuate="onLoad"/><draw:image xlink:href="./ObjectReplacements/Object 47" xlink:type="simple" xlink:show="embed" xlink:actuate="onLoad"/></draw:frame></text:p>
        <text:p text:style-name="P40">%nu : <draw:frame draw:style-name="fr2" draw:name="Objet248" text:anchor-type="as-char" svg:width="4.06mm" svg:height="4.37mm" draw:z-index="29"><draw:object xlink:href="./Object 48" xlink:type="simple" xlink:show="embed" xlink:actuate="onLoad"/><draw:image xlink:href="./ObjectReplacements/Object 48" xlink:type="simple" xlink:show="embed" xlink:actuate="onLoad"/></draw:frame></text:p>
        <text:p text:style-name="P40">%NU : <draw:frame draw:style-name="fr2" draw:name="Objet249" text:anchor-type="as-char" svg:width="4.66mm" svg:height="3.9mm" draw:z-index="30"><draw:object xlink:href="./Object 49" xlink:type="simple" xlink:show="embed" xlink:actuate="onLoad"/><draw:image xlink:href="./ObjectReplacements/Object 49" xlink:type="simple" xlink:show="embed" xlink:actuate="onLoad"/></draw:frame></text:p>
        <text:p text:style-name="P40">%xi : <draw:frame draw:style-name="fr2" draw:name="Objet250" text:anchor-type="as-char" svg:width="3.86mm" svg:height="4.37mm" draw:z-index="31"><draw:object xlink:href="./Object 50" xlink:type="simple" xlink:show="embed" xlink:actuate="onLoad"/><draw:image xlink:href="./ObjectReplacements/Object 50" xlink:type="simple" xlink:show="embed" xlink:actuate="onLoad"/></draw:frame></text:p>
        <text:p text:style-name="P40">%XI : <draw:frame draw:style-name="fr2" draw:name="Objet251" text:anchor-type="as-char" svg:width="4.45mm" svg:height="4.37mm" draw:z-index="32"><draw:object xlink:href="./Object 51" xlink:type="simple" xlink:show="embed" xlink:actuate="onLoad"/><draw:image xlink:href="./ObjectReplacements/Object 51" xlink:type="simple" xlink:show="embed" xlink:actuate="onLoad"/></draw:frame></text:p>
        <text:p text:style-name="P40">%omicron : <draw:frame draw:style-name="fr2" draw:name="Objet252" text:anchor-type="as-char" svg:width="3.97mm" svg:height="4.37mm" draw:z-index="33"><draw:object xlink:href="./Object 52" xlink:type="simple" xlink:show="embed" xlink:actuate="onLoad"/><draw:image xlink:href="./ObjectReplacements/Object 52" xlink:type="simple" xlink:show="embed" xlink:actuate="onLoad"/></draw:frame></text:p>
        <text:p text:style-name="P40">%OMICRON : <draw:frame draw:style-name="fr2" draw:name="Objet253" text:anchor-type="as-char" svg:width="4.57mm" svg:height="3.9mm" draw:z-index="34"><draw:object xlink:href="./Object 53" xlink:type="simple" xlink:show="embed" xlink:actuate="onLoad"/><draw:image xlink:href="./ObjectReplacements/Object 53" xlink:type="simple" xlink:show="embed" xlink:actuate="onLoad"/></draw:frame></text:p>
        <text:p text:style-name="P40">%pi : <draw:frame draw:style-name="fr2" draw:name="Objet254" text:anchor-type="as-char" svg:width="4.57mm" svg:height="4.37mm" draw:z-index="35"><draw:object xlink:href="./Object 54" xlink:type="simple" xlink:show="embed" xlink:actuate="onLoad"/><draw:image xlink:href="./ObjectReplacements/Object 54" xlink:type="simple" xlink:show="embed" xlink:actuate="onLoad"/></draw:frame></text:p>
        <text:p text:style-name="P40">%PI : <draw:frame draw:style-name="fr2" draw:name="Objet255" text:anchor-type="as-char" svg:width="5.17mm" svg:height="4.37mm" draw:z-index="36"><draw:object xlink:href="./Object 55" xlink:type="simple" xlink:show="embed" xlink:actuate="onLoad"/><draw:image xlink:href="./ObjectReplacements/Object 55" xlink:type="simple" xlink:show="embed" xlink:actuate="onLoad"/></draw:frame></text:p>
        <text:p text:style-name="P40">%rhô : <draw:frame draw:style-name="fr2" draw:name="Objet256" text:anchor-type="as-char" svg:width="4.13mm" svg:height="4.37mm" draw:z-index="37"><draw:object xlink:href="./Object 56" xlink:type="simple" xlink:show="embed" xlink:actuate="onLoad"/><draw:image xlink:href="./ObjectReplacements/Object 56" xlink:type="simple" xlink:show="embed" xlink:actuate="onLoad"/></draw:frame></text:p>
        <text:p text:style-name="P40">%RHÔ : <draw:frame draw:style-name="fr2" draw:name="Objet257" text:anchor-type="as-char" svg:width="4.46mm" svg:height="3.9mm" draw:z-index="38"><draw:object xlink:href="./Object 57" xlink:type="simple" xlink:show="embed" xlink:actuate="onLoad"/><draw:image xlink:href="./ObjectReplacements/Object 57" xlink:type="simple" xlink:show="embed" xlink:actuate="onLoad"/></draw:frame></text:p>
        <text:p text:style-name="P40">%sigma : <draw:frame draw:style-name="fr2" draw:name="Objet258" text:anchor-type="as-char" svg:width="4.37mm" svg:height="4.37mm" draw:z-index="39"><draw:object xlink:href="./Object 58" xlink:type="simple" xlink:show="embed" xlink:actuate="onLoad"/><draw:image xlink:href="./ObjectReplacements/Object 58" xlink:type="simple" xlink:show="embed" xlink:actuate="onLoad"/></draw:frame></text:p>
        <text:p text:style-name="P40">%SIGMA : <draw:frame draw:style-name="fr2" draw:name="Objet259" text:anchor-type="as-char" svg:width="4.53mm" svg:height="4.37mm" draw:z-index="40"><draw:object xlink:href="./Object 59" xlink:type="simple" xlink:show="embed" xlink:actuate="onLoad"/><draw:image xlink:href="./ObjectReplacements/Object 59" xlink:type="simple" xlink:show="embed" xlink:actuate="onLoad"/></draw:frame></text:p>
        <text:p text:style-name="P40">%tau : <draw:frame draw:style-name="fr2" draw:name="Objet260" text:anchor-type="as-char" svg:width="4.06mm" svg:height="4.37mm" draw:z-index="41"><draw:object xlink:href="./Object 60" xlink:type="simple" xlink:show="embed" xlink:actuate="onLoad"/><draw:image xlink:href="./ObjectReplacements/Object 60" xlink:type="simple" xlink:show="embed" xlink:actuate="onLoad"/></draw:frame></text:p>
        <text:p text:style-name="P40">%TAU : <draw:frame draw:style-name="fr2" draw:name="Objet261" text:anchor-type="as-char" svg:width="3.97mm" svg:height="3.9mm" draw:z-index="42"><draw:object xlink:href="./Object 61" xlink:type="simple" xlink:show="embed" xlink:actuate="onLoad"/><draw:image xlink:href="./ObjectReplacements/Object 61" xlink:type="simple" xlink:show="embed" xlink:actuate="onLoad"/></draw:frame></text:p>
        <text:p text:style-name="P40">%upsilon : <draw:frame draw:style-name="fr2" draw:name="Objet262" text:anchor-type="as-char" svg:width="3.77mm" svg:height="4.37mm" draw:z-index="43"><draw:object xlink:href="./Object 62" xlink:type="simple" xlink:show="embed" xlink:actuate="onLoad"/><draw:image xlink:href="./ObjectReplacements/Object 62" xlink:type="simple" xlink:show="embed" xlink:actuate="onLoad"/></draw:frame></text:p>
        <text:p text:style-name="P40">%UPSILON : <draw:frame draw:style-name="fr2" draw:name="Objet263" text:anchor-type="as-char" svg:width="4.22mm" svg:height="4.37mm" draw:z-index="44"><draw:object xlink:href="./Object 63" xlink:type="simple" xlink:show="embed" xlink:actuate="onLoad"/><draw:image xlink:href="./ObjectReplacements/Object 63" xlink:type="simple" xlink:show="embed" xlink:actuate="onLoad"/></draw:frame></text:p>
        <text:p text:style-name="P41"><text:span text:style-name="T17">%phi</text:span> : <draw:frame draw:style-name="fr2" draw:name="Objet264" text:anchor-type="as-char" svg:width="4.46mm" svg:height="4.37mm" draw:z-index="45"><draw:object xlink:href="./Object 64" xlink:type="simple" xlink:show="embed" xlink:actuate="onLoad"/><draw:image xlink:href="./ObjectReplacements/Object 64" xlink:type="simple" xlink:show="embed" xlink:actuate="onLoad"/></draw:frame></text:p>
        <text:p text:style-name="P40">%PHI : <draw:frame draw:style-name="fr2" draw:name="Objet265" text:anchor-type="as-char" svg:width="4.57mm" svg:height="4.37mm" draw:z-index="46"><draw:object xlink:href="./Object 65" xlink:type="simple" xlink:show="embed" xlink:actuate="onLoad"/><draw:image xlink:href="./ObjectReplacements/Object 65" xlink:type="simple" xlink:show="embed" xlink:actuate="onLoad"/></draw:frame></text:p>
        <text:p text:style-name="P40">%khi : <draw:frame draw:style-name="fr2" draw:name="Objet267" text:anchor-type="as-char" svg:width="4.22mm" svg:height="4.37mm" draw:z-index="47"><draw:object xlink:href="./Object 66" xlink:type="simple" xlink:show="embed" xlink:actuate="onLoad"/><draw:image xlink:href="./ObjectReplacements/Object 66" xlink:type="simple" xlink:show="embed" xlink:actuate="onLoad"/></draw:frame></text:p>
        <text:p text:style-name="P40">%KHI : <draw:frame draw:style-name="fr2" draw:name="Objet268" text:anchor-type="as-char" svg:width="4.6mm" svg:height="3.9mm" draw:z-index="48"><draw:object xlink:href="./Object 67" xlink:type="simple" xlink:show="embed" xlink:actuate="onLoad"/><draw:image xlink:href="./ObjectReplacements/Object 67" xlink:type="simple" xlink:show="embed" xlink:actuate="onLoad"/></draw:frame></text:p>
        <text:p text:style-name="P40">%psi : <draw:frame draw:style-name="fr2" draw:name="Objet266" text:anchor-type="as-char" svg:width="4.73mm" svg:height="4.37mm" draw:z-index="49"><draw:object xlink:href="./Object 68" xlink:type="simple" xlink:show="embed" xlink:actuate="onLoad"/><draw:image xlink:href="./ObjectReplacements/Object 68" xlink:type="simple" xlink:show="embed" xlink:actuate="onLoad"/></draw:frame></text:p>
        <text:p text:style-name="P40">%PSI : <draw:frame draw:style-name="fr2" draw:name="Objet269" text:anchor-type="as-char" svg:width="4.82mm" svg:height="4.37mm" draw:z-index="50"><draw:object xlink:href="./Object 69" xlink:type="simple" xlink:show="embed" xlink:actuate="onLoad"/><draw:image xlink:href="./ObjectReplacements/Object 69" xlink:type="simple" xlink:show="embed" xlink:actuate="onLoad"/></draw:frame></text:p>
        <text:p text:style-name="P40">%oméga : <draw:frame draw:style-name="fr2" draw:name="Objet270" text:anchor-type="as-char" svg:width="4.82mm" svg:height="4.37mm" draw:z-index="51"><draw:object xlink:href="./Object 70" xlink:type="simple" xlink:show="embed" xlink:actuate="onLoad"/><draw:image xlink:href="./ObjectReplacements/Object 70" xlink:type="simple" xlink:show="embed" xlink:actuate="onLoad"/></draw:frame></text:p>
        <text:p text:style-name="P40">%OMÉGA : <draw:frame draw:style-name="fr2" draw:name="Objet271" text:anchor-type="as-char" svg:width="5.17mm" svg:height="4.37mm" draw:z-index="52"><draw:object xlink:href="./Object 71" xlink:type="simple" xlink:show="embed" xlink:actuate="onLoad"/><draw:image xlink:href="./ObjectReplacements/Object 71" xlink:type="simple" xlink:show="embed" xlink:actuate="onLoad"/></draw:frame></text:p>
        <text:p text:style-name="P41"><text:span text:style-name="T17">%varepsilon</text:span> : <draw:frame draw:style-name="fr2" draw:name="Objet272" text:anchor-type="as-char" svg:width="3.72mm" svg:height="4.37mm" draw:z-index="53"><draw:object xlink:href="./Object 72" xlink:type="simple" xlink:show="embed" xlink:actuate="onLoad"/><draw:image xlink:href="./ObjectReplacements/Object 72" xlink:type="simple" xlink:show="embed" xlink:actuate="onLoad"/></draw:frame></text:p>
        <text:p text:style-name="P40">%varthêta : <draw:frame draw:style-name="fr2" draw:name="Objet273" text:anchor-type="as-char" svg:width="4.2mm" svg:height="4.37mm" draw:z-index="54"><draw:object xlink:href="./Object 73" xlink:type="simple" xlink:show="embed" xlink:actuate="onLoad"/><draw:image xlink:href="./ObjectReplacements/Object 73" xlink:type="simple" xlink:show="embed" xlink:actuate="onLoad"/></draw:frame></text:p>
        <text:p text:style-name="P40">%varpi : <draw:frame draw:style-name="fr2" draw:name="Objet274" text:anchor-type="as-char" svg:width="5.17mm" svg:height="4.37mm" draw:z-index="55"><draw:object xlink:href="./Object 74" xlink:type="simple" xlink:show="embed" xlink:actuate="onLoad"/><draw:image xlink:href="./ObjectReplacements/Object 74" xlink:type="simple" xlink:show="embed" xlink:actuate="onLoad"/></draw:frame></text:p>
        <text:p text:style-name="P41"><text:span text:style-name="T17">%varrhô</text:span> : <draw:frame draw:style-name="fr2" draw:name="Objet275" text:anchor-type="as-char" svg:width="3.93mm" svg:height="4mm" draw:z-index="56"><draw:object xlink:href="./Object 75" xlink:type="simple" xlink:show="embed" xlink:actuate="onLoad"/><draw:image xlink:href="./ObjectReplacements/Object 75" xlink:type="simple" xlink:show="embed" xlink:actuate="onLoad"/></draw:frame></text:p>
        <text:p text:style-name="P40">%varsigma : <draw:frame draw:style-name="fr2" draw:name="Objet276" text:anchor-type="as-char" svg:width="3.97mm" svg:height="4.37mm" draw:z-index="57"><draw:object xlink:href="./Object 76" xlink:type="simple" xlink:show="embed" xlink:actuate="onLoad"/><draw:image xlink:href="./ObjectReplacements/Object 76" xlink:type="simple" xlink:show="embed" xlink:actuate="onLoad"/></draw:frame></text:p>
        <text:p text:style-name="P40">%varphi : <draw:frame draw:style-name="fr2" draw:name="Objet277" text:anchor-type="as-char" svg:width="4.82mm" svg:height="4.37mm" draw:z-index="58"><draw:object xlink:href="./Object 77" xlink:type="simple" xlink:show="embed" xlink:actuate="onLoad"/><draw:image xlink:href="./ObjectReplacements/Object 77" xlink:type="simple" xlink:show="embed" xlink:actuate="onLoad"/></draw:frame></text:p>
        <text:p text:style-name="P40">%élément : <draw:frame draw:style-name="fr2" draw:name="Objet278" text:anchor-type="as-char" svg:width="4.52mm" svg:height="3.9mm" draw:z-index="59"><draw:object xlink:href="./Object 78" xlink:type="simple" xlink:show="embed" xlink:actuate="onLoad"/><draw:image xlink:href="./ObjectReplacements/Object 78" xlink:type="simple" xlink:show="embed" xlink:actuate="onLoad"/></draw:frame></text:p>
        <text:p text:style-name="P41"><text:span text:style-name="T17">%pasélément</text:span> : <draw:frame draw:style-name="fr2" draw:name="Objet279" text:anchor-type="as-char" svg:width="4.52mm" svg:height="3.9mm" draw:z-index="60"><draw:object xlink:href="./Object 79" xlink:type="simple" xlink:show="embed" xlink:actuate="onLoad"/><draw:image xlink:href="./ObjectReplacements/Object 79" xlink:type="simple" xlink:show="embed" xlink:actuate="onLoad"/></draw:frame></text:p>
        <text:p text:style-name="P37"><text:span text:style-name="T16">%trèsinférieurà </text:span>: <draw:frame draw:style-name="fr2" draw:name="Objet280" text:anchor-type="as-char" svg:width="6.07mm" svg:height="3.9mm" draw:z-index="61"><draw:object xlink:href="./Object 80" xlink:type="simple" xlink:show="embed" xlink:actuate="onLoad"/><draw:image xlink:href="./ObjectReplacements/Object 80" xlink:type="simple" xlink:show="embed" xlink:actuate="onLoad"/></draw:frame></text:p>
        <text:p text:style-name="P37"><text:span text:style-name="T16">%trèssupérieurà </text:span>: <draw:frame draw:style-name="fr2" draw:name="Objet281" text:anchor-type="as-char" svg:width="6.07mm" svg:height="3.9mm" draw:z-index="62"><draw:object xlink:href="./Object 81" xlink:type="simple" xlink:show="embed" xlink:actuate="onLoad"/><draw:image xlink:href="./ObjectReplacements/Object 81" xlink:type="simple" xlink:show="embed" xlink:actuate="onLoad"/></draw:frame></text:p>
        <text:p text:style-name="P40"><text:span text:style-name="T16">%différent</text:span> : <draw:frame draw:style-name="fr2" draw:name="Objet282" text:anchor-type="as-char" svg:width="4.89mm" svg:height="3.9mm" draw:z-index="63"><draw:object xlink:href="./Object 82" xlink:type="simple" xlink:show="embed" xlink:actuate="onLoad"/><draw:image xlink:href="./ObjectReplacements/Object 82" xlink:type="simple" xlink:show="embed" xlink:actuate="onLoad"/></draw:frame></text:p>
        <text:p text:style-name="P40"><text:span text:style-name="T16">%identique</text:span> : <draw:frame draw:style-name="fr2" draw:name="Objet283" text:anchor-type="as-char" svg:width="4.89mm" svg:height="3.9mm" draw:z-index="64"><draw:object xlink:href="./Object 83" xlink:type="simple" xlink:show="embed" xlink:actuate="onLoad"/><draw:image xlink:href="./ObjectReplacements/Object 83" xlink:type="simple" xlink:show="embed" xlink:actuate="onLoad"/></draw:frame></text:p>
        <text:p text:style-name="P41"><text:span text:style-name="T12">%tend</text:span> : <draw:frame draw:style-name="fr2" draw:name="Objet284" text:anchor-type="as-char" svg:width="5.1mm" svg:height="3.9mm" draw:z-index="65"><draw:object xlink:href="./Object 84" xlink:type="simple" xlink:show="embed" xlink:actuate="onLoad"/><draw:image xlink:href="./ObjectReplacements/Object 84" xlink:type="simple" xlink:show="embed" xlink:actuate="onLoad"/></draw:frame></text:p>
        <text:p text:style-name="P40">%et : <draw:frame draw:style-name="fr2" draw:name="Objet285" text:anchor-type="as-char" svg:width="4.8mm" svg:height="3.9mm" draw:z-index="66"><draw:object xlink:href="./Object 85" xlink:type="simple" xlink:show="embed" xlink:actuate="onLoad"/><draw:image xlink:href="./ObjectReplacements/Object 85" xlink:type="simple" xlink:show="embed" xlink:actuate="onLoad"/></draw:frame></text:p>
        <text:p text:style-name="P40">%ou : <draw:frame draw:style-name="fr2" draw:name="Objet286" text:anchor-type="as-char" svg:width="4.69mm" svg:height="3.9mm" draw:z-index="67"><draw:object xlink:href="./Object 86" xlink:type="simple" xlink:show="embed" xlink:actuate="onLoad"/><draw:image xlink:href="./ObjectReplacements/Object 86" xlink:type="simple" xlink:show="embed" xlink:actuate="onLoad"/></draw:frame></text:p>
        <text:p text:style-name="P40">%infini : <draw:frame draw:style-name="fr2" draw:name="Objet287" text:anchor-type="as-char" svg:width="4.73mm" svg:height="3.9mm" draw:z-index="68"><draw:object xlink:href="./Object 87" xlink:type="simple" xlink:show="embed" xlink:actuate="onLoad"/><draw:image xlink:href="./ObjectReplacements/Object 87" xlink:type="simple" xlink:show="embed" xlink:actuate="onLoad"/></draw:frame></text:p>
        <text:p text:style-name="P40">%angle : <draw:frame draw:style-name="fr2" draw:name="Objet288" text:anchor-type="as-char" svg:width="4.89mm" svg:height="3.9mm" draw:z-index="69"><draw:object xlink:href="./Object 88" xlink:type="simple" xlink:show="embed" xlink:actuate="onLoad"/><draw:image xlink:href="./ObjectReplacements/Object 88" xlink:type="simple" xlink:show="embed" xlink:actuate="onLoad"/></draw:frame></text:p>
        <text:p text:style-name="P38">%pourmille : <draw:frame draw:style-name="fr2" draw:name="Objet289" text:anchor-type="as-char" svg:width="5.56mm" svg:height="3.9mm" draw:z-index="70"><draw:object xlink:href="./Object 89" xlink:type="simple" xlink:show="embed" xlink:actuate="onLoad"/><draw:image xlink:href="./ObjectReplacements/Object 89" xlink:type="simple" xlink:show="embed" xlink:actuate="onLoad"/></draw:frame></text:p>
      </text:section>
      <text:p text:style-name="P21"/>
      <text:p text:style-name="P2"/>
      <text:p text:style-name="P4">Références :</text:p>
      <text:p text:style-name="P2">http://wiki.services.openoffice.org/wiki/Math</text:p>
      <text:p text:style-name="P26">http://wiki.services.openoffice.org/wiki/Documentation/OOoAuthors_User_Manual/Writer_Guide/Math_commands_-_Reference</text:p>
      <text:p text:style-name="P2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horndale" svg:font-family="Thorndale"/>
    <style:font-face style:name="DejaVu Sans Mono" svg:font-family="'DejaVu Sans Mono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 Mono1" svg:font-family="'DejaVu Sans Mono'" style:font-family-generic="roman" style:font-pitch="variable"/>
    <style:font-face style:name="Nimbus Roman No9 L" svg:font-family="'Nimbus Roman No9 L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47m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mm" fo:margin-bottom="1.99mm" style:contextual-spacing="false" fo:text-align="start" style:justify-single-word="false">
        <style:tab-stops/>
      </style:paragraph-properties>
      <style:text-properties fo:color="#000080" style:font-name="Arial1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size="12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User_20_Entry" style:display-name="User Entry" style:family="text">
      <style:text-properties style:font-name="Courier New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06pt solid #000000" style:shadow="none">
        <style:tab-stops>
          <style:tab-stop style:position="84.98mm" style:type="center"/>
          <style:tab-stop style:position="175.3mm" style:type="right"/>
        </style:tab-stops>
      </style:paragraph-properties>
      <style:text-properties fo:language="fr" fo:country="FR"/>
    </style:style>
    <style:style style:name="MT1" style:family="text">
      <style:text-properties officeooo:rsid="000e2014"/>
    </style:style>
    <style:style style:name="MT2" style:family="text">
      <style:text-properties officeooo:rsid="0016aa88"/>
    </style:style>
    <style:page-layout style:name="Mpm1">
      <style:page-layout-properties fo:page-width="210.01mm" fo:page-height="297mm" style:num-format="1" style:print-orientation="portrait" fo:margin-top="7mm" fo:margin-bottom="11.99mm" fo:margin-left="20mm" fo:margin-right="14.99mm" fo:border-top="none" fo:border-bottom="0.06pt solid #000000" fo:border-left="none" fo:border-right="none" fo:padding="0.49mm" style:shadow="none" style:writing-mode="lr-tb" style:layout-grid-color="#c0c0c0" style:layout-grid-lines="20" style:layout-grid-base-height="7.06mm" style:layout-grid-ruby-height="3.53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mm" fo:margin-left="0mm" fo:margin-right="0mm" fo:margin-bottom="3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13.09.18</text:span><text:tab/>Exemple d'expressions mathématiques dans <text:span text:style-name="MT2">LibreOffice.org</text:span><text:tab/>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Bernard Gisin</meta:initial-creator>
    <meta:creation-date>2013-05-11T11:00:52.92</meta:creation-date>
    <meta:editing-cycles>18</meta:editing-cycles>
    <meta:editing-duration>PT21M30S</meta:editing-duration>
    <dc:date>2013-09-18T22:21:59</dc:date>
    <dc:creator>bg </dc:creator>
    <meta:document-statistic meta:table-count="2" meta:image-count="0" meta:object-count="367" meta:page-count="8" meta:paragraph-count="598" meta:word-count="2200" meta:character-count="10132" meta:non-whitespace-character-count="82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sup>
      <math:mi>x</math:mi>
      <math:mi>n</math:mi>
      <math:mn>2</math:mn>
    </math:msubsup>
    <math:annotation math:encoding="StarMath 5.0">x^2_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ot>
      <math:mi>x</math:mi>
      <math:mn>5</math:mn>
    </math:mroot>
    <math:annotation math:encoding="StarMath 5.0">nroot 5 x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i>b</math:mi>
            <math:mo math:stretchy="false">⋅</math:mo>
            <math:mi>x</math:mi>
          </math:mrow>
        </math:mrow>
        <math:mo math:stretchy="false">+</math:mo>
        <math:mi>c</math:mi>
      </math:mrow>
      <math:mo math:stretchy="false">=</math:mo>
      <math:mn>0</math:mn>
    </math:mrow>
    <math:annotation math:encoding="StarMath 5.0">a cdot x^2 + b cdot x + c = 0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+</math:mo>
        <math:msub>
          <math:mi>x</math:mi>
          <math:mn>2</math:mn>
        </math:msub>
      </math:mrow>
      <math:mo math:stretchy="false">=</math:mo>
      <math:mn>7</math:mn>
    </math:mrow>
    <math:annotation math:encoding="StarMath 5.0">x_1+x_2 = 7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text>7,5</math:mtext>
        <math:mi>b</math:mi>
      </math:mfrac>
    </math:mfenced>
    <math:annotation math:encoding="StarMath 5.0">left( "7,5" over b right)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frac>
        <math:mtext>3,14</math:mtext>
        <math:mi>b</math:mi>
      </math:mfrac>
    </math:mfenced>
    <math:annotation math:encoding="StarMath 5.0">left[ "3,14" over b right]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(</math:mo>
        <math:mfrac>
          <math:mi>a</math:mi>
          <math:mi>b</math:mi>
        </math:mfrac>
      </math:mrow>
      <math:mrow>
        <math:mo math:stretchy="true">[</math:mo>
        <math:mfrac>
          <math:mi>a</math:mi>
          <math:mi>b</math:mi>
        </math:mfrac>
      </math:mrow>
    </math:mrow>
    <math:annotation math:encoding="StarMath 5.0">left( a over b right none
left[ a over b right none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a</math:mi>
          <math:mi>b</math:mi>
        </math:mfrac>
        <math:mo math:stretchy="true">(</math:mo>
      </math:mrow>
      <math:mrow>
        <math:mfrac>
          <math:mi>a</math:mi>
          <math:mi>b</math:mi>
        </math:mfrac>
        <math:mo math:stretchy="true">[</math:mo>
      </math:mrow>
    </math:mrow>
    <math:annotation math:encoding="StarMath 5.0">left none a over b right(
left none a over b right[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i>a</math:mi>
        </math:mtr>
        <math:mtr>
          <math:mi>b</math:mi>
        </math:mtr>
      </math:mtable>
    </math:mrow>
    <math:annotation math:encoding="StarMath 5.0">left lbrace binom {a} {b} right none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row>
            <math:mi>a</math:mi>
            <math:mo math:stretchy="false">+</math:mo>
            <math:mi>b</math:mi>
          </math:mrow>
        </math:mrow>
      </math:mtr>
      <math:mtr>
        <math:mrow>
          <math:mphantom>
            <math:mstyle>
              <math:mrow>
                <math:mi>x</math:mi>
              </math:mrow>
            </math:mstyle>
          </math:mphantom>
          <math:mo math:stretchy="false">=</math:mo>
          <math:mrow>
            <math:mi>a</math:mi>
            <math:mo math:stretchy="false">+</math:mo>
            <math:mi>b</math:mi>
          </math:mrow>
        </math:mrow>
      </math:mtr>
    </math:mtable>
    <math:annotation math:encoding="StarMath 5.0">binom {x = a + b}
{phantom {x} = a+b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n>35</math:mn>
      <math:mrow>
        <math:mstyle math:fontstyle="normal">
          <math:mrow>
            <math:mi math:fontstyle="normal">m</math:mi>
          </math:mrow>
        </math:mstyle>
        <math:mo math:stretchy="false">=</math:mo>
        <math:mi/>
      </math:mrow>
      <math:mstyle math:fontstyle="normal">
        <math:mrow>
          <math:mi>dist.</math:mi>
        </math:mrow>
      </math:mstyle>
    </math:mrow>
    <math:annotation math:encoding="StarMath 5.0">35 nitalic m = ~ nitalic {dist.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 math:fontstyle="italic">dist</math:mi>
          </math:mrow>
        </math:mstyle>
        <math:mo math:stretchy="false">=</math:mo>
        <math:mn>35</math:mn>
      </math:mrow>
      <math:mstyle math:fontstyle="normal">
        <math:mrow>
          <math:mstyle math:fontweight="bold">
            <math:mrow>
              <math:mi math:fontstyle="normal">m</math:mi>
            </math:mrow>
          </math:mstyle>
        </math:mrow>
      </math:mstyle>
    </math:mrow>
    <math:annotation math:encoding="StarMath 5.0">bold dist = 35 nitalic bold m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text>3,3</math:mtext>
        <math:mtext>6,6</math:mtext>
      </math:mfrac>
      <math:mo math:stretchy="false">=</math:mo>
      <math:mfrac>
        <math:mn>1</math:mn>
        <math:mn>2</math:mn>
      </math:mfrac>
    </math:mrow>
    <math:annotation math:encoding="StarMath 5.0">"3,3" over "6,6" = 1 over 2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frac>
        <math:mi>a</math:mi>
        <math:mi>b</math:mi>
      </math:mfrac>
    </math:mfenced>
    <math:annotation math:encoding="StarMath 5.0">left lbrace a over b right rbrace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i>a</math:mi>
        </math:mtr>
        <math:mtr>
          <math:mi>b</math:mi>
        </math:mtr>
      </math:mtable>
    </math:mrow>
    <math:annotation math:encoding="StarMath 5.0">left lbrace binom {a} {b} right none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+</math:mo>
            <math:mi>b</math:mi>
          </math:mrow>
          <math:mo math:stretchy="false">=</math:mo>
          <math:mi>c</math:mi>
        </math:mrow>
      </math:mtr>
      <math:mtr>
        <math:mrow>
          <math:mrow>
            <math:mi>a</math:mi>
            <math:mo math:stretchy="false">⋅</math:mo>
            <math:mi>b</math:mi>
          </math:mrow>
          <math:mo math:stretchy="false">=</math:mo>
          <math:mi>d</math:mi>
        </math:mrow>
      </math:mtr>
    </math:mtable>
    <math:annotation math:encoding="StarMath 5.0">binom {a+b=c} 
{a cdot b=d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text>+</math:mtext>
      </math:msup>
      <math:mi/>
      <math:msup>
        <math:mi>b</math:mi>
        <math:mrow>
          <math:mrow/>
          <math:mo math:stretchy="false">−</math:mo>
          <math:mrow/>
        </math:mrow>
      </math:msup>
    </math:mrow>
    <math:annotation math:encoding="StarMath 5.0">a^"+"  ~ ~ b^{{}-{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+</math:mo>
          <math:mi>b</math:mi>
        </math:mrow>
      </math:mtr>
      <math:mtr>
        <math:mrow>
          <math:mrow>
            <math:mi>c</math:mi>
            <math:mo math:stretchy="false">+</math:mo>
            <math:mi>d</math:mi>
          </math:mrow>
          <math:mo math:stretchy="false">+</math:mo>
          <math:mi>e</math:mi>
        </math:mrow>
      </math:mtr>
      <math:mtr>
        <math:mi>f</math:mi>
      </math:mtr>
    </math:mtable>
    <math:annotation math:encoding="StarMath 5.0">stack { {a+b} # {c+d+e} # {f} 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 math:fontstyle="italic">ab</math:mi>
        </math:mtd>
        <math:mtd>
          <math:mi>e</math:mi>
        </math:mtd>
      </math:mtr>
      <math:mtr>
        <math:mtd>
          <math:mi>g</math:mi>
        </math:mtd>
        <math:mtd>
          <math:msup>
            <math:mi>x</math:mi>
            <math:mn>2</math:mn>
          </math:msup>
        </math:mtd>
      </math:mtr>
    </math:mtable>
    <math:annotation math:encoding="StarMath 5.0">matrix{{ab} # {e} ## {g} # {x^2}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j</math:mi>
          <math:mo math:stretchy="false">=</math:mo>
          <math:mn>1</math:mn>
        </math:mrow>
        <math:mrow>
          <math:mi>N</math:mi>
          <math:mo math:stretchy="false">+</math:mo>
          <math:mn>1</math:mn>
        </math:mrow>
      </math:munderover>
      <math:msubsup>
        <math:mi>x</math:mi>
        <math:mi>j</math:mi>
        <math:mn>2</math:mn>
      </math:msubsup>
    </math:mrow>
    <math:annotation math:encoding="StarMath 5.0">sum from{j = 1} to {N+1} {x^2_j}
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sub>
              <math:mi>a</math:mi>
              <math:mn>11</math:mn>
            </math:msub>
          </math:mtd>
          <math:mtd>
            <math:msub>
              <math:mi>a</math:mi>
              <math:mn>12</math:mn>
            </math:msub>
          </math:mtd>
        </math:mtr>
        <math:mtr>
          <math:mtd>
            <math:msub>
              <math:mi>a</math:mi>
              <math:mn>21</math:mn>
            </math:msub>
          </math:mtd>
          <math:mtd>
            <math:msub>
              <math:mi>a</math:mi>
              <math:mn>22</math:mn>
            </math:msub>
          </math:mtd>
        </math:mtr>
      </math:mtable>
    </math:mfenced>
    <math:annotation math:encoding="StarMath 5.0">left (   matrix{a_11 #a_12 ##a_21 # a_22} right )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i>x</math:mi>
            </math:mtd>
            <math:mtd>
              <math:mtext>+</math:mtext>
            </math:mtd>
            <math:mtd>
              <math:mi>y</math:mi>
            </math:mtd>
            <math:mtd>
              <math:mi/>
            </math:mtd>
            <math:mtd>
              <math:mi/>
            </math:mtd>
            <math:mtd>
              <math:mtext>=</math:mtext>
            </math:mtd>
            <math:mtd>
              <math:mn>5</math:mn>
            </math:mtd>
          </math:mtr>
          <math:mtr>
            <math:mtd>
              <math:mi/>
            </math:mtd>
            <math:mtd>
              <math:mi/>
            </math:mtd>
            <math:mtd>
              <math:mrow>
                <math:mn>2</math:mn>
                <math:mi>y</math:mi>
              </math:mrow>
            </math:mtd>
            <math:mtd>
              <math:mtext>+</math:mtext>
            </math:mtd>
            <math:mtd>
              <math:mrow>
                <math:mn>3</math:mn>
                <math:mi>z</math:mi>
              </math:mrow>
            </math:mtd>
            <math:mtd>
              <math:mtext>=</math:mtext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n>3</math:mn>
                <math:mi>x</math:mi>
              </math:mrow>
            </math:mtd>
            <math:mtd>
              <math:mtext>+</math:mtext>
            </math:mtd>
            <math:mtd>
              <math:mrow>
                <math:mn>2</math:mn>
                <math:mi>y</math:mi>
              </math:mrow>
            </math:mtd>
            <math:mtd>
              <math:mrow>
                <math:mrow/>
                <math:mo math:stretchy="false">−</math:mo>
                <math:mrow/>
              </math:mrow>
            </math:mtd>
            <math:mtd>
              <math:mrow>
                <math:mn>5</math:mn>
                <math:mi>z</math:mi>
              </math:mrow>
            </math:mtd>
            <math:mtd>
              <math:mtext>=</math:mtext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row>
    </math:mrow>
    <math:annotation math:encoding="StarMath 5.0">alignr left lbrace matrix{x # "+" # y # ~ # ~ # "=" # 5 ## ~ # ~ #  2 y # "+" # 3 z # "=" # -1 ## 3 x # "+" # 2 y # {{}-{}} # 5 z # "=" # -1 } right none</math:annotation>
  </math:semantics>
</math:math>
</file>

<file path=Object 119/content.xml><?xml version="1.0" encoding="utf-8"?>
<math xmlns="http://www.w3.org/1998/Math/MathML">
  <semantics>
    <mrow>
      <mrow>
        <mrow>
          <munderover>
            <mo stretchy="false">∫</mo>
            <mrow>
              <mrow>
                <mi>a</mi>
                <mo stretchy="false">+</mo>
                <mi>b</mi>
              </mrow>
            </mrow>
            <msup>
              <mi>e</mi>
              <mn>2</mn>
            </msup>
          </munderover>
          <mrow>
            <mi>cos</mi>
            <mrow>
              <mo stretchy="false">(</mo>
              <mrow>
                <mi>x</mi>
              </mrow>
              <mo stretchy="false">)</mo>
            </mrow>
            <mi/>
            <mi mathvariant="italic">dx</mi>
          </mrow>
        </mrow>
        <mo stretchy="false">=</mo>
        <mi>sin</mi>
      </mrow>
      <mrow>
        <mo stretchy="false">(</mo>
        <mrow>
          <mi>x</mi>
        </mrow>
        <mo stretchy="false">)</mo>
      </mrow>
      <msubsup>
        <mrow>
          <mstyle mathsize="200%">
            <mrow>
              <mrow>
                <mo stretchy="true">∣</mo>
              </mrow>
            </mrow>
          </mstyle>
        </mrow>
        <mrow>
          <mrow>
            <mi>a</mi>
            <mo stretchy="false">+</mo>
            <mi>b</mi>
          </mrow>
        </mrow>
        <mrow>
          <msup>
            <mi>e</mi>
            <mn>2</mn>
          </msup>
        </mrow>
      </msubsup>
    </mrow>
    <annotation encoding="StarMath 5.0">int from {a+b} to e^2 { cos(x) ~ dx }
= sin(x) {size *2 left none  right rline} ^{e^2}_{a+b}


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120/content.xml><?xml version="1.0" encoding="utf-8"?>
<math xmlns="http://www.w3.org/1998/Math/MathML">
  <semantics>
    <mrow>
      <mo stretchy="false">∄</mo>
      <mrow>
        <mi>x</mi>
        <mo stretchy="false">∈</mo>
        <mo stretchy="false">ℝ</mo>
      </mrow>
    </mrow>
    <annotation encoding="StarMath 5.0">notexists x in setR</annotation>
  </semantics>
</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i>max</math:mi>
      <math:mrow>
        <math:mo math:stretchy="false">(</math:mo>
        <math:mrow>
          <math:mrow>
            <math:mi>a</math:mi>
            <math:mo math:stretchy="false">+</math:mo>
            <math:mi>b</math:mi>
          </math:mrow>
          <math:mi>,</math:mi>
          <math:mi>c</math:mi>
        </math:mrow>
        <math:mo math:stretchy="false">)</math:mo>
      </math:mrow>
    </math:mrow>
    <math:annotation math:encoding="StarMath 5.0">func max(a+b,c)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row>
          <math:mi>b</math:mi>
          <math:mo math:stretchy="false">+</math:mo>
          <math:mi>c</math:mi>
        </math:mrow>
      </math:munderover>
      <math:mrow>
        <math:msup>
          <math:mi>x</math:mi>
          <math:mn>2</math:mn>
        </math:msup>
        <math:mi/>
        <math:mi math:fontstyle="italic">dx</math:mi>
      </math:mrow>
    </math:mrow>
    <math:annotation math:encoding="StarMath 5.0">int from a to {b+c} { x^2 ~ dx 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subsup>
      <math:mrow>
        <math:mrow>
          <math:msup>
            <math:mi>x</math:mi>
            <math:mn>3</math:mn>
          </math:msup>
          <math:mi/>
          <math:mi math:fontstyle="italic">dx</math:mi>
        </math:mrow>
        <math:mo math:stretchy="true">]</math:mo>
      </math:mrow>
      <math:mrow>
        <math:mi>b</math:mi>
        <math:mo math:stretchy="false">+</math:mo>
        <math:mi>c</math:mi>
      </math:mrow>
      <math:mi>a</math:mi>
    </math:msubsup>
    <math:annotation math:encoding="StarMath 5.0">left none { x^3 ~ dx } right ]^a_{b+c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i/>
        <math:mi math:fontstyle="italic">dx</math:mi>
      </math:mrow>
      <math:mstyle math:fontsize="150%">
        <math:mrow>
          <math:msubsup>
            <math:mrow>
              <math:mo math:stretchy="true">]</math:mo>
            </math:mrow>
            <math:mrow>
              <math:mi>b</math:mi>
              <math:mo math:stretchy="false">+</math:mo>
              <math:mi>c</math:mi>
            </math:mrow>
            <math:mi>a</math:mi>
          </math:msubsup>
        </math:mrow>
      </math:mstyle>
    </math:mrow>
    <math:annotation math:encoding="StarMath 5.0">{ x^3 ~ dx } size *1.5 left none right ]^a_{b+c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i/>
        <math:mi math:fontstyle="italic">dx</math:mi>
      </math:mrow>
      <math:msubsup>
        <math:mstyle math:fontsize="150%">
          <math:mrow>
            <math:mrow>
              <math:mo math:stretchy="true">]</math:mo>
            </math:mrow>
          </math:mrow>
        </math:mstyle>
        <math:mrow>
          <math:mi>b</math:mi>
          <math:mo math:stretchy="false">+</math:mo>
          <math:mi>c</math:mi>
        </math:mrow>
        <math:mi>a</math:mi>
      </math:msubsup>
    </math:mrow>
    <math:annotation math:encoding="StarMath 5.0">{ x^3 ~ dx } {size *1.5 left none right ]}^a_{b+c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+ from i in I A_i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ou from i in I A_i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π</math:mo>
        <math:mo math:stretchy="false">∈</math:mo>
        <math:mo math:stretchy="false">ℝ</math:mo>
      </math:mrow>
      <math:mi/>
      <math:mrow>
        <math:mo math:stretchy="false">π</math:mo>
        <math:mo math:stretchy="false">∉</math:mo>
        <math:mo math:stretchy="false">ℚ</math:mo>
      </math:mrow>
    </math:mrow>
    <math:annotation math:encoding="StarMath 5.0">%pi in setR ~~ %pi notin setQ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U from i in I A_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ext>3,5 m</math:mtext>
    <math:annotation math:encoding="StarMath 5.0">"3,5 m"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union  from i in I A_i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inter from i in I A_i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i>x</math:mi>
    </math:mrow>
    <math:annotation math:encoding="StarMath 5.0">uoper + x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→</math:mo>
        </math:mover>
        <math:mo math:stretchy="false">=</math:mo>
        <math:mover math:accent="true">
          <math:mi math:fontstyle="italic">cte</math:mi>
          <math:mo math:stretchy="false">→</math:mo>
        </math:mover>
      </math:mrow>
      <math:mo math:stretchy="false">=</math:mo>
      <math:mover math:accent="true">
        <math:mi>V</math:mi>
        <math:mo math:stretchy="false">→</math:mo>
      </math:mover>
    </math:mrow>
    <math:annotation math:encoding="StarMath 5.0">widevec AB = widevec cte = vec V</math:annotation>
  </math:semantics>
</math:math>
</file>

<file path=Object 136/content.xml><?xml version="1.0" encoding="utf-8"?>
<math xmlns="http://www.w3.org/1998/Math/MathML">
  <semantics>
    <mrow>
      <mtable>
        <mtr>
          <mtd>
            <mrow>
              <mi>f</mi>
              <mi mathvariant="normal">:</mi>
            </mrow>
          </mtd>
          <mtd>
            <mrow>
              <mrow>
                <mo stretchy="false">ℝ</mo>
                <mo stretchy="false">→</mo>
                <mo stretchy="false">ℝ</mo>
              </mrow>
            </mrow>
          </mtd>
        </mtr>
        <mtr>
          <mtd>
            <mrow>
              <mi/>
            </mrow>
          </mtd>
          <mtd>
            <mrow>
              <mi>x</mi>
              <mo stretchy="false">@</mo>
              <msup>
                <mi>x</mi>
                <mn>2</mn>
              </msup>
            </mrow>
          </mtd>
        </mtr>
      </mtable>
    </mrow>
    <annotation encoding="StarMath 5.0">alignl matrix { 
f : # setR toward setR ##
` # x  %tendto x^2  
}</annotation>
  </semantics>
</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ver>
        <math:mover math:accent="true">
          <math:mtext>   =   </math:mtext>
          <math:mo math:stretchy="false"></math:mo>
        </math:mover>
        <math:mstyle math:fontstyle="normal">
          <math:mrow>
            <math:mi>définition</math:mi>
          </math:mrow>
        </math:mstyle>
      </math:mover>
      <math:mn>0</math:mn>
    </math:mrow>
    <math:annotation math:encoding="StarMath 5.0">a "   =   " overbrace { nitalic définition } 0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from {x rightarrow infinity } f(x)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row>
        <math:mn>1</math:mn>
        <math:mo math:stretchy="false">→</math:mo>
        <math:mn>2</math:mn>
      </math:mrow>
    </math:msub>
    <math:annotation math:encoding="StarMath 5.0">{vec F}_{1 rightarrow 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row>
            <math:mo math:stretchy="false">α</math:mo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o math:stretchy="false">β</math:mo>
            <math:mo math:stretchy="false">⋅</math:mo>
            <math:mi>x</math:mi>
          </math:mrow>
        </math:mrow>
        <math:mo math:stretchy="false">+</math:mo>
        <math:mo math:stretchy="false">γ</math:mo>
      </math:mrow>
      <math:mrow>
        <math:mrow>
          <math:mrow>
            <math:mi>a</math:mi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i>b</math:mi>
            <math:mo math:stretchy="false">⋅</math:mo>
            <math:mi>x</math:mi>
          </math:mrow>
        </math:mrow>
        <math:mo math:stretchy="false">+</math:mo>
        <math:mi>c</math:mi>
      </math:mrow>
    </math:mfrac>
    <math:annotation math:encoding="StarMath 5.0">{ %alpha cdot x^2 + %beta cdot x + %gamma } over { a cdot x^2 + b cdot x + c 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ub>
      <math:mi>F</math:mi>
      <math:mrow>
        <math:mn>2</math:mn>
        <math:mo math:stretchy="false">←</math:mo>
        <math:mn>1</math:mn>
      </math:mrow>
    </math:msub>
    <math:annotation math:encoding="StarMath 5.0">F_{2 leftarrow 1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over>
        <math:mi>lim</math:mi>
        <math:mstyle math:fontsize="130%">
          <math:mrow>
            <math:mrow>
              <math:mrow>
                <math:mo math:stretchy="false">−</math:mo>
                <math:mo math:stretchy="false">∞</math:mo>
              </math:mrow>
              <math:mo math:stretchy="false">←</math:mo>
              <math:mi>x</math:mi>
            </math:mrow>
          </math:mrow>
        </math:mstyle>
      </math:mover>
      <math:msup>
        <math:mi>x</math:mi>
        <math:mn>2</math:mn>
      </math:msup>
    </math:mrow>
    <math:annotation math:encoding="StarMath 5.0">lim to {size*1.3 {- infinity leftarrow x}} x^2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ub>
          <math:mi>f</math:mi>
          <math:mi>A</math:mi>
        </math:msub>
      </math:mrow>
      <math:mrow>
        <math:mo math:stretchy="false">(</math:mo>
        <math:mi>x</math:mi>
        <math:mo math:stretchy="false">)</math:mo>
      </math:mrow>
      <math:mi/>
      <math:mrow>
        <math:mover>
          <math:mi>lim</math:mi>
          <math:mrow>
            <math:mi>x</math:mi>
            <math:mo math:stretchy="false">→</math:mo>
            <math:mo math:stretchy="false">∞</math:mo>
          </math:mrow>
        </math:mover>
        <math:mmultiscripts>
          <math:mi>g</math:mi>
          <math:mprescripts/>
          <math:none/>
          <math:mi>B</math:mi>
        </math:mmultiscripts>
      </math:mrow>
      <math:mrow>
        <math:mo math:stretchy="false">(</math:mo>
        <math:mi>x</math:mi>
        <math:mo math:stretchy="false">)</math:mo>
      </math:mrow>
    </math:mrow>
    <math:annotation math:encoding="StarMath 5.0">lim csub {x rightarrow infinity }  f rsub A (x) ~ ~ ~
lim csup {x rightarrow infinity }  g lsup B (x) 
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multiscripts>
      <math:mi>C</math:mi>
      <math:mn>2.5</math:mn>
      <math:mrow>
        <math:mtext>+</math:mtext>
        <math:mn>4</math:mn>
      </math:mrow>
      <math:mprescripts/>
      <math:mn>12</math:mn>
      <math:mn>6</math:mn>
    </math:mmultiscripts>
    <math:annotation math:encoding="StarMath 5.0">C lsub 12 lsup 6 rsub 2.5 rsup {"+"4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</math:mo>
      <math:mo math:stretchy="false"></math:mo>
      <math:mi/>
      <math:mi>x</math:mi>
      <math:mo math:stretchy="false"></math:mo>
      <math:msup>
        <math:mi>x</math:mi>
        <math:mn>2</math:mn>
      </math:msup>
    </math:mrow>
    <math:annotation math:encoding="StarMath 5.0">a %ps %ll ~~ x %tendto x^2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a</math:mi>
    </math:mrow>
    <math:annotation math:encoding="StarMath 5.0">-a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i>a</math:mi>
    </math:mrow>
    <math:annotation math:encoding="StarMath 5.0">+a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i>a</math:mi>
    </math:mrow>
    <math:annotation math:encoding="StarMath 5.0">+-a 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i>a</math:mi>
    </math:mrow>
    <math:annotation math:encoding="StarMath 5.0">plusminus a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o math:stretchy="false">∓</math:mo>
      <math:mi>a</math:mi>
    </math:mrow>
    <math:annotation math:encoding="StarMath 5.0">-+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n>2</math:mn>
          <math:mrow>
            <math:mi>x</math:mi>
            <math:mo math:stretchy="false">+</math:mo>
            <math:mtext>3,14</math:mtext>
          </math:mrow>
        </math:mrow>
      </math:msqrt>
      <math:mfenced math:open="∣" math:close="∣">
        <math:mrow>
          <math:msup>
            <math:mi>x</math:mi>
            <math:mn>2</math:mn>
          </math:msup>
          <math:mo math:stretchy="false">−</math:mo>
          <math:mn>1</math:mn>
        </math:mrow>
      </math:mfenced>
    </math:mfrac>
    <math:annotation math:encoding="StarMath 5.0">sqrt{2 x+"3,14"} over abs{x^2-1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o math:stretchy="false">∓</math:mo>
      <math:mi>a</math:mi>
    </math:mrow>
    <math:annotation math:encoding="StarMath 5.0">minusplus a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∗</math:mo>
      <math:mi>b</math:mi>
    </math:mrow>
    <math:annotation math:encoding="StarMath 5.0">a * b 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÷</math:mo>
      <math:mi>b</math:mi>
    </math:mrow>
    <math:annotation math:encoding="StarMath 5.0">a div b 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/</math:mo>
      <math:mi>b</math:mi>
    </math:mrow>
    <math:annotation math:encoding="StarMath 5.0">a / b 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°</math:mo>
      <math:mi>b</math:mi>
    </math:mrow>
    <math:annotation math:encoding="StarMath 5.0">a circ b 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∖</math:mo>
      <math:mi>b</math:mi>
    </math:mrow>
    <math:annotation math:encoding="StarMath 5.0">a bslash b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annotation math:encoding="StarMath 5.0">a wideslash b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text>1,3</math:mtext>
          <math:mn>2</math:mn>
        </math:mfrac>
        <math:mo math:stretchy="false">+</math:mo>
        <math:mfrac>
          <math:mn>3</math:mn>
          <math:mn>4</math:mn>
        </math:mfrac>
      </math:mrow>
      <math:mo math:stretchy="false">)</math:mo>
    </math:mrow>
    <math:annotation math:encoding="StarMath 5.0">( "1,3" over 2 + 3 over 4 )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annotation math:encoding="StarMath 5.0">a widebslash b 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i>a</math:mi>
    </math:mrow>
    <math:annotation math:encoding="StarMath 5.0">neg a 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∧</math:mo>
      <math:mi>b</math:mi>
    </math:mrow>
    <math:annotation math:encoding="StarMath 5.0">a and b 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∧</math:mo>
      <math:mi>b</math:mi>
    </math:mrow>
    <math:annotation math:encoding="StarMath 5.0">a &amp; b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∨</math:mo>
      <math:mi>b</math:mi>
    </math:mrow>
    <math:annotation math:encoding="StarMath 5.0">a or b 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∨</math:mo>
      <math:mi>b</math:mi>
    </math:mrow>
    <math:annotation math:encoding="StarMath 5.0">a | b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⊕</math:mo>
      <math:mi>b</math:mi>
    </math:mrow>
    <math:annotation math:encoding="StarMath 5.0">a oplus b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⊖</math:mo>
      <math:mi>b</math:mi>
    </math:mrow>
    <math:annotation math:encoding="StarMath 5.0">a ominus b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⊗</math:mo>
      <math:mi>b</math:mi>
    </math:mrow>
    <math:annotation math:encoding="StarMath 5.0">a otimes b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⊙</math:mo>
      <math:mi>b</math:mi>
    </math:mrow>
    <math:annotation math:encoding="StarMath 5.0">a odot 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[</math:mo>
      <math:mo math:stretchy="false">{</math:mo>
      <math:mo math:stretchy="false">)</math:mo>
      <math:mo math:stretchy="false">]</math:mo>
      <math:mo math:stretchy="false">}</math:mo>
    </math:mrow>
    <math:annotation math:encoding="StarMath 5.0">\(  \[  \{  \)  \]  \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⊘</math:mo>
      <math:mi>b</math:mi>
    </math:mrow>
    <math:annotation math:encoding="StarMath 5.0">a odivide b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i>a</math:mi>
      <math:mi>c</math:mi>
    </math:mrow>
    <math:annotation math:encoding="StarMath 5.0">a boper b c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 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&lt;&gt; b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neq b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</math:mo>
      <math:mi>b</math:mi>
    </math:mrow>
    <math:annotation math:encoding="StarMath 5.0">a &lt; b 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</math:mo>
      <math:mi>b</math:mi>
    </math:mrow>
    <math:annotation math:encoding="StarMath 5.0">a lt b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 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</math:mo>
      <math:mi>b</math:mi>
    </math:mrow>
    <math:annotation math:encoding="StarMath 5.0">a leslant b 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le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o math:stretchy="false">∞</math:mo>
      <math:mo math:stretchy="false">]</math:mo>
    </math:mrow>
    <math:annotation math:encoding="StarMath 5.0">\]-infinity ; infinity\]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≪</math:mo>
      <math:mi>b</math:mi>
    </math:mrow>
    <math:annotation math:encoding="StarMath 5.0">a &lt;&lt;b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≪</math:mo>
      <math:mi>b</math:mi>
    </math:mrow>
    <math:annotation math:encoding="StarMath 5.0">a ll b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</math:mo>
      <math:mi>b</math:mi>
    </math:mrow>
    <math:annotation math:encoding="StarMath 5.0">a gt b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</math:mo>
      <math:mi>b</math:mi>
    </math:mrow>
    <math:annotation math:encoding="StarMath 5.0">a &gt; b 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≥</math:mo>
      <math:mi>b</math:mi>
    </math:mrow>
    <math:annotation math:encoding="StarMath 5.0">a &gt;= b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≥</math:mo>
      <math:mi>b</math:mi>
    </math:mrow>
    <math:annotation math:encoding="StarMath 5.0">a ge b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</math:mo>
      <math:mi>b</math:mi>
    </math:mrow>
    <math:annotation math:encoding="StarMath 5.0">a  geslant  b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≫</math:mo>
      <math:mi>b</math:mi>
    </math:mrow>
    <math:annotation math:encoding="StarMath 5.0">a&gt;&gt;b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≫</math:mo>
      <math:mi>b</math:mi>
    </math:mrow>
    <math:annotation math:encoding="StarMath 5.0">a gg b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≈</math:mo>
      <math:mi>b</math:mi>
    </math:mrow>
    <math:annotation math:encoding="StarMath 5.0">a approx b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text>1,3</math:mtext>
          <math:mn>2</math:mn>
        </math:mfrac>
        <math:mo math:stretchy="false">+</math:mo>
        <math:mfrac>
          <math:mn>3</math:mn>
          <math:mn>4</math:mn>
        </math:mfrac>
      </math:mrow>
    </math:mfenced>
    <math:annotation math:encoding="StarMath 5.0">left( "1,3" over 2 + 3 over 4 right)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~</math:mo>
      <math:mi>b</math:mi>
    </math:mrow>
    <math:annotation math:encoding="StarMath 5.0">a sim b 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≃</math:mo>
      <math:mi>b</math:mi>
    </math:mrow>
    <math:annotation math:encoding="StarMath 5.0">a simeq b 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≡</math:mo>
      <math:mi>b</math:mi>
    </math:mrow>
    <math:annotation math:encoding="StarMath 5.0">a equiv b 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∝</math:mo>
      <math:mi>b</math:mi>
    </math:mrow>
    <math:annotation math:encoding="StarMath 5.0">a prop b 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∥</math:mo>
      <math:mi>b</math:mi>
    </math:mrow>
    <math:annotation math:encoding="StarMath 5.0">a parallel b 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⊥</math:mo>
      <math:mi>b</math:mi>
    </math:mrow>
    <math:annotation math:encoding="StarMath 5.0">a ortho b 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 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∤</math:mo>
      <math:mi>b</math:mi>
    </math:mrow>
    <math:annotation math:encoding="StarMath 5.0">a ndivides b  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</math:mo>
      <math:mi>b</math:mi>
    </math:mrow>
    <math:annotation math:encoding="StarMath 5.0">a toward b 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⇐</math:mo>
      <math:mi>b</math:mi>
    </math:mrow>
    <math:annotation math:encoding="StarMath 5.0">a dlarrow b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row>
        <math:mi>b</math:mi>
        <math:mo math:stretchy="false">=</math:mo>
        <math:mn>3</math:mn>
      </math:mrow>
      <math:mi/>
      <math:mi>a</math:mi>
      <math:mi/>
      <math:mi>b</math:mi>
    </math:mrow>
    <math:annotation math:encoding="StarMath 5.0">3 a b = 3 ` a ` 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  <math:mtext>=</math:mtext>
        <math:mrow>
          <math:mo math:stretchy="true">{</math:mo>
          <math:mtable>
            <math:mtr>
              <math:mrow>
                <math:mn>3</math:mn>
                <math:msup>
                  <math:mi>x</math:mi>
                  <math:mn>2</math:mn>
                </math:msup>
                <math:mi/>
                <math:mi math:fontstyle="italic">si</math:mi>
                <math:mi/>
                <math:mrow>
                  <math:mi>x</math:mi>
                  <math:mo math:stretchy="false">&lt;</math:mo>
                  <math:mrow>
                    <math:mo math:stretchy="false">−</math:mo>
                    <math:mn>5</math:mn>
                  </math:mrow>
                </math:mrow>
              </math:mrow>
            </math:mtr>
            <math:mtr>
              <math:mrow>
                <math:mn>2</math:mn>
                <math:mi>x</math:mi>
                <math:mi/>
                <math:mi math:fontstyle="italic">si</math:mi>
                <math:mrow>
                  <math:mrow>
                    <math:mrow>
                      <math:mi/>
                      <math:mo math:stretchy="false">−</math:mo>
                      <math:mn>5</math:mn>
                    </math:mrow>
                    <math:mo math:stretchy="false">≤</math:mo>
                    <math:mi>x</math:mi>
                  </math:mrow>
                  <math:mo math:stretchy="false">&lt;</math:mo>
                  <math:mn>7</math:mn>
                </math:mrow>
              </math:mrow>
            </math:mtr>
            <math:mtr>
              <math:mrow>
                <math:mrow>
                  <math:mn>7</math:mn>
                  <math:mo math:stretchy="false">−</math:mo>
                  <math:mi>x</math:mi>
                </math:mrow>
                <math:mi/>
                <math:mi math:fontstyle="italic">si</math:mi>
                <math:mi/>
                <math:mrow>
                  <math:mn>7</math:mn>
                  <math:mo math:stretchy="false">≤</math:mo>
                  <math:mi>x</math:mi>
                </math:mrow>
              </math:mrow>
            </math:mtr>
          </math:mtable>
        </math:mrow>
      </math:mrow>
    </math:mrow>
    <math:annotation math:encoding="StarMath 5.0">alignl f(x) "=" left lbrace stack{ 
3 x^2   ~ ~ si ~ ~ ~ ~ ~ ~ x &lt; -5 # 
2 x   ~ ~ ~ si ~ -5 &lt;= x &lt; 7 #
7 - x    ~ si ~ ~ 7 &lt;= x } right none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⇔</math:mo>
      <math:mi>b</math:mi>
    </math:mrow>
    <math:annotation math:encoding="StarMath 5.0">a dlrarrow b 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⇒</math:mo>
      <math:mi>b</math:mi>
    </math:mrow>
    <math:annotation math:encoding="StarMath 5.0">a drarrow b 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≝</math:mo>
      <math:mi>b</math:mi>
    </math:mrow>
    <math:annotation math:encoding="StarMath 5.0">a def b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⊷</math:mo>
      <math:mi>b</math:mi>
    </math:mrow>
    <math:annotation math:encoding="StarMath 5.0">a transl b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⊶</math:mo>
      <math:mi>b</math:mi>
    </math:mrow>
    <math:annotation math:encoding="StarMath 5.0">a transr b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i>b</math:mi>
    </math:mrow>
    <math:annotation math:encoding="StarMath 5.0">a in b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∉</math:mo>
      <math:mi>b</math:mi>
    </math:mrow>
    <math:annotation math:encoding="StarMath 5.0">a notin b 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∋</math:mo>
      <math:mi>b</math:mi>
    </math:mrow>
    <math:annotation math:encoding="StarMath 5.0">a owns b 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∋</math:mo>
      <math:mi>b</math:mi>
    </math:mrow>
    <math:annotation math:encoding="StarMath 5.0"> a ni b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0</math:mn>
        </math:mrow>
        <math:mn>10</math:mn>
      </math:munderover>
      <math:mfrac>
        <math:mn>1</math:mn>
        <math:mi>n</math:mi>
      </math:mfrac>
    </math:mrow>
    <math:annotation math:encoding="StarMath 5.0">sum from n=0 to 10 {1 over n}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 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∖</math:mo>
      <math:mi>b</math:mi>
    </math:mrow>
    <math:annotation math:encoding="StarMath 5.0">a setminus b 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/</math:mo>
      <math:mi>b</math:mi>
    </math:mrow>
    <math:annotation math:encoding="StarMath 5.0">a slash b 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b</math:mi>
    </math:mrow>
    <math:annotation math:encoding="StarMath 5.0">a subset b 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 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⊃</math:mo>
      <math:mi>b</math:mi>
    </math:mrow>
    <math:annotation math:encoding="StarMath 5.0">a supset b 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⊇</math:mo>
      <math:mi>b</math:mi>
    </math:mrow>
    <math:annotation math:encoding="StarMath 5.0">a supseteq b 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⊄</math:mo>
      <math:mi>b</math:mi>
    </math:mrow>
    <math:annotation math:encoding="StarMath 5.0">a nsubset b 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⊈</math:mo>
      <math:mi>b</math:mi>
    </math:mrow>
    <math:annotation math:encoding="StarMath 5.0">a nsubseteq b 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⊅</math:mo>
      <math:mi>b</math:mi>
    </math:mrow>
    <math:annotation math:encoding="StarMath 5.0">a nsupset b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cos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 math:fontstyle="italic">ccc</math:mi>
          </math:mrow>
          <math:mrow>
            <math:mo math:stretchy="false">(</math:mo>
            <math:mi>x</math:mi>
            <math:mo math:stretchy="false">)</math:mo>
          </math:mrow>
        </math:mrow>
      </math:mtr>
    </math:mtable>
    <math:annotation math:encoding="StarMath 5.0">f(x) = cos(x) newline g(x) = ccc(x)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⊉</math:mo>
      <math:mi>b</math:mi>
    </math:mrow>
    <math:annotation math:encoding="StarMath 5.0">a nsupseteq b 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o math:stretchy="false">ℵ</math:mo>
    <math:annotation math:encoding="StarMath 5.0">aleph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o math:stretchy="false">ℤ</math:mo>
    <math:annotation math:encoding="StarMath 5.0">setZ 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o math:stretchy="false">ℚ</math:mo>
    <math:annotation math:encoding="StarMath 5.0">setQ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o math:stretchy="false">ℂ</math:mo>
    <math:annotation math:encoding="StarMath 5.0">setC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abs{a} 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!</math:mo>
    </math:mrow>
    <math:annotation math:encoding="StarMath 5.0">fact a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i>exp</math:mi>
        <math:mrow>
          <math:mo math:stretchy="false">(</math:mo>
          <math:mrow>
            <math:mo math:stretchy="false">−</math:mo>
            <math:msup>
              <math:mi>x</math:mi>
              <math:mn>2</math:mn>
            </math:msup>
          </math:mrow>
          <math:mo math:stretchy="false">)</math:mo>
        </math:mrow>
        <math:mi/>
        <math:mi math:fontstyle="italic">dx</math:mi>
      </math:mrow>
    </math:mrow>
    <math:annotation math:encoding="StarMath 5.0">int { exp(-x^2) ~ dx }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{a} 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ot>
      <math:mi>b</math:mi>
      <math:mi>a</math:mi>
    </math:mroot>
    <math:annotation math:encoding="StarMath 5.0">nroot{a}{b} 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^{b}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a</math:mi>
    </math:msup>
    <math:annotation math:encoding="StarMath 5.0">func e^{a} 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row>
      <math:mi math:fontstyle="italic">lim</math:mi>
      <math:mi>a</math:mi>
    </math:mrow>
    <math:annotation math:encoding="StarMath 5.0">lim a 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i math:fontstyle="italic">lim inf</math:mi>
      <math:mi>f</math:mi>
    </math:mrow>
    <math:annotation math:encoding="StarMath 5.0">liminf f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i math:fontstyle="italic">lim sup</math:mi>
      <math:mi>f</math:mi>
    </math:mrow>
    <math:annotation math:encoding="StarMath 5.0">limsup f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i>b</math:mi>
    </math:mrow>
    <math:annotation math:encoding="StarMath 5.0">oper a b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i>b</math:mi>
    </math:mrow>
    <math:annotation math:encoding="StarMath 5.0">uoper a b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i>a</math:mi>
    </math:mrow>
    <math:annotation math:encoding="StarMath 5.0">sum 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</math:mo>
    <math:annotation math:encoding="StarMath 5.0">%alpha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o math:stretchy="false">∏</math:mo>
      <math:mi>a</math:mi>
    </math:mrow>
    <math:annotation math:encoding="StarMath 5.0">prod a 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row>
      <math:mo math:stretchy="false">∐</math:mo>
      <math:mi>a</math:mi>
    </math:mrow>
    <math:annotation math:encoding="StarMath 5.0">coprod a 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i>a</math:mi>
    </math:mrow>
    <math:annotation math:encoding="StarMath 5.0">int a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row>
      <math:mo math:stretchy="false">∬</math:mo>
      <math:mi>a</math:mi>
    </math:mrow>
    <math:annotation math:encoding="StarMath 5.0">iint a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row>
      <math:mo math:stretchy="false">∭</math:mo>
      <math:mi>a</math:mi>
    </math:mrow>
    <math:annotation math:encoding="StarMath 5.0">iiint a 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row>
      <math:mo math:stretchy="false">∮</math:mo>
      <math:mi>a</math:mi>
    </math:mrow>
    <math:annotation math:encoding="StarMath 5.0">lint a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row>
      <math:mo math:stretchy="false">∯</math:mo>
      <math:mi>a</math:mi>
    </math:mrow>
    <math:annotation math:encoding="StarMath 5.0">llint a 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o math:stretchy="false">∰</math:mo>
      <math:mi>a</math:mi>
    </math:mrow>
    <math:annotation math:encoding="StarMath 5.0">lllint a 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n>1 </math:mn>
        <math:mn>10 </math:mn>
      </math:munderover>
      <math:msup>
        <math:mi>n</math:mi>
        <math:mn>2</math:mn>
      </math:msup>
    </math:mrow>
    <math:annotation math:encoding="StarMath 5.0">sum from 1 to 10 n^2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</math:mo>
    </math:mover>
    <math:annotation math:encoding="StarMath 5.0">acute a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 math:stretchy="false">A</math:mo>
    <math:annotation math:encoding="StarMath 5.0">%ALPHA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</math:mo>
    </math:mover>
    <math:annotation math:encoding="StarMath 5.0">grave a 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</math:mo>
    </math:mover>
    <math:annotation math:encoding="StarMath 5.0">check a 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</math:mo>
    </math:mover>
    <math:annotation math:encoding="StarMath 5.0">breve a 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˚</math:mo>
    </math:mover>
    <math:annotation math:encoding="StarMath 5.0">circle a 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˙</math:mo>
    </math:mover>
    <math:annotation math:encoding="StarMath 5.0">dot a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¨</math:mo>
    </math:mover>
    <math:annotation math:encoding="StarMath 5.0">ddot a 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</math:mo>
    </math:mover>
    <math:annotation math:encoding="StarMath 5.0">dddot a 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</math:mo>
    </math:mover>
    <math:annotation math:encoding="StarMath 5.0">bar a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</math:mo>
    </math:mover>
    <math:annotation math:encoding="StarMath 5.0">vec a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</math:mo>
    </math:mover>
    <math:annotation math:encoding="StarMath 5.0">tilde a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hat a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</math:mo>
    </math:mover>
    <math:annotation math:encoding="StarMath 5.0">widevec abc...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</math:mo>
    </math:mover>
    <math:annotation math:encoding="StarMath 5.0">widetilde abc... 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</math:mo>
    </math:mover>
    <math:annotation math:encoding="StarMath 5.0">widehat abc...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>¯</math:mo>
    </math:mover>
    <math:annotation math:encoding="StarMath 5.0">overline abc... 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under math:accentunder="true">
      <math:mi math:fontstyle="italic">abc...</math:mi>
      <math:mo>̲</math:mo>
    </math:munder>
    <math:annotation math:encoding="StarMath 5.0">underline abc... 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i math:fontstyle="italic">abc...</math:mi>
    <math:annotation math:encoding="StarMath 5.0">overstrike abc... 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i math:fontstyle="italic">abc...</math:mi>
        <math:mo math:stretchy="false"></math:mo>
      </math:mover>
      <math:mi>d</math:mi>
    </math:mover>
    <math:annotation math:encoding="StarMath 5.0">abc... overbrace d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i math:fontstyle="italic">abc...</math:mi>
        <math:mo math:stretchy="false"></math:mo>
      </math:munder>
      <math:mi>d</math:mi>
    </math:munder>
    <math:annotation math:encoding="StarMath 5.0"> abc... underbrace d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phantom>
      <math:mstyle>
        <math:mrow>
          <math:mi>a</math:mi>
        </math:mrow>
      </math:mstyle>
    </math:mphantom>
    <math:annotation math:encoding="StarMath 5.0">phantom a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 math:stretchy="false">B</math:mo>
    <math:annotation math:encoding="StarMath 5.0">%BETA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a</math:mi>
      </math:mrow>
    </math:mstyle>
    <math:annotation math:encoding="StarMath 5.0">bold a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n>2</math:mn>
      </math:mrow>
    </math:mstyle>
    <math:annotation math:encoding="StarMath 5.0">ital 2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i>a</math:mi>
      </math:mrow>
    </math:mstyle>
    <math:annotation math:encoding="StarMath 5.0">size 20{a}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i>a</math:mi>
      </math:mrow>
    </math:mstyle>
    <math:annotation math:encoding="StarMath 5.0">size +20{a}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style math:fontsize="6pt">
      <math:mrow>
        <math:mi>a</math:mi>
      </math:mrow>
    </math:mstyle>
    <math:annotation math:encoding="StarMath 5.0">size -4{a}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style math:fontsize="200%">
      <math:mrow>
        <math:mi>a</math:mi>
      </math:mrow>
    </math:mstyle>
    <math:annotation math:encoding="StarMath 5.0">size *2{a}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style math:fontsize="50%">
      <math:mrow>
        <math:mi>a</math:mi>
      </math:mrow>
    </math:mstyle>
    <math:annotation math:encoding="StarMath 5.0">size /2{a}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style math:fontfamily="fixed">
      <math:mrow>
        <math:mn>5 </math:mn>
      </math:mrow>
    </math:mstyle>
    <math:annotation math:encoding="StarMath 5.0">font fixed 5 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i>a</math:mi>
      </math:mrow>
    </math:mstyle>
    <math:annotation math:encoding="StarMath 5.0">color green a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^b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 sup b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 rsup b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_b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 sub b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 rsub b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multiscripts>
      <math:mi>a</math:mi>
      <math:mprescripts/>
      <math:none/>
      <math:mi>b</math:mi>
    </math:mmultiscripts>
    <math:annotation math:encoding="StarMath 5.0">a lsup{b} 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multiscripts>
      <math:mi>a</math:mi>
      <math:mprescripts/>
      <math:mi>b</math:mi>
      <math:none/>
    </math:mmultiscripts>
    <math:annotation math:encoding="StarMath 5.0">a lsub{b} 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over>
      <math:mi>a</math:mi>
      <math:mi>b</math:mi>
    </math:mover>
    <math:annotation math:encoding="StarMath 5.0">a csup{b} 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under>
      <math:mi>a</math:mi>
      <math:mi>b</math:mi>
    </math:munder>
    <math:annotation math:encoding="StarMath 5.0">a csub{b} 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annotation math:encoding="StarMath 5.0">newline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 math:stretchy="false"></math:mo>
    <math:annotation math:encoding="StarMath 5.0">%GAMMA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i/>
    <math:annotation math:encoding="StarMath 5.0">`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i/>
    <math:annotation math:encoding="StarMath 5.0">~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</math:mtable>
    <math:annotation math:encoding="StarMath 5.0">binom{a}{b} 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  <math:mtr>
        <math:mi>c</math:mi>
      </math:mtr>
    </math:mtable>
    <math:annotation math:encoding="StarMath 5.0">stack{a#b#c} 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a</math:mi>
        </math:mtd>
        <math:mtd>
          <math:mi>b</math:mi>
        </math:mtd>
      </math:mtr>
      <math:mtr>
        <math:mtd>
          <math:mi>c</math:mi>
        </math:mtd>
        <math:mtd>
          <math:mi>d</math:mi>
        </math:mtd>
      </math:mtr>
    </math:mtable>
    <math:annotation math:encoding="StarMath 5.0">matrix{a # b ## c # d} 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l 1 over {1+a} 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c 1 over{1+ a}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r 1 over {1+a} 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{a} 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i>a</math:mi>
      <math:mo math:stretchy="false"></math:mo>
    </math:mrow>
    <math:annotation math:encoding="StarMath 5.0">(a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row>
        <math:mi>b</math:mi>
        <math:mo math:stretchy="false">=</math:mo>
        <math:mn>3</math:mn>
      </math:mrow>
      <math:mi/>
      <math:mi>a</math:mi>
      <math:mi/>
      <math:mi>b</math:mi>
    </math:mrow>
    <math:annotation math:encoding="StarMath 5.0">3 a b = 3 ~ a ~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 math:stretchy="false"></math:mo>
    <math:annotation math:encoding="StarMath 5.0">%delta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a</math:mi>
      <math:mo math:stretchy="false">]</math:mo>
    </math:mrow>
    <math:annotation math:encoding="StarMath 5.0">[a] 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o math:stretchy="false">}</math:mo>
    </math:mrow>
    <math:annotation math:encoding="StarMath 5.0">lbrace a rbrace 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o math:stretchy="false">∣</math:mo>
        <math:mi>b</math:mi>
      </math:mrow>
      <math:mo math:stretchy="false">〉</math:mo>
    </math:mrow>
    <math:annotation math:encoding="StarMath 5.0">langle a mline b rangle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row>
      <math:mo math:stretchy="false">⌈</math:mo>
      <math:mi>a</math:mi>
      <math:mo math:stretchy="false">⌉</math:mo>
    </math:mrow>
    <math:annotation math:encoding="StarMath 5.0">lceil a rceil 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row>
      <math:mo math:stretchy="false">⌊</math:mo>
      <math:mi>a</math:mi>
      <math:mo math:stretchy="false">⌋</math:mo>
    </math:mrow>
    <math:annotation math:encoding="StarMath 5.0">lfloor a rfloor 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i>a</math:mi>
      <math:mo math:stretchy="false">∣</math:mo>
    </math:mrow>
    <math:annotation math:encoding="StarMath 5.0">lline a rline 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i>a</math:mi>
      <math:mo math:stretchy="false">∥</math:mo>
    </math:mrow>
    <math:annotation math:encoding="StarMath 5.0">ldline a rdline 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i>a</math:mi>
    </math:mfenced>
    <math:annotation math:encoding="StarMath 5.0">left ( a right ) 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i>a</math:mi>
    </math:mfenced>
    <math:annotation math:encoding="StarMath 5.0">left [ a right ] 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i>a</math:mi>
    </math:mfenced>
    <math:annotation math:encoding="StarMath 5.0">left lbrace a right rbrace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 math:stretchy="false"></math:mo>
    <math:annotation math:encoding="StarMath 5.0">%DELTA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i>a</math:mi>
    </math:mfenced>
    <math:annotation math:encoding="StarMath 5.0">left langle a right rangle 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left lline a right rline 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fenced math:open="∥" math:close="∥">
      <math:mi>a</math:mi>
    </math:mfenced>
    <math:annotation math:encoding="StarMath 5.0">left ldline a right rdline 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row>
      <math:mo math:stretchy="false">〚</math:mo>
      <math:mi>a</math:mi>
      <math:mo math:stretchy="false">〛</math:mo>
    </math:mrow>
    <math:annotation math:encoding="StarMath 5.0">ldbracket a rdbracket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i>a</math:mi>
    </math:mrow>
    <math:annotation math:encoding="StarMath 5.0"> left lbrace a right none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o math:stretchy="false">∂</math:mo>
    <math:annotation math:encoding="StarMath 5.0">partial 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o math:stretchy="false">∇</math:mo>
    <math:annotation math:encoding="StarMath 5.0">nabla</math:annotation>
  </math:semantics>
</math:math>
</file>

<file path=Object 318/content.xml><?xml version="1.0" encoding="utf-8"?>
<math xmlns="http://www.w3.org/1998/Math/MathML">
  <semantics>
    <mrow>
      <mo stretchy="false">∃</mo>
    </mrow>
    <annotation encoding="StarMath 5.0">exists</annotation>
  </semantics>
</math>
</file>

<file path=Object 319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forall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</math:mo>
    <math:annotation math:encoding="StarMath 5.0">%epsilon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o math:stretchy="false">ℏ</math:mo>
    <math:annotation math:encoding="StarMath 5.0">hbar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o math:stretchy="false">ƛ</math:mo>
    <math:annotation math:encoding="StarMath 5.0">lambdabar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wp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o math:stretchy="false">∍</math:mo>
    <math:annotation math:encoding="StarMath 5.0">backepsilon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o math:stretchy="false"></math:mo>
    <math:annotation math:encoding="StarMath 5.0">leftarrow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o math:stretchy="false"></math:mo>
    <math:annotation math:encoding="StarMath 5.0">rightarrow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o math:stretchy="false"></math:mo>
    <math:annotation math:encoding="StarMath 5.0">uparrow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o math:stretchy="false"></math:mo>
    <math:annotation math:encoding="StarMath 5.0">downarrow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 math:stretchy="false">E</math:mo>
    <math:annotation math:encoding="StarMath 5.0">%EPSILON</math:annotation>
  </math:semantics>
</math:math>
</file>

<file path=Object 330/content.xml><?xml version="1.0" encoding="utf-8"?>
<!DOCTYPE math  PUBLIC '-//OpenOffice.org//DTD Modified W3C MathML 1.01//EN'  'math.dtd'>
<math:math xmlns:math="http://www.w3.org/1998/Math/MathML">
  <math:semantics>
    <math:mo math:stretchy="false"></math:mo>
    <math:annotation math:encoding="StarMath 5.0">dotslow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o math:stretchy="false">⋯</math:mo>
    <math:annotation math:encoding="StarMath 5.0">dotsaxis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o math:stretchy="false">⋰</math:mo>
    <math:annotation math:encoding="StarMath 5.0">dotsup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o math:stretchy="false">⋱</math:mo>
    <math:annotation math:encoding="StarMath 5.0">dotsdown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o math:stretchy="false">⋰</math:mo>
    <math:annotation math:encoding="StarMath 5.0">dotsdiag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annotation math:encoding="StarMath 5.0">%% a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⇔</math:mo>
      <math:mi>b</math:mi>
    </math:mrow>
    <math:annotation math:encoding="StarMath 5.0">a dlrarrow b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⇒</math:mo>
      <math:mi>b</math:mi>
    </math:mrow>
    <math:annotation math:encoding="StarMath 5.0">a drarrow b</math:annotation>
  </math:semantics>
</math:math>
</file>

<file path=Object 33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⇐</math:mo>
      <math:mi>b</math:mi>
    </math:mrow>
    <math:annotation math:encoding="StarMath 5.0">a dlarrow 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</math:mo>
    <math:annotation math:encoding="StarMath 5.0">%zeta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→</math:mo>
      <math:mi>b</math:mi>
    </math:mrow>
    <math:annotation math:encoding="StarMath 5.0">a toward b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∝</math:mo>
      <math:mi>b</math:mi>
    </math:mrow>
    <math:annotation math:encoding="StarMath 5.0">a prop b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∈</math:mo>
        <math:mrow/>
      </math:mrow>
      <math:mi/>
      <math:mrow>
        <math:mrow/>
        <math:mo math:stretchy="false">+</math:mo>
        <math:mrow/>
      </math:mrow>
      <math:mi/>
      <math:mrow>
        <math:mrow/>
        <math:mo math:stretchy="false">⋅</math:mo>
        <math:mrow/>
      </math:mrow>
    </math:mrow>
    <math:annotation math:encoding="StarMath 5.0">{} in {} ~ {} + {} ~ {} cdot {}</math:annotation>
  </math:semantics>
</math:math>
</file>

<file path=Object 343/content.xml><?xml version="1.0" encoding="utf-8"?>
<math xmlns="http://www.w3.org/1998/Math/MathML">
  <semantics>
    <mrow>
      <mi mathvariant="italic">normal</mi>
      <mstyle mathsize="60%">
        <mrow>
          <mrow>
            <mi mathvariant="italic">plus</mi>
            <mi mathvariant="italic">petit</mi>
          </mrow>
        </mrow>
      </mstyle>
      <mstyle mathsize="140%">
        <mrow>
          <mrow>
            <mi mathvariant="italic">plus</mi>
            <mi mathvariant="italic">grand</mi>
          </mrow>
        </mrow>
      </mstyle>
    </mrow>
    <annotation encoding="StarMath 5.0">normal size*0.6 {plus petit} size*1.4 {plus grand}</annotation>
  </semantics>
</math>
</file>

<file path=Object 344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ℝ</math:mo>
        <math:mo math:stretchy="false">→</math:mo>
        <math:mo math:stretchy="false">ℝ</math:mo>
      </math:mrow>
      <math:mi/>
      <math:mi>f</math:mi>
      <math:mi math:fontstyle="normal">:</math:mi>
      <math:mi>x</math:mi>
      <math:mo math:stretchy="false"></math:mo>
      <math:msup>
        <math:mi>x</math:mi>
        <math:mn>2</math:mn>
      </math:msup>
    </math:mrow>
    <math:annotation math:encoding="StarMath 5.0">f : setR toward setR ~ ~  f : x %tendto x^2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row>
      <math:mtext>7,34</math:mtext>
      <math:mover math:accent="true">
        <math:mn>567</math:mn>
        <math:mo>¯</math:mo>
      </math:mover>
    </math:mrow>
    <math:annotation math:encoding="StarMath 5.0">"7,34" overline {567}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{</math:mo>
        <math:mrow>
          <math:mi>a</math:mi>
          <math:mi>b</math:mi>
          <math:mi>c</math:mi>
        </math:mrow>
        <math:mo math:stretchy="false">}</math:mo>
      </math:mrow>
      <math:mo math:stretchy="false">∍</math:mo>
      <math:mi>a</math:mi>
    </math:mrow>
    <math:annotation math:encoding="StarMath 5.0">lbrace a b c rbrace backepsilon a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frac>
          <math:mi>a</math:mi>
          <math:mi>b</math:mi>
        </math:mfrac>
        <math:mtable>
          <math:mtr>
            <math:mi>c</math:mi>
          </math:mtr>
          <math:mtr>
            <math:mrow/>
          </math:mtr>
        </math:mtable>
      </math:mfrac>
    </math:mrow>
    <math:annotation math:encoding="StarMath 5.0">x = {a over b} over binom {c} {}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frac>
          <math:mi>a</math:mi>
          <math:mi>b</math:mi>
        </math:mfrac>
        <math:mi>c</math:mi>
      </math:mfrac>
    </math:mrow>
    <math:annotation math:encoding="StarMath 5.0">x = {a over b} over c</math:annotation>
  </math:semantics>
</math:math>
</file>

<file path=Object 349/content.xml><?xml version="1.0" encoding="utf-8"?>
<math xmlns="http://www.w3.org/1998/Math/MathML">
  <semantics>
    <mrow>
      <mrow>
        <mi>y</mi>
        <mo stretchy="false">=</mo>
        <mtable>
          <mtr>
            <mtd>
              <mrow/>
            </mtd>
          </mtr>
          <mtr>
            <mtd>
              <mfrac>
                <mrow>
                  <mi>a</mi>
                </mrow>
                <mrow>
                  <mfrac>
                    <mi>c</mi>
                    <mi>d</mi>
                  </mfrac>
                </mrow>
              </mfrac>
            </mtd>
          </mtr>
        </mtable>
      </mrow>
    </mrow>
    <annotation encoding="StarMath 5.0">y = binom {}{a} over {c over d}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o math:stretchy="false">Z</math:mo>
    <math:annotation math:encoding="StarMath 5.0">%ZETA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row>
          <math:mn>3</math:mn>
          <math:mi>;</math:mi>
          <math:mn>5</math:mn>
        </math:mrow>
        <math:mo math:stretchy="false">}</math:mo>
      </math:mrow>
    </math:mrow>
    <math:annotation math:encoding="StarMath 5.0">setR bslash lbrace 3 ; 5 rbrace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row>
          <math:mn>3</math:mn>
          <math:mi>;</math:mi>
          <math:mn>5</math:mn>
        </math:mrow>
        <math:mo math:stretchy="false">}</math:mo>
      </math:mrow>
    </math:mrow>
    <math:annotation math:encoding="StarMath 5.0">setR setminus lbrace 3 ; 5 rbrace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o math:stretchy="false">ℝ</math:mo>
      </math:mrow>
    </math:mrow>
    <math:annotation math:encoding="StarMath 5.0">forall x in setR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ℝ</math:mo>
      </math:mrow>
    </math:mrow>
    <math:annotation math:encoding="StarMath 5.0">exists x in setR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</math:annotation>
  </math:semantics>
</math:math>
</file>

<file path=Object 355/content.xml><?xml version="1.0" encoding="utf-8"?>
<math xmlns="http://www.w3.org/1998/Math/MathML">
  <semantics>
    <mrow>
      <mrow>
        <mo stretchy="false">π</mo>
        <mo stretchy="false">∉</mo>
        <mo stretchy="false">ℚ</mo>
      </mrow>
    </mrow>
    <annotation encoding="StarMath 5.0">%pi notin setQ</annotation>
  </semantics>
</math>
</file>

<file path=Object 356/content.xml><?xml version="1.0" encoding="utf-8"?>
<math xmlns="http://www.w3.org/1998/Math/MathML">
  <semantics>
    <mrow>
      <mrow>
        <mrow>
          <mi mathvariant="italic">biffé</mi>
          <mo stretchy="false">=</mo>
          <mtext>overstrike</mtext>
        </mrow>
      </mrow>
    </mrow>
    <annotation encoding="StarMath 5.0">overstrike {biffé = "overstrike"} </annotation>
  </semantics>
</math>
</file>

<file path=Object 35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3</math:mn>
          </math:mrow>
        </math:munder>
        <math:mfrac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</math:mrow>
        </math:mfrac>
      </math:mrow>
      <math:mrow>
        <math:mi/>
        <math:mo math:stretchy="false">=</math:mo>
        <math:mi/>
      </math:mrow>
      <math:mfrac>
        <math:mn>3</math:mn>
        <math:mn>2</math:mn>
      </math:mfrac>
    </math:mrow>
    <math:annotation math:encoding="StarMath 5.0">lim from {x rightarrow 3} {{(x-3) cdot (x+3)} over {(x-3) cdot (x+1)}} ~=~ 3 over 2 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i math:fontstyle="italic">rouge</math:mi>
            </math:mrow>
          </math:mstyle>
          <math:mstyle math:color="green">
            <math:mrow>
              <math:mi math:fontstyle="italic">vert</math:mi>
            </math:mrow>
          </math:mstyle>
          <math:mstyle math:color="blue">
            <math:mrow>
              <math:mi math:fontstyle="italic">bleu</math:mi>
            </math:mrow>
          </math:mstyle>
          <math:mstyle math:color="aqua">
            <math:mrow>
              <math:mtext>cyan</math:mtext>
            </math:mrow>
          </math:mstyle>
          <math:mstyle math:color="fuchsia">
            <math:mrow>
              <math:mtext>magenta</math:mtext>
            </math:mrow>
          </math:mstyle>
        </math:mrow>
      </math:mtr>
      <math:mtr>
        <math:mrow>
          <math:mstyle math:color="yellow">
            <math:mrow>
              <math:mi math:fontstyle="italic">jaune</math:mi>
            </math:mrow>
          </math:mstyle>
          <math:mstyle math:color="white">
            <math:mrow>
              <math:mi math:fontstyle="italic">blanc</math:mi>
            </math:mrow>
          </math:mstyle>
          <math:mstyle math:color="black">
            <math:mrow>
              <math:mi math:fontstyle="italic">noir</math:mi>
            </math:mrow>
          </math:mstyle>
        </math:mrow>
      </math:mtr>
    </math:mtable>
    <math:annotation math:encoding="StarMath 5.0">color red rouge color green vert color blue bleu 
color cyan "cyan" color magenta "magenta" newline color yellow jaune 
color white blanc color black noir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 math:stretchy="false"></math:mo>
    <math:annotation math:encoding="StarMath 5.0">%eta</math:annotation>
  </math:semantics>
</math:math>
</file>

<file path=Object 36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</math:annotation>
  </math:semantics>
</math:math>
</file>

<file path=Object 36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</math:mo>
      <math:mi>B</math:mi>
      <math:mi/>
      <math:mtext>et</math:mtext>
      <math:mi/>
      <math:mi>A</math:mi>
      <math:mrow>
        <math:mi>B</math:mi>
      </math:mrow>
    </math:mrow>
    <math:annotation math:encoding="StarMath 5.0">A %union B ~"et"~  A oper %union B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row>
      <math:mtext>3,5</math:mtext>
      <math:mstyle math:fontstyle="normal">
        <math:mrow>
          <math:mi math:fontstyle="normal">m</math:mi>
        </math:mrow>
      </math:mstyle>
    </math:mrow>
    <math:annotation math:encoding="StarMath 5.0">"3,5" nitalic m</math:annotation>
  </math:semantics>
</math:math>
</file>

<file path=Object 363/content.xml><?xml version="1.0" encoding="utf-8"?>
<math xmlns="http://www.w3.org/1998/Math/MathML">
  <semantics>
    <mrow>
      <mtable>
        <mtr>
          <mtd>
            <mrow>
              <mi>f</mi>
              <mi mathvariant="normal">:</mi>
              <mi/>
              <mrow>
                <mo stretchy="false">ℝ</mo>
                <mo stretchy="false">→</mo>
                <mo stretchy="false">ℝ</mo>
              </mrow>
            </mrow>
          </mtd>
        </mtr>
        <mtr>
          <mtd>
            <mrow>
              <mi/>
              <mi>x</mi>
              <mo stretchy="false">@</mo>
              <msup>
                <mi>x</mi>
                <mn>2</mn>
              </msup>
            </mrow>
          </mtd>
        </mtr>
      </mtable>
    </mrow>
    <annotation encoding="StarMath 5.0">alignl stack {
f : ` setR toward setR #
~~~ x  %tendto x^2 
}</annotation>
  </semantics>
</math>
</file>

<file path=Object 364/content.xml><?xml version="1.0" encoding="utf-8"?>
<math xmlns="http://www.w3.org/1998/Math/MathML">
  <semantics>
    <mrow>
      <munder accentunder="true">
        <msub>
          <mrow>
            <munder accentunder="true">
              <msub>
                <mrow>
                  <mi mathvariant="italic">souligne</mi>
                  <mi mathvariant="italic">double</mi>
                </mrow>
                <mtext> </mtext>
              </msub>
              <mo>̲</mo>
            </munder>
          </mrow>
          <mtext> </mtext>
        </msub>
        <mo>̲</mo>
      </munder>
    </mrow>
    <annotation encoding="StarMath 5.0">underline { underline {souligne double}_" "}_" " </annotation>
  </semantics>
</math>
</file>

<file path=Object 365/content.xml><?xml version="1.0" encoding="utf-8"?>
<math xmlns="http://www.w3.org/1998/Math/MathML">
  <semantics>
    <mrow>
      <mover accent="true">
        <msup>
          <mi mathvariant="italic">ABC</mi>
          <mrow/>
        </msup>
        <mo stretchy="false">̂</mo>
      </mover>
    </mrow>
    <annotation encoding="StarMath 5.0">widehat ABC^{}</annotation>
  </semantics>
</math>
</file>

<file path=Object 366/content.xml><?xml version="1.0" encoding="utf-8"?>
<math xmlns="http://www.w3.org/1998/Math/MathML">
  <semantics>
    <mrow>
      <mover accent="true">
        <msup>
          <mi mathvariant="italic">ABC</mi>
          <mrow/>
        </msup>
        <mo>¯</mo>
      </mover>
      <mrow>
        <mi mathvariant="italic">biffé</mi>
      </mrow>
    </mrow>
    <annotation encoding="StarMath 5.0">overline ABC^{}
overstrike {biffé} </annotation>
  </semantics>
</math>
</file>

<file path=Object 367/content.xml><?xml version="1.0" encoding="utf-8"?>
<math xmlns="http://www.w3.org/1998/Math/MathML">
  <semantics>
    <mrow>
      <mo stretchy="false">∄</mo>
    </mrow>
    <annotation encoding="StarMath 5.0">notexists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o math:stretchy="false">H</math:mo>
    <math:annotation math:encoding="StarMath 5.0">%ETA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 math:stretchy="false"></math:mo>
    <math:annotation math:encoding="StarMath 5.0">%theta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 math:stretchy="false"></math:mo>
    <math:annotation math:encoding="StarMath 5.0">%THET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row>
        <math:mo math:stretchy="false">[</math:mo>
        <math:mrow>
          <math:mi>b</math:mi>
          <math:mrow>
            <math:mo math:stretchy="false">(</math:mo>
            <math:mi>c</math:mi>
            <math:mo math:stretchy="false">)</math:mo>
          </math:mrow>
          <math:mi>d</math:mi>
        </math:mrow>
        <math:mo math:stretchy="false">]</math:mo>
      </math:mrow>
      <math:mi>e</math:mi>
      <math:mo math:stretchy="false">}</math:mo>
    </math:mrow>
    <math:annotation math:encoding="StarMath 5.0">\{ a [ b ( c ) d ] e \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</math:mo>
    <math:annotation math:encoding="StarMath 5.0">%iot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 math:stretchy="false">I</math:mo>
    <math:annotation math:encoding="StarMath 5.0">%IOT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 math:stretchy="false"></math:mo>
    <math:annotation math:encoding="StarMath 5.0">%kapp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K</math:mo>
    <math:annotation math:encoding="StarMath 5.0">%KAPP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</math:mo>
    <math:annotation math:encoding="StarMath 5.0">%lambd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 math:stretchy="false"></math:mo>
    <math:annotation math:encoding="StarMath 5.0">%LAMBDA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</math:mo>
    <math:annotation math:encoding="StarMath 5.0">%mu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 math:stretchy="false">M</math:mo>
    <math:annotation math:encoding="StarMath 5.0">%MU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 math:stretchy="false"></math:mo>
    <math:annotation math:encoding="StarMath 5.0">%nu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 math:stretchy="false">N</math:mo>
    <math:annotation math:encoding="StarMath 5.0">%NU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 + b^2 = c^2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</math:mo>
    <math:annotation math:encoding="StarMath 5.0">%xi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 math:stretchy="false"></math:mo>
    <math:annotation math:encoding="StarMath 5.0">%XI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 math:stretchy="false"></math:mo>
    <math:annotation math:encoding="StarMath 5.0">%omicron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 math:stretchy="false">O</math:mo>
    <math:annotation math:encoding="StarMath 5.0">%OMICRON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 math:stretchy="false"></math:mo>
    <math:annotation math:encoding="StarMath 5.0">%pi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 math:stretchy="false"></math:mo>
    <math:annotation math:encoding="StarMath 5.0">%PI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 math:stretchy="false"></math:mo>
    <math:annotation math:encoding="StarMath 5.0">%rho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 math:stretchy="false">P</math:mo>
    <math:annotation math:encoding="StarMath 5.0">%RHO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o math:stretchy="false"></math:mo>
    <math:annotation math:encoding="StarMath 5.0">%sigma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 math:stretchy="false"></math:mo>
    <math:annotation math:encoding="StarMath 5.0">%SIGM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+</math:mo>
        <math:msub>
          <math:mi>x</math:mi>
          <math:mn>2</math:mn>
        </math:msub>
      </math:mrow>
      <math:mo math:stretchy="false">=</math:mo>
      <math:mn>7</math:mn>
    </math:mrow>
    <math:annotation math:encoding="StarMath 5.0">x_1 + x_2 = 7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 math:stretchy="false"></math:mo>
    <math:annotation math:encoding="StarMath 5.0">%tau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o math:stretchy="false">T</math:mo>
    <math:annotation math:encoding="StarMath 5.0">%TAU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 math:stretchy="false"></math:mo>
    <math:annotation math:encoding="StarMath 5.0">%upsilon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o math:stretchy="false"></math:mo>
    <math:annotation math:encoding="StarMath 5.0">%UPSILON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 math:stretchy="false"></math:mo>
    <math:annotation math:encoding="StarMath 5.0">%phi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 math:stretchy="false"></math:mo>
    <math:annotation math:encoding="StarMath 5.0">%PHI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o math:stretchy="false"></math:mo>
    <math:annotation math:encoding="StarMath 5.0">%chi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 math:stretchy="false">X</math:mo>
    <math:annotation math:encoding="StarMath 5.0">%CHI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o math:stretchy="false"></math:mo>
    <math:annotation math:encoding="StarMath 5.0">%psi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o math:stretchy="false"></math:mo>
    <math:annotation math:encoding="StarMath 5.0">%PS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i>b</math:mi>
    </math:mrow>
    <math:annotation math:encoding="StarMath 5.0">3 a b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o math:stretchy="false"></math:mo>
    <math:annotation math:encoding="StarMath 5.0">%omega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 math:stretchy="false"></math:mo>
    <math:annotation math:encoding="StarMath 5.0">%OMEGA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o math:stretchy="false"></math:mo>
    <math:annotation math:encoding="StarMath 5.0">%varepsilon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 math:stretchy="false"></math:mo>
    <math:annotation math:encoding="StarMath 5.0">%varthet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 math:stretchy="false"></math:mo>
    <math:annotation math:encoding="StarMath 5.0">%varpi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 math:stretchy="false">ϱ</math:mo>
    <math:annotation math:encoding="StarMath 5.0">%varrho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 math:stretchy="false"></math:mo>
    <math:annotation math:encoding="StarMath 5.0">%varsigm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</math:mo>
    <math:annotation math:encoding="StarMath 5.0">%varphi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 math:stretchy="false">∉</math:mo>
    <math:annotation math:encoding="StarMath 5.0">%noelemen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 math:stretchy="false">≪</math:mo>
    <math:annotation math:encoding="StarMath 5.0">%strictlylesstha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o math:stretchy="false">≫</math:mo>
    <math:annotation math:encoding="StarMath 5.0">%strictlygreaterthan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 math:stretchy="false">≠</math:mo>
    <math:annotation math:encoding="StarMath 5.0">%notequal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 math:stretchy="false">≡</math:mo>
    <math:annotation math:encoding="StarMath 5.0">%identical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 math:stretchy="false"></math:mo>
    <math:annotation math:encoding="StarMath 5.0">%tendto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o math:stretchy="false">∧</math:mo>
    <math:annotation math:encoding="StarMath 5.0">%and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 math:stretchy="false">∨</math:mo>
    <math:annotation math:encoding="StarMath 5.0">%or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%infinite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o math:stretchy="false">∢</math:mo>
    <math:annotation math:encoding="StarMath 5.0">%angle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 math:stretchy="false"></math:mo>
    <math:annotation math:encoding="StarMath 5.0">%perthousand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o math:stretchy="false">ℕ</math:mo>
      <math:mo math:stretchy="false">ℤ</math:mo>
      <math:mo math:stretchy="false">ℚ</math:mo>
      <math:mo math:stretchy="false">ℝ</math:mo>
      <math:mo math:stretchy="false">ℂ</math:mo>
      <math:mo math:stretchy="false">π</math:mo>
      <math:mo math:stretchy="false">Π</math:mo>
    </math:mrow>
    <math:annotation math:encoding="StarMath 5.0">setN  setZ  setQ  setR  setC  %pi  %PI  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row>
          <math:mo math:stretchy="false">−</math:mo>
          <math:mn>5</math:mn>
        </math:mrow>
        <math:mn>7</math:mn>
      </math:munderover>
      <math:mrow>
        <math:mrow>
          <math:mi>x</math:mi>
          <math:mo math:stretchy="false">⋅</math:mo>
          <math:mi>sin</math:mi>
        </math:mrow>
        <math:mrow>
          <math:mo math:stretchy="false">(</math:mo>
          <math:msup>
            <math:mi>x</math:mi>
            <math:mn>2</math:mn>
          </math:msup>
          <math:mo math:stretchy="false">)</math:mo>
        </math:mrow>
        <math:mi/>
        <math:mi math:fontstyle="italic">dx</math:mi>
      </math:mrow>
    </math:mrow>
    <math:annotation math:encoding="StarMath 5.0">int from -5 to 7 { x cdot sin(x^2) ~ dx 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fenced math:open="" math:close="">
        <math:mtable>
          <math:mtr>
            <math:mn>7</math:mn>
          </math:mtr>
          <math:mtr>
            <math:mrow>
              <math:mo math:stretchy="false">−</math:mo>
              <math:mn>4</math:mn>
            </math:mrow>
          </math:mtr>
        </math:mtable>
      </math:mfenced>
    </math:mrow>
    <math:annotation math:encoding="StarMath 5.0">vec V = left( binom{7}{-4} right)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  <math:mtext>=</math:mtext>
        <math:mrow>
          <math:mo math:stretchy="true">{</math:mo>
          <math:mtable>
            <math:mtr>
              <math:mtd>
                <math:mrow>
                  <math:mn>3</math:mn>
                  <math:msup>
                    <math:mi>x</math:mi>
                    <math:mn>2</math:mn>
                  </math:msup>
                </math:mrow>
              </math:mtd>
              <math:mtd>
                <math:mi math:fontstyle="italic">si</math:mi>
              </math:mtd>
              <math:mtd>
                <math:mrow>
                  <math:mi/>
                  <math:mi>x</math:mi>
                </math:mrow>
              </math:mtd>
              <math:mtd>
                <math:mrow>
                  <math:mrow/>
                  <math:mo math:stretchy="false">&lt;</math:mo>
                  <math:mrow>
                    <math:mo math:stretchy="false">−</math:mo>
                    <math:mn>5</math:mn>
                  </math:mrow>
                </math:mrow>
              </math:mtd>
            </math:mtr>
            <math:mtr>
              <math:mtd>
                <math:mrow>
                  <math:mn>2</math:mn>
                  <math:mi>x</math:mi>
                </math:mrow>
              </math:mtd>
              <math:mtd>
                <math:mi math:fontstyle="italic">si</math:mi>
              </math:mtd>
              <math:mtd>
                <math:mrow>
                  <math:mrow>
                    <math:mo math:stretchy="false">−</math:mo>
                    <math:mn>5</math:mn>
                  </math:mrow>
                  <math:mrow>
                    <math:mi/>
                    <math:mo math:stretchy="false">≤</math:mo>
                    <math:mi/>
                  </math:mrow>
                  <math:mi>x</math:mi>
                </math:mrow>
              </math:mtd>
              <math:mtd>
                <math:mrow>
                  <math:mrow>
                    <math:mrow/>
                    <math:mo math:stretchy="false">≤</math:mo>
                    <math:mi/>
                  </math:mrow>
                  <math:mn>7</math:mn>
                </math:mrow>
              </math:mtd>
            </math:mtr>
            <math:mtr>
              <math:mtd>
                <math:mrow>
                  <math:mn>7</math:mn>
                  <math:mo math:stretchy="false">−</math:mo>
                  <math:mi>x</math:mi>
                </math:mrow>
              </math:mtd>
              <math:mtd>
                <math:mi math:fontstyle="italic">si</math:mi>
              </math:mtd>
              <math:mtd>
                <math:mrow>
                  <math:mn>7</math:mn>
                  <math:mrow>
                    <math:mi/>
                    <math:mo math:stretchy="false">&lt;</math:mo>
                    <math:mi/>
                  </math:mrow>
                  <math:mi>x</math:mi>
                </math:mrow>
              </math:mtd>
              <math:mtd>
                <math:mi/>
              </math:mtd>
            </math:mtr>
          </math:mtable>
        </math:mrow>
      </math:mrow>
    </math:mrow>
    <math:annotation math:encoding="StarMath 5.0">alignr f(x) "=" left lbrace matrix{ 
3 x^2  # si #         ~ x # {} &lt; -5 ## 
2 x    # si # -5 ~ &lt;= ~ x # {} &lt;= ~ 7 ##
7 -x   # si #  7 ~ &lt; ~ x #  ~ } right none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sup>
            <math:mn>7</math:mn>
            <math:mn>2</math:mn>
          </math:msup>
          <math:mo math:stretchy="false">−</math:mo>
          <math:mn>49</math:mn>
        </math:mrow>
        <math:mo math:stretchy="false"></math:mo>
      </math:munder>
      <math:mrow>
        <math:mrow>
          <math:mtext/>
          <math:mo math:stretchy="false">=</math:mo>
          <math:mi/>
        </math:mrow>
        <math:mn>0</math:mn>
      </math:mrow>
    </math:munder>
    <math:annotation math:encoding="StarMath 5.0">{ 7^2 - 49 } underbrace { %= ~ 0 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fenced math:open="" math:close="">
        <math:mtable>
          <math:mtr>
            <math:mn>7</math:mn>
          </math:mtr>
          <math:mtr>
            <math:mrow>
              <math:mo math:stretchy="false">−</math:mo>
              <math:mn>4</math:mn>
            </math:mrow>
          </math:mtr>
          <math:mtr>
            <math:mn>15</math:mn>
          </math:mtr>
        </math:mtable>
      </math:mfenced>
    </math:mrow>
    <math:annotation math:encoding="StarMath 5.0">vec V = left( stack{ 7 # -4 # 15 } right)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row/>
      </math:mrow>
      <math:mi/>
      <math:mrow>
        <math:mrow/>
        <math:mo math:stretchy="false">−</math:mo>
        <math:mrow/>
      </math:mrow>
      <math:mi/>
      <math:mrow>
        <math:mrow/>
        <math:mo math:stretchy="false">≤</math:mo>
        <math:mrow/>
      </math:mrow>
      <math:mi/>
      <math:mrow>
        <math:mrow/>
        <math:mo math:stretchy="false">≥</math:mo>
        <math:mrow/>
      </math:mrow>
      <math:mi/>
      <math:mrow>
        <math:mrow/>
        <math:mo math:stretchy="false">≪</math:mo>
        <math:mrow/>
      </math:mrow>
    </math:mrow>
    <math:annotation math:encoding="StarMath 5.0">{} + {} ~ {} - {} ~ {} &lt;= {} ~ {} &gt;= {} ~ {}&lt;&lt; {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i>Normal</math:mi>
        </math:mrow>
      </math:mstyle>
      <math:mi>,</math:mi>
      <math:mi/>
      <math:mstyle math:fontweight="bold">
        <math:mrow>
          <math:mrow>
            <math:mi math:fontstyle="italic">en</math:mi>
            <math:mi math:fontstyle="italic">gras</math:mi>
            <math:mi>,</math:mi>
          </math:mrow>
        </math:mrow>
      </math:mstyle>
      <math:mstyle math:fontstyle="italic">
        <math:mrow>
          <math:mi/>
        </math:mrow>
      </math:mstyle>
      <math:mi math:fontstyle="italic">italique</math:mi>
    </math:mrow>
    <math:annotation math:encoding="StarMath 5.0">nitalic{Normal}, ~ bold {en gras,} ital ~ {italique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 math:fontstyle="italic">souligné</math:mi>
        <math:mstyle math:fontstyle="normal">
          <math:mrow>
            <math:mi>normal</math:mi>
          </math:mrow>
        </math:mstyle>
      </math:mrow>
      <math:mo>̲</math:mo>
    </math:munder>
    <math:annotation math:encoding="StarMath 5.0">underline { souligné nitalic normal }</math:annotation>
  </math:semantics>
</math:math>
</file>

<file path=Object 99/content.xml><?xml version="1.0" encoding="utf-8"?>
<math xmlns="http://www.w3.org/1998/Math/MathML">
  <semantics>
    <mrow>
      <munder accentunder="true">
        <mrow>
          <munder accentunder="true">
            <mrow>
              <munder accentunder="true">
                <mrow>
                  <mi mathvariant="italic">souligne</mi>
                  <mi mathvariant="italic">gras</mi>
                </mrow>
                <mo>̲</mo>
              </munder>
            </mrow>
            <mo>̲</mo>
          </munder>
        </mrow>
        <mo>̲</mo>
      </munder>
    </mrow>
    <annotation encoding="StarMath 5.0">underline { underline { underline {souligne gras}}} </annotation>
  </semantics>
</math>
</file>