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P3" style:family="paragraph" style:parent-style-name="Standard">
      <style:paragraph-properties fo:margin-left="7mm" fo:margin-right="0mm" fo:text-indent="-7mm" style:auto-text-indent="false">
        <style:tab-stops/>
      </style:paragraph-properties>
    </style:style>
    <style:style style:name="P4" style:family="paragraph" style:parent-style-name="Standard">
      <style:paragraph-properties fo:margin-left="0mm" fo:margin-right="0mm" fo:text-indent="0mm" style:auto-text-indent="false">
        <style:tab-stops/>
      </style:paragraph-properties>
    </style:style>
    <style:style style:name="P5" style:family="paragraph" style:parent-style-name="Standard">
      <style:text-properties officeooo:paragraph-rsid="0095ec77"/>
    </style:style>
    <style:style style:name="P6" style:family="paragraph" style:parent-style-name="Standard">
      <style:text-properties officeooo:rsid="00977dd7" officeooo:paragraph-rsid="00977dd7"/>
    </style:style>
    <style:style style:name="P7" style:family="paragraph" style:parent-style-name="Standard">
      <style:text-properties officeooo:paragraph-rsid="00990e74"/>
    </style:style>
    <style:style style:name="P8" style:family="paragraph" style:parent-style-name="Standard" style:master-page-name="Standard">
      <style:paragraph-properties style:page-number="auto"/>
      <style:text-properties fo:font-size="4pt" style:font-size-asian="3.5pt" style:font-size-complex="4pt"/>
    </style:style>
    <style:style style:name="P9" style:family="paragraph" style:parent-style-name="Standard">
      <style:paragraph-properties fo:margin-left="7mm" fo:margin-right="0mm" fo:text-indent="-7mm" style:auto-text-indent="false">
        <style:tab-stops/>
      </style:paragraph-properties>
    </style:style>
    <style:style style:name="P10" style:family="paragraph" style:parent-style-name="Standard">
      <style:paragraph-properties fo:margin-left="7mm" fo:margin-right="0mm" fo:text-indent="-7mm" style:auto-text-indent="false">
        <style:tab-stops/>
      </style:paragraph-properties>
      <style:text-properties officeooo:paragraph-rsid="00990e74"/>
    </style:style>
    <style:style style:name="P11" style:family="paragraph" style:parent-style-name="Standard">
      <style:paragraph-properties fo:margin-left="7mm" fo:margin-right="0mm" fo:text-indent="-7mm" style:auto-text-indent="false">
        <style:tab-stops/>
      </style:paragraph-properties>
      <style:text-properties officeooo:rsid="0095ec77" officeooo:paragraph-rsid="0095ec77"/>
    </style:style>
    <style:style style:name="P12" style:family="paragraph" style:parent-style-name="Standard">
      <style:paragraph-properties fo:margin-left="7mm" fo:margin-right="0mm" fo:text-indent="-7mm" style:auto-text-indent="false">
        <style:tab-stops/>
      </style:paragraph-properties>
      <style:text-properties officeooo:rsid="00977dd7" officeooo:paragraph-rsid="00977dd7"/>
    </style:style>
    <style:style style:name="P13" style:family="paragraph" style:parent-style-name="Standard">
      <style:paragraph-properties fo:margin-left="7mm" fo:margin-right="0mm" fo:text-indent="-7mm" style:auto-text-indent="false" fo:break-before="page">
        <style:tab-stops/>
      </style:paragraph-properties>
    </style:style>
    <style:style style:name="T1" style:family="text">
      <style:text-properties fo:font-size="6pt" style:font-size-asian="6pt" style:font-size-complex="6pt"/>
    </style:style>
    <style:style style:name="T2" style:family="text">
      <style:text-properties fo:font-size="6pt" officeooo:rsid="001e0d89" style:font-size-asian="6pt" style:font-size-complex="6pt"/>
    </style:style>
    <style:style style:name="T3" style:family="text">
      <style:text-properties fo:font-size="6pt" officeooo:rsid="0095ec77" style:font-size-asian="6pt" style:font-size-complex="6pt"/>
    </style:style>
    <style:style style:name="T4" style:family="text">
      <style:text-properties officeooo:rsid="006e52a6"/>
    </style:style>
    <style:style style:name="T5" style:family="text">
      <style:text-properties officeooo:rsid="001e0d89"/>
    </style:style>
    <style:style style:name="T6" style:family="text">
      <style:text-properties fo:font-weight="bold" style:font-weight-asian="bold" style:font-weight-complex="bold"/>
    </style:style>
    <style:style style:name="T7" style:family="text">
      <style:text-properties fo:font-weight="bold" officeooo:rsid="0032cb09" style:font-weight-asian="bold" style:font-weight-complex="bold"/>
    </style:style>
    <style:style style:name="T8" style:family="text">
      <style:text-properties fo:font-weight="bold" officeooo:rsid="006e52a6" style:font-weight-asian="bold" style:font-weight-complex="bold"/>
    </style:style>
    <style:style style:name="T9" style:family="text">
      <style:text-properties fo:font-weight="bold" officeooo:rsid="001e0d89" style:font-weight-asian="bold" style:font-weight-complex="bold"/>
    </style:style>
    <style:style style:name="T10" style:family="text">
      <style:text-properties fo:font-weight="bold" officeooo:rsid="007e3a5d" style:font-weight-asian="bold" style:font-weight-complex="bold"/>
    </style:style>
    <style:style style:name="T11" style:family="text">
      <style:text-properties fo:font-weight="bold" officeooo:rsid="0080dc98" style:font-weight-asian="bold" style:font-weight-complex="bold"/>
    </style:style>
    <style:style style:name="T12" style:family="text">
      <style:text-properties fo:font-weight="bold" officeooo:rsid="00864051" style:font-weight-asian="bold" style:font-weight-complex="bold"/>
    </style:style>
    <style:style style:name="T13" style:family="text">
      <style:text-properties fo:font-weight="bold" officeooo:rsid="00977dd7" style:font-weight-asian="bold" style:font-weight-complex="bold"/>
    </style:style>
    <style:style style:name="T14" style:family="text">
      <style:text-properties fo:font-weight="bold" officeooo:rsid="00990e74" style:font-weight-asian="bold" style:font-weight-complex="bold"/>
    </style:style>
    <style:style style:name="T15" style:family="text">
      <style:text-properties style:use-window-font-color="true" style:font-name="Times New Roman" fo:font-size="12pt" fo:language="fr" fo:country="FR" style:font-name-asian="Times New Roman" style:font-size-asian="12pt" style:font-name-complex="Times New Roman" style:font-size-complex="10pt"/>
    </style:style>
    <style:style style:name="T16" style:family="text">
      <style:text-properties style:use-window-font-color="true" style:font-name="Times New Roman" fo:font-size="12pt" fo:language="fr" fo:country="FR" officeooo:rsid="0068d910" style:font-name-asian="Times New Roman" style:font-size-asian="12pt" style:font-name-complex="Times New Roman" style:font-size-complex="10pt"/>
    </style:style>
    <style:style style:name="T17" style:family="text">
      <style:text-properties style:use-window-font-color="true" style:font-name="Times New Roman" fo:font-size="12pt" fo:language="fr" fo:country="FR" officeooo:rsid="00977dd7" style:font-name-asian="Times New Roman" style:font-size-asian="12pt" style:font-name-complex="Times New Roman" style:font-size-complex="10pt"/>
    </style:style>
    <style:style style:name="T18" style:family="text">
      <style:text-properties style:use-window-font-color="true" style:font-name="Times New Roman" fo:font-size="12pt" fo:language="fr" fo:country="FR" style:text-underline-style="none" style:font-name-asian="Times New Roman" style:font-size-asian="12pt" style:font-name-complex="Times New Roman" style:font-size-complex="10pt"/>
    </style:style>
    <style:style style:name="T19" style:family="text">
      <style:text-properties style:use-window-font-color="true" style:font-name="Times New Roman" fo:font-size="12pt" fo:language="fr" fo:country="FR" style:text-underline-style="none" officeooo:rsid="0071b8f5" style:font-name-asian="Times New Roman" style:font-size-asian="12pt" style:font-name-complex="Times New Roman" style:font-size-complex="10pt"/>
    </style:style>
    <style:style style:name="T20" style:family="text">
      <style:text-properties style:use-window-font-color="true" style:font-name="Times New Roman" fo:font-size="12pt" fo:language="fr" fo:country="FR" style:text-underline-style="none" officeooo:rsid="007b53c6" style:font-name-asian="Times New Roman" style:font-size-asian="12pt" style:font-name-complex="Times New Roman" style:font-size-complex="10pt"/>
    </style:style>
    <style:style style:name="T21" style:family="text">
      <style:text-properties style:use-window-font-color="true" style:font-name="Times New Roman" fo:font-size="12pt" fo:language="fr" fo:country="FR" style:text-underline-style="none" officeooo:rsid="007ca778" style:font-name-asian="Times New Roman" style:font-size-asian="12pt" style:font-name-complex="Times New Roman" style:font-size-complex="10pt"/>
    </style:style>
    <style:style style:name="T22" style:family="text">
      <style:text-properties fo:font-weight="normal" style:font-weight-asian="normal" style:font-weight-complex="normal"/>
    </style:style>
    <style:style style:name="T23" style:family="text">
      <style:text-properties fo:font-weight="normal" officeooo:rsid="007e11a0" style:font-weight-asian="normal" style:font-weight-complex="normal"/>
    </style:style>
    <style:style style:name="T24" style:family="text">
      <style:text-properties fo:font-weight="normal" officeooo:rsid="007e3a5d" style:font-weight-asian="normal" style:font-weight-complex="normal"/>
    </style:style>
    <style:style style:name="T25" style:family="text">
      <style:text-properties fo:font-weight="normal" officeooo:rsid="0080dc98" style:font-weight-asian="normal" style:font-weight-complex="normal"/>
    </style:style>
    <style:style style:name="T26" style:family="text">
      <style:text-properties fo:font-weight="normal" officeooo:rsid="008be3ca" style:font-weight-asian="normal" style:font-weight-complex="normal"/>
    </style:style>
    <style:style style:name="T27" style:family="text">
      <style:text-properties officeooo:rsid="007e3a5d"/>
    </style:style>
    <style:style style:name="T28" style:family="text">
      <style:text-properties officeooo:rsid="007edfe4"/>
    </style:style>
    <style:style style:name="T29" style:family="text">
      <style:text-properties officeooo:rsid="0083507b"/>
    </style:style>
    <style:style style:name="T30" style:family="text">
      <style:text-properties officeooo:rsid="00864051"/>
    </style:style>
    <style:style style:name="T31" style:family="text">
      <style:text-properties officeooo:rsid="0088e6fb"/>
    </style:style>
    <style:style style:name="T32" style:family="text">
      <style:text-properties fo:language="fr" fo:country="FR"/>
    </style:style>
    <style:style style:name="T33" style:family="text">
      <style:text-properties fo:language="fr" fo:country="FR" officeooo:rsid="00990e74"/>
    </style:style>
    <style:style style:name="T34" style:family="text">
      <style:text-properties officeooo:rsid="008f249c"/>
    </style:style>
    <style:style style:name="T35" style:family="text">
      <style:text-properties officeooo:rsid="0092fa8e"/>
    </style:style>
    <style:style style:name="T36" style:family="text">
      <style:text-properties officeooo:rsid="0095ec77"/>
    </style:style>
    <style:style style:name="T37" style:family="text">
      <style:text-properties officeooo:rsid="00990e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text:span text:style-name="T34">Le but de ce qui suit est </text:span><text:span text:style-name="T9">d'interagir avec un formulaire</text:span><text:span text:style-name="T8">, en utilisant javascript</text:span><text:span text:style-name="T7">.</text:span></text:p>
      <text:p text:style-name="Standard"/>
      <text:p text:style-name="Standard">Visualisez le code source de la page Web :</text:p>
      <text:p text:style-name="Standard"><text:a xlink:type="simple" xlink:href="http://www.juggling.ch/zgisin/a2019_oc3/page210a_doubler_un_nombre.html" text:style-name="Internet_20_link" text:visited-style-name="Internet_20_link"><text:span text:style-name="T32">http://www.juggling.ch/zgisin/a2019_oc3/page210a_doubler_un_nombre.html</text:span></text:a></text:p>
      <text:p text:style-name="Standard"><text:span text:style-name="T16">S</text:span><text:span text:style-name="T15">auvez-le dans votre dossier "website"</text:span><text:span text:style-name="T17">, en renommant le fichier :</text:span></text:p>
      <text:p text:style-name="P6"><text:span text:style-name="T17">"page210</text:span><text:span text:style-name="T15">b</text:span><text:span text:style-name="T17">_doubler_un_nombre.html</text:span><text:span text:style-name="T15">". <text:s/>Le <text:s/>"a" <text:s/>est changé en <text:s/>"b".</text:span></text:p>
      <text:p text:style-name="P5">Ouvrez-le fichier que vous venez de sauver en local, dans Firefox et dans <text:span text:style-name="T36">BlueGriffon</text:span></text:p>
      <text:p text:style-name="P5"><text:span text:style-name="T36">Netbeans est un autre logiciel, meilleure pour éditer du code javascript, mais pas indispensable</text:span>.</text:p>
      <text:p text:style-name="P11">c.f. <text:a xlink:type="simple" xlink:href="https://netbeans.apache.org/download/index.html" text:style-name="Internet_20_link" text:visited-style-name="Internet_20_link">https://netbeans.apache.org/download/index.html</text:a></text:p>
      <text:p text:style-name="P3"/>
      <text:p text:style-name="P12">Vous pouvez également voir la vidéo :</text:p>
      <text:p text:style-name="P12">6) formulaire et début de javascript, 19'34".</text:p>
      <text:p text:style-name="P12">du site : <text:a xlink:type="simple" xlink:href="http://www.juggling.ch/gisin/bgweb/adocs/bluegriffon/bluegriffon.html" text:style-name="Internet_20_link" text:visited-style-name="Internet_20_link">http://www.juggling.ch/gisin/bgweb/adocs/bluegriffon/bluegriffon.html</text:a></text:p>
      <text:p text:style-name="P12"/>
      <text:p text:style-name="P3"><text:span text:style-name="T15">1)<text:tab/></text:span><text:span text:style-name="T17">Vous avez s</text:span><text:span text:style-name="T15">auv</text:span><text:span text:style-name="T17">é</text:span><text:span text:style-name="T15"> </text:span><text:span text:style-name="T17">la</text:span><text:span text:style-name="T15"> page sous le nom</text:span><text:span text:style-name="T18"> "</text:span><text:span text:style-name="T20">page210</text:span><text:span text:style-name="T21">b</text:span><text:span text:style-name="T20">_doubler_un_nombre.html</text:span><text:span text:style-name="T18">"</text:span><text:span text:style-name="T19">.</text:span><text:span text:style-name="T18"> <text:s/></text:span><text:span text:style-name="T21">"a" changé en</text:span><text:span text:style-name="T18"> <text:s/>"b".</text:span></text:p>
      <text:p text:style-name="P3"/>
      <text:p text:style-name="P3">2)<text:tab/>Dans le code HTML, il y a les nouveautés suivantes :</text:p>
      <text:p text:style-name="P3">°<text:tab/>La balise <text:span text:style-name="T6">&lt;form&gt;</text:span>, qui introduit un formulaire ;</text:p>
      <text:p text:style-name="P3">°<text:tab/>la balise <text:span text:style-name="T6">&lt;button&gt;</text:span>, qui introduit un bouton dans le formulaire ;</text:p>
      <text:p text:style-name="P3">°<text:tab/>la balise <text:span text:style-name="T6">&lt;input&gt;</text:span><text:span text:style-name="T22">, qui introduit un champ texte ;</text:span></text:p>
      <text:p text:style-name="P3"><text:span text:style-name="T22">°<text:tab/>l'attribut </text:span><text:span text:style-name="T6">name</text:span><text:span text:style-name="T22">, qui donne un nom à la balise ;</text:span></text:p>
      <text:p text:style-name="P3"><text:span text:style-name="T22">°<text:tab/>l'attribut </text:span><text:span text:style-name="T6">type</text:span><text:span text:style-name="T22">,</text:span><text:span text:style-name="T23"> qui indique que le bouton est bien un bouton !?! ;</text:span></text:p>
      <text:p text:style-name="P3"><text:span text:style-name="T22">°<text:tab/>l'attribut </text:span><text:span text:style-name="T6">value</text:span><text:span text:style-name="T22">, qui indique la valeur par défaut d'un champ texte ;</text:span></text:p>
      <text:p text:style-name="P3"><text:span text:style-name="T22">°<text:tab/></text:span><text:span text:style-name="T24">la gestion d'événement </text:span><text:span text:style-name="T10">onclick</text:span><text:span text:style-name="T24">, qui exécute des commandes javascript lorsqu'on clique sur l'élément gérant cet événement ;</text:span></text:p>
      <text:p text:style-name="P3"><text:span text:style-name="T22">°<text:tab/>la syntaxe : "</text:span><text:span text:style-name="T6">docume.maForm.nomNombre</text:span><text:span text:style-name="T13">1</text:span><text:span text:style-name="T6">.value = ...</text:span><text:span text:style-name="T22">", qui permet d'accéder au contenu d'un champ texte ;</text:span></text:p>
      <text:p text:style-name="P3"><text:span text:style-name="T22">°<text:tab/>la fonction </text:span><text:span text:style-name="T6">alert('..');</text:span><text:span text:style-name="T22"> qui permet d'afficher une information ;</text:span></text:p>
      <text:p text:style-name="P3"><text:span text:style-name="T22">°<text:tab/>la fonction </text:span><text:span text:style-name="T6">parseInt</text:span><text:span text:style-name="T11">(...)</text:span><text:span text:style-name="T22">, qui transforme du texte en un nombre entier</text:span><text:span text:style-name="T25"> ;</text:span></text:p>
      <text:p text:style-name="P3"><text:span text:style-name="T22">°<text:tab/>la fonction </text:span><text:span text:style-name="T6">parseFloat</text:span><text:span text:style-name="T11">(...)</text:span><text:span text:style-name="T22">, qui transforme du texte en un nombre à virgule.</text:span></text:p>
      <text:p text:style-name="P3"/>
      <text:p text:style-name="P4">Donc en cliquant sur le bouton "Double le nombre entier", le texte du champ nommé "nomNombre" est lu, transformé en nombre entier, multiplié par 2, puis mis dans même champ texte.</text:p>
      <text:p text:style-name="P3"/>
      <text:p text:style-name="P3">En vous basant sur le code et les explications qui précèdent, faites les adjonctions suivantes :</text:p>
      <text:p text:style-name="P3"/>
      <text:p text:style-name="P3"><text:span text:style-name="T27">3</text:span>)<text:tab/><text:span text:style-name="T28">Ajoutez à droite du bouton libellé "Double le nombre entier", un bouton ayant le libellé "Triple le nombre entier", qui triplera la valeur du champ texte "nomNombre". <text:s/>Il n'est pas utile de donner un nom à ce bouton.</text:span></text:p>
      <text:p text:style-name="P3"/>
      <text:p text:style-name="P3">4)<text:tab/><text:span text:style-name="T35">En dessous</text:span> des deux champs textes, mais dans le formulaire, ajouter un nouveau champ texte ayant pour <text:span text:style-name="T6">name</text:span> <text:s/>"<text:bookmark-start text:name="__DdeLink__369_1863651552"/>nomMultiplicateur<text:bookmark-end text:name="__DdeLink__369_1863651552"/>".<text:span text:style-name="T30"> Donnez-lui la valeur 5 (valeur par défaut).</text:span></text:p>
      <text:p text:style-name="P3"/>
      <text:p text:style-name="P3">5)<text:tab/>À droite de ce champ texte, ajoutez un bouton libellé "<text:bookmark-start text:name="__DdeLink__379_1863651552"/>Multiplie par...<text:bookmark-end text:name="__DdeLink__379_1863651552"/>".</text:p>
      <text:p text:style-name="P3"/>
      <text:p text:style-name="P3">6)<text:tab/>Ajoutez la gestion d'événement <text:span text:style-name="T6">onclick</text:span><text:span text:style-name="T22"> dans ce bouton et le bon code, pour que le champ "nomNombre</text:span><text:span text:style-name="T14">2</text:span><text:span text:style-name="T22">" soit remplacé par son nombre multiplié par le nombre placé dans le champ ayant pour nom " nomMultiplicateur" (celui ajouté au point 4).</text:span></text:p>
      <text:p text:style-name="P3"><text:span text:style-name="T22"><text:tab/>Il est préférable de le transformer avec </text:span><text:span text:style-name="T6">parseFloat</text:span><text:span text:style-name="T22"> que </text:span><text:span text:style-name="T6">parseInt</text:span><text:span text:style-name="T22"> pour accepter des nombres à virgule, en particulier inférieur</text:span><text:span text:style-name="T26">s</text:span><text:span text:style-name="T22"> à 1.</text:span></text:p>
      <text:p text:style-name="P3"/>
      <text:p text:style-name="P3">7)<text:tab/>Que se produit-il, lorsqu'il n'y a pas un nombre dans le champ <text:span text:style-name="T28">"nomMultiplicateur"</text:span> ?</text:p>
      <text:p text:style-name="P3"/>
      <text:p text:style-name="P13"/>
      <text:p text:style-name="P3">8)<text:tab/>Sous ce que vous venez d'ajouter, ajoutez un nouveau champ texte.</text:p>
      <text:p text:style-name="P3"/>
      <text:p text:style-name="P3">9)<text:tab/>Ajoutez un bouton qui, lorsqu'on clique dessus, transforme le nombre qu'il contient <text:span text:style-name="T29">en son carré</text:span>. </text:p>
      <text:p text:style-name="P3"/>
      <text:p text:style-name="P3"><text:span text:style-name="T29">10</text:span>)<text:tab/>Ajoutez un bouton qui, lorsqu'on clique dessus, transforme le nombre qu'il contient <text:span text:style-name="T29">en</text:span> le cosinus de ce nombre. <text:s/>La fonction qui retourne le cosinus d'un nombre donné est <text:span text:style-name="T6">Math.cos(...)</text:span>. </text:p>
      <text:p text:style-name="P3"/>
      <text:p text:style-name="P3">1<text:span text:style-name="T29">1</text:span>)<text:tab/>Ajoutez un bouton qui, lorsqu'on clique dessus, transforme le nombre qu'il contient <text:span text:style-name="T29">en</text:span> le sinus de ce nombre. </text:p>
      <text:p text:style-name="P3"/>
      <text:p text:style-name="P3">1<text:span text:style-name="T29">2</text:span>)<text:tab/>Remarquez que vous avez le début d'une mini-calculatrice dans une page Web.</text:p>
      <text:p text:style-name="P3"><text:tab/>Une calculatrice complète demande bien-sûr un peu plus d'effort :-)<text:bookmark text:name="__DdeLink__433_1605706909"/></text:p>
      <text:p text:style-name="P3"/>
      <text:p text:style-name="P3">13)<text:tab/>Faites les adjonctions que vous désirez.</text:p>
      <text:p text:style-name="P3"><text:tab/><text:bookmark-start text:name="__DdeLink__397_1863651552"/><text:span text:style-name="T31">myNumber</text:span><text:bookmark-end text:name="__DdeLink__397_1863651552"/>.<text:span text:style-name="T6">toFixed</text:span>(3) arrondi <text:span text:style-name="T31">le</text:span> nombre<text:span text:style-name="T31"> "myNumber " </text:span>à 3 chiffres après la vi<text:span text:style-name="T31">r</text:span>gule.</text:p>
      <text:p text:style-name="P3"/>
      <text:p text:style-name="P3"/>
      <text:p text:style-name="P7"><text:span text:style-name="T37">Un corrigé est disponible </text:span>d<text:span text:style-name="T37">ans</text:span> la page Web :</text:p>
      <text:p text:style-name="P7"><text:a xlink:type="simple" xlink:href="http://www.juggling.ch/zgisin/a2019_oc3/page210b_doubler_un_nombre.html" text:style-name="Internet_20_link" text:visited-style-name="Internet_20_link"><text:span text:style-name="T32">http://www.juggling.ch/zgisin/a2019_oc3/page210</text:span></text:a><text:a xlink:type="simple" xlink:href="http://www.juggling.ch/zgisin/a2019_oc3/page210b_doubler_un_nombre.html" text:style-name="Internet_20_link" text:visited-style-name="Internet_20_link"><text:span text:style-name="T33">b</text:span></text:a><text:a xlink:type="simple" xlink:href="http://www.juggling.ch/zgisin/a2019_oc3/page210b_doubler_un_nombre.html" text:style-name="Internet_20_link" text:visited-style-name="Internet_20_link"><text:span text:style-name="T32">_doubler_un_nombre.html</text:span></text:a></text:p>
      <text:p text:style-name="P10"><text:span text:style-name="T16"/></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DejaVu Sans Mono" svg:font-family="'DejaVu Sans Mono'" style:font-family-generic="modern" style:font-pitch="fixed"/>
    <style:font-face style:name="Lohit Hindi"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Extrémités_20_de_20_flèche_20_1" draw:display-name="Extrémités de flèche 1" svg:viewBox="0 0 210 210" svg:d="M105 0l105 210h-210z"/>
    <draw:marker draw:name="Extrémités_20_de_20_flèche_20_2" draw:display-name="Extrémités de flèche 2" svg:viewBox="0 0 210 210" svg:d="M105 0l105 210h-210z"/>
    <draw:marker draw:name="Extrémités_20_de_20_flèche_20_3" draw:display-name="Extrémités de flèche 3" svg:viewBox="0 0 210 210" svg:d="M105 0l105 210h-210z"/>
    <draw:marker draw:name="msArrowEnd_20_5" draw:display-name="msArrowEnd 5" svg:viewBox="0 0 120 120" svg:d="M60 0l60 120h-120z"/>
    <draw:marker draw:name="msArrowStealthEnd_20_1" draw:display-name="msArrowStealthEnd 1" svg:viewBox="0 0 140 140" svg:d="M70 0l70 140-70-56-70 56z"/>
    <draw:marker draw:name="msArrowStealthEnd_20_5" draw:display-name="msArrowStealthEnd 5" svg:viewBox="0 0 210 210" svg:d="M105 0l105 210-105-84-105 84z"/>
    <draw:stroke-dash draw:name="Dashed_20__28_var_29__20_1" draw:display-name="Dashed (var) 1" draw:style="rect" draw:dots1="1" draw:dots1-length="0.26mm" draw:distance="0.26mm"/>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Lohit Hindi" style:font-family-complex="'Lohit Hindi'" style:font-family-generic-complex="modern" style:font-pitch-complex="fixed" style:font-size-complex="10pt"/>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95.69mm" style:type="center"/>
          <style:tab-stop style:position="175.03mm" style:type="right"/>
        </style:tab-stops>
      </style:paragraph-properties>
      <style:text-properties fo:font-size="10pt" officeooo:paragraph-rsid="0025cbb4"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84.01mm" style:type="center"/>
          <style:tab-stop style:position="175.03mm" style:type="right"/>
        </style:tab-stops>
      </style:paragraph-properties>
      <style:text-properties fo:font-size="10pt" style:font-size-asian="10pt"/>
    </style:style>
    <style:style style:name="MT1" style:family="text">
      <style:text-properties fo:font-size="6pt" officeooo:rsid="0095ec77" style:font-size-asian="6pt" style:font-size-complex="6pt"/>
    </style:style>
    <style:style style:name="MT2" style:family="text">
      <style:text-properties fo:font-size="6pt" style:font-size-asian="6pt" style:font-size-complex="6pt"/>
    </style:style>
    <style:style style:name="MT3" style:family="text">
      <style:text-properties officeooo:rsid="006e52a6"/>
    </style:style>
    <style:style style:name="MT4" style:family="text">
      <style:text-properties fo:font-size="6pt" officeooo:rsid="001e0d89" style:font-size-asian="6pt" style:font-size-complex="6pt"/>
    </style:style>
    <style:style style:name="MT5" style:family="text">
      <style:text-properties officeooo:rsid="001e0d89"/>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2" style:layout-grid-base-height="6.35mm" style:layout-grid-ruby-height="0.35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style:dynamic-spacing="true"/>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vril</text:span><text:span text:style-name="MT2"> 20</text:span><text:span text:style-name="MT1">20</text:span>, <text:s/>OC Informatique<text:tab/>Série <text:span text:style-name="MT3">02</text:span> : <text:span text:style-name="MT3">Javascript, </text:span><text:bookmark-start text:name="__DdeLink__423_1863651552"/><text:span text:style-name="MT3">doubler un nombre, formulaire</text:span><text:bookmark-end text:name="__DdeLink__423_1863651552"/><text:span text:style-name="MT3">.</text:span><text:tab/>page <text:page-number text:select-page="current">2</text:page-number></text:p>
      </style:header>
    </style:master-page>
    <style:master-page style:name="First_20_Page" style:display-name="First Page" style:page-layout-name="Mpm2" style:next-style-name="Standard">
      <style:header>
        <text:p text:style-name="MP2"><text:span text:style-name="MT4">Octo</text:span><text:span text:style-name="MT2">bre 2013</text:span>, <text:s/>OC Informatique<text:tab/>Série <text:span text:style-name="MT5">3</text:span> : <text:span text:style-name="MT5">Installation de GNU/Linux XUbuntu 12.10</text:span><text:tab/>page <text:page-number text:select-page="current">0</text:page-number></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182</meta:editing-cycles>
    <meta:editing-duration>PT12H58M49S</meta:editing-duration>
    <meta:generator>LibreOffice/6.0.7.3$Linux_X86_64 LibreOffice_project/00m0$Build-3</meta:generator>
    <dc:date>2020-04-09T14:14:35.131827736</dc:date>
    <meta:print-date>2016-03-10T11:05:16.885660308</meta:print-date>
    <meta:printed-by>bg </meta:printed-by>
    <meta:document-statistic meta:table-count="0" meta:image-count="0" meta:object-count="0" meta:page-count="2" meta:paragraph-count="44" meta:word-count="614" meta:character-count="3910" meta:non-whitespace-character-count="3323"/>
    <meta:user-defined meta:name="Info 2"/>
    <meta:user-defined meta:name="Info 3"/>
    <meta:user-defined meta:name="Info 4"/>
    <meta:user-defined meta:name="MTWinEqns" meta:value-type="boolean">true</meta:user-defined>
  </office:meta>
</office:document-meta>
</file>