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9.22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6e389f"/>
    </style:style>
    <style:style style:name="P4" style:family="paragraph" style:parent-style-name="Standard">
      <style:paragraph-properties fo:margin-left="8.01mm" fo:margin-right="0mm" fo:text-indent="-8.01mm" style:auto-text-indent="false"/>
      <style:text-properties officeooo:rsid="00750203" officeooo:paragraph-rsid="00750203"/>
    </style:style>
    <style:style style:name="P5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6" style:family="paragraph" style:parent-style-name="Standard">
      <style:paragraph-properties fo:margin-left="0mm" fo:margin-right="0mm" fo:text-indent="0mm" style:auto-text-indent="false"/>
      <style:text-properties officeooo:rsid="00807cc0" officeooo:paragraph-rsid="00807cc0"/>
    </style:style>
    <style:style style:name="P7" style:family="paragraph" style:parent-style-name="Standard">
      <style:paragraph-properties fo:margin-left="0mm" fo:margin-right="0mm" fo:text-indent="0mm" style:auto-text-indent="false"/>
      <style:text-properties officeooo:rsid="0074eff2" officeooo:paragraph-rsid="006c41fe"/>
    </style:style>
    <style:style style:name="P8" style:family="paragraph" style:parent-style-name="Standard">
      <style:paragraph-properties fo:margin-left="0mm" fo:margin-right="0mm" fo:text-indent="0mm" style:auto-text-indent="false"/>
      <style:text-properties officeooo:rsid="0074eff2" officeooo:paragraph-rsid="0080c50f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weight="bold" officeooo:rsid="0080c50f" officeooo:paragraph-rsid="0080c50f" style:font-weight-asian="bold" style:font-weight-complex="bold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8286e2" officeooo:paragraph-rsid="008286e2"/>
    </style:style>
    <style:style style:name="P1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80c50f" officeooo:paragraph-rsid="0080c50f"/>
    </style:style>
    <style:style style:name="P1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80c50f" officeooo:paragraph-rsid="0080c50f"/>
    </style:style>
    <style:style style:name="P1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81806b" officeooo:paragraph-rsid="0081806b"/>
    </style:style>
    <style:style style:name="P14" style:family="paragraph" style:parent-style-name="Standard">
      <style:paragraph-properties fo:margin-left="4.99mm" fo:margin-right="0mm" fo:text-indent="-4.99mm" style:auto-text-indent="false" fo:padding="0.49mm" fo:border-left="none" fo:border-right="none" fo:border-top="none" fo:border-bottom="0.74pt solid #000000" style:shadow="none">
        <style:tab-stops/>
      </style:paragraph-properties>
      <style:text-properties officeooo:rsid="0080c50f" officeooo:paragraph-rsid="0080c50f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80c50f" officeooo:paragraph-rsid="0080c50f"/>
    </style:style>
    <style:style style:name="P16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6e389f"/>
    </style:style>
    <style:style style:name="P17" style:family="paragraph" style:parent-style-name="Standard">
      <style:paragraph-properties fo:margin-left="8.01mm" fo:margin-right="0mm" fo:text-indent="-8.01mm" style:auto-text-indent="false"/>
      <style:text-properties officeooo:rsid="00836889" officeooo:paragraph-rsid="00836889"/>
    </style:style>
    <style:style style:name="P18" style:family="paragraph" style:parent-style-name="Standard">
      <style:paragraph-properties fo:margin-left="8.01mm" fo:margin-right="0mm" fo:text-indent="-8.01mm" style:auto-text-indent="false"/>
      <style:text-properties officeooo:rsid="00750203" officeooo:paragraph-rsid="00836889"/>
    </style:style>
    <style:style style:name="P19" style:family="paragraph" style:parent-style-name="Standard">
      <style:paragraph-properties fo:margin-left="8.01mm" fo:margin-right="0mm" fo:text-indent="-8.01mm" style:auto-text-indent="false"/>
      <style:text-properties officeooo:rsid="0071ba50" officeooo:paragraph-rsid="0071ba50"/>
    </style:style>
    <style:style style:name="P20" style:family="paragraph" style:parent-style-name="Standard">
      <style:paragraph-properties fo:margin-left="8.01mm" fo:margin-right="0mm" fo:text-indent="-8.01mm" style:auto-text-indent="false"/>
      <style:text-properties officeooo:rsid="0084a1b2" officeooo:paragraph-rsid="0084a1b2"/>
    </style:style>
    <style:style style:name="P21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851a06"/>
    </style:style>
    <style:style style:name="P22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858d22"/>
    </style:style>
    <style:style style:name="P23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869ea1"/>
    </style:style>
    <style:style style:name="P24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7689c3"/>
    </style:style>
    <style:style style:name="P25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8e206b"/>
    </style:style>
    <style:style style:name="P26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8fa8e7"/>
    </style:style>
    <style:style style:name="P27" style:family="paragraph" style:parent-style-name="Standard">
      <style:paragraph-properties fo:margin-left="8.01mm" fo:margin-right="0mm" fo:text-indent="-8.01mm" style:auto-text-indent="false"/>
      <style:text-properties officeooo:rsid="00869ea1" officeooo:paragraph-rsid="00869ea1"/>
    </style:style>
    <style:style style:name="P28" style:family="paragraph" style:parent-style-name="Standard">
      <style:paragraph-properties fo:margin-left="8.01mm" fo:margin-right="0mm" fo:text-indent="-8.01mm" style:auto-text-indent="false"/>
      <style:text-properties officeooo:rsid="008739a1" officeooo:paragraph-rsid="008739a1"/>
    </style:style>
    <style:style style:name="P29" style:family="paragraph" style:parent-style-name="Standard">
      <style:paragraph-properties fo:margin-left="8.01mm" fo:margin-right="0mm" fo:text-indent="-8.01mm" style:auto-text-indent="false"/>
      <style:text-properties fo:font-size="10pt" officeooo:rsid="008739a1" officeooo:paragraph-rsid="008739a1" style:font-size-asian="10pt" style:font-size-complex="10pt"/>
    </style:style>
    <style:style style:name="P30" style:family="paragraph" style:parent-style-name="Standard">
      <style:paragraph-properties fo:margin-left="8.01mm" fo:margin-right="0mm" fo:text-indent="-8.01mm" style:auto-text-indent="false"/>
      <style:text-properties officeooo:rsid="0088c240" officeooo:paragraph-rsid="0088c240"/>
    </style:style>
    <style:style style:name="P31" style:family="paragraph" style:parent-style-name="Standard">
      <style:paragraph-properties fo:margin-left="8.01mm" fo:margin-right="0mm" fo:text-indent="-8.01mm" style:auto-text-indent="false"/>
      <style:text-properties officeooo:rsid="008a8f66" officeooo:paragraph-rsid="008a8f66"/>
    </style:style>
    <style:style style:name="P32" style:family="paragraph" style:parent-style-name="Standard">
      <style:paragraph-properties fo:margin-left="8.01mm" fo:margin-right="0mm" fo:text-indent="-8.01mm" style:auto-text-indent="false"/>
      <style:text-properties fo:font-style="italic" officeooo:rsid="008e206b" officeooo:paragraph-rsid="008e206b" style:font-style-asian="italic" style:font-style-complex="italic"/>
    </style:style>
    <style:style style:name="P33" style:family="paragraph" style:parent-style-name="Standard" style:master-page-name="">
      <style:paragraph-properties fo:margin-left="8.01mm" fo:margin-right="0mm" fo:orphans="2" fo:widows="2" fo:text-indent="-8.01mm" style:auto-text-indent="false" style:page-number="auto" style:writing-mode="lr-tb">
        <style:tab-stops/>
      </style:paragraph-properties>
      <style:text-properties style:text-underline-style="none" officeooo:rsid="00cd5bf1" officeooo:paragraph-rsid="0084a1b2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7ee071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6c41fe"/>
    </style:style>
    <style:style style:name="T5" style:family="text">
      <style:text-properties style:text-position="super 58%" officeooo:rsid="006c41fe"/>
    </style:style>
    <style:style style:name="T6" style:family="text">
      <style:text-properties officeooo:rsid="007ee071"/>
    </style:style>
    <style:style style:name="T7" style:family="text">
      <style:text-properties officeooo:rsid="001e0d8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789ab4"/>
    </style:style>
    <style:style style:name="T11" style:family="text">
      <style:text-properties officeooo:rsid="0081806b"/>
    </style:style>
    <style:style style:name="T12" style:family="text">
      <style:text-properties officeooo:rsid="008286e2"/>
    </style:style>
    <style:style style:name="T13" style:family="text">
      <style:text-properties officeooo:rsid="0083688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fd467e" style:font-weight-asian="normal" style:font-weight-complex="normal"/>
    </style:style>
    <style:style style:name="T17" style:family="text">
      <style:text-properties fo:font-weight="normal" officeooo:rsid="00bea3c5" style:font-weight-asian="normal" style:font-weight-complex="normal"/>
    </style:style>
    <style:style style:name="T18" style:family="text">
      <style:text-properties officeooo:rsid="00851a06"/>
    </style:style>
    <style:style style:name="T19" style:family="text">
      <style:text-properties officeooo:rsid="00858d22"/>
    </style:style>
    <style:style style:name="T20" style:family="text">
      <style:text-properties officeooo:rsid="00869ea1"/>
    </style:style>
    <style:style style:name="T21" style:family="text">
      <style:text-properties officeooo:rsid="008739a1"/>
    </style:style>
    <style:style style:name="T22" style:family="text">
      <style:text-properties officeooo:rsid="008ce80f"/>
    </style:style>
    <style:style style:name="T23" style:family="text">
      <style:text-properties officeooo:rsid="008e20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9">Exercice 1 de programmation avec Blockly. <text:s/>(30 minutes)</text:p>
      <text:p text:style-name="P11">°<text:tab/>Écrivez une fonction ayant <text:span text:style-name="T8">un paramètre en entrée</text:span> qui est un nombre entier.</text:p>
      <text:p text:style-name="P11">°<text:tab/>La fonction doit <text:span text:style-name="T8">retourner</text:span> un nombre formé des chiffres en positions impair du nombre donné en entrée.</text:p>
      <text:p text:style-name="P11">°<text:tab/><text:span text:style-name="T8">Appelez</text:span> la fonction avec le nombre 12345678 et <text:span text:style-name="T8">afficher</text:span> le nombre qu'elle retourne.</text:p>
      <text:p text:style-name="P13">°<text:tab/><text:span text:style-name="T8">Testez</text:span> avec d'autres nombres entiers en entrée.</text:p>
      <text:p text:style-name="P11"/>
      <text:p text:style-name="P15">L'énoncé est volontairement imprécis, donc plusieurs fonctions sont possibles, tant qu'elle<text:span text:style-name="T12">s</text:span> retourne<text:span text:style-name="T12">nt</text:span> un nombre formé des chiffres en positions impair du nombre donné en entrée.</text:p>
      <text:p text:style-name="P14"/>
      <text:p text:style-name="P8"/>
      <text:p text:style-name="P9">Exercice 2 d'écriture de page<text:span text:style-name="T13">s</text:span> Web et d'utilisation du CSS<text:span text:style-name="T11"> avec BlueGriffon. (30 minutes)</text:span></text:p>
      <text:p text:style-name="P6"/>
      <text:p text:style-name="P10">Écrivez u<text:span text:style-name="T10">ne page Web satisfaisant les conditions suivantes</text:span> :</text:p>
      <text:p text:style-name="P33"><text:span text:style-name="T16">°</text:span><text:span text:style-name="T17"><text:tab/></text:span><text:span text:style-name="T16">Pour la suite : </text:span><text:span text:style-name="T15">"</text:span><text:span text:style-name="T8">Appliquer les styles à cet élément, via ses styles CSS embarqués</text:span><text:span text:style-name="T15">".</text:span></text:p>
      <text:p text:style-name="P20"/>
      <text:p text:style-name="P19">1)<text:tab/><text:span text:style-name="T12">Le </text:span>fond de fenêtre de couleur jaune <text:bookmark-start text:name="__DdeLink__411_905061936"/>pâle<text:bookmark-end text:name="__DdeLink__411_905061936"/>.</text:p>
      <text:p text:style-name="P19"/>
      <text:p text:style-name="P20">2)<text:tab/>Sauvez la page dans votre dossier de travail sous le nom : "exercice2.html".</text:p>
      <text:p text:style-name="P20"><text:tab/>Ne mettez jamais d'espaces ni d'accents dans les noms de fichiers ou de dossiers.</text:p>
      <text:p text:style-name="P20"><text:tab/>Le <text:span text:style-name="T8">titre de la fenêtre</text:span><text:span text:style-name="T15"> est : "Exercice sur le HTML et le CSS du cours d'OC 3ème".</text:span></text:p>
      <text:p text:style-name="P3"/>
      <text:p text:style-name="P3"><text:span text:style-name="T18">3</text:span>)<text:tab/><text:span text:style-name="T13">En début de page, ayez un "titre de niveau 1" (donc &lt;h1&gt;) contenant le texte suivant :</text:span></text:p>
      <text:p text:style-name="P17"><text:tab/>"Exercice de page Web de <text:span text:style-name="T9">votre prénom</text:span><text:span text:style-name="T14">".</text:span></text:p>
      <text:p text:style-name="P3"/>
      <text:p text:style-name="P18"><text:span text:style-name="T18">4</text:span>)<text:tab/><text:span text:style-name="T13">Insérez un conteneur générique &lt;div&gt;.</text:span></text:p>
      <text:p text:style-name="P18"><text:span text:style-name="T13"><text:tab/>Le centrer, lui donner la couleur orange et un</text:span> fond bleu<text:span text:style-name="T22"> clair, </text:span>taille<text:span text:style-name="T13"> du texte : 16</text:span> points.</text:p>
      <text:p text:style-name="P4"/>
      <text:p text:style-name="P25"><text:span text:style-name="T18">5</text:span>)<text:tab/><text:span text:style-name="T18">Insérez une image. </text:span></text:p>
      <text:p text:style-name="P25"><text:span text:style-name="T23"><text:tab/>Si vous arrivez, centrez-là. Ne passez pas trop de temps si vous n'y arrivez pas.</text:span></text:p>
      <text:p text:style-name="P32"><text:tab/>Ne centrez pas une image ou un texte en ajoutant plusieurs espaces !</text:p>
      <text:p text:style-name="P22"/>
      <text:p text:style-name="P26"><text:span text:style-name="T19">6)<text:tab/>Sous l'image, écrivez un texte de quelques mots (court) décrivant l'image. </text:span></text:p>
      <text:p text:style-name="P23"><text:span text:style-name="T20"><text:tab/>Le fond du texte doit être orange et le texte bleu-violet. </text:span></text:p>
      <text:p text:style-name="P23"><text:span text:style-name="T20"><text:tab/>Le fond n'est que derrière le texte, pas sur toute la ligne, donc une balise &lt;span&gt; devra être utilisée. </text:span></text:p>
      <text:p text:style-name="P23"><text:span text:style-name="T20"><text:tab/>La taille de la police doit être de 20 pt.</text:span></text:p>
      <text:p text:style-name="P29"><text:tab/>Si l'image est centrée, tentez de centrer le texte également.</text:p>
      <text:p text:style-name="P21"/>
      <text:p text:style-name="P27">7)<text:tab/><text:span text:style-name="T21">En dessous, écrivez le texte : "Des exemples d'HTML, de CSS et autres.</text:span></text:p>
      <text:p text:style-name="P28"><text:tab/>Ce texte doit être un lien vers le site : "<text:a xlink:type="simple" xlink:href="http://www.juggling.ch/gisin/bgweb/exemples.html" text:style-name="Internet_20_link" text:visited-style-name="Internet_20_link">http://www.juggling.ch/gisin/bgweb/exemples.html</text:a>".</text:p>
      <text:p text:style-name="P28"/>
      <text:p text:style-name="P30">8)<text:tab/>Ajoutez un lien à votre page Web "index.html".</text:p>
      <text:p text:style-name="P30"><text:tab/>Si vous ne l'avez pas, créez-là.</text:p>
      <text:p text:style-name="P30"/>
      <text:p text:style-name="P30">9)<text:tab/>La page Web "index.html" doit contenir un lien vers la page "exercice2.html"</text:p>
      <text:p text:style-name="P24"/>
      <text:p text:style-name="P31">10)<text:tab/>Ajoutez en fin de page le texte : "Mise à jour le <text:span text:style-name="T9">date du jour</text:span><text:span text:style-name="T14">, par </text:span><text:span text:style-name="T9">votre prénom</text:span><text:span text:style-name="T14">"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9.22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ee071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c41fe"/>
    </style:style>
    <style:style style:name="MT4" style:family="text">
      <style:text-properties style:text-position="super 58%" officeooo:rsid="006c41fe"/>
    </style:style>
    <style:style style:name="MT5" style:family="text">
      <style:text-properties officeooo:rsid="007ee071"/>
    </style:style>
    <style:style style:name="MT6" style:family="text">
      <style:text-properties fo:font-size="6pt" officeooo:rsid="001e0d89" style:font-size-asian="6pt" style:font-size-complex="6pt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9 mars</text:span><text:span text:style-name="MT2"> 20</text:span><text:span text:style-name="MT1">20</text:span>, <text:s/>OC Informatique<text:span text:style-name="MT3"> 3</text:span><text:span text:style-name="MT4">ème</text:span><text:span text:style-name="MT3"> </text:span><text:tab/>Série <text:span text:style-name="MT5">1</text:span> : <text:span text:style-name="MT5">HTML et feuilles de style CSS et programmation Blockly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Octo</text:span><text:span text:style-name="MT2">bre 2013</text:span>, <text:s/>OC Informatique<text:tab/>Série <text:span text:style-name="MT7">3</text:span> : <text:span text:style-name="MT7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77</meta:editing-cycles>
    <meta:editing-duration>PT12H45M56S</meta:editing-duration>
    <meta:generator>LibreOffice/6.0.7.3$Linux_X86_64 LibreOffice_project/00m0$Build-3</meta:generator>
    <dc:date>2020-03-09T10:54:30.882019543</dc:date>
    <meta:print-date>2014-01-08T11:43:40.000569832</meta:print-date>
    <meta:printed-by>bg </meta:printed-by>
    <meta:document-statistic meta:table-count="0" meta:image-count="0" meta:object-count="0" meta:page-count="1" meta:paragraph-count="33" meta:word-count="430" meta:character-count="2462" meta:non-whitespace-character-count="204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