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Droid Sans Fallback" svg:font-family="'Droid Sans Fallback'"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P2"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c1e828" style:font-size-asian="10pt"/>
    </style:style>
    <style:style style:name="P3" style:family="paragraph" style:parent-style-name="Standard">
      <style:paragraph-properties fo:margin-left="7.51mm" fo:margin-right="0mm" fo:text-align="center" style:justify-single-word="false" fo:text-indent="-7.51mm" style:auto-text-indent="false"/>
      <style:text-properties fo:font-size="16pt" style:text-underline-style="none" fo:font-weight="bold" officeooo:rsid="00512b5b" officeooo:paragraph-rsid="00512b5b" style:font-size-asian="16pt" style:font-weight-asian="bold" style:font-size-complex="16pt" style:font-weight-complex="bold"/>
    </style:style>
    <style:style style:name="P4" style:family="paragraph" style:parent-style-name="Standard">
      <style:paragraph-properties fo:margin-left="7.51mm" fo:margin-right="0mm" fo:text-indent="-7.51mm" style:auto-text-indent="false"/>
      <style:text-properties fo:font-size="6pt" style:text-underline-style="none" officeooo:rsid="003898dd" officeooo:paragraph-rsid="003898dd" style:font-size-asian="5.25pt" style:font-size-complex="6pt"/>
    </style:style>
    <style:style style:name="P5" style:family="paragraph" style:parent-style-name="Standard">
      <style:paragraph-properties fo:margin-left="0mm" fo:margin-right="0mm" fo:text-indent="0mm" style:auto-text-indent="false"/>
      <style:text-properties style:text-underline-style="none" fo:font-weight="bold" officeooo:rsid="014e48f1" officeooo:paragraph-rsid="014e48f1" style:font-weight-asian="bold" style:font-weight-complex="bold"/>
    </style:style>
    <style:style style:name="P6" style:family="paragraph" style:parent-style-name="Standard">
      <style:paragraph-properties fo:margin-left="0mm" fo:margin-right="0mm" fo:text-indent="0mm" style:auto-text-indent="false"/>
      <style:text-properties style:text-underline-style="none" fo:font-weight="bold" officeooo:rsid="014f8b31" officeooo:paragraph-rsid="014f8b31" style:font-weight-asian="bold" style:font-weight-complex="bold"/>
    </style:style>
    <style:style style:name="P7" style:family="paragraph" style:parent-style-name="Standard">
      <style:paragraph-properties fo:margin-left="0mm" fo:margin-right="0mm" fo:text-indent="0mm" style:auto-text-indent="false"/>
      <style:text-properties style:text-underline-style="none" officeooo:rsid="00512b5b" officeooo:paragraph-rsid="013d6b6f"/>
    </style:style>
    <style:style style:name="P8" style:family="paragraph" style:parent-style-name="Standard">
      <style:paragraph-properties fo:margin-left="0mm" fo:margin-right="0mm" fo:text-indent="0mm" style:auto-text-indent="false"/>
      <style:text-properties style:text-underline-style="none" officeooo:rsid="014e48f1" officeooo:paragraph-rsid="014e48f1"/>
    </style:style>
    <style:style style:name="P9" style:family="paragraph" style:parent-style-name="Standard">
      <style:paragraph-properties fo:margin-left="0mm" fo:margin-right="0mm" fo:text-indent="0mm" style:auto-text-indent="false"/>
      <style:text-properties style:text-underline-style="none" officeooo:rsid="014f8b31" officeooo:paragraph-rsid="014f8b31"/>
    </style:style>
    <style:style style:name="P10" style:family="paragraph" style:parent-style-name="Standard">
      <style:paragraph-properties fo:margin-left="0mm" fo:margin-right="0mm" fo:text-indent="0mm" style:auto-text-indent="false">
        <style:tab-stops/>
      </style:paragraph-properties>
      <style:text-properties style:text-underline-style="none" officeooo:rsid="015eaed6" officeooo:paragraph-rsid="015eaed6"/>
    </style:style>
    <style:style style:name="P11" style:family="paragraph" style:parent-style-name="Standard">
      <style:paragraph-properties fo:margin-left="0mm" fo:margin-right="0mm" fo:text-indent="0mm" style:auto-text-indent="false">
        <style:tab-stops/>
      </style:paragraph-properties>
      <style:text-properties style:text-underline-style="none" officeooo:rsid="0160a147" officeooo:paragraph-rsid="0160a147"/>
    </style:style>
    <style:style style:name="P12" style:family="paragraph" style:parent-style-name="Standard">
      <style:paragraph-properties fo:margin-left="0mm" fo:margin-right="0mm" fo:text-indent="0mm" style:auto-text-indent="false">
        <style:tab-stops>
          <style:tab-stop style:position="9.97mm"/>
          <style:tab-stop style:position="20.14mm"/>
          <style:tab-stop style:position="29.92mm"/>
          <style:tab-stop style:position="40.3mm"/>
        </style:tab-stops>
      </style:paragraph-properties>
      <style:text-properties style:text-underline-style="none" officeooo:rsid="0160a147" officeooo:paragraph-rsid="0160a147"/>
    </style:style>
    <style:style style:name="P13" style:family="paragraph" style:parent-style-name="Standard">
      <style:paragraph-properties fo:margin-left="0mm" fo:margin-right="0mm" fo:text-indent="0mm" style:auto-text-indent="false">
        <style:tab-stops>
          <style:tab-stop style:position="9.97mm"/>
          <style:tab-stop style:position="20.14mm"/>
          <style:tab-stop style:position="29.92mm"/>
          <style:tab-stop style:position="40.3mm"/>
        </style:tab-stops>
      </style:paragraph-properties>
      <style:text-properties style:text-underline-style="none" officeooo:rsid="01620188" officeooo:paragraph-rsid="01620188"/>
    </style:style>
    <style:style style:name="P14" style:family="paragraph" style:parent-style-name="Standard">
      <style:paragraph-properties fo:margin-left="0mm" fo:margin-right="0mm" fo:text-indent="0mm" style:auto-text-indent="false">
        <style:tab-stops>
          <style:tab-stop style:position="9.97mm"/>
          <style:tab-stop style:position="20.14mm"/>
          <style:tab-stop style:position="29.92mm"/>
          <style:tab-stop style:position="40.3mm"/>
        </style:tab-stops>
      </style:paragraph-properties>
      <style:text-properties style:text-underline-style="none" officeooo:rsid="01620188" officeooo:paragraph-rsid="0164479f"/>
    </style:style>
    <style:style style:name="P15" style:family="paragraph" style:parent-style-name="Standard">
      <style:paragraph-properties fo:margin-left="0mm" fo:margin-right="0mm" fo:text-indent="0mm" style:auto-text-indent="false">
        <style:tab-stops>
          <style:tab-stop style:position="9.97mm"/>
          <style:tab-stop style:position="20.14mm"/>
          <style:tab-stop style:position="29.92mm"/>
          <style:tab-stop style:position="40.3mm"/>
        </style:tab-stops>
      </style:paragraph-properties>
      <style:text-properties style:text-underline-style="none" officeooo:rsid="0165d870" officeooo:paragraph-rsid="0165d870"/>
    </style:style>
    <style:style style:name="P16" style:family="paragraph" style:parent-style-name="Standard">
      <style:paragraph-properties fo:margin-left="0mm" fo:margin-right="0mm" fo:text-indent="0mm" style:auto-text-indent="false">
        <style:tab-stops/>
      </style:paragraph-properties>
      <style:text-properties style:text-underline-style="none" officeooo:rsid="0168be3a" officeooo:paragraph-rsid="0168be3a"/>
    </style:style>
    <style:style style:name="P17" style:family="paragraph" style:parent-style-name="Standard">
      <style:paragraph-properties fo:margin-left="0mm" fo:margin-right="0mm" fo:text-indent="0mm" style:auto-text-indent="false">
        <style:tab-stops>
          <style:tab-stop style:position="9.97mm"/>
          <style:tab-stop style:position="20.14mm"/>
          <style:tab-stop style:position="29.92mm"/>
          <style:tab-stop style:position="40.3mm"/>
        </style:tab-stops>
      </style:paragraph-properties>
      <style:text-properties style:text-underline-style="none" officeooo:rsid="016d2563" officeooo:paragraph-rsid="016d2563"/>
    </style:style>
    <style:style style:name="P18" style:family="paragraph" style:parent-style-name="Standard">
      <style:paragraph-properties fo:margin-left="0mm" fo:margin-right="0mm" fo:text-indent="0mm" style:auto-text-indent="false"/>
      <style:text-properties fo:font-style="italic" style:text-underline-style="none" officeooo:rsid="01549915" officeooo:paragraph-rsid="01549915" style:font-style-asian="italic" style:font-style-complex="italic"/>
    </style:style>
    <style:style style:name="P19" style:family="paragraph" style:parent-style-name="Standard">
      <style:paragraph-properties fo:margin-left="0mm" fo:margin-right="0mm" fo:text-indent="0mm" style:auto-text-indent="false">
        <style:tab-stops>
          <style:tab-stop style:position="9.97mm"/>
          <style:tab-stop style:position="20.14mm"/>
          <style:tab-stop style:position="29.92mm"/>
          <style:tab-stop style:position="40.3mm"/>
        </style:tab-stops>
      </style:paragraph-properties>
      <style:text-properties officeooo:rsid="0100a9a6" officeooo:paragraph-rsid="0160a147"/>
    </style:style>
    <style:style style:name="P20" style:family="paragraph" style:parent-style-name="Standard">
      <style:paragraph-properties fo:margin-left="4.99mm" fo:margin-right="0mm" fo:text-indent="-4.99mm" style:auto-text-indent="false" style:shadow="none">
        <style:tab-stops/>
      </style:paragraph-properties>
      <style:text-properties style:text-underline-style="none" officeooo:rsid="015122f7" officeooo:paragraph-rsid="015122f7"/>
    </style:style>
    <style:style style:name="P21" style:family="paragraph" style:parent-style-name="Standard">
      <style:paragraph-properties fo:margin-left="4.99mm" fo:margin-right="0mm" fo:text-indent="-4.99mm" style:auto-text-indent="false">
        <style:tab-stops/>
      </style:paragraph-properties>
      <style:text-properties style:text-underline-style="none" fo:font-weight="bold" officeooo:rsid="015122f7" officeooo:paragraph-rsid="015122f7" style:font-weight-asian="bold" style:font-weight-complex="bold"/>
    </style:style>
    <style:style style:name="P22" style:family="paragraph" style:parent-style-name="Standard">
      <style:paragraph-properties fo:margin-left="4.99mm" fo:margin-right="0mm" fo:text-indent="-4.99mm" style:auto-text-indent="false">
        <style:tab-stops/>
      </style:paragraph-properties>
      <style:text-properties style:text-underline-style="none" officeooo:rsid="00512b5b" officeooo:paragraph-rsid="013d6b6f"/>
    </style:style>
    <style:style style:name="P23" style:family="paragraph" style:parent-style-name="Standard">
      <style:paragraph-properties fo:margin-left="4.99mm" fo:margin-right="0mm" fo:text-indent="-4.99mm" style:auto-text-indent="false">
        <style:tab-stops/>
      </style:paragraph-properties>
      <style:text-properties style:text-underline-style="none" officeooo:rsid="00512b5b" officeooo:paragraph-rsid="015ab75b"/>
    </style:style>
    <style:style style:name="P24" style:family="paragraph" style:parent-style-name="Standard">
      <style:paragraph-properties fo:margin-left="4.99mm" fo:margin-right="0mm" fo:text-indent="-4.99mm" style:auto-text-indent="false">
        <style:tab-stops/>
      </style:paragraph-properties>
      <style:text-properties style:text-underline-style="none" officeooo:rsid="01519169" officeooo:paragraph-rsid="01519169"/>
    </style:style>
    <style:style style:name="P25" style:family="paragraph" style:parent-style-name="Standard">
      <style:paragraph-properties fo:margin-left="4.99mm" fo:margin-right="0mm" fo:text-indent="-4.99mm" style:auto-text-indent="false">
        <style:tab-stops/>
      </style:paragraph-properties>
      <style:text-properties style:text-underline-style="none" officeooo:rsid="01536b41" officeooo:paragraph-rsid="01536b41"/>
    </style:style>
    <style:style style:name="P26" style:family="paragraph" style:parent-style-name="Standard">
      <style:paragraph-properties fo:margin-left="4.99mm" fo:margin-right="0mm" fo:text-indent="-4.99mm" style:auto-text-indent="false">
        <style:tab-stops/>
      </style:paragraph-properties>
      <style:text-properties style:text-underline-style="none" officeooo:rsid="0156263f" officeooo:paragraph-rsid="0156263f"/>
    </style:style>
    <style:style style:name="P27" style:family="paragraph" style:parent-style-name="Standard">
      <style:paragraph-properties fo:margin-left="4.99mm" fo:margin-right="0mm" fo:text-indent="-4.99mm" style:auto-text-indent="false">
        <style:tab-stops/>
      </style:paragraph-properties>
      <style:text-properties style:text-underline-style="none" officeooo:rsid="01563e85" officeooo:paragraph-rsid="01563e85"/>
    </style:style>
    <style:style style:name="P28" style:family="paragraph" style:parent-style-name="Standard">
      <style:paragraph-properties fo:margin-left="4.99mm" fo:margin-right="0mm" fo:text-indent="-4.99mm" style:auto-text-indent="false">
        <style:tab-stops/>
      </style:paragraph-properties>
      <style:text-properties style:text-underline-style="none" officeooo:rsid="015ab75b" officeooo:paragraph-rsid="015ab75b"/>
    </style:style>
    <style:style style:name="P29" style:family="paragraph" style:parent-style-name="Standard">
      <style:paragraph-properties fo:margin-left="4.99mm" fo:margin-right="0mm" fo:text-indent="-4.99mm" style:auto-text-indent="false">
        <style:tab-stops/>
      </style:paragraph-properties>
      <style:text-properties style:text-underline-style="none" officeooo:rsid="015c05d4" officeooo:paragraph-rsid="015c05d4"/>
    </style:style>
    <style:style style:name="P30" style:family="paragraph" style:parent-style-name="Standard">
      <style:paragraph-properties fo:margin-left="4.99mm" fo:margin-right="0mm" fo:text-indent="-4.99mm" style:auto-text-indent="false">
        <style:tab-stops/>
      </style:paragraph-properties>
      <style:text-properties style:text-underline-style="none" officeooo:rsid="015d049b" officeooo:paragraph-rsid="015d049b"/>
    </style:style>
    <style:style style:name="P31" style:family="paragraph" style:parent-style-name="Standard">
      <style:paragraph-properties fo:margin-left="4.99mm" fo:margin-right="0mm" fo:text-indent="-4.99mm" style:auto-text-indent="false">
        <style:tab-stops/>
      </style:paragraph-properties>
      <style:text-properties style:text-underline-style="none" officeooo:rsid="015eaed6" officeooo:paragraph-rsid="015eaed6"/>
    </style:style>
    <style:style style:name="P32" style:family="paragraph" style:parent-style-name="Standard">
      <style:paragraph-properties fo:margin-left="8.01mm" fo:margin-right="0mm" fo:text-indent="-3mm" style:auto-text-indent="false">
        <style:tab-stops/>
      </style:paragraph-properties>
      <style:text-properties style:text-underline-style="none" officeooo:rsid="01563e85" officeooo:paragraph-rsid="01563e85"/>
    </style:style>
    <style:style style:name="P33" style:family="paragraph" style:parent-style-name="Standard">
      <style:paragraph-properties fo:margin-left="8.01mm" fo:margin-right="0mm" fo:text-indent="-3mm" style:auto-text-indent="false">
        <style:tab-stops/>
      </style:paragraph-properties>
      <style:text-properties style:text-underline-style="none" officeooo:rsid="0159a807" officeooo:paragraph-rsid="0159a807"/>
    </style:style>
    <style:style style:name="P34" style:family="paragraph" style:parent-style-name="Standard" style:list-style-name="L1">
      <style:text-properties style:text-underline-style="none" officeooo:rsid="014e48f1" officeooo:paragraph-rsid="014e48f1"/>
    </style:style>
    <style:style style:name="P35" style:family="paragraph" style:parent-style-name="Standard" style:master-page-name="codages">
      <style:paragraph-properties fo:margin-left="7.51mm" fo:margin-right="0mm" fo:text-indent="-7.51mm" style:auto-text-indent="false" style:page-number="auto"/>
      <style:text-properties fo:font-size="4pt" style:text-underline-style="none" officeooo:paragraph-rsid="00276649" style:font-size-asian="3.5pt" style:font-size-complex="4pt"/>
    </style:style>
    <style:style style:name="P36" style:family="paragraph" style:parent-style-name="Standard">
      <style:paragraph-properties fo:margin-left="0mm" fo:margin-right="0mm" fo:text-indent="0mm" style:auto-text-indent="false"/>
      <style:text-properties style:text-underline-style="none" fo:font-weight="normal" officeooo:rsid="014f8b31" officeooo:paragraph-rsid="014f8b31" style:font-weight-asian="normal" style:font-weight-complex="normal"/>
    </style:style>
    <style:style style:name="P37" style:family="paragraph" style:parent-style-name="Standard">
      <style:paragraph-properties fo:margin-left="0mm" fo:margin-right="0mm" fo:text-indent="0mm" style:auto-text-indent="false"/>
      <style:text-properties style:text-underline-style="none" fo:font-weight="normal" officeooo:rsid="015122f7" officeooo:paragraph-rsid="015122f7" style:font-weight-asian="normal" style:font-weight-complex="normal"/>
    </style:style>
    <style:style style:name="P38" style:family="paragraph" style:parent-style-name="Standard">
      <style:paragraph-properties fo:margin-left="0mm" fo:margin-right="0mm" fo:text-indent="0mm" style:auto-text-indent="false">
        <style:tab-stops/>
      </style:paragraph-properties>
      <style:text-properties style:text-underline-style="none" fo:font-weight="normal" officeooo:rsid="0160a147" officeooo:paragraph-rsid="015eaed6" style:font-weight-asian="normal" style:font-weight-complex="normal"/>
    </style:style>
    <style:style style:name="P39" style:family="paragraph" style:parent-style-name="Standard">
      <style:paragraph-properties fo:margin-left="0mm" fo:margin-right="0mm" fo:text-indent="0mm" style:auto-text-indent="false">
        <style:tab-stops>
          <style:tab-stop style:position="9.97mm"/>
          <style:tab-stop style:position="20.14mm"/>
          <style:tab-stop style:position="29.92mm"/>
          <style:tab-stop style:position="40.3mm"/>
        </style:tab-stops>
      </style:paragraph-properties>
      <style:text-properties style:text-underline-style="none" fo:font-weight="normal" officeooo:rsid="0160a147" officeooo:paragraph-rsid="0160a147" style:font-weight-asian="normal" style:font-weight-complex="normal"/>
    </style:style>
    <style:style style:name="P40" style:family="paragraph" style:parent-style-name="Standard">
      <style:paragraph-properties fo:margin-left="0mm" fo:margin-right="0mm" fo:text-indent="0mm" style:auto-text-indent="false">
        <style:tab-stops/>
      </style:paragraph-properties>
      <style:text-properties style:text-underline-style="none" fo:font-weight="normal" officeooo:rsid="01669074" officeooo:paragraph-rsid="01669074" style:font-weight-asian="normal" style:font-weight-complex="normal"/>
    </style:style>
    <style:style style:name="P41" style:family="paragraph" style:parent-style-name="Standard">
      <style:paragraph-properties fo:margin-left="0mm" fo:margin-right="0mm" fo:text-indent="0mm" style:auto-text-indent="false">
        <style:tab-stops>
          <style:tab-stop style:position="9.97mm"/>
          <style:tab-stop style:position="20.14mm"/>
          <style:tab-stop style:position="29.92mm"/>
          <style:tab-stop style:position="40.3mm"/>
        </style:tab-stops>
      </style:paragraph-properties>
      <style:text-properties style:text-underline-style="none" fo:font-weight="normal" officeooo:rsid="016d2563" officeooo:paragraph-rsid="016d2563" style:font-weight-asian="normal" style:font-weight-complex="normal"/>
    </style:style>
    <style:style style:name="P42" style:family="paragraph" style:parent-style-name="Standard">
      <style:paragraph-properties fo:margin-left="0mm" fo:margin-right="0mm" fo:text-indent="0mm" style:auto-text-indent="false">
        <style:tab-stops>
          <style:tab-stop style:position="9.97mm"/>
          <style:tab-stop style:position="20.14mm"/>
          <style:tab-stop style:position="29.92mm"/>
          <style:tab-stop style:position="40.3mm"/>
        </style:tab-stops>
      </style:paragraph-properties>
      <style:text-properties style:text-underline-style="none" fo:font-weight="normal" officeooo:rsid="01620188" officeooo:paragraph-rsid="0164479f" style:font-weight-asian="normal" style:font-weight-complex="normal"/>
    </style:style>
    <style:style style:name="P43" style:family="paragraph" style:parent-style-name="Standard">
      <style:paragraph-properties fo:margin-left="0mm" fo:margin-right="0mm" fo:text-indent="0mm" style:auto-text-indent="false">
        <style:tab-stops>
          <style:tab-stop style:position="9.97mm"/>
          <style:tab-stop style:position="20.14mm"/>
          <style:tab-stop style:position="29.92mm"/>
          <style:tab-stop style:position="40.3mm"/>
        </style:tab-stops>
      </style:paragraph-properties>
      <style:text-properties style:text-underline-style="none" fo:font-weight="normal" officeooo:rsid="01719686" officeooo:paragraph-rsid="01719686" style:font-weight-asian="normal" style:font-weight-complex="normal"/>
    </style:style>
    <style:style style:name="P44" style:family="paragraph" style:parent-style-name="Standard">
      <style:paragraph-properties fo:margin-left="0mm" fo:margin-right="0mm" fo:text-align="center" style:justify-single-word="false" fo:text-indent="0mm" style:auto-text-indent="false"/>
      <style:text-properties fo:font-size="16pt" style:text-underline-style="none" fo:font-weight="bold" officeooo:rsid="015122f7" officeooo:paragraph-rsid="015122f7" style:font-size-asian="16pt" style:font-weight-asian="bold" style:font-size-complex="16pt" style:font-weight-complex="bold"/>
    </style:style>
    <style:style style:name="P45" style:family="paragraph" style:parent-style-name="Standard">
      <style:paragraph-properties fo:margin-left="0mm" fo:margin-right="0mm" fo:text-align="center" style:justify-single-word="false" fo:text-indent="0mm" style:auto-text-indent="false">
        <style:tab-stops/>
      </style:paragraph-properties>
      <style:text-properties fo:font-size="16pt" style:text-underline-style="none" fo:font-weight="bold" officeooo:rsid="015d049b" officeooo:paragraph-rsid="015d049b" style:font-size-asian="16pt" style:font-weight-asian="bold" style:font-size-complex="16pt" style:font-weight-complex="bold"/>
    </style:style>
    <style:style style:name="P46" style:family="paragraph" style:parent-style-name="Standard">
      <style:paragraph-properties fo:margin-left="0mm" fo:margin-right="0mm" fo:text-indent="0mm" style:auto-text-indent="false">
        <style:tab-stops>
          <style:tab-stop style:position="9.97mm"/>
          <style:tab-stop style:position="20.14mm"/>
          <style:tab-stop style:position="29.92mm"/>
          <style:tab-stop style:position="40.3mm"/>
        </style:tab-stops>
      </style:paragraph-properties>
      <style:text-properties fo:font-style="normal" style:text-underline-style="none" fo:font-weight="normal" officeooo:rsid="01620188" officeooo:paragraph-rsid="01620188" style:font-style-asian="normal" style:font-weight-asian="normal" style:font-style-complex="normal" style:font-weight-complex="normal"/>
    </style:style>
    <style:style style:name="P47" style:family="paragraph" style:parent-style-name="Standard">
      <style:paragraph-properties fo:margin-left="0mm" fo:margin-right="0mm" fo:text-indent="0mm" style:auto-text-indent="false" style:shadow="none">
        <style:tab-stops/>
      </style:paragraph-properties>
      <style:text-properties style:text-underline-style="none" fo:font-weight="normal" officeooo:rsid="014f8b31" officeooo:paragraph-rsid="015122f7" style:font-weight-asian="normal" style:font-weight-complex="normal"/>
    </style:style>
    <style:style style:name="P48" style:family="paragraph" style:parent-style-name="Standard">
      <style:paragraph-properties fo:margin-left="4.99mm" fo:margin-right="0mm" fo:text-indent="-4.99mm" style:auto-text-indent="false" style:shadow="none">
        <style:tab-stops/>
      </style:paragraph-properties>
      <style:text-properties style:text-underline-style="none" fo:font-weight="normal" officeooo:rsid="015122f7" officeooo:paragraph-rsid="015122f7" style:font-weight-asian="normal" style:font-weight-complex="normal"/>
    </style:style>
    <style:style style:name="P49" style:family="paragraph" style:parent-style-name="Standard">
      <style:paragraph-properties fo:margin-left="4.99mm" fo:margin-right="0mm" fo:text-indent="-4.99mm" style:auto-text-indent="false" fo:break-before="page">
        <style:tab-stops/>
      </style:paragraph-properties>
      <style:text-properties fo:font-size="8pt" style:text-underline-style="none" fo:font-weight="normal" officeooo:rsid="014f8b31" officeooo:paragraph-rsid="015d049b" style:font-size-asian="7pt" style:font-weight-asian="normal" style:font-size-complex="8pt" style:font-weight-complex="normal"/>
    </style:style>
    <style:style style:name="T1" style:family="text">
      <style:text-properties fo:font-size="6pt" officeooo:rsid="00c1e828" style:font-size-asian="6pt" style:font-size-complex="6pt"/>
    </style:style>
    <style:style style:name="T2" style:family="text">
      <style:text-properties fo:font-size="6pt" officeooo:rsid="014e48f1" style:font-size-asian="6pt" style:font-size-complex="6pt"/>
    </style:style>
    <style:style style:name="T3" style:family="text">
      <style:text-properties fo:font-size="6pt" officeooo:rsid="012ddac5" style:font-size-asian="6pt" style:font-size-complex="6pt"/>
    </style:style>
    <style:style style:name="T4" style:family="text">
      <style:text-properties fo:font-size="6pt" officeooo:rsid="010874da" style:font-size-asian="6pt" style:font-size-complex="6pt"/>
    </style:style>
    <style:style style:name="T5" style:family="text">
      <style:text-properties fo:font-size="6pt" officeooo:rsid="016f1d46" style:font-size-asian="6pt" style:font-size-complex="6pt"/>
    </style:style>
    <style:style style:name="T6" style:family="text">
      <style:text-properties officeooo:rsid="0039dd4e"/>
    </style:style>
    <style:style style:name="T7" style:family="text">
      <style:text-properties style:text-position="super 58%" officeooo:rsid="0039dd4e"/>
    </style:style>
    <style:style style:name="T8" style:family="text">
      <style:text-properties style:text-position="super 58%" officeooo:rsid="00c1e828"/>
    </style:style>
    <style:style style:name="T9" style:family="text">
      <style:text-properties officeooo:rsid="014e48f1"/>
    </style:style>
    <style:style style:name="T10" style:family="text">
      <style:text-properties officeooo:rsid="00c1e828"/>
    </style:style>
    <style:style style:name="T11" style:family="text">
      <style:text-properties officeooo:rsid="010874da"/>
    </style:style>
    <style:style style:name="T12" style:family="text">
      <style:text-properties fo:font-weight="bold" style:font-weight-asian="bold"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normal" officeooo:rsid="016231ed" style:font-style-asian="normal" style:font-weight-asian="normal" style:font-style-complex="normal" style:font-weight-complex="normal"/>
    </style:style>
    <style:style style:name="T15" style:family="text">
      <style:text-properties fo:font-style="normal" fo:font-weight="normal" officeooo:rsid="0164479f" style:font-style-asian="normal" style:font-weight-asian="normal" style:font-style-complex="normal" style:font-weight-complex="normal"/>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fo:font-weight="bold" officeooo:rsid="0164479f" style:font-style-asian="italic" style:font-weight-asian="bold" style:font-style-complex="italic" style:font-weight-complex="bold"/>
    </style:style>
    <style:style style:name="T18" style:family="text">
      <style:text-properties fo:font-weight="normal" style:font-weight-asian="normal" style:font-weight-complex="normal"/>
    </style:style>
    <style:style style:name="T19" style:family="text">
      <style:text-properties fo:font-weight="normal" officeooo:rsid="0160a147" style:font-weight-asian="normal" style:font-weight-complex="normal"/>
    </style:style>
    <style:style style:name="T20" style:family="text">
      <style:text-properties fo:font-weight="normal" officeooo:rsid="0164479f" style:font-weight-asian="normal" style:font-weight-complex="normal"/>
    </style:style>
    <style:style style:name="T21" style:family="text">
      <style:text-properties fo:font-weight="normal" officeooo:rsid="01669074" style:font-weight-asian="normal" style:font-weight-complex="normal"/>
    </style:style>
    <style:style style:name="T22" style:family="text">
      <style:text-properties fo:font-weight="normal" officeooo:rsid="01673800" style:font-weight-asian="normal" style:font-weight-complex="normal"/>
    </style:style>
    <style:style style:name="T23" style:family="text">
      <style:text-properties fo:font-weight="normal" officeooo:rsid="016a6771" style:font-weight-asian="normal" style:font-weight-complex="normal"/>
    </style:style>
    <style:style style:name="T24" style:family="text">
      <style:text-properties fo:font-weight="normal" officeooo:rsid="016d2563" style:font-weight-asian="normal" style:font-weight-complex="normal"/>
    </style:style>
    <style:style style:name="T25" style:family="text">
      <style:text-properties officeooo:rsid="01519169"/>
    </style:style>
    <style:style style:name="T26" style:family="text">
      <style:text-properties officeooo:rsid="01536b41"/>
    </style:style>
    <style:style style:name="T27" style:family="text">
      <style:text-properties officeooo:rsid="0156263f"/>
    </style:style>
    <style:style style:name="T28" style:family="text">
      <style:text-properties officeooo:rsid="01563e85"/>
    </style:style>
    <style:style style:name="T29" style:family="text">
      <style:text-properties officeooo:rsid="0157bb76"/>
    </style:style>
    <style:style style:name="T30" style:family="text">
      <style:text-properties officeooo:rsid="015ab75b"/>
    </style:style>
    <style:style style:name="T31" style:family="text">
      <style:text-properties officeooo:rsid="015c05d4"/>
    </style:style>
    <style:style style:name="T32" style:family="text">
      <style:text-properties officeooo:rsid="016f1d46"/>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3"><text:span text:style-name="T9">La "programmation objet" expliquée en 45 minutes</text:span><text:bookmark-start text:name="__DdeLink__9817_1739430257"/>.</text:p>
      <text:p text:style-name="P4"/>
      <text:p text:style-name="P8">La <text:span text:style-name="T12">programmation objet</text:span> c'est :</text:p>
      <text:list xml:id="list2240652528" text:style-name="L1">
        <text:list-item>
          <text:p text:style-name="P34">une idée</text:p>
        </text:list-item>
        <text:list-item>
          <text:p text:style-name="P34">trois concepts</text:p>
        </text:list-item>
      </text:list>
      <text:p text:style-name="P18">C'est très simple et très puissant !</text:p>
      <text:p text:style-name="P7"/>
      <text:p text:style-name="P5">L'idée<text:span text:style-name="T18"> c'est de modéliser un objet et des particularités de cet objet dans le code d'un programme.</text:span></text:p>
      <text:p text:style-name="P5"><text:span text:style-name="T18">L'exemple type d'objet est une </text:span>fenêtre<text:span text:style-name="T18"> avec des fenêtres particulières telles que des boutons, des champs textes, des labels, des cases à cocher, des barres de défilement, etc.</text:span></text:p>
      <text:p text:style-name="P6"><text:span text:style-name="T18">Un deuxième exemple d'objet est une </text:span>figure géométrique<text:span text:style-name="T18"> avec comme figures particulières, le quadrilatère, le trapèze, le parallélogramme, le losange, le carré, etc.</text:span></text:p>
      <text:p text:style-name="P9">Un troisième exemple d'objet est <text:span text:style-name="T12">un vertébré</text:span><text:span text:style-name="T18"> avec comme vertébrés particuliers, les mammifères, les oiseaux, les reptiles, les poissons, etc.</text:span></text:p>
      <text:p text:style-name="P36"/>
      <text:p text:style-name="P37">Un objet est caractérisé par :</text:p>
      <text:p text:style-name="P20"><text:span text:style-name="T18">° <text:tab/></text:span><text:span text:style-name="T12">ses propriétés</text:span><text:span text:style-name="T18"> :</text:span></text:p>
      <text:p text:style-name="P48"><text:tab/>Sa couleur, sa position, sa forme, son nom, etc.</text:p>
      <text:p text:style-name="P20"><text:span text:style-name="T18"><text:tab/>Cela correspond à des </text:span><text:span text:style-name="T16">variables</text:span><text:span text:style-name="T18">.</text:span></text:p>
      <text:p text:style-name="P48"/>
      <text:p text:style-name="P20"><text:span text:style-name="T18">° <text:tab/></text:span><text:span text:style-name="T12">ses méthodes</text:span><text:span text:style-name="T18"> :</text:span></text:p>
      <text:p text:style-name="P48"><text:tab/>L'objet peut être déplacé, sa couleur peut être modifiée, son nom peut être affiché, etc.</text:p>
      <text:p text:style-name="P20"><text:span text:style-name="T18"><text:tab/>Cela correspond à des </text:span><text:span text:style-name="T16">fonctions</text:span><text:span text:style-name="T18">.</text:span></text:p>
      <text:p text:style-name="P47"/>
      <text:p text:style-name="P44">Les trois concepts.</text:p>
      <text:p text:style-name="P21">1)<text:span text:style-name="T25"><text:tab/></text:span>L'encapsulation</text:p>
      <text:p text:style-name="P24"><text:tab/><text:span text:style-name="T26">Toutes les propriétés et les méthodes sont regroupées dans une structure, dans le but de bien isoler l'objet du reste du programme.</text:span></text:p>
      <text:p text:style-name="P25"><text:tab/>Cela fait un peu d'ordre, mais il n'y a rien de révolutionnaire <text:span text:style-name="T27">là-dedans.</text:span></text:p>
      <text:p text:style-name="P22"/>
      <text:p text:style-name="P21">2)<text:span text:style-name="T25"><text:tab/></text:span>L'héritage</text:p>
      <text:p text:style-name="P26"><text:tab/><text:span text:style-name="T28">À partir d'un objet, un objet plus particulier peut être défini. C'est un objet descendant de l'objet parent, qui hérite de toutes ses propriétés et de toutes ses méthodes, auxquelles de nouvelles propriétés et de nouvelles méthodes peuvent être ajoutées.</text:span></text:p>
      <text:p text:style-name="P27"><text:tab/>Exemples :</text:p>
      <text:p text:style-name="P32"><text:span text:style-name="T29">°<text:tab/></text:span>À partir d'une fenêtre, on peut définir une fenêtre particulière qui est un bouton.<text:span text:style-name="T29"> Le bouton a une méthode particulière de réagir à un clic, il a une couleur particulière et un nom à lui.</text:span></text:p>
      <text:p text:style-name="P33">°<text:tab/>À partir d'une figure géométrique, on peut défini un quadrilatère, qui a la particularité d'avoir 4 côtés, puis un autre descendant peut être un trapèze, qui une paire de côtés parallèle, etc.</text:p>
      <text:p text:style-name="P33">°<text:tab/><text:span text:style-name="T30">À partir d'un vertébré, un mammifère peu être défini, qui a la particularité d'avoir des poils et d'allaiter. Un chien peut ensuite être un objet descendant d'un mammifère, avec ses propriétés particulières, puis un labrador, etc.</text:span></text:p>
      <text:p text:style-name="P28"><text:tab/><text:span text:style-name="T31">C'est déjà un concept intéressant, qui permet de récupérer du code pour l'utiliser dans la description d'un objet plus spécifique.</text:span></text:p>
      <text:p text:style-name="P23"/>
      <text:p text:style-name="P21">3)<text:span text:style-name="T25"><text:tab/></text:span>Le polymorphisme</text:p>
      <text:p text:style-name="P29"><text:tab/>Un enfant hérite des méthodes de son parent (souvent dans les langages de programmations, il ne peut y avoir qu'un seul parent). Le polymorphisme est la possibilité pour un enfant de redéfinir la méthode héritée de son parent. Il peut utiliser la méthode de son parent, puis lui ajouter des fonctionnalités. Par exemple, si le parent possède une méthode qui affiche son nom, l'enfant peut afficher le nom, puis afficher d'autres caractéristiques qui lui son<text:span text:style-name="T32">t</text:span> propre.</text:p>
      <text:p text:style-name="P30"><text:tab/>C'est le polymorphisme qui donne toute sa puissance à la programmation objet !</text:p>
      <text:p text:style-name="P30"/>
      <text:p text:style-name="P49"/>
      <text:p text:style-name="P45">Un exemple</text:p>
      <text:p text:style-name="P31"/>
      <text:p text:style-name="P31">L'exemple type est la fenêtre avec tous ses descendants. On trouve de tels exemples sur le Web.</text:p>
      <text:p text:style-name="P10">Ici, on développera en langage <text:span text:style-name="T32">Javascript</text:span> l'exemple des vertébrés, avec l<text:span text:style-name="T32">es</text:span> descendance<text:span text:style-name="T32">s</text:span> qui sont des vertébrés particuliers.</text:p>
      <text:p text:style-name="P10"/>
      <text:p text:style-name="P10">Il faut encore distinguer la <text:span text:style-name="T12">classe</text:span> de tous les vertébrés, d'une <text:span text:style-name="T12">instance</text:span><text:span text:style-name="T18"> de cette classe, qui est un </text:span><text:span text:style-name="T12">objet</text:span><text:span text:style-name="T18">, c'est-à-dire un vertébré en particuli</text:span><text:span text:style-name="T19">er</text:span><text:span text:style-name="T18">, vous <text:s/></text:span><text:span text:style-name="T19">par exemple, ou votre chien ou votre chat.</text:span></text:p>
      <text:p text:style-name="P38"/>
      <text:p text:style-name="P11"><text:span text:style-name="T18">La structure que l'on </text:span><text:span text:style-name="T21">pourrait</text:span><text:span text:style-name="T18"> illustrer est la suivante :</text:span></text:p>
      <text:p text:style-name="P40">Seul ce qui est en gras a été implémenté dans l'exemple : page355_prog_objet.html</text:p>
      <text:p text:style-name="P16"><text:span text:style-name="T18">c.f. : </text:span><text:bookmark-start text:name="__DdeLink__1006_1661477713"/><text:a xlink:type="simple" xlink:href="http://www.juggling.ch/zgisin/a2019_oc3/page355_prog_objet.html" text:style-name="Internet_20_link" text:visited-style-name="Internet_20_link"><text:span text:style-name="T18">http://www.juggling.ch/zgisin/a2019_oc3/page355_prog_objet.html</text:span></text:a><text:bookmark-end text:name="__DdeLink__1006_1661477713"/></text:p>
      <text:p text:style-name="P11"><text:span text:style-name="T18">- </text:span><text:span text:style-name="T12">classe des vertébrés</text:span></text:p>
      <text:p text:style-name="P12"><text:span text:style-name="T18"><text:tab/>- </text:span><text:span text:style-name="T12">classe des mammifères</text:span></text:p>
      <text:p text:style-name="P12"><text:span text:style-name="T18"><text:tab/><text:tab/>- </text:span><text:span text:style-name="T12">classe des chiens</text:span></text:p>
      <text:p text:style-name="P39"><text:tab/><text:tab/><text:tab/>- classe des labradors</text:p>
      <text:p text:style-name="P39"><text:tab/><text:tab/><text:tab/>- classe des caniches</text:p>
      <text:p text:style-name="P12"><text:span text:style-name="T18"><text:tab/><text:tab/>- </text:span><text:span text:style-name="T12">classe des chats</text:span></text:p>
      <text:p text:style-name="P39"><text:tab/>- classe des poissons</text:p>
      <text:p text:style-name="P39"><text:tab/><text:tab/>- classe des poissons rouges</text:p>
      <text:p text:style-name="P39"><text:tab/>- classe des oiseaux</text:p>
      <text:p text:style-name="P39"><text:tab/><text:tab/>- classe des rouge-gorges</text:p>
      <text:p text:style-name="P39"><text:tab/><text:tab/>- classe des corbeaux</text:p>
      <text:p text:style-name="P39"/>
      <text:p text:style-name="P12"><text:span text:style-name="T18">L'extension complète </text:span><text:span text:style-name="T22">peut devenir</text:span><text:span text:style-name="T18"> énorme. L'exemple sert juste à comprendre l'idée.</text:span></text:p>
      <text:p text:style-name="P39"/>
      <text:p text:style-name="P43">Exemple de programme similaire écrit en langage Python :</text:p>
      <text:p text:style-name="P39"><text:a xlink:type="simple" xlink:href="http://www.juggling.ch/gisin/python/python_code.html#ex_XXX01a_Classe_vertebres" text:style-name="Internet_20_link" text:visited-style-name="Internet_20_link">http://www.juggling.ch/gisin/python/python_code.html#ex_XXX01a_Classe_vertebres</text:a></text:p>
      <text:p text:style-name="P39"/>
      <text:p text:style-name="P12"><text:span text:style-name="T24">Deux</text:span><text:span text:style-name="T18"> dernier</text:span><text:span text:style-name="T24">s</text:span><text:span text:style-name="T18"> détail</text:span><text:span text:style-name="T24">s</text:span><text:span text:style-name="T18">.</text:span></text:p>
      <text:p text:style-name="P17"><text:span text:style-name="T18">1) Toutes classes a un </text:span><text:span text:style-name="T12">constructeur</text:span><text:span text:style-name="T18">, pour créer et initialiser une instance de cette classe, c'est-à-dire pour créer un objet ayant les caractéristiques de cette classe.</text:span></text:p>
      <text:p text:style-name="P41">Souvent la classe a aussi un destructeur, pour libérer de la mémoire lorsque l'objet est détruit.</text:p>
      <text:p text:style-name="P42"/>
      <text:p text:style-name="P14"><text:span text:style-name="T24">2) </text:span><text:span text:style-name="T18">Tout objet a une propriété particulière qui est une référence à lui-même. </text:span></text:p>
      <text:p text:style-name="P14"><text:span text:style-name="T20">C</text:span><text:span text:style-name="T18">ette propriété</text:span><text:span text:style-name="T20"> peut</text:span><text:span text:style-name="T18"> </text:span><text:span text:style-name="T23">s’appeler</text:span><text:span text:style-name="T18"> : "</text:span><text:span text:style-name="T16">this</text:span><text:span text:style-name="T13">"</text:span><text:span text:style-name="T15"> ou</text:span><text:span text:style-name="T13"> "</text:span><text:span text:style-name="T17">self</text:span><text:span text:style-name="T13">"</text:span><text:span text:style-name="T15">.</text:span></text:p>
      <text:p text:style-name="P13"><text:span text:style-name="T13">Elle est </text:span><text:span text:style-name="T14">nécessaire lorsque l'objet veut s'envoyer lui-même en paramètre à</text:span><text:span text:style-name="T13"> une fonction ou une méthode d'un autre objet</text:span><text:span text:style-name="T14">.</text:span></text:p>
      <text:p text:style-name="P15"><text:span text:style-name="T14">E</text:span><text:span text:style-name="T13">lle est aussi nécessaire pour distinguer le nom d'une variable ou d'un paramètre du nom d'une propriété de l'objet.</text:span></text:p>
      <text:p text:style-name="P46"/>
      <text:p text:style-name="P19"><text:bookmark-end text:name="__DdeLink__9817_173943025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Droid Sans Fallback" svg:font-family="'Droid Sans Fallback'"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4.23mm" fo:margin-bottom="1.06mm" loext: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4.23mm" fo:margin-bottom="1.06mm" loext:contextual-spacing="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4.23mm" fo:margin-bottom="1.06mm" loext:contextual-spacing="false" fo:keep-with-next="always"/>
    </style:style>
    <style:style style:name="Heading_20_4" style:display-name="Heading 4" style:family="paragraph" style:parent-style-name="Standard" style:next-style-name="Standard" style:default-outline-level="4" style:class="text">
      <style:paragraph-properties fo:margin-top="4.23mm" fo:margin-bottom="1.06mm" loext:contextual-spacing="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4.23mm" fo:margin-bottom="1.06m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4.23mm" fo:margin-bottom="1.06mm" loext:contextual-spacing="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4.23mm" fo:margin-bottom="1.06mm" loext: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4.23mm" fo:margin-bottom="1.06mm" loext: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4.23mm" fo:margin-bottom="1.06mm" loext:contextual-spacing="false"/>
      <style:text-properties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mm" fo:text-indent="-6.35mm" fo:margin-left="26.32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mm" fo:text-indent="-6.35mm" fo:margin-left="21.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mm" fo:text-indent="-6.35mm" fo:margin-left="16.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mm" fo:text-indent="-6.35mm" fo:margin-left="11.34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mm" fo:text-indent="-6.35mm" fo:margin-left="26.32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mm" fo:text-indent="-6.35mm" fo:margin-left="21.33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mm" fo:text-indent="-6.35mm" fo:margin-left="16.33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mm" fo:text-indent="-6.35mm" fo:margin-left="11.34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MP2"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c1e828" style:font-size-asian="10pt"/>
    </style:style>
    <style:style style:name="MT1" style:family="text">
      <style:text-properties fo:font-size="6pt" officeooo:rsid="00c1e828" style:font-size-asian="6pt" style:font-size-complex="6pt"/>
    </style:style>
    <style:style style:name="MT2" style:family="text">
      <style:text-properties officeooo:rsid="0039dd4e"/>
    </style:style>
    <style:style style:name="MT3" style:family="text">
      <style:text-properties style:text-position="super 58%" officeooo:rsid="0039dd4e"/>
    </style:style>
    <style:style style:name="MT4" style:family="text">
      <style:text-properties fo:font-size="6pt" officeooo:rsid="016f1d46" style:font-size-asian="6pt" style:font-size-complex="6pt"/>
    </style:style>
    <style:style style:name="MT5" style:family="text">
      <style:text-properties officeooo:rsid="014e48f1"/>
    </style:style>
    <style:style style:name="MT6" style:family="text">
      <style:text-properties officeooo:rsid="00c1e828"/>
    </style:style>
    <style:style style:name="MT7" style:family="text">
      <style:text-properties style:text-position="super 58%" officeooo:rsid="00c1e828"/>
    </style:style>
    <style:style style:name="MT8" style:family="text">
      <style:text-properties fo:font-size="6pt" officeooo:rsid="012ddac5" style:font-size-asian="6pt" style:font-size-complex="6pt"/>
    </style:style>
    <style:style style:name="MT9" style:family="text">
      <style:text-properties fo:font-size="6pt" officeooo:rsid="010874da" style:font-size-asian="6pt" style:font-size-complex="6pt"/>
    </style:style>
    <style:style style:name="MT10" style:family="text">
      <style:text-properties officeooo:rsid="010874da"/>
    </style:style>
    <style:page-layout style:name="Mpm1">
      <style:page-layout-properties fo:page-width="210.01mm" fo:page-height="297mm" style:num-format="1" style:print-orientation="portrait" fo:margin-top="11.99mm" fo:margin-bottom="12.01mm" fo:margin-left="20mm" fo:margin-right="15.01mm" style:writing-mode="lr-tb" style:layout-grid-color="#c0c0c0" style:layout-grid-lines="45"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fo:background-color="transparent" style:dynamic-spacing="true" draw:fill="none" draw:fill-color="#cfe7f5"/>
      </style:header-style>
      <style:footer-style/>
    </style:page-layout>
    <style:page-layout style:name="Mpm2">
      <style:page-layout-properties fo:page-width="210.01mm" fo:page-height="297mm" style:num-format="1" style:print-orientation="portrait" fo:margin-top="10mm" fo:margin-bottom="13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3">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eptembre 2015</text:span><text:tab/><text:span text:style-name="MT2">Cours d'Option Complémentaire d'Informatique de 4</text:span><text:span text:style-name="MT3">ème</text:span><text:span text:style-name="MT2"> année</text:span><text:tab/>page <text:page-number text:select-page="current">0</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dages" style:page-layout-name="Mpm1">
      <style:header>
        <text:p text:style-name="MP2"><text:span text:style-name="MT4">mai</text:span><text:span text:style-name="MT1"> 20</text:span><text:span text:style-name="MT4">20</text:span><text:tab/><text:span text:style-name="MT5">La programmation objet</text:span><text:tab/><text:span text:style-name="MT6">OC informatique 4</text:span><text:span text:style-name="MT7">e</text:span><text:span text:style-name="MT6"> ; </text:span>page <text:page-number text:select-page="current">2</text:page-number></text:p>
      </style:header>
    </style:master-page>
    <style:master-page style:name="cpp" style:page-layout-name="Mpm1">
      <style:header>
        <text:p text:style-name="MP1"><text:span text:style-name="MT1">septembre 2015</text:span><text:tab/><text:span text:style-name="MT6">Initiation au C++</text:span><text:tab/><text:span text:style-name="MT6">OC informatique 4</text:span><text:span text:style-name="MT7">e</text:span><text:span text:style-name="MT6"> ; </text:span>page <text:page-number text:select-page="current">0</text:page-number></text:p>
      </style:header>
    </style:master-page>
    <style:master-page style:name="php" style:page-layout-name="Mpm1">
      <style:header>
        <text:p text:style-name="MP1"><text:span text:style-name="MT8">octo</text:span><text:span text:style-name="MT1">bre 2015</text:span><text:tab/><text:span text:style-name="MT6">Initiation au PHP</text:span><text:tab/><text:span text:style-name="MT6">OC informatique 4</text:span><text:span text:style-name="MT7">e</text:span><text:span text:style-name="MT6"> ; </text:span>page <text:page-number text:select-page="current">0</text:page-number></text:p>
      </style:header>
    </style:master-page>
    <style:master-page style:name="Resume_20_php" style:display-name="Resume php" style:page-layout-name="Mpm1">
      <style:header>
        <text:p text:style-name="MP1"><text:span text:style-name="MT9">novembre</text:span><text:span text:style-name="MT1"> 2015</text:span><text:tab/><text:span text:style-name="MT10">Mini résumé d'instructions PHP</text:span><text:tab/><text:span text:style-name="MT6">OC informatique 4</text:span><text:span text:style-name="MT7">e</text:span><text:span text:style-name="MT6"> ; </text:span>page <text:page-number text:select-page="current">0</text:page-number></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Gisin</meta:initial-creator>
    <meta:creation-date>2013-05-03T07:55:42.07</meta:creation-date>
    <meta:editing-cycles>324</meta:editing-cycles>
    <meta:editing-duration>P1DT4H40M</meta:editing-duration>
    <meta:generator>LibreOffice/6.0.7.3$Linux_X86_64 LibreOffice_project/00m0$Build-3</meta:generator>
    <dc:date>2020-05-26T11:37:50.031677280</dc:date>
    <meta:printed-by>bg </meta:printed-by>
    <meta:print-date>2015-09-20T17:51:18.943696828</meta:print-date>
    <meta:document-statistic meta:table-count="0" meta:image-count="0" meta:object-count="0" meta:page-count="2" meta:paragraph-count="63" meta:word-count="784" meta:character-count="4919" meta:non-whitespace-character-count="4166"/>
    <meta:user-defined meta:name="Info 2"/>
    <meta:user-defined meta:name="Info 3"/>
    <meta:user-defined meta:name="Info 4"/>
    <meta:user-defined meta:name="MTWinEqns" meta:value-type="boolean">true</meta:user-defined>
  </office:meta>
</office:document-meta>
</file>