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54f774" style:font-size-asian="10pt"/>
    </style:style>
    <style:style style:name="P3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541b54" style:font-size-asian="10pt"/>
    </style:style>
    <style:style style:name="P4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599449" style:font-size-asian="10pt" style:font-size-complex="10pt"/>
    </style:style>
    <style:style style:name="P5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a4d899" style:font-size-asian="10pt" style:font-size-complex="10pt"/>
    </style:style>
    <style:style style:name="P6" style:family="paragraph" style:parent-style-name="Standard" style:master-page-name="">
      <style:paragraph-properties fo:orphans="2" fo:widows="2" style:page-number="auto"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0mm" fo:margin-right="0mm" fo:text-indent="0mm" style:auto-text-indent="false" style:shadow="none"/>
      <style:text-properties fo:font-size="12pt" fo:language="fr" fo:country="CH" style:text-underline-style="none" fo:font-weight="bold" officeooo:rsid="01ce5234" officeooo:paragraph-rsid="01ce523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mm" fo:margin-right="0mm" fo:text-indent="0mm" style:auto-text-indent="false" style:shadow="none"/>
      <style:text-properties fo:font-size="12pt" fo:language="fr" fo:country="CH" style:text-underline-style="none" fo:font-weight="bold" officeooo:rsid="01ce5234" officeooo:paragraph-rsid="01dd66b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mm" fo:margin-right="0mm" fo:text-indent="0mm" style:auto-text-indent="false" style:shadow="none"/>
      <style:text-properties fo:font-size="12pt" fo:language="fr" fo:country="CH" style:text-underline-style="none" fo:font-weight="bold" officeooo:rsid="01d0cd83" officeooo:paragraph-rsid="01d0cd8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mm" fo:margin-right="0mm" fo:text-indent="0mm" style:auto-text-indent="false" style:shadow="none"/>
      <style:text-properties fo:font-size="12pt" fo:language="fr" fo:country="CH" style:text-underline-style="none" officeooo:rsid="01d46c0d" officeooo:paragraph-rsid="01dc4bba" style:font-size-asian="12pt" style:font-size-complex="12pt"/>
    </style:style>
    <style:style style:name="P11" style:family="paragraph" style:parent-style-name="Standard">
      <style:paragraph-properties fo:margin-left="0mm" fo:margin-right="0mm" fo:text-indent="0mm" style:auto-text-indent="false" style:shadow="none"/>
      <style:text-properties fo:font-size="12pt" fo:language="fr" fo:country="CH" style:text-underline-style="none" officeooo:rsid="01d46c0d" officeooo:paragraph-rsid="01dc9aa9" style:font-size-asian="12pt" style:font-size-complex="12pt"/>
    </style:style>
    <style:style style:name="P12" style:family="paragraph" style:parent-style-name="Standard">
      <style:paragraph-properties fo:margin-left="0mm" fo:margin-right="0mm" fo:text-indent="0mm" style:auto-text-indent="false" style:shadow="none"/>
      <style:text-properties fo:font-size="12pt" fo:language="fr" fo:country="CH" style:text-underline-style="none" officeooo:rsid="01d49fca" officeooo:paragraph-rsid="01d49fca" style:font-size-asian="12pt" style:font-size-complex="12pt"/>
    </style:style>
    <style:style style:name="P13" style:family="paragraph" style:parent-style-name="Standard">
      <style:paragraph-properties fo:margin-left="0mm" fo:margin-right="0mm" fo:text-indent="0mm" style:auto-text-indent="false" style:shadow="none"/>
      <style:text-properties fo:font-size="12pt" fo:language="fr" fo:country="CH" style:text-underline-style="none" officeooo:rsid="01d81afd" officeooo:paragraph-rsid="01d81afd" style:font-size-asian="12pt" style:font-size-complex="12pt"/>
    </style:style>
    <style:style style:name="P14" style:family="paragraph" style:parent-style-name="Standard">
      <style:paragraph-properties fo:margin-left="0mm" fo:margin-right="0mm" fo:text-indent="0mm" style:auto-text-indent="false" style:shadow="none"/>
      <style:text-properties fo:font-size="12pt" fo:language="fr" fo:country="CH" style:text-underline-style="none" fo:font-weight="normal" officeooo:rsid="01ce5234" officeooo:paragraph-rsid="01ce52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mm" fo:margin-right="0mm" fo:text-indent="0mm" style:auto-text-indent="false" style:shadow="none"/>
      <style:text-properties fo:font-size="12pt" fo:language="fr" fo:country="CH" style:text-underline-style="none" fo:font-weight="normal" officeooo:rsid="01d08372" officeooo:paragraph-rsid="01d083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mm" fo:margin-right="0mm" fo:text-indent="0mm" style:auto-text-indent="false" style:shadow="none"/>
      <style:text-properties fo:font-size="12pt" fo:language="fr" fo:country="CH" style:text-underline-style="none" fo:font-weight="normal" officeooo:rsid="01d0cd83" officeooo:paragraph-rsid="01d0cd8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mm" fo:margin-right="0mm" fo:text-indent="0mm" style:auto-text-indent="false" style:shadow="none"/>
      <style:text-properties fo:font-size="6pt" fo:language="fr" fo:country="CH" style:text-underline-style="none" fo:font-weight="normal" officeooo:rsid="01d0cd83" officeooo:paragraph-rsid="01d0cd83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013bf5e" officeooo:paragraph-rsid="01d08372" style:font-size-asian="12pt" style:font-size-complex="12pt"/>
    </style:style>
    <style:style style:name="P19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2ccd2" officeooo:paragraph-rsid="01d2ccd2" style:font-size-asian="12pt" style:font-size-complex="12pt"/>
    </style:style>
    <style:style style:name="P20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2ccd2" officeooo:paragraph-rsid="01dd66b7" style:font-size-asian="12pt" style:font-size-complex="12pt"/>
    </style:style>
    <style:style style:name="P21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38147" officeooo:paragraph-rsid="01d38147" style:font-size-asian="12pt" style:font-size-complex="12pt"/>
    </style:style>
    <style:style style:name="P22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38147" officeooo:paragraph-rsid="01de365e" style:font-size-asian="12pt" style:font-size-complex="12pt"/>
    </style:style>
    <style:style style:name="P23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46c0d" officeooo:paragraph-rsid="01d6679f" style:font-size-asian="12pt" style:font-size-complex="12pt"/>
    </style:style>
    <style:style style:name="P24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46c0d" officeooo:paragraph-rsid="01dfb2f8" style:font-size-asian="12pt" style:font-size-complex="12pt"/>
    </style:style>
    <style:style style:name="P25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4819b" officeooo:paragraph-rsid="01d4819b" style:font-size-asian="12pt" style:font-size-complex="12pt"/>
    </style:style>
    <style:style style:name="P26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5a544" officeooo:paragraph-rsid="01d5a544" style:font-size-asian="12pt" style:font-size-complex="12pt"/>
    </style:style>
    <style:style style:name="P27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5a544" officeooo:paragraph-rsid="01d6679f" style:font-size-asian="12pt" style:font-size-complex="12pt"/>
    </style:style>
    <style:style style:name="P28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5a544" officeooo:paragraph-rsid="01e0bcb6" style:font-size-asian="12pt" style:font-size-complex="12pt"/>
    </style:style>
    <style:style style:name="P29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81afd" officeooo:paragraph-rsid="01d81afd" style:font-size-asian="12pt" style:font-size-complex="12pt"/>
    </style:style>
    <style:style style:name="P30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fo:font-weight="bold" officeooo:rsid="01ce5234" officeooo:paragraph-rsid="01ce5234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fo:font-weight="bold" officeooo:rsid="01d08372" officeooo:paragraph-rsid="01d0837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fo:font-weight="bold" officeooo:rsid="01d08372" officeooo:paragraph-rsid="01dd66b7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fo:font-weight="bold" officeooo:rsid="01d38147" officeooo:paragraph-rsid="01d38147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fo:font-weight="normal" officeooo:rsid="01ce5234" officeooo:paragraph-rsid="01ce523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fo:font-weight="normal" officeooo:rsid="01d08372" officeooo:paragraph-rsid="01d08372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fo:font-weight="normal" officeooo:rsid="01d2ccd2" officeooo:paragraph-rsid="01d2ccd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fo:font-style="italic" style:text-underline-style="none" fo:font-weight="normal" officeooo:rsid="01ce5234" officeooo:paragraph-rsid="01ce5234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fo:font-style="normal" style:text-underline-style="none" officeooo:rsid="01d4819b" officeooo:paragraph-rsid="01d4819b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fo:font-style="normal" style:text-underline-style="none" fo:font-weight="normal" officeooo:rsid="01d5a544" officeooo:paragraph-rsid="01d6679f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4.99mm" fo:margin-right="0mm" fo:text-indent="-4.99mm" style:auto-text-indent="false" style:shadow="none"/>
      <style:text-properties fo:font-size="10pt" fo:language="fr" fo:country="CH" style:text-underline-style="none" officeooo:rsid="01d2ccd2" officeooo:paragraph-rsid="01d2ccd2" style:font-size-asian="10pt" style:font-size-complex="10pt"/>
    </style:style>
    <style:style style:name="P41" style:family="paragraph" style:parent-style-name="Standard">
      <style:paragraph-properties fo:margin-left="4.99mm" fo:margin-right="0mm" fo:text-indent="-4.99mm" style:auto-text-indent="false" style:shadow="none"/>
      <style:text-properties fo:font-size="10pt" fo:language="fr" fo:country="CH" style:text-underline-style="none" officeooo:rsid="01da72d5" officeooo:paragraph-rsid="01e5244c" style:font-size-asian="10pt" style:font-size-complex="10pt"/>
    </style:style>
    <style:style style:name="P42" style:family="paragraph" style:parent-style-name="Standard">
      <style:paragraph-properties fo:margin-left="4.99mm" fo:margin-right="0mm" fo:text-indent="-4.99mm" style:auto-text-indent="false" style:shadow="none"/>
      <style:text-properties fo:font-size="16pt" fo:language="fr" fo:country="CH" style:text-underline-style="none" fo:font-weight="bold" officeooo:rsid="01d46c0d" officeooo:paragraph-rsid="01d46c0d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left="4.99mm" fo:margin-right="0mm" fo:text-indent="-4.99mm" style:auto-text-indent="false" fo:break-before="page" style:shadow="none"/>
      <style:text-properties fo:font-size="6pt" fo:language="fr" fo:country="CH" style:text-underline-style="none" officeooo:rsid="0013bf5e" officeooo:paragraph-rsid="01d08372" style:font-size-asian="5.25pt" style:font-size-complex="6pt"/>
    </style:style>
    <style:style style:name="P44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fo:font-size="12pt" fo:language="fr" fo:country="CH" style:text-underline-style="none" fo:font-weight="bold" officeooo:rsid="01d08372" officeooo:paragraph-rsid="01d08372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fo:font-size="12pt" fo:language="fr" fo:country="CH" style:text-underline-style="none" fo:font-weight="bold" officeooo:rsid="01d08372" officeooo:paragraph-rsid="01dd66b7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fo:font-size="12pt" fo:language="fr" fo:country="CH" style:text-underline-style="none" fo:font-weight="normal" officeooo:rsid="01f0af45" officeooo:paragraph-rsid="01f0af45" style:font-size-asian="12pt" style:font-weight-asian="normal" style:font-size-complex="12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7mm" fo:margin-right="-1.5mm" fo:orphans="2" fo:widows="2" fo:text-indent="-7mm" style:auto-text-indent="false" style:page-number="auto" fo:background-color="transparent" style:shadow="none" style:writing-mode="lr-tb">
        <style:tab-stops/>
      </style:paragraph-properties>
      <style:text-properties fo:font-size="12pt" fo:language="fr" fo:country="CH" style:text-underline-style="none" fo:font-weight="bold" officeooo:rsid="01d08372" officeooo:paragraph-rsid="01dd66b7" style:font-size-asian="12pt" style:font-weight-asian="bold" style:font-size-complex="12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0mm" fo:margin-right="-2.26mm" fo:orphans="2" fo:widows="2" fo:text-indent="0mm" style:auto-text-indent="false" style:page-number="auto" fo:background-color="transparent" style:shadow="none" style:writing-mode="lr-tb"/>
      <style:text-properties fo:font-size="12pt" fo:language="fr" fo:country="CH" style:text-underline-style="none" officeooo:rsid="01d4819b" officeooo:paragraph-rsid="01dfb2f8" style:font-size-asian="12pt" style:font-size-complex="12pt"/>
    </style:style>
    <style:style style:name="P49" style:family="paragraph" style:parent-style-name="Standard" style:master-page-name="Introduction">
      <style:paragraph-properties fo:margin-left="7.51mm" fo:margin-right="0mm" fo:text-indent="-7.51mm" style:auto-text-indent="false" style:page-number="auto"/>
      <style:text-properties fo:font-size="12pt" fo:language="fr" fo:country="CH" officeooo:rsid="001c515a" officeooo:paragraph-rsid="00276649" style:font-size-asian="12pt"/>
    </style:style>
    <style:style style:name="P50" style:family="paragraph" style:parent-style-name="Standard">
      <style:paragraph-properties fo:margin-left="0mm" fo:margin-right="0mm" fo:text-indent="0mm" style:auto-text-indent="false" style:shadow="none"/>
      <style:text-properties fo:font-size="10pt" fo:language="fr" fo:country="CH" style:text-underline-style="none" officeooo:rsid="01e87fee" officeooo:paragraph-rsid="0223c85b" style:font-size-asian="10pt" style:font-size-complex="10pt"/>
    </style:style>
    <style:style style:name="P51" style:family="paragraph" style:parent-style-name="Standard">
      <style:paragraph-properties fo:margin-left="0mm" fo:margin-right="0mm" fo:text-indent="0mm" style:auto-text-indent="false" style:shadow="none"/>
      <style:text-properties fo:font-size="10pt" officeooo:rsid="01e266ef" officeooo:paragraph-rsid="01e5244c" style:font-size-asian="10pt" style:font-size-complex="10pt"/>
    </style:style>
    <style:style style:name="P52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21d05e1" officeooo:paragraph-rsid="021d05e1" style:font-size-asian="12pt" style:font-size-complex="12pt"/>
    </style:style>
    <style:style style:name="P53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2ccd2" officeooo:paragraph-rsid="01d2ccd2" style:font-size-asian="12pt" style:font-size-complex="12pt"/>
    </style:style>
    <style:style style:name="P54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officeooo:rsid="01da72d5" officeooo:paragraph-rsid="01e5244c" style:font-size-asian="12pt" style:font-size-complex="12pt"/>
    </style:style>
    <style:style style:name="P55" style:family="paragraph" style:parent-style-name="Standard">
      <style:paragraph-properties fo:margin-left="4.99mm" fo:margin-right="0mm" fo:text-indent="-4.99mm" style:auto-text-indent="false" style:shadow="none"/>
      <style:text-properties fo:font-size="12pt" fo:language="fr" fo:country="CH" style:text-underline-style="none" fo:font-weight="normal" officeooo:rsid="02286d3f" officeooo:paragraph-rsid="02286d3f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4.99mm" fo:margin-right="0mm" fo:text-indent="-4.99mm" style:auto-text-indent="false" style:shadow="none"/>
      <style:text-properties fo:font-size="12pt" officeooo:rsid="003ab42b" officeooo:paragraph-rsid="01e5244c" style:font-size-asian="12pt" style:font-size-complex="12pt"/>
    </style:style>
    <style:style style:name="P57" style:family="paragraph" style:parent-style-name="Standard">
      <style:paragraph-properties fo:margin-left="4.99mm" fo:margin-right="0mm" fo:text-indent="-4.99mm" style:auto-text-indent="false" style:shadow="none"/>
      <style:text-properties fo:language="fr" fo:country="CH" officeooo:rsid="01ce5234" officeooo:paragraph-rsid="01ce5234"/>
    </style:style>
    <style:style style:name="P58" style:family="paragraph" style:parent-style-name="Standard">
      <style:paragraph-properties fo:margin-left="4.99mm" fo:margin-right="0mm" fo:text-indent="-4.99mm" style:auto-text-indent="false" style:shadow="none"/>
      <style:text-properties fo:font-size="10pt" fo:language="fr" fo:country="CH" style:text-underline-style="none" officeooo:rsid="01da72d5" officeooo:paragraph-rsid="021ef155" style:font-size-asian="10pt" style:font-size-complex="10pt"/>
    </style:style>
    <style:style style:name="P59" style:family="paragraph" style:parent-style-name="Standard">
      <style:paragraph-properties fo:margin-left="4.99mm" fo:margin-right="0mm" fo:text-indent="-4.99mm" style:auto-text-indent="false" style:shadow="none"/>
      <style:text-properties fo:font-size="10pt" fo:language="fr" fo:country="CH" style:text-underline-style="none" officeooo:rsid="01da72d5" officeooo:paragraph-rsid="021f90cb" style:font-size-asian="10pt" style:font-size-complex="10pt"/>
    </style:style>
    <style:style style:name="P60" style:family="paragraph" style:parent-style-name="Standard">
      <style:paragraph-properties fo:margin-left="4.99mm" fo:margin-right="0mm" fo:text-indent="-4.99mm" style:auto-text-indent="false" style:shadow="none"/>
      <style:text-properties fo:font-size="10pt" fo:language="fr" fo:country="CH" style:text-underline-style="none" officeooo:rsid="01da72d5" officeooo:paragraph-rsid="022178d8" style:font-size-asian="10pt" style:font-size-complex="10pt"/>
    </style:style>
    <style:style style:name="P61" style:family="paragraph" style:parent-style-name="Standard">
      <style:paragraph-properties fo:margin-left="4.99mm" fo:margin-right="0mm" fo:text-indent="-4.99mm" style:auto-text-indent="false" style:shadow="none"/>
      <style:text-properties fo:font-size="10pt" fo:language="fr" fo:country="CH" style:text-underline-style="none" officeooo:rsid="01da72d5" officeooo:paragraph-rsid="0223c85b" style:font-size-asian="10pt" style:font-size-complex="10pt"/>
    </style:style>
    <style:style style:name="P62" style:family="paragraph" style:parent-style-name="Standard">
      <style:paragraph-properties fo:margin-left="4.99mm" fo:margin-right="0mm" fo:text-indent="-4.99mm" style:auto-text-indent="false" style:shadow="none"/>
      <style:text-properties fo:font-size="10pt" fo:language="fr" fo:country="CH" style:text-underline-style="none" officeooo:rsid="01da72d5" officeooo:paragraph-rsid="0223c85b" style:font-size-asian="10pt" style:font-size-complex="10pt" text:display="none"/>
    </style:style>
    <style:style style:name="P63" style:family="paragraph" style:parent-style-name="Standard" style:master-page-name="">
      <loext:graphic-properties draw:fill="none"/>
      <style:paragraph-properties fo:margin-left="4.99mm" fo:margin-right="-4.74mm" fo:orphans="2" fo:widows="2" fo:text-indent="-4.99mm" style:auto-text-indent="false" style:page-number="auto" fo:background-color="transparent" style:shadow="none" style:writing-mode="lr-tb"/>
      <style:text-properties fo:font-size="12pt" fo:language="fr" fo:country="CH" style:text-underline-style="none" officeooo:rsid="01da72d5" officeooo:paragraph-rsid="021f90cb" style:font-size-asian="12pt" style:font-size-complex="12pt"/>
    </style:style>
    <style:style style:name="T1" style:family="text">
      <style:text-properties officeooo:rsid="00511890"/>
    </style:style>
    <style:style style:name="T2" style:family="text">
      <style:text-properties style:text-position="super 58%" officeooo:rsid="00511890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style:text-position="super 58%" officeooo:rsid="01e0bcb6"/>
    </style:style>
    <style:style style:name="T5" style:family="text">
      <style:text-properties style:text-position="super 58%" officeooo:rsid="01e23df9"/>
    </style:style>
    <style:style style:name="T6" style:family="text">
      <style:text-properties fo:font-size="6pt" officeooo:rsid="01c3b7ce" style:font-size-asian="5.25pt" style:font-size-complex="6pt"/>
    </style:style>
    <style:style style:name="T7" style:family="text">
      <style:text-properties fo:font-size="6pt" officeooo:rsid="0108190b" style:font-size-asian="5.25pt" style:font-size-complex="6pt"/>
    </style:style>
    <style:style style:name="T8" style:family="text">
      <style:text-properties fo:font-size="6pt" officeooo:rsid="021d05e1" style:font-size-asian="5.25pt" style:font-size-complex="6pt"/>
    </style:style>
    <style:style style:name="T9" style:family="text">
      <style:text-properties officeooo:rsid="007f8b43"/>
    </style:style>
    <style:style style:name="T10" style:family="text">
      <style:text-properties officeooo:rsid="00514631"/>
    </style:style>
    <style:style style:name="T11" style:family="text">
      <style:text-properties officeooo:rsid="00541b54"/>
    </style:style>
    <style:style style:name="T12" style:family="text">
      <style:text-properties officeooo:rsid="0054f774"/>
    </style:style>
    <style:style style:name="T13" style:family="text">
      <style:text-properties fo:language="fr" fo:country="CH" style:text-underline-style="none"/>
    </style:style>
    <style:style style:name="T14" style:family="text">
      <style:text-properties fo:language="fr" fo:country="CH" style:text-underline-style="none" officeooo:rsid="00580f6c"/>
    </style:style>
    <style:style style:name="T15" style:family="text">
      <style:text-properties fo:language="fr" fo:country="CH" style:text-underline-style="none" officeooo:rsid="00a45ebf"/>
    </style:style>
    <style:style style:name="T16" style:family="text">
      <style:text-properties fo:language="fr" fo:country="CH" style:text-underline-style="none" officeooo:rsid="013e4a6d"/>
    </style:style>
    <style:style style:name="T17" style:family="text">
      <style:text-properties fo:language="fr" fo:country="CH" style:text-underline-style="none" officeooo:rsid="01e9f2fb"/>
    </style:style>
    <style:style style:name="T18" style:family="text">
      <style:text-properties officeooo:rsid="00c6f9b3"/>
    </style:style>
    <style:style style:name="T19" style:family="text">
      <style:text-properties officeooo:rsid="013c5ffe"/>
    </style:style>
    <style:style style:name="T20" style:family="text">
      <style:text-properties officeooo:rsid="00d5f88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1dc4bba" style:font-size-asian="10pt" style:font-size-complex="10pt"/>
    </style:style>
    <style:style style:name="T24" style:family="text">
      <style:text-properties fo:font-size="10pt" officeooo:rsid="01dc9aa9" style:font-size-asian="10pt" style:font-size-complex="10pt"/>
    </style:style>
    <style:style style:name="T25" style:family="text">
      <style:text-properties fo:font-size="10pt" officeooo:rsid="01e0bcb6" style:font-size-asian="10pt" style:font-size-complex="10pt"/>
    </style:style>
    <style:style style:name="T26" style:family="text">
      <style:text-properties fo:font-size="10pt" officeooo:rsid="01e2dee3" style:font-size-asian="10pt" style:font-size-complex="10pt"/>
    </style:style>
    <style:style style:name="T27" style:family="text">
      <style:text-properties fo:font-size="10pt" officeooo:rsid="021d05e1" style:font-size-asian="10pt" style:font-size-complex="10pt"/>
    </style:style>
    <style:style style:name="T28" style:family="text">
      <style:text-properties fo:font-size="10pt" officeooo:rsid="021e27cd" style:font-size-asian="10pt" style:font-size-complex="10pt"/>
    </style:style>
    <style:style style:name="T29" style:family="text">
      <style:text-properties fo:font-size="10pt" officeooo:rsid="021e7e9a" style:font-size-asian="10pt" style:font-size-complex="10pt"/>
    </style:style>
    <style:style style:name="T30" style:family="text">
      <style:text-properties fo:font-size="10pt" officeooo:rsid="021f90cb" style:font-size-asian="10pt" style:font-size-complex="10pt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font-size="10pt" fo:font-style="normal" style:font-size-asian="10pt" style:font-style-asian="normal" style:font-size-complex="10pt" style:font-style-complex="normal"/>
    </style:style>
    <style:style style:name="T34" style:family="text">
      <style:text-properties fo:font-size="10pt" fo:font-style="normal" officeooo:rsid="01f59654" style:font-size-asian="10pt" style:font-style-asian="normal" style:font-size-complex="10pt" style:font-style-complex="normal"/>
    </style:style>
    <style:style style:name="T35" style:family="text">
      <style:text-properties fo:font-size="10pt" fo:language="fr" fo:country="CH" style:text-underline-style="none" officeooo:rsid="01e87fee" style:font-size-asian="10pt" style:font-size-complex="10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1d4819b" style:font-style-asian="italic" style:font-style-complex="italic"/>
    </style:style>
    <style:style style:name="T38" style:family="text">
      <style:text-properties fo:font-style="italic" officeooo:rsid="01d49fca" style:font-style-asian="italic" style:font-style-complex="italic"/>
    </style:style>
    <style:style style:name="T39" style:family="text">
      <style:text-properties fo:font-style="italic" officeooo:rsid="01d5a544" style:font-style-asian="italic" style:font-style-complex="italic"/>
    </style:style>
    <style:style style:name="T40" style:family="text">
      <style:text-properties fo:font-style="italic" officeooo:rsid="01dc9aa9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1d6679f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1d5a544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1d81afd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1dc9aa9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1dd66b7" style:font-style-asian="italic" style:font-weight-asian="normal" style:font-style-complex="italic" style:font-weight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1d4819b" style:font-style-asian="normal" style:font-style-complex="normal"/>
    </style:style>
    <style:style style:name="T49" style:family="text">
      <style:text-properties fo:font-style="normal" officeooo:rsid="01d5a544" style:font-style-asian="normal" style:font-style-complex="normal"/>
    </style:style>
    <style:style style:name="T50" style:family="text">
      <style:text-properties fo:font-style="normal" officeooo:rsid="01f46ce8" style:font-style-asian="normal" style:font-style-complex="normal"/>
    </style:style>
    <style:style style:name="T51" style:family="text">
      <style:text-properties fo:font-style="normal" officeooo:rsid="01f5b7de" style:font-style-asian="normal" style:font-style-complex="normal"/>
    </style:style>
    <style:style style:name="T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1d6679f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1d5a544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1d81afd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1d8a1f1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1d98937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1dc9aa9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1dd66b7" style:font-style-asian="normal" style:font-weight-asian="normal" style:font-style-complex="normal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1cf6e59" style:font-weight-asian="normal" style:font-weight-complex="normal"/>
    </style:style>
    <style:style style:name="T63" style:family="text">
      <style:text-properties fo:font-weight="normal" officeooo:rsid="01d2ccd2" style:font-weight-asian="normal" style:font-weight-complex="normal"/>
    </style:style>
    <style:style style:name="T64" style:family="text">
      <style:text-properties fo:font-weight="normal" officeooo:rsid="01f5b7de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7" style:family="text">
      <style:text-properties officeooo:rsid="01d08372"/>
    </style:style>
    <style:style style:name="T68" style:family="text">
      <style:text-properties style:text-position="sub 58%"/>
    </style:style>
    <style:style style:name="T69" style:family="text">
      <style:text-properties style:text-position="sub 58%" fo:font-weight="normal" style:font-weight-asian="normal" style:font-weight-complex="normal"/>
    </style:style>
    <style:style style:name="T70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text-position="sub 58%" fo:font-style="normal" fo:font-weight="normal" officeooo:rsid="01d6679f" style:font-style-asian="normal" style:font-weight-asian="normal" style:font-style-complex="normal" style:font-weight-complex="normal"/>
    </style:style>
    <style:style style:name="T72" style:family="text">
      <style:text-properties style:text-position="sub 58%" fo:font-style="normal" fo:font-weight="normal" officeooo:rsid="01dc9aa9" style:font-style-asian="normal" style:font-weight-asian="normal" style:font-style-complex="normal" style:font-weight-complex="normal"/>
    </style:style>
    <style:style style:name="T73" style:family="text">
      <style:text-properties style:text-position="sub 58%" fo:font-style="normal" style:font-style-asian="normal" style:font-style-complex="normal"/>
    </style:style>
    <style:style style:name="T74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style:text-position="sub 58%" fo:font-size="10pt" style:font-size-asian="10pt" style:font-size-complex="10pt"/>
    </style:style>
    <style:style style:name="T76" style:family="text">
      <style:text-properties style:text-position="sub 58%" fo:font-size="10pt" officeooo:rsid="01e0bcb6" style:font-size-asian="10pt" style:font-size-complex="10pt"/>
    </style:style>
    <style:style style:name="T77" style:family="text">
      <style:text-properties style:text-position="sub 58%" fo:font-size="10pt" officeooo:rsid="021f90cb" style:font-size-asian="10pt" style:font-size-complex="10pt"/>
    </style:style>
    <style:style style:name="T78" style:family="text">
      <style:text-properties style:text-position="sub 58%" fo:font-size="10pt" officeooo:rsid="021d05e1" style:font-size-asian="10pt" style:font-size-complex="10pt"/>
    </style:style>
    <style:style style:name="T79" style:family="text">
      <style:text-properties style:text-position="sub 58%" officeooo:rsid="01e0bcb6"/>
    </style:style>
    <style:style style:name="T80" style:family="text">
      <style:text-properties style:text-position="sub 58%" officeooo:rsid="01e23df9"/>
    </style:style>
    <style:style style:name="T81" style:family="text">
      <style:text-properties style:text-position="sub 58%" officeooo:rsid="0223c85b"/>
    </style:style>
    <style:style style:name="T82" style:family="text">
      <style:text-properties style:text-position="sub 58%" officeooo:rsid="0224be06"/>
    </style:style>
    <style:style style:name="T83" style:family="text">
      <style:text-properties officeooo:rsid="01d5a544"/>
    </style:style>
    <style:style style:name="T84" style:family="text">
      <style:text-properties officeooo:rsid="01da72d5"/>
    </style:style>
    <style:style style:name="T85" style:family="text">
      <style:text-properties officeooo:rsid="01dc4bba"/>
    </style:style>
    <style:style style:name="T86" style:family="text">
      <style:text-properties officeooo:rsid="01dc9aa9"/>
    </style:style>
    <style:style style:name="T87" style:family="text">
      <style:text-properties officeooo:rsid="01e0bcb6"/>
    </style:style>
    <style:style style:name="T88" style:family="text">
      <style:text-properties officeooo:rsid="01e266ef"/>
    </style:style>
    <style:style style:name="T89" style:family="text">
      <style:text-properties officeooo:rsid="01e2dee3"/>
    </style:style>
    <style:style style:name="T90" style:family="text">
      <style:text-properties officeooo:rsid="01e9f2fb"/>
    </style:style>
    <style:style style:name="T91" style:family="text">
      <style:text-properties officeooo:rsid="01ea278f"/>
    </style:style>
    <style:style style:name="T92" style:family="text">
      <style:text-properties officeooo:rsid="01f0ae31"/>
    </style:style>
    <style:style style:name="T93" style:family="text">
      <style:text-properties officeooo:rsid="01f13d52"/>
    </style:style>
    <style:style style:name="T94" style:family="text">
      <style:text-properties officeooo:rsid="01f46ce8"/>
    </style:style>
    <style:style style:name="T95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96" style:family="text">
      <style:text-properties officeooo:rsid="021d05e1"/>
    </style:style>
    <style:style style:name="T97" style:family="text">
      <style:text-properties officeooo:rsid="021e27cd"/>
    </style:style>
    <style:style style:name="T98" style:family="text">
      <style:text-properties officeooo:rsid="021e7e9a"/>
    </style:style>
    <style:style style:name="T99" style:family="text">
      <style:text-properties officeooo:rsid="021f90cb"/>
    </style:style>
    <style:style style:name="T100" style:family="text">
      <style:text-properties style:text-position="0% 100%" fo:font-size="10pt" style:font-size-asian="10pt" style:font-size-complex="10pt"/>
    </style:style>
    <style:style style:name="T101" style:family="text">
      <style:text-properties style:text-position="0% 100%" fo:font-size="10pt" officeooo:rsid="01e0bcb6" style:font-size-asian="10pt" style:font-size-complex="10pt"/>
    </style:style>
    <style:style style:name="T102" style:family="text">
      <style:text-properties style:text-position="0% 100%" fo:font-size="10pt" officeooo:rsid="021f90cb" style:font-size-asian="10pt" style:font-size-complex="10pt"/>
    </style:style>
    <style:style style:name="T103" style:family="text">
      <style:text-properties style:text-position="0% 100%" fo:font-size="10pt" officeooo:rsid="021d05e1" style:font-size-asian="10pt" style:font-size-complex="10pt"/>
    </style:style>
    <style:style style:name="T104" style:family="text">
      <style:text-properties officeooo:rsid="021fdb1a"/>
    </style:style>
    <style:style style:name="T105" style:family="text">
      <style:text-properties officeooo:rsid="0222c19c"/>
    </style:style>
    <style:style style:name="T106" style:family="text">
      <style:text-properties officeooo:rsid="0223c85b"/>
    </style:style>
    <style:style style:name="T107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7"><text:span text:style-name="T95">Hashcoding et Blockchain</text:span></text:p>
      <text:p text:style-name="P55"/>
      <text:p text:style-name="P30"><text:span text:style-name="T61">c.f. </text:span><text:a xlink:type="simple" xlink:href="https://fr.wikipedia.org/wiki/Fonction_de_hachage" text:style-name="Internet_20_link" text:visited-style-name="Internet_20_link"><text:span text:style-name="T61">https://fr.wikipedia.org/wiki/Fonction_de_hachage</text:span></text:a><text:span text:style-name="T61"> </text:span></text:p>
      <text:p text:style-name="P34"/>
      <text:p text:style-name="P30">Définition :</text:p>
      <text:p text:style-name="P7"><text:span text:style-name="T61">Une </text:span>fonction de hachage<text:span text:style-name="T61"> est une fonction <text:s/></text:span><text:span text:style-name="T46">Hash</text:span><text:span text:style-name="T61"> <text:s/>qui à un nombre entier positif pouvant être très grand (des millions de chiffres) fait correspondre un nombre entier positif inférieur à un nombre donné.</text:span></text:p>
      <text:p text:style-name="P37">Ceci n'est que le début de la définition.</text:p>
      <text:p text:style-name="P34"/>
      <text:p text:style-name="P34">Un exemple très simple est :</text:p>
      <text:p text:style-name="P30"><text:span text:style-name="T46">Hash</text:span><text:span text:style-name="T61"> (</text:span><text:span text:style-name="T41">n</text:span><text:span text:style-name="T61">) = </text:span><text:span text:style-name="T41">n</text:span><text:span text:style-name="T61"> % 78</text:span><text:span text:style-name="T62">7</text:span></text:p>
      <text:p text:style-name="P34"/>
      <text:p text:style-name="P30"><text:span text:style-name="T41">n</text:span><text:span text:style-name="T61"> % 78</text:span><text:span text:style-name="T62">7</text:span><text:span text:style-name="T61"> est le reste de la division du nombre <text:s/></text:span><text:span text:style-name="T41">n</text:span><text:span text:style-name="T61"> <text:s/>par 78</text:span><text:span text:style-name="T62">7</text:span><text:span text:style-name="T61">.</text:span></text:p>
      <text:p text:style-name="P34"/>
      <text:p text:style-name="P34"/>
      <text:p text:style-name="P30">Définition complétée<text:span text:style-name="T67">, pour son utilisation dans une Blockchain</text:span> :</text:p>
      <text:p text:style-name="P8"><text:span text:style-name="T61">Une </text:span>fonction de hachage<text:span text:style-name="T61"> est une fonction <text:s/></text:span><text:span text:style-name="T46">Hash</text:span><text:span text:style-name="T61"> <text:s/>qui à un nombre entier positif pouvant être très grand (des millions de chiffres) fait correspondre un nombre entier positif inférieur à un nombre donné.</text:span></text:p>
      <text:p text:style-name="P14">Elle doit satisfaire en plus les conditions suivantes :</text:p>
      <text:p text:style-name="P44"><text:span text:style-name="T61">1)<text:tab/>Elle doit être </text:span><text:span text:style-name="T63">"</text:span><text:span text:style-name="T61">facile</text:span><text:span text:style-name="T63">"</text:span><text:span text:style-name="T61"> à calculer.</text:span></text:p>
      <text:p text:style-name="P47"><text:span text:style-name="T61">2)<text:tab/>pour un nombre <text:s/></text:span><text:span text:style-name="T41">s</text:span><text:span text:style-name="T61"> <text:s/>donné, il doit être </text:span><text:span text:style-name="T66">très difficile</text:span><text:span text:style-name="T61"> de trouver une valeur <text:s/></text:span><text:span text:style-name="T41">n</text:span><text:span text:style-name="T53">,</text:span><text:span text:style-name="T61"> <text:s/>telle que <text:s/></text:span><text:span text:style-name="T46">Hash</text:span><text:span text:style-name="T61"> (</text:span><text:span text:style-name="T41">n</text:span><text:span text:style-name="T61">) = </text:span><text:span text:style-name="T41">s</text:span><text:span text:style-name="T61">.</text:span></text:p>
      <text:p text:style-name="P46"><text:tab/>( <text:span text:style-name="T31">s</text:span><text:span text:style-name="T33"> <text:s/>comme </text:span><text:span text:style-name="T31">s</text:span><text:span text:style-name="T33">ignature</text:span> )</text:p>
      <text:p text:style-name="P45"><text:span text:style-name="T61">Autrement dit, calculer <text:s/></text:span><text:span text:style-name="T46">Hash</text:span><text:span text:style-name="T53"> <text:s/>doit être facile, mais aller dans l'autre sens doit être difficile.</text:span></text:p>
      <text:p text:style-name="P37"/>
      <text:p text:style-name="P31"><text:span text:style-name="T61">De cette manière, une fonction de hachage peut servir de </text:span>signature d'un document numérique<text:span text:style-name="T61">.</text:span></text:p>
      <text:p text:style-name="P31"><text:span text:style-name="T41">n</text:span><text:span text:style-name="T61"> <text:s/>correspondrait au document numérique.</text:span></text:p>
      <text:p text:style-name="P32"><text:span text:style-name="T41">s</text:span><text:span text:style-name="T61"> = </text:span><text:span text:style-name="T46">Hash</text:span><text:span text:style-name="T61"> (</text:span><text:span text:style-name="T41">n</text:span><text:span text:style-name="T61">) correspondrait à la signature du document.</text:span></text:p>
      <text:p text:style-name="P31"><text:span text:style-name="T61">°<text:tab/>La signature <text:s/>"</text:span><text:span text:style-name="T41">s</text:span><text:span text:style-name="T53">"</text:span><text:span text:style-name="T61"> <text:s/>est facile à obtenir, car la fonction est </text:span><text:span text:style-name="T63">"</text:span><text:span text:style-name="T61">facile</text:span><text:span text:style-name="T63">"</text:span><text:span text:style-name="T61"> à calculer.</text:span></text:p>
      <text:p text:style-name="P32"><text:span text:style-name="T61">°<text:tab/>Créer une falsification du document numérique <text:s/>"</text:span><text:span text:style-name="T41">n</text:span><text:span text:style-name="T69">2</text:span><text:span text:style-name="T61">" <text:s/>ayant la même signature est difficile, car cela revient à aller dans l'autre sens. <text:line-break/>La signature <text:s/>"</text:span><text:span text:style-name="T41">s</text:span><text:span text:style-name="T61">" <text:s/>étant donné, il est difficile de trouver <text:s/></text:span><text:span text:style-name="T41">n</text:span><text:span text:style-name="T69">2</text:span><text:span text:style-name="T61"> <text:s/>tel que <text:s/></text:span><text:span text:style-name="T46">Hash</text:span><text:span text:style-name="T61"> (</text:span><text:span text:style-name="T41">n</text:span><text:span text:style-name="T70">2</text:span><text:span text:style-name="T61">) = </text:span><text:span text:style-name="T41">s</text:span><text:span text:style-name="T61">.</text:span></text:p>
      <text:p text:style-name="P15"/>
      <text:p text:style-name="P16">Pour information :</text:p>
      <text:p text:style-name="P16">Les exemples standards de fonctions de hachage (hashcoding) utilisé pour signer des documents sont :</text:p>
      <text:p text:style-name="P16">MD5 ; SHA-1 ; SHA-256 et SHA-512.</text:p>
      <text:p text:style-name="P9"><text:span text:style-name="T61">( </text:span><text:span text:style-name="T32">Les deux premières sont déconseillées de nos jours, car moins sûr que les deux suivantes.</text:span><text:span text:style-name="T61"> )</text:span></text:p>
      <text:p text:style-name="P16">SHA-256 crée une signature de 256 bits, ce qui donne un nombre allant jusqu'à ______________</text:p>
      <text:p text:style-name="P17"/>
      <text:p text:style-name="P16">SHA-512 crée une signature de 512 bits, ce qui donne un nombre allant jusqu'à ______________</text:p>
      <text:p text:style-name="P16"/>
      <text:p text:style-name="P16">Ces fonctions sont considérées comme facile à calculer.</text:p>
      <text:p text:style-name="P9"><text:span text:style-name="T61">Regardez leur algorithme de calcul et vous verrez que "facile" n'est pas le terme qui serait utilisé p</text:span><text:span text:style-name="T63">a</text:span><text:span text:style-name="T61">r tout le monde. <text:s/>c.f. </text:span><text:a xlink:type="simple" xlink:href="https://fr.wikipedia.org/wiki/SHA-2#SHA-256" text:style-name="Internet_20_link" text:visited-style-name="Internet_20_link"><text:span text:style-name="T61">https://fr.wikipedia.org/wiki/SHA-2#SHA-256</text:span></text:a><text:span text:style-name="T61"> </text:span></text:p>
      <text:p text:style-name="P16"/>
      <text:p text:style-name="P16">En page suivante, une fonction<text:span text:style-name="T93"> de hachage</text:span> plus simple à calculer est donnée. Son défaut est de ne pas être si difficile à inverser pour un professionnel.</text:p>
      <text:p text:style-name="P35"/>
      <text:p text:style-name="P18"/>
      <text:p text:style-name="P43"/>
      <text:p text:style-name="P19">Un exemple de fonction de hachage, donné sous forme d'algorithme.</text:p>
      <text:p text:style-name="P40">Un <text:span text:style-name="T21">algorithme</text:span><text:span text:style-name="T61"> est une suite d'instructions.</text:span></text:p>
      <text:p text:style-name="P36"/>
      <text:p text:style-name="P19"><text:span text:style-name="T61">Soit <text:s/></text:span><text:span text:style-name="T41">n</text:span><text:span text:style-name="T61"> <text:s/>le nombre à "hacher".</text:span></text:p>
      <text:p text:style-name="P19">Suite d'instructions dans un pseudo code :</text:p>
      <text:p text:style-name="P19">hash = 0</text:p>
      <text:p text:style-name="P52">Répéter 10 fois :</text:p>
      <text:p text:style-name="P19"><text:tab/>chiffre = reste de la division de <text:s/>n <text:s/>par 10</text:p>
      <text:p text:style-name="P19"><text:tab/>hash = (hash + chiffre) * 384049</text:p>
      <text:p text:style-name="P19"><text:tab/>hash = reste de la division de <text:s/>hash <text:s/>par 7538492917</text:p>
      <text:p text:style-name="P52"><text:tab/>n = arrondi vers le bas de ( n / 10)</text:p>
      <text:p text:style-name="P19"/>
      <text:p text:style-name="P20">retourner <text:s/>hash <text:s/><text:span text:style-name="T84"><text:s text:c="6"/>; </text:span><text:span text:style-name="T36">donc <text:s/></text:span><text:span text:style-name="T47">hash</text:span><text:span text:style-name="T36"> = </text:span><text:span text:style-name="T46">Hash</text:span><text:span text:style-name="T36"> (n).</text:span></text:p>
      <text:p text:style-name="P19"/>
      <text:p text:style-name="P33">Exercice 1</text:p>
      <text:p text:style-name="P21">Allez dans : <text:a xlink:type="simple" xlink:href="http://www.juggling.ch/gisin/program/blockly/abgex/ex2000/ex2000.html" text:style-name="Internet_20_link" text:visited-style-name="Internet_20_link">http://www.juggling.ch/gisin/program/blockly/abgex/ex2000/ex2000.html</text:a> </text:p>
      <text:p text:style-name="P21">Configuration &gt; Divers exemples, au choix... &gt; Choix 3</text:p>
      <text:p text:style-name="P21">°<text:tab/>Programmez une fonction <text:s/>"Hash(n)", selon l'algorithme précédent qui calcule la fonction de hachage du nombre<text:span text:style-name="T94"> <text:s/></text:span><text:span text:style-name="T50">n</text:span>.</text:p>
      <text:p text:style-name="P22">°<text:tab/>Tester votre fonction sur : <text:span text:style-name="T47">n</text:span> = 314159265 <text:s/>vous devez obtenir <text:span text:style-name="T60">Hash</text:span><text:span text:style-name="T47"> (n) </text:span>= 3062988386</text:p>
      <text:p text:style-name="P21">°<text:tab/>Comparez votre fonction avec celle d'autres élèves.</text:p>
      <text:p text:style-name="P22">°<text:tab/>Trouvez un <text:span text:style-name="T65">autre nombre</text:span> <text:s/><text:span text:style-name="T47">n</text:span><text:span text:style-name="T73">2</text:span><text:span text:style-name="T47"> <text:s/>tel que sa fonction de hachage <text:s/></text:span><text:span text:style-name="T60">Hash</text:span><text:span text:style-name="T47"> (n</text:span><text:span text:style-name="T73">2</text:span><text:span text:style-name="T47">) = 3062988386</text:span></text:p>
      <text:p text:style-name="P21"/>
      <text:p text:style-name="P42">Blockchain</text:p>
      <text:p text:style-name="P12">c.f. <text:a xlink:type="simple" xlink:href="https://www.youtube.com/watch?v=SccvFbyDaUI" text:style-name="Internet_20_link" text:visited-style-name="Internet_20_link">https://www.youtube.com/watch?v=SccvFbyDaUI</text:a> </text:p>
      <text:p text:style-name="P13">c.f. mieux (anglais) <text:a xlink:type="simple" xlink:href="https://www.youtube.com/watch?v=bBC-nXj3Ng4&amp;t=35s" text:style-name="Internet_20_link" text:visited-style-name="Internet_20_link">https://www.youtube.com/watch?v=bBC-nXj3Ng4&amp;t=35s</text:a> </text:p>
      <text:p text:style-name="P11">Supposons avoir <text:span text:style-name="T86">un nombre <text:s/></text:span><text:span text:style-name="T40">Big</text:span><text:span text:style-name="T86">, qui contient une information</text:span>.<text:span text:style-name="T85"> <text:s/></text:span><text:span text:style-name="T23">Il peut être très grand</text:span><text:span text:style-name="T85">.</text:span></text:p>
      <text:p text:style-name="P10">On cherche un nombre que l'on nommera "<text:span text:style-name="T38">preuve</text:span>" tel que<text:span text:style-name="T83"> </text:span>le nombre <text:s/><text:span text:style-name="T36">n</text:span><text:span text:style-name="T47"> <text:s/>formé des chiffres de </text:span><text:span text:style-name="T40">Big</text:span><text:span text:style-name="T47"> <text:s/>suivit des chiffres de <text:s/></text:span><text:span text:style-name="T38">preuve </text:span><text:span text:style-name="T47"><text:s/></text:span><text:span text:style-name="T48">satisfait :</text:span></text:p>
      <text:p text:style-name="P24"><text:span text:style-name="T48">°<text:tab/></text:span><text:span text:style-name="T46">Hash</text:span><text:span text:style-name="T48"> (</text:span><text:span text:style-name="T37">n</text:span><text:span text:style-name="T48">) donne un nombre plus petit que 10'000.</text:span></text:p>
      <text:p text:style-name="P25"><text:span text:style-name="T49"><text:tab/></text:span><text:span text:style-name="T47">( </text:span><text:span text:style-name="T33">10'000 pouvant être remplacé par n'importe quel</text:span><text:span text:style-name="T34">le</text:span><text:span text:style-name="T33"> autre limite.</text:span><text:span text:style-name="T47"> )</text:span></text:p>
      <text:p text:style-name="P38"/>
      <text:p text:style-name="P48"><text:span text:style-name="T47">La difficulté est</text:span><text:span text:style-name="T49"> de trouver </text:span><text:span text:style-name="T51">un</text:span><text:span text:style-name="T49"> nombre "</text:span><text:span text:style-name="T39">preuve</text:span><text:span text:style-name="T49">" pour que <text:s/></text:span><text:span text:style-name="T46">Hash</text:span><text:span text:style-name="T49"> (</text:span><text:span text:style-name="T39">n</text:span><text:span text:style-name="T49">) <text:s/>soit plus petit qu'une limite donnée.</text:span></text:p>
      <text:p text:style-name="P26">Le travail des <text:span text:style-name="T21">mineurs</text:span><text:span text:style-name="T61"> est de trouver </text:span><text:span text:style-name="T64">un</text:span><text:span text:style-name="T61"> nombre "</text:span><text:span text:style-name="T41">preuve</text:span><text:span text:style-name="T53">".</text:span></text:p>
      <text:p text:style-name="P39"/>
      <text:p text:style-name="P27"><text:span text:style-name="T53">La </text:span><text:span text:style-name="T52">blockchain</text:span><text:span text:style-name="T53"> est une suite de nombre (très grands)</text:span><text:span text:style-name="T54"> <text:s/></text:span><text:span text:style-name="T42">B</text:span><text:span text:style-name="T71">1</text:span><text:span text:style-name="T54"> ; </text:span><text:span text:style-name="T42">B</text:span><text:span text:style-name="T71">2</text:span><text:span text:style-name="T54"> ; </text:span><text:span text:style-name="T42">B</text:span><text:span text:style-name="T71">3</text:span><text:span text:style-name="T54"> ; </text:span><text:span text:style-name="T42">B</text:span><text:span text:style-name="T71">4</text:span><text:span text:style-name="T54"> ; etc. <text:s/>(</text:span><text:span text:style-name="T42">B</text:span><text:span text:style-name="T54"> pour Bloc)</text:span></text:p>
      <text:p text:style-name="P27"><text:span text:style-name="T54">Chaque nombre (Bloc) <text:s/></text:span><text:span text:style-name="T42">B</text:span><text:span text:style-name="T71">j</text:span><text:span text:style-name="T54"> <text:s/>est</text:span><text:span text:style-name="T53"> formé </text:span><text:span text:style-name="T58">en mettant les chiffres des trois nombres suivants à la suite.</text:span></text:p>
      <text:p text:style-name="P28"><text:span text:style-name="T53">°<text:tab/>L</text:span><text:span text:style-name="T54">e Hash du bloc précédent, <text:s/></text:span><text:span text:style-name="T46">Hash</text:span><text:span text:style-name="T54"> (</text:span><text:span text:style-name="T42">B</text:span><text:span text:style-name="T71">j-1</text:span><text:span text:style-name="T54">)</text:span></text:p>
      <text:p text:style-name="P29"><text:span text:style-name="T54">°</text:span><text:span text:style-name="T53"><text:tab/>Une </text:span><text:span text:style-name="T55">information convertie sous forme de nombre <text:s/></text:span><text:span text:style-name="T43">I</text:span><text:span text:style-name="T74">j</text:span><text:span text:style-name="T55"> </text:span></text:p>
      <text:p text:style-name="P27"><text:span text:style-name="T53">°<text:tab/></text:span><text:span text:style-name="T56">Une "</text:span><text:span text:style-name="T44">preuve</text:span><text:span text:style-name="T56">" de travail</text:span><text:span text:style-name="T57">, qui est telle que le Hash d</text:span><text:span text:style-name="T59">e ce</text:span><text:span text:style-name="T57"> bloc</text:span><text:span text:style-name="T59"> </text:span><text:span text:style-name="T57"><text:s/></text:span><text:span text:style-name="T45">B</text:span><text:span text:style-name="T72">j</text:span><text:span text:style-name="T59"> <text:s/>soit</text:span><text:span text:style-name="T57"> plus petit qu'une valeur donnée.</text:span></text:p>
      <text:p text:style-name="P23"/>
      <text:p text:style-name="P54">Exemple : </text:p>
      <text:p text:style-name="P52"><text:s text:c="5"/><text:span text:style-name="T22">Hash(B</text:span><text:span text:style-name="T75">précédent</text:span><text:span text:style-name="T22">)</text:span><text:span text:style-name="T30"> <text:s/></text:span><text:span text:style-name="T22"><text:s text:c="2"/>Information</text:span><text:span text:style-name="T30"> <text:s/></text:span><text:span text:style-name="T22"><text:s text:c="2"/>Preuve telle que Hash(Bloc) &lt; limite</text:span></text:p>
      <text:p text:style-name="P63"><text:span text:style-name="T31">B</text:span><text:span text:style-name="T75">1</text:span><text:span text:style-name="T22"> = </text:span><text:span text:style-name="T27">0</text:span><text:span text:style-name="T26">00000000</text:span><text:span text:style-name="T22">0</text:span><text:span text:style-name="T30"> <text:s/></text:span><text:span text:style-name="T22"><text:s/></text:span><text:span text:style-name="T27"><text:s/>0000000000</text:span><text:span text:style-name="T30"> <text:s/></text:span><text:span text:style-name="T25"><text:s/></text:span><text:span text:style-name="T29"><text:s/></text:span><text:span text:style-name="T28">0000000043</text:span><text:span text:style-name="T22"> </text:span><text:span text:style-name="T25"><text:s text:c="2"/></text:span><text:span text:style-name="T22"><text:s/></text:span><text:span text:style-name="T24">H</text:span><text:span text:style-name="T25">ash(B</text:span><text:span text:style-name="T76">1</text:span><text:span text:style-name="T25">) = </text:span><text:span text:style-name="T28">00</text:span><text:span text:style-name="T25">96794702</text:span><text:span text:style-name="T22"> &lt; 10</text:span><text:span text:style-name="T3">8</text:span><text:span text:style-name="T101">.</text:span><text:span text:style-name="T102"> C</text:span><text:span text:style-name="T100">'est le premier bloc</text:span><text:span text:style-name="T103">.</text:span><text:span text:style-name="T100"> </text:span></text:p>
      <text:p text:style-name="P58"><text:span text:style-name="T36">B</text:span><text:span text:style-name="T68">2</text:span> = <text:span text:style-name="T97">0096794702 <text:s text:c="3"/>1414213562 <text:s text:c="3"/>0000001119</text:span> <text:span text:style-name="T97"><text:s text:c="3"/>Hash(B</text:span><text:span text:style-name="T79">2</text:span><text:span text:style-name="T87">) =</text:span> <text:span text:style-name="T98">0004889573 </text:span>&lt; 10<text:span text:style-name="T4">7</text:span>.</text:p>
      <text:p text:style-name="P59"><text:span text:style-name="T36">B</text:span><text:span text:style-name="T79">3</text:span> = <text:span text:style-name="T98">0004889573 <text:s/></text:span><text:s/><text:span text:style-name="T98"><text:s/>1732050808 <text:s text:c="3"/>0000006817</text:span> <text:span text:style-name="T98"><text:s/></text:span><text:s text:c="2"/><text:span text:style-name="T86">Hash(B</text:span><text:span text:style-name="T79">3</text:span><text:span text:style-name="T87">) =</text:span> <text:span text:style-name="T98">0000793420 </text:span>&lt; 10<text:span text:style-name="T4">6</text:span>.</text:p>
      <text:p text:style-name="P59"><text:span text:style-name="T36">B</text:span><text:span text:style-name="T80">4</text:span> = <text:span text:style-name="T98">0000793420 <text:s text:c="3"/></text:span>0<text:span text:style-name="T87">314159265 <text:s/></text:span><text:s/><text:span text:style-name="T98"><text:s/>0000060600</text:span> <text:s text:c="3"/><text:span text:style-name="T86">Hash(B</text:span><text:span text:style-name="T80">4</text:span><text:span text:style-name="T87">) =</text:span> <text:span text:style-name="T98">0000029765 </text:span>&lt; 10<text:span text:style-name="T5">5</text:span>.</text:p>
      <text:p text:style-name="P60"><text:span text:style-name="T36">B</text:span><text:span text:style-name="T80">5</text:span> = <text:span text:style-name="T98">0000029765 <text:s/></text:span><text:s/><text:span text:style-name="T98"><text:s/>2236067978 <text:s text:c="3"/>0000232005</text:span> <text:s/><text:span text:style-name="T98"><text:s/></text:span><text:s/><text:span text:style-name="T86">Hash(B</text:span><text:span text:style-name="T80">5</text:span><text:span text:style-name="T87">) =</text:span> <text:span text:style-name="T98">0000000264 </text:span>&lt; 10<text:span text:style-name="T5">4</text:span>.</text:p>
      <text:p text:style-name="P41"><text:span text:style-name="T36">B</text:span><text:span text:style-name="T80">6</text:span> = <text:span text:style-name="T96">0000000264 <text:s/></text:span><text:s/><text:span text:style-name="T98"><text:s/>2449489743 <text:s text:c="3"/>0017661415</text:span> <text:s text:c="3"/><text:span text:style-name="T86">Hash(B</text:span><text:span text:style-name="T80">6</text:span><text:span text:style-name="T87">) =</text:span> <text:span text:style-name="T104">0000000009 </text:span>&lt; 10<text:span text:style-name="T5">3</text:span>.</text:p>
      <text:p text:style-name="P61"><text:span text:style-name="T36">B</text:span><text:span text:style-name="T80">7</text:span> = <text:span text:style-name="T96">000</text:span>0000<text:span text:style-name="T104">00</text:span>9<text:span text:style-name="T99"> <text:s/></text:span><text:s/><text:span text:style-name="T99"><text:s/>2645751311 <text:s text:c="3"/></text:span>0140302748 <text:s text:c="3"/><text:span text:style-name="T86">Hash(B</text:span><text:span text:style-name="T80">7</text:span><text:span text:style-name="T87">) =</text:span> <text:span text:style-name="T105">0000000004 </text:span>&lt; 10<text:span text:style-name="T5">2</text:span>.</text:p>
      <text:p text:style-name="P62"><text:span text:style-name="T36">B</text:span><text:span text:style-name="T81">8</text:span> = <text:span text:style-name="T96">000</text:span>0000<text:span text:style-name="T104">004 <text:s/></text:span><text:s/><text:span text:style-name="T99"><text:s/>2828427125 <text:s text:c="3"/></text:span>0<text:span text:style-name="T106">029811788</text:span> <text:s text:c="3"/><text:span text:style-name="T86">Hash(B</text:span><text:span text:style-name="T82">8</text:span><text:span text:style-name="T86">) =</text:span> <text:span text:style-name="T105">0000000020 </text:span>&lt; 10<text:span text:style-name="T5">2</text:span>.</text:p>
      <text:p text:style-name="P50">Habituellement, l'information est beaucoup plus longue.<text:span text:style-name="T91"> Tous les nombres sont plus grands habituellement.</text:span></text:p>
      <text:p text:style-name="P51"><text:span text:style-name="T13">Les calculs de <text:s/></text:span><text:span text:style-name="T17">"</text:span><text:span text:style-name="T13">preuve</text:span><text:span text:style-name="T17">"</text:span><text:span text:style-name="T13"> <text:s/>deviennent de plus en plus long</text:span><text:span text:style-name="T17">s, car la contrainte de preuve de travail est de plus en plus restrictive, il faut que le Hash soit de plus en plus petit.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5f_numerote" style:display-name="Titre_numerote" style:family="paragraph" style:parent-style-name="Standard" style:list-style-name="Numerotation_5f_Titre">
      <style:paragraph-properties>
        <style:tab-stops>
          <style:tab-stop style:position="62.51m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erotation_5f_Titre" style:display-name="Numerotation_Titr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 style:master-page-name="">
      <style:paragraph-properties fo:orphans="2" fo:widows="2" style:page-number="auto"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3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54f774" style:font-size-asian="10pt"/>
    </style:style>
    <style:style style:name="MP4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541b54" style:font-size-asian="10pt"/>
    </style:style>
    <style:style style:name="MP5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599449" style:font-size-asian="10pt" style:font-size-complex="10pt"/>
    </style:style>
    <style:style style:name="MP6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a4d899" style:font-size-asian="10pt" style:font-size-complex="10pt"/>
    </style:style>
    <style:style style:name="MT1" style:family="text">
      <style:text-properties officeooo:rsid="00511890"/>
    </style:style>
    <style:style style:name="MT2" style:family="text">
      <style:text-properties style:text-position="super 58%" officeooo:rsid="00511890"/>
    </style:style>
    <style:style style:name="MT3" style:family="text">
      <style:text-properties fo:font-size="6pt" officeooo:rsid="021d05e1" style:font-size-asian="5.25pt" style:font-size-complex="6pt"/>
    </style:style>
    <style:style style:name="MT4" style:family="text">
      <style:text-properties fo:font-size="6pt" officeooo:rsid="0108190b" style:font-size-asian="5.25pt" style:font-size-complex="6pt"/>
    </style:style>
    <style:style style:name="MT5" style:family="text">
      <style:text-properties fo:font-size="6pt" officeooo:rsid="01c3b7ce" style:font-size-asian="5.25pt" style:font-size-complex="6pt"/>
    </style:style>
    <style:style style:name="MT6" style:family="text">
      <style:text-properties officeooo:rsid="021d05e1"/>
    </style:style>
    <style:style style:name="MT7" style:family="text">
      <style:text-properties officeooo:rsid="007f8b43"/>
    </style:style>
    <style:style style:name="MT8" style:family="text">
      <style:text-properties officeooo:rsid="00514631"/>
    </style:style>
    <style:style style:name="MT9" style:family="text">
      <style:text-properties officeooo:rsid="00541b54"/>
    </style:style>
    <style:style style:name="MT10" style:family="text">
      <style:text-properties officeooo:rsid="0054f774"/>
    </style:style>
    <style:style style:name="MT11" style:family="text">
      <style:text-properties fo:language="fr" fo:country="CH" style:text-underline-style="none" officeooo:rsid="00580f6c"/>
    </style:style>
    <style:style style:name="MT12" style:family="text">
      <style:text-properties fo:language="fr" fo:country="CH" style:text-underline-style="none" officeooo:rsid="00a45ebf"/>
    </style:style>
    <style:style style:name="MT13" style:family="text">
      <style:text-properties officeooo:rsid="00c6f9b3"/>
    </style:style>
    <style:style style:name="MT14" style:family="text">
      <style:text-properties officeooo:rsid="013c5ffe"/>
    </style:style>
    <style:style style:name="MT15" style:family="text">
      <style:text-properties officeooo:rsid="00d5f888"/>
    </style:style>
    <style:style style:name="MT16" style:family="text">
      <style:text-properties fo:language="fr" fo:country="CH" style:text-underline-style="none" officeooo:rsid="013e4a6d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2.01mm" fo:margin-left="20mm" fo:margin-right="15.01mm" style:shadow="none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4">
      <style:page-layout-properties fo:page-width="210.01mm" fo:page-height="297mm" style:num-format="1" style:print-orientation="portrait" fo:margin-top="11.99mm" fo:margin-bottom="12.01mm" fo:margin-left="14.99mm" fo:margin-right="6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Les logiciels libre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troduction" style:page-layout-name="Mpm1">
      <style:header>
        <text:p text:style-name="MP1"><text:span text:style-name="MT3">février</text:span><text:span text:style-name="MT4"> 20</text:span><text:span text:style-name="MT5">20</text:span><text:tab/><text:span text:style-name="MT6">Hashcoding et Blockchain</text:span><text:tab/><text:span text:style-name="MT1">OC Informatique 3</text:span><text:span text:style-name="MT2">e</text:span><text:span text:style-name="MT1"> </text:span>page <text:page-number text:select-page="current">1</text:page-number></text:p>
      </style:header>
    </style:master-page>
    <style:master-page style:name="LogicielsLibres" style:page-layout-name="Mpm3">
      <style:header>
        <text:p text:style-name="MP2"><text:tab/><text:span text:style-name="MT1">Les logiciels libres</text:span><text:tab/><text:span text:style-name="MT1">OC Informatique 3</text:span><text:span text:style-name="MT2">e</text:span><text:span text:style-name="MT1"> </text:span>pag<text:span text:style-name="MT7">e </text:span><text:page-number text:select-page="current">0</text:page-number></text:p>
      </style:header>
    </style:master-page>
    <style:master-page style:name="InitiationHTML" style:page-layout-name="Mpm1">
      <style:header>
        <text:p text:style-name="MP1"><text:tab/><text:span text:style-name="MT8">Initiation au HTML et pages Web</text:span><text:tab/><text:span text:style-name="MT1">OC Informatique 3</text:span><text:span text:style-name="MT2">e</text:span><text:span text:style-name="MT1"> </text:span>page <text:page-number text:select-page="current">6</text:page-number></text:p>
      </style:header>
    </style:master-page>
    <style:master-page style:name="MaterielInformatique" style:page-layout-name="Mpm1">
      <style:header>
        <text:p text:style-name="MP3"><text:tab/><text:span text:style-name="MT9">Le matériel informatique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InitiationLibreoffice" style:page-layout-name="Mpm1">
      <style:header>
        <text:p text:style-name="MP4"><text:tab/><text:span text:style-name="MT10">Initiation à Libreoffice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InitiationCSS" style:page-layout-name="Mpm1">
      <style:header>
        <text:p text:style-name="MP5"><text:tab/><text:span text:style-name="MT11">Initiation au CSS, complément du HTML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InitiationGIMP" style:page-layout-name="Mpm1">
      <style:header>
        <text:p text:style-name="MP6"><text:tab/><text:span text:style-name="MT12">Traitement d'images avec GIMP</text:span><text:tab/><text:span text:style-name="MT1">OC Informatique 3</text:span><text:span text:style-name="MT2">e</text:span><text:span text:style-name="MT1"> </text:span>page <text:page-number text:select-page="current">8</text:page-number></text:p>
      </style:header>
    </style:master-page>
    <style:master-page style:name="Gabarits" style:page-layout-name="Mpm1">
      <style:header>
        <text:p text:style-name="MP4"><text:tab/><text:span text:style-name="MT13">Les Gabarit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InitiationCSS_5f_suite" style:display-name="InitiationCSS_suite" style:page-layout-name="Mpm1">
      <style:header>
        <text:p text:style-name="MP6"><text:tab/><text:span text:style-name="MT14">Mise en forme avec le CSS</text:span><text:tab/><text:span text:style-name="MT1">OC Informatique 3</text:span><text:span text:style-name="MT2">e</text:span><text:span text:style-name="MT1"> </text:span>page <text:page-number text:select-page="current">14</text:page-number></text:p>
      </style:header>
    </style:master-page>
    <style:master-page style:name="InitiationJavascript" style:page-layout-name="Mpm4">
      <style:header>
        <text:p text:style-name="MP6"><text:tab/><text:span text:style-name="MT15">Initiation à Javascript</text:span><text:tab/><text:span text:style-name="MT1">OC Informatique 3</text:span><text:span text:style-name="MT2">e</text:span><text:span text:style-name="MT1"> </text:span>page <text:page-number text:select-page="current">21</text:page-number></text:p>
      </style:header>
    </style:master-page>
    <style:master-page style:name="CMS" style:page-layout-name="Mpm1">
      <style:header>
        <text:p text:style-name="MP4"><text:tab/><text:span text:style-name="MT13">Les CMS (Content Manager System) tel que WordPres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Codages" style:page-layout-name="Mpm1">
      <style:header>
        <text:p text:style-name="MP6"><text:tab/><text:span text:style-name="MT16">Notions de codages des nombres, caractères et couleur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506</meta:editing-cycles>
    <meta:editing-duration>P1DT17H54M28S</meta:editing-duration>
    <meta:generator>LibreOffice/6.0.7.3$Linux_X86_64 LibreOffice_project/00m0$Build-3</meta:generator>
    <dc:date>2020-02-07T20:58:53.656587753</dc:date>
    <meta:print-date>2020-02-07T20:21:46.087997186</meta:print-date>
    <meta:document-statistic meta:table-count="0" meta:image-count="0" meta:object-count="0" meta:page-count="2" meta:paragraph-count="85" meta:word-count="968" meta:character-count="5914" meta:non-whitespace-character-count="4865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