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="0mm" fo:border-left="none" fo:border-right="none" fo:border-top="none" fo:border-bottom="0.51pt solid #000000" style:shadow="none">
        <style:tab-stops>
          <style:tab-stop style:position="91.99mm" style:type="center"/>
          <style:tab-stop style:position="175.03mm" style:type="right"/>
        </style:tab-stops>
      </style:paragraph-properties>
    </style:style>
    <style:style style:name="P2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691993"/>
    </style:style>
    <style:style style:name="P3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72ae63"/>
    </style:style>
    <style:style style:name="P4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9199fc"/>
    </style:style>
    <style:style style:name="P5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a29a38"/>
    </style:style>
    <style:style style:name="P6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a470c1"/>
    </style:style>
    <style:style style:name="P7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a8145f"/>
    </style:style>
    <style:style style:name="P8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aa4e00"/>
    </style:style>
    <style:style style:name="P9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ae9048"/>
    </style:style>
    <style:style style:name="P10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aeda8b"/>
    </style:style>
    <style:style style:name="P11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1542e" officeooo:paragraph-rsid="00691993"/>
    </style:style>
    <style:style style:name="P12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1542e" officeooo:paragraph-rsid="0072ae63"/>
    </style:style>
    <style:style style:name="P13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1542e" officeooo:paragraph-rsid="00a29a38"/>
    </style:style>
    <style:style style:name="P14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9199fc" officeooo:paragraph-rsid="009199fc"/>
    </style:style>
    <style:style style:name="P15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944923" officeooo:paragraph-rsid="00944923"/>
    </style:style>
    <style:style style:name="P16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bold" officeooo:rsid="00944923" officeooo:paragraph-rsid="00944923" style:font-weight-asian="bold" style:font-weight-complex="bold"/>
    </style:style>
    <style:style style:name="P17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bold" officeooo:rsid="00944923" officeooo:paragraph-rsid="00b045fd" style:font-weight-asian="bold" style:font-weight-complex="bold"/>
    </style:style>
    <style:style style:name="P18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bold" officeooo:rsid="009477fc" officeooo:paragraph-rsid="009477fc" style:font-weight-asian="bold" style:font-weight-complex="bold"/>
    </style:style>
    <style:style style:name="P19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bold" officeooo:rsid="009574b3" officeooo:paragraph-rsid="009574b3" style:font-weight-asian="bold" style:font-weight-complex="bold"/>
    </style:style>
    <style:style style:name="P20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bold" officeooo:rsid="0096e4bb" officeooo:paragraph-rsid="0096e4bb" style:font-weight-asian="bold" style:font-weight-complex="bold"/>
    </style:style>
    <style:style style:name="P21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bold" officeooo:rsid="00976992" officeooo:paragraph-rsid="00976992" style:font-weight-asian="bold" style:font-weight-complex="bold"/>
    </style:style>
    <style:style style:name="P22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bold" officeooo:rsid="0097b4d6" officeooo:paragraph-rsid="0097b4d6" style:font-weight-asian="bold" style:font-weight-complex="bold"/>
    </style:style>
    <style:style style:name="P23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bold" officeooo:rsid="009e224b" officeooo:paragraph-rsid="009e224b" style:font-weight-asian="bold" style:font-weight-complex="bold"/>
    </style:style>
    <style:style style:name="P24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bold" officeooo:rsid="00a3461d" officeooo:paragraph-rsid="00a3461d" style:font-weight-asian="bold" style:font-weight-complex="bold"/>
    </style:style>
    <style:style style:name="P25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bold" officeooo:rsid="00a470c1" officeooo:paragraph-rsid="00a470c1" style:font-weight-asian="bold" style:font-weight-complex="bold"/>
    </style:style>
    <style:style style:name="P26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bold" officeooo:rsid="009901d3" officeooo:paragraph-rsid="00b045fd" style:font-weight-asian="bold" style:font-weight-complex="bold"/>
    </style:style>
    <style:style style:name="P27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normal" officeooo:rsid="0094d469" officeooo:paragraph-rsid="0094d469" style:font-weight-asian="normal" style:font-weight-complex="normal"/>
    </style:style>
    <style:style style:name="P28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normal" officeooo:rsid="009901d3" officeooo:paragraph-rsid="009901d3" style:font-weight-asian="normal" style:font-weight-complex="normal"/>
    </style:style>
    <style:style style:name="P29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normal" officeooo:rsid="00b045fd" officeooo:paragraph-rsid="00b045fd" style:font-weight-asian="normal" style:font-weight-complex="normal"/>
    </style:style>
    <style:style style:name="P30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9af8d2" officeooo:paragraph-rsid="009af8d2"/>
    </style:style>
    <style:style style:name="P31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9e5bf9" officeooo:paragraph-rsid="00a29a38"/>
    </style:style>
    <style:style style:name="P32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a00d7c" officeooo:paragraph-rsid="00a29a38"/>
    </style:style>
    <style:style style:name="P33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a29a38" officeooo:paragraph-rsid="00a29a38"/>
    </style:style>
    <style:style style:name="P34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a470c1" officeooo:paragraph-rsid="00a470c1"/>
    </style:style>
    <style:style style:name="P35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a470c1" officeooo:paragraph-rsid="00a8145f"/>
    </style:style>
    <style:style style:name="P36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a470c1" officeooo:paragraph-rsid="00aa4e00"/>
    </style:style>
    <style:style style:name="P37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a470c1" officeooo:paragraph-rsid="00ae9048"/>
    </style:style>
    <style:style style:name="P38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a470c1" officeooo:paragraph-rsid="00aeda8b"/>
    </style:style>
    <style:style style:name="P39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a8145f" officeooo:paragraph-rsid="00a8145f"/>
    </style:style>
    <style:style style:name="P40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a8145f" officeooo:paragraph-rsid="00aa4e00"/>
    </style:style>
    <style:style style:name="P41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a8145f" officeooo:paragraph-rsid="00ae9048"/>
    </style:style>
    <style:style style:name="P42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a87dfb" officeooo:paragraph-rsid="00a87dfb"/>
    </style:style>
    <style:style style:name="P43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a87dfb" officeooo:paragraph-rsid="00aa4e00"/>
    </style:style>
    <style:style style:name="P44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a87dfb" officeooo:paragraph-rsid="00ae9048"/>
    </style:style>
    <style:style style:name="P45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aa4e00" officeooo:paragraph-rsid="00aa4e00"/>
    </style:style>
    <style:style style:name="P46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aa4e00" officeooo:paragraph-rsid="00ae9048"/>
    </style:style>
    <style:style style:name="P47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ae0d6f" officeooo:paragraph-rsid="00ae0d6f"/>
    </style:style>
    <style:style style:name="P48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ae0d6f" officeooo:paragraph-rsid="00ae9048"/>
    </style:style>
    <style:style style:name="P49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font-name="Courier New" fo:font-size="10pt" officeooo:rsid="00a8145f" officeooo:paragraph-rsid="00a8145f" style:font-size-asian="10pt" style:font-size-complex="10pt"/>
    </style:style>
    <style:style style:name="P50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font-name="Courier New" fo:font-size="10pt" officeooo:rsid="00a87dfb" officeooo:paragraph-rsid="00a87dfb" style:font-size-asian="10pt" style:font-size-complex="10pt"/>
    </style:style>
    <style:style style:name="P51" style:family="paragraph" style:parent-style-name="Standard">
      <style:paragraph-properties fo:margin-left="0mm" fo:margin-right="-0.04mm" fo:orphans="2" fo:widows="2" fo:text-indent="0mm" style:auto-text-indent="false" fo:padding-left="0mm" fo:padding-right="0mm" fo:padding-top="0mm" fo:padding-bottom="0.35mm" fo:border-left="none" fo:border-right="none" fo:border-top="none" fo:border-bottom="0.51pt solid #000000">
        <style:tab-stops/>
      </style:paragraph-properties>
      <style:text-properties style:font-name="Times New Roman" fo:font-size="4pt" officeooo:paragraph-rsid="00691993" style:font-size-asian="4pt"/>
    </style:style>
    <style:style style:name="P52" style:family="paragraph" style:parent-style-name="Standard">
      <style:paragraph-properties fo:margin-left="0mm" fo:margin-right="-0.04mm" fo:orphans="2" fo:widows="2" fo:text-indent="0mm" style:auto-text-indent="false" fo:padding-left="0mm" fo:padding-right="0mm" fo:padding-top="0mm" fo:padding-bottom="0.35mm" fo:border-left="none" fo:border-right="none" fo:border-top="none" fo:border-bottom="0.51pt solid #000000">
        <style:tab-stops/>
      </style:paragraph-properties>
      <style:text-properties style:font-name="Times New Roman" fo:font-size="4pt" officeooo:paragraph-rsid="0072ae63" style:font-size-asian="4pt"/>
    </style:style>
    <style:style style:name="P53" style:family="paragraph" style:parent-style-name="Standard">
      <style:paragraph-properties fo:margin-left="0mm" fo:margin-right="-0.04mm" fo:orphans="2" fo:widows="2" fo:text-indent="0mm" style:auto-text-indent="false" fo:padding-left="0mm" fo:padding-right="0mm" fo:padding-top="0mm" fo:padding-bottom="0.35mm" fo:border-left="none" fo:border-right="none" fo:border-top="none" fo:border-bottom="0.51pt solid #000000">
        <style:tab-stops/>
      </style:paragraph-properties>
      <style:text-properties style:font-name="Times New Roman" fo:font-size="4pt" officeooo:paragraph-rsid="00a29a38" style:font-size-asian="4pt"/>
    </style:style>
    <style:style style:name="P54" style:family="paragraph" style:parent-style-name="Standard">
      <style:paragraph-properties fo:margin-left="0mm" fo:margin-right="-0.04mm" fo:orphans="2" fo:widows="2" fo:text-indent="0mm" style:auto-text-indent="false" fo:padding-left="0mm" fo:padding-right="0mm" fo:padding-top="0mm" fo:padding-bottom="0.35mm" fo:border-left="none" fo:border-right="none" fo:border-top="none" fo:border-bottom="0.51pt solid #000000">
        <style:tab-stops/>
      </style:paragraph-properties>
      <style:text-properties style:font-name="Times New Roman" fo:font-size="4pt" officeooo:paragraph-rsid="00a470c1" style:font-size-asian="4pt"/>
    </style:style>
    <style:style style:name="P55" style:family="paragraph" style:parent-style-name="Standard">
      <style:paragraph-properties fo:margin-left="0mm" fo:margin-right="-0.04mm" fo:orphans="2" fo:widows="2" fo:text-indent="0mm" style:auto-text-indent="false" fo:padding-left="0mm" fo:padding-right="0mm" fo:padding-top="0mm" fo:padding-bottom="0.35mm" fo:border-left="none" fo:border-right="none" fo:border-top="none" fo:border-bottom="0.51pt solid #000000">
        <style:tab-stops/>
      </style:paragraph-properties>
      <style:text-properties style:font-name="Times New Roman" fo:font-size="4pt" officeooo:paragraph-rsid="00a8145f" style:font-size-asian="4pt"/>
    </style:style>
    <style:style style:name="P56" style:family="paragraph" style:parent-style-name="Standard">
      <style:paragraph-properties fo:margin-left="0mm" fo:margin-right="-0.04mm" fo:orphans="2" fo:widows="2" fo:text-indent="0mm" style:auto-text-indent="false" fo:padding-left="0mm" fo:padding-right="0mm" fo:padding-top="0mm" fo:padding-bottom="0.35mm" fo:border-left="none" fo:border-right="none" fo:border-top="none" fo:border-bottom="0.51pt solid #000000">
        <style:tab-stops/>
      </style:paragraph-properties>
      <style:text-properties style:font-name="Times New Roman" fo:font-size="4pt" fo:font-weight="normal" officeooo:paragraph-rsid="00acbb6a" style:font-size-asian="4pt" style:font-weight-asian="normal" style:font-weight-complex="normal"/>
    </style:style>
    <style:style style:name="P57" style:family="paragraph" style:parent-style-name="Standard">
      <style:paragraph-properties fo:margin-left="0mm" fo:margin-right="-0.04mm" fo:orphans="2" fo:widows="2" fo:text-indent="0mm" style:auto-text-indent="false" fo:padding-left="0mm" fo:padding-right="0mm" fo:padding-top="0mm" fo:padding-bottom="0.35mm" fo:border-left="none" fo:border-right="none" fo:border-top="none" fo:border-bottom="0.51pt solid #000000">
        <style:tab-stops/>
      </style:paragraph-properties>
      <style:text-properties style:font-name="Times New Roman" fo:font-size="4pt" fo:font-weight="normal" officeooo:paragraph-rsid="00ae9048" style:font-size-asian="4pt" style:font-weight-asian="normal" style:font-weight-complex="normal"/>
    </style:style>
    <style:style style:name="P58" style:family="paragraph" style:parent-style-name="Standard">
      <style:paragraph-properties fo:margin-left="0mm" fo:margin-right="-0.04mm" fo:orphans="2" fo:widows="2" fo:text-indent="0mm" style:auto-text-indent="false" fo:padding-left="0mm" fo:padding-right="0mm" fo:padding-top="0mm" fo:padding-bottom="0.35mm" fo:border-left="none" fo:border-right="none" fo:border-top="none" fo:border-bottom="0.51pt solid #000000">
        <style:tab-stops/>
      </style:paragraph-properties>
      <style:text-properties style:font-name="Times New Roman" fo:font-size="4pt" fo:font-weight="normal" officeooo:paragraph-rsid="00aeda8b" style:font-size-asian="4pt" style:font-weight-asian="normal" style:font-weight-complex="normal"/>
    </style:style>
    <style:style style:name="P59" style:family="paragraph" style:parent-style-name="Standard">
      <style:paragraph-properties fo:margin-left="0mm" fo:margin-right="0mm" fo:text-indent="0mm" style:auto-text-indent="false"/>
      <style:text-properties style:font-name="Times New Roman" fo:font-size="4pt" officeooo:paragraph-rsid="00691993" style:font-size-asian="4pt"/>
    </style:style>
    <style:style style:name="P60" style:family="paragraph" style:parent-style-name="Standard">
      <style:paragraph-properties fo:margin-left="0mm" fo:margin-right="0mm" fo:text-indent="0mm" style:auto-text-indent="false"/>
      <style:text-properties style:font-name="Times New Roman" fo:font-size="4pt" officeooo:paragraph-rsid="00a29a38" style:font-size-asian="4pt"/>
    </style:style>
    <style:style style:name="P61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shadow="none" style:writing-mode="lr-tb">
        <style:tab-stops/>
      </style:paragraph-properties>
      <style:text-properties style:font-name="Times New Roman" fo:font-size="4pt" officeooo:paragraph-rsid="00a29a38" style:font-size-asian="4pt"/>
    </style:style>
    <style:style style:name="P62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shadow="none" style:writing-mode="lr-tb">
        <style:tab-stops/>
      </style:paragraph-properties>
      <style:text-properties style:font-name="Times New Roman" fo:font-size="4pt" officeooo:paragraph-rsid="00a8145f" style:font-size-asian="4pt"/>
    </style:style>
    <style:style style:name="P63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shadow="none" style:writing-mode="lr-tb">
        <style:tab-stops/>
      </style:paragraph-properties>
      <style:text-properties style:font-name="Times New Roman" fo:font-size="4pt" officeooo:paragraph-rsid="00aa4e00" style:font-size-asian="4pt"/>
    </style:style>
    <style:style style:name="P64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shadow="none" style:writing-mode="lr-tb">
        <style:tab-stops/>
      </style:paragraph-properties>
      <style:text-properties style:font-name="Times New Roman" fo:font-size="4pt" officeooo:paragraph-rsid="00aeda8b" style:font-size-asian="4pt"/>
    </style:style>
    <style:style style:name="P65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shadow="none" style:writing-mode="lr-tb">
        <style:tab-stops/>
      </style:paragraph-properties>
      <style:text-properties fo:font-size="4pt" fo:font-weight="bold" officeooo:rsid="00848bd9" officeooo:paragraph-rsid="00a470c1" style:font-size-asian="3.5pt" style:font-weight-asian="bold" style:font-size-complex="4pt" style:font-weight-complex="bold"/>
    </style:style>
    <style:style style:name="P66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shadow="none" style:writing-mode="lr-tb">
        <style:tab-stops/>
      </style:paragraph-properties>
      <style:text-properties fo:font-size="4pt" fo:font-weight="bold" officeooo:rsid="00848bd9" officeooo:paragraph-rsid="00ae9048" style:font-size-asian="3.5pt" style:font-weight-asian="bold" style:font-size-complex="4pt" style:font-weight-complex="bold"/>
    </style:style>
    <style:style style:name="P67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shadow="none" style:writing-mode="lr-tb">
        <style:tab-stops/>
      </style:paragraph-properties>
      <style:text-properties fo:font-size="4pt" fo:font-weight="bold" officeooo:rsid="00848bd9" officeooo:paragraph-rsid="00aeda8b" style:font-size-asian="3.5pt" style:font-weight-asian="bold" style:font-size-complex="4pt" style:font-weight-complex="bold"/>
    </style:style>
    <style:style style:name="P68" style:family="paragraph" style:parent-style-name="Standard">
      <loext:graphic-properties draw:fill="none"/>
      <style:paragraph-properties fo:margin-left="0mm" fo:margin-right="0mm" fo:orphans="2" fo:widows="2" fo:text-indent="0mm" style:auto-text-indent="false" fo:break-before="page" fo:background-color="transparent" style:shadow="none" style:writing-mode="lr-tb">
        <style:tab-stops/>
      </style:paragraph-properties>
      <style:text-properties style:font-name="Times New Roman" fo:font-size="4pt" officeooo:paragraph-rsid="00a470c1" style:font-size-asian="4pt"/>
    </style:style>
    <style:style style:name="P69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style:font-name="Times New Roman" fo:font-size="4pt" officeooo:paragraph-rsid="00691993" style:font-size-asian="4pt"/>
    </style:style>
    <style:style style:name="T1" style:family="text">
      <style:text-properties fo:font-size="8pt" officeooo:rsid="009199fc" style:font-size-asian="8pt" style:font-size-complex="8pt"/>
    </style:style>
    <style:style style:name="T2" style:family="text">
      <style:text-properties fo:font-size="8pt" officeooo:rsid="008e4255" style:font-size-asian="8pt" style:font-size-complex="8pt"/>
    </style:style>
    <style:style style:name="T3" style:family="text">
      <style:text-properties fo:font-size="8pt" officeooo:rsid="002d3d1d" style:font-size-asian="8pt" style:font-size-complex="8pt"/>
    </style:style>
    <style:style style:name="T4" style:family="text">
      <style:text-properties fo:font-size="8pt" officeooo:rsid="001d4d1b" style:font-size-asian="8pt" style:font-size-complex="8pt"/>
    </style:style>
    <style:style style:name="T5" style:family="text">
      <style:text-properties style:text-position="super 58%" fo:font-size="8pt" officeooo:rsid="001d4d1b" style:font-size-asian="8pt" style:font-size-complex="8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officeooo:rsid="001d4d1b" style:font-size-asian="10pt"/>
    </style:style>
    <style:style style:name="T8" style:family="text">
      <style:text-properties fo:font-size="10pt" officeooo:rsid="009199fc" style:font-size-asian="10pt"/>
    </style:style>
    <style:style style:name="T9" style:family="text">
      <style:text-properties fo:font-size="10pt" officeooo:rsid="007fc163" style:font-size-asian="10pt"/>
    </style:style>
    <style:style style:name="T10" style:family="text">
      <style:text-properties fo:font-size="10pt" fo:font-weight="bold" style:font-size-asian="10pt" style:font-weight-asian="bold" style:font-weight-complex="bold"/>
    </style:style>
    <style:style style:name="T11" style:family="text">
      <style:text-properties fo:font-size="10pt" fo:font-weight="bold" officeooo:rsid="009199fc" style:font-size-asian="10pt" style:font-weight-asian="bold" style:font-weight-complex="bold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c2f7b" style:font-weight-asian="bold" style:font-weight-complex="bold"/>
    </style:style>
    <style:style style:name="T16" style:family="text">
      <style:text-properties fo:font-weight="bold" officeooo:rsid="00333db3" style:font-weight-asian="bold" style:font-weight-complex="bold"/>
    </style:style>
    <style:style style:name="T17" style:family="text">
      <style:text-properties fo:font-weight="bold" officeooo:rsid="005b1c26" style:font-weight-asian="bold" style:font-weight-complex="bold"/>
    </style:style>
    <style:style style:name="T18" style:family="text">
      <style:text-properties fo:font-weight="bold" officeooo:rsid="00691993" style:font-weight-asian="bold" style:font-weight-complex="bold"/>
    </style:style>
    <style:style style:name="T19" style:family="text">
      <style:text-properties fo:font-weight="bold" officeooo:rsid="0076103b" style:font-weight-asian="bold" style:font-weight-complex="bold"/>
    </style:style>
    <style:style style:name="T20" style:family="text">
      <style:text-properties fo:font-weight="bold" officeooo:rsid="009199fc" style:font-weight-asian="bold" style:font-weight-complex="bold"/>
    </style:style>
    <style:style style:name="T21" style:family="text">
      <style:text-properties fo:font-weight="bold" officeooo:rsid="00998743" style:font-weight-asian="bold" style:font-weight-complex="bold"/>
    </style:style>
    <style:style style:name="T22" style:family="text">
      <style:text-properties fo:font-weight="bold" officeooo:rsid="009af8d2" style:font-weight-asian="bold" style:font-weight-complex="bold"/>
    </style:style>
    <style:style style:name="T23" style:family="text">
      <style:text-properties fo:font-weight="bold" officeooo:rsid="009c14b1" style:font-weight-asian="bold" style:font-weight-complex="bold"/>
    </style:style>
    <style:style style:name="T24" style:family="text">
      <style:text-properties fo:font-weight="bold" officeooo:rsid="009e224b" style:font-weight-asian="bold" style:font-weight-complex="bold"/>
    </style:style>
    <style:style style:name="T25" style:family="text">
      <style:text-properties fo:font-weight="bold" officeooo:rsid="00a29a38" style:font-weight-asian="bold" style:font-weight-complex="bold"/>
    </style:style>
    <style:style style:name="T26" style:family="text">
      <style:text-properties fo:font-weight="bold" officeooo:rsid="00a470c1" style:font-weight-asian="bold" style:font-weight-complex="bold"/>
    </style:style>
    <style:style style:name="T27" style:family="text">
      <style:text-properties fo:font-weight="bold" officeooo:rsid="00a8145f" style:font-weight-asian="bold" style:font-weight-complex="bold"/>
    </style:style>
    <style:style style:name="T28" style:family="text">
      <style:text-properties fo:font-weight="bold" officeooo:rsid="00aa4e00" style:font-weight-asian="bold" style:font-weight-complex="bold"/>
    </style:style>
    <style:style style:name="T29" style:family="text">
      <style:text-properties fo:font-weight="bold" officeooo:rsid="00ae9048" style:font-weight-asian="bold" style:font-weight-complex="bold"/>
    </style:style>
    <style:style style:name="T30" style:family="text">
      <style:text-properties fo:font-weight="bold" officeooo:rsid="00aeda8b" style:font-weight-asian="bold" style:font-weight-complex="bold"/>
    </style:style>
    <style:style style:name="T31" style:family="text">
      <style:text-properties fo:font-weight="bold" officeooo:rsid="00327252" style:font-weight-asian="bold"/>
    </style:style>
    <style:style style:name="T32" style:family="text">
      <style:text-properties fo:font-weight="bold" officeooo:rsid="0076103b" style:font-weight-asian="bold"/>
    </style:style>
    <style:style style:name="T33" style:family="text">
      <style:text-properties fo:font-weight="bold" officeooo:rsid="00792cee" style:font-weight-asian="bold"/>
    </style:style>
    <style:style style:name="T34" style:family="text">
      <style:text-properties fo:font-weight="bold" officeooo:rsid="00a29a38" style:font-weight-asian="bold"/>
    </style:style>
    <style:style style:name="T35" style:family="text">
      <style:text-properties fo:font-weight="bold" officeooo:rsid="00a470c1" style:font-weight-asian="bold"/>
    </style:style>
    <style:style style:name="T36" style:family="text">
      <style:text-properties fo:font-weight="bold" officeooo:rsid="00a8145f" style:font-weight-asian="bold"/>
    </style:style>
    <style:style style:name="T37" style:family="text">
      <style:text-properties fo:font-weight="bold" officeooo:rsid="00aa4e00" style:font-weight-asian="bold"/>
    </style:style>
    <style:style style:name="T38" style:family="text">
      <style:text-properties fo:font-weight="bold" officeooo:rsid="00ae9048" style:font-weight-asian="bold"/>
    </style:style>
    <style:style style:name="T39" style:family="text">
      <style:text-properties fo:font-weight="bold" officeooo:rsid="00aeda8b" style:font-weight-asian="bold"/>
    </style:style>
    <style:style style:name="T40" style:family="text">
      <style:text-properties officeooo:rsid="000c2f7b"/>
    </style:style>
    <style:style style:name="T41" style:family="text">
      <style:text-properties style:use-window-font-color="true" style:font-name="Courier New" fo:font-size="10pt" fo:language="fr" fo:country="F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42" style:family="text">
      <style:text-properties style:use-window-font-color="true" style:font-name="Courier New" fo:font-size="10pt" fo:language="fr" fo:country="FR" fo:font-weight="bold" officeooo:rsid="009199fc" style:font-name-asian="Times New Roman" style:font-size-asian="10pt" style:font-weight-asian="bold" style:font-name-complex="Times New Roman" style:font-size-complex="10pt" style:font-weight-complex="bold"/>
    </style:style>
    <style:style style:name="T43" style:family="text">
      <style:text-properties style:use-window-font-color="true" style:font-name="Courier New" fo:font-size="10pt" fo:language="fr" fo:country="FR" fo:font-weight="bold" officeooo:rsid="009477fc" style:font-name-asian="Times New Roman" style:font-size-asian="10pt" style:font-weight-asian="bold" style:font-name-complex="Times New Roman" style:font-size-complex="10pt" style:font-weight-complex="bold"/>
    </style:style>
    <style:style style:name="T44" style:family="text">
      <style:text-properties style:use-window-font-color="true" style:font-name="Courier New" fo:font-size="10pt" fo:language="fr" fo:country="FR" style:font-name-asian="Times New Roman" style:font-size-asian="10pt" style:font-name-complex="Times New Roman" style:font-size-complex="10pt"/>
    </style:style>
    <style:style style:name="T45" style:family="text">
      <style:text-properties style:use-window-font-color="true" style:font-name="Courier New" fo:font-size="10pt" fo:language="fr" fo:country="FR" officeooo:rsid="009199fc" style:font-name-asian="Times New Roman" style:font-size-asian="10pt" style:font-name-complex="Times New Roman" style:font-size-complex="10pt"/>
    </style:style>
    <style:style style:name="T46" style:family="text">
      <style:text-properties style:use-window-font-color="true" style:font-name="Courier New" fo:font-size="10pt" fo:language="fr" fo:country="FR" officeooo:rsid="009477fc" style:font-name-asian="Times New Roman" style:font-size-asian="10pt" style:font-name-complex="Times New Roman" style:font-size-complex="10pt"/>
    </style:style>
    <style:style style:name="T47" style:family="text">
      <style:text-properties style:use-window-font-color="true" style:font-name="Courier New" fo:font-size="10pt" fo:language="fr" fo:country="FR" officeooo:rsid="00b045fd" style:font-name-asian="Times New Roman" style:font-size-asian="10pt" style:font-name-complex="Times New Roman" style:font-size-complex="10pt"/>
    </style:style>
    <style:style style:name="T48" style:family="text">
      <style:text-properties style:use-window-font-color="true" style:font-name="Courier New" fo:font-size="10pt" fo:language="fr" fo:country="FR" officeooo:rsid="00b0eab4" style:font-name-asian="Times New Roman" style:font-size-asian="10pt" style:font-name-complex="Times New Roman" style:font-size-complex="10pt"/>
    </style:style>
    <style:style style:name="T49" style:family="text">
      <style:text-properties style:use-window-font-color="true" style:font-name="Courier New" fo:font-size="9pt" fo:language="fr" fo:country="FR" fo:font-weight="bold" officeooo:rsid="009199fc" style:font-name-asian="Times New Roman" style:font-size-asian="9pt" style:font-weight-asian="bold" style:font-name-complex="Times New Roman" style:font-size-complex="9pt" style:font-weight-complex="bold"/>
    </style:style>
    <style:style style:name="T50" style:family="text">
      <style:text-properties style:use-window-font-color="true" style:font-name="Courier New" fo:font-size="9pt" fo:language="fr" fo:country="FR" officeooo:rsid="009199fc" style:font-name-asian="Times New Roman" style:font-size-asian="9pt" style:font-name-complex="Times New Roman" style:font-size-complex="9pt"/>
    </style:style>
    <style:style style:name="T51" style:family="text">
      <style:text-properties officeooo:rsid="009199fc"/>
    </style:style>
    <style:style style:name="T52" style:family="text">
      <style:text-properties officeooo:rsid="00944923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944923" style:font-weight-asian="normal" style:font-weight-complex="normal"/>
    </style:style>
    <style:style style:name="T55" style:family="text">
      <style:text-properties fo:font-weight="normal" officeooo:rsid="009477fc" style:font-weight-asian="normal" style:font-weight-complex="normal"/>
    </style:style>
    <style:style style:name="T56" style:family="text">
      <style:text-properties fo:font-weight="normal" officeooo:rsid="0094d469" style:font-weight-asian="normal" style:font-weight-complex="normal"/>
    </style:style>
    <style:style style:name="T57" style:family="text">
      <style:text-properties fo:font-weight="normal" officeooo:rsid="0096e4bb" style:font-weight-asian="normal" style:font-weight-complex="normal"/>
    </style:style>
    <style:style style:name="T58" style:family="text">
      <style:text-properties fo:font-weight="normal" officeooo:rsid="009901d3" style:font-weight-asian="normal" style:font-weight-complex="normal"/>
    </style:style>
    <style:style style:name="T59" style:family="text">
      <style:text-properties fo:font-weight="normal" officeooo:rsid="00a470c1" style:font-weight-asian="normal" style:font-weight-complex="normal"/>
    </style:style>
    <style:style style:name="T60" style:family="text">
      <style:text-properties fo:font-weight="normal" officeooo:rsid="00a29a38" style:font-weight-asian="normal" style:font-weight-complex="normal"/>
    </style:style>
    <style:style style:name="T61" style:family="text">
      <style:text-properties fo:font-weight="normal" officeooo:rsid="00a4e7a4" style:font-weight-asian="normal" style:font-weight-complex="normal"/>
    </style:style>
    <style:style style:name="T62" style:family="text">
      <style:text-properties fo:font-weight="normal" officeooo:rsid="00a8145f" style:font-weight-asian="normal" style:font-weight-complex="normal"/>
    </style:style>
    <style:style style:name="T63" style:family="text">
      <style:text-properties fo:font-weight="normal" officeooo:rsid="00a87dfb" style:font-weight-asian="normal" style:font-weight-complex="normal"/>
    </style:style>
    <style:style style:name="T64" style:family="text">
      <style:text-properties fo:font-weight="normal" officeooo:rsid="00aa4e00" style:font-weight-asian="normal" style:font-weight-complex="normal"/>
    </style:style>
    <style:style style:name="T65" style:family="text">
      <style:text-properties fo:font-weight="normal" officeooo:rsid="00aafdad" style:font-weight-asian="normal" style:font-weight-complex="normal"/>
    </style:style>
    <style:style style:name="T66" style:family="text">
      <style:text-properties fo:font-weight="normal" officeooo:rsid="00aeda8b" style:font-weight-asian="normal" style:font-weight-complex="normal"/>
    </style:style>
    <style:style style:name="T67" style:family="text">
      <style:text-properties fo:font-weight="normal" officeooo:rsid="00af5d7d" style:font-weight-asian="normal" style:font-weight-complex="normal"/>
    </style:style>
    <style:style style:name="T68" style:family="text">
      <style:text-properties fo:font-weight="normal" officeooo:rsid="00b045fd" style:font-weight-asian="normal" style:font-weight-complex="normal"/>
    </style:style>
    <style:style style:name="T69" style:family="text">
      <style:text-properties style:font-name="Courier New" fo:font-size="10pt" fo:font-weight="bold" officeooo:rsid="009199fc" style:font-size-asian="10pt" style:font-weight-asian="bold" style:font-size-complex="10pt" style:font-weight-complex="bold"/>
    </style:style>
    <style:style style:name="T70" style:family="text">
      <style:text-properties style:font-name="Courier New" fo:font-size="10pt" fo:font-weight="bold" officeooo:rsid="00b045fd" style:font-size-asian="10pt" style:font-weight-asian="bold" style:font-size-complex="10pt" style:font-weight-complex="bold"/>
    </style:style>
    <style:style style:name="T71" style:family="text">
      <style:text-properties style:font-name="Courier New" fo:font-size="10pt" style:font-size-asian="10pt" style:font-size-complex="10pt"/>
    </style:style>
    <style:style style:name="T72" style:family="text">
      <style:text-properties style:font-name="Courier New" fo:font-size="10pt" officeooo:rsid="009199fc" style:font-size-asian="10pt" style:font-size-complex="10pt"/>
    </style:style>
    <style:style style:name="T73" style:family="text">
      <style:text-properties style:font-name="Courier New" fo:font-size="10pt" officeooo:rsid="00a8145f" style:font-size-asian="10pt" style:font-size-complex="10pt"/>
    </style:style>
    <style:style style:name="T74" style:family="text">
      <style:text-properties style:font-name="Courier New" fo:font-size="10pt" officeooo:rsid="00aa4e00" style:font-size-asian="10pt" style:font-size-complex="10pt"/>
    </style:style>
    <style:style style:name="T75" style:family="text">
      <style:text-properties style:font-name="Courier New" fo:font-size="10pt" officeooo:rsid="00ae9048" style:font-size-asian="10pt" style:font-size-complex="10pt"/>
    </style:style>
    <style:style style:name="T76" style:family="text">
      <style:text-properties officeooo:rsid="0096e4bb"/>
    </style:style>
    <style:style style:name="T77" style:family="text">
      <style:text-properties officeooo:rsid="00998743"/>
    </style:style>
    <style:style style:name="T78" style:family="text">
      <style:text-properties officeooo:rsid="009c14b1"/>
    </style:style>
    <style:style style:name="T79" style:family="text">
      <style:text-properties officeooo:rsid="00a00d7c"/>
    </style:style>
    <style:style style:name="T80" style:family="text">
      <style:text-properties officeooo:rsid="00a1385a"/>
    </style:style>
    <style:style style:name="T81" style:family="text">
      <style:text-properties officeooo:rsid="0051542e"/>
    </style:style>
    <style:style style:name="T82" style:family="text">
      <style:text-properties officeooo:rsid="00aeda8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/>
      <text:p text:style-name="P2"><text:span text:style-name="T31">1</text:span><text:span text:style-name="T13">.</text:span><text:tab/><text:span text:style-name="T20">Bases de traitement de sons avec Scilab</text:span><text:span text:style-name="T18">.</text:span></text:p>
      <text:p text:style-name="P11"><text:tab/><text:span text:style-name="T51">Scilab permet facilement de traiter des sons, à l'aide de fonctions faisant partie de sa librairie.</text:span></text:p>
      <text:p text:style-name="P2"><text:span text:style-name="T16">1</text:span><text:span text:style-name="T15">.</text:span><text:span text:style-name="T17">1</text:span><text:span text:style-name="T40"><text:tab/>Téléchargez les fichiers *.wav disponibles sur le site :</text:span></text:p>
      <text:p text:style-name="P14"><text:tab/><text:a xlink:type="simple" xlink:href="http://www.juggling.ch/gisin/coursam_ref/coursam4os/index.html" text:style-name="Internet_20_link" text:visited-style-name="Visited_20_Internet_20_Link">http://www.juggling.ch/gisin/coursam_ref/coursam4os/index.html</text:a></text:p>
      <text:p text:style-name="P29"><text:tab/>Sauvez-le sous : "c:\Travail".</text:p>
      <text:p text:style-name="P4"><text:span text:style-name="T16">1</text:span><text:span text:style-name="T15">.</text:span><text:span text:style-name="T17">2</text:span><text:span text:style-name="T40"><text:tab/>Chargez le son "cash.wav" avec la commande : </text:span><text:span text:style-name="T69">y=loadwave("</text:span><text:span text:style-name="T70">c:\Travail</text:span><text:span text:style-name="T69">\cash.wav");</text:span></text:p>
      <text:p text:style-name="P4"><text:span text:style-name="T16">1</text:span><text:span text:style-name="T15">.</text:span><text:span text:style-name="T17">3</text:span><text:span text:style-name="T40"><text:tab/>Écoutez le son en question avec : </text:span><text:span text:style-name="T42">playsnd(y)</text:span><text:span text:style-name="T43">;</text:span></text:p>
      <text:p text:style-name="P14"><text:tab/>Affichez la taille du vecteur contenant le son avec <text:span text:style-name="T41">disp(size(y));</text:span><text:span text:style-name="T54"> <text:s text:c="5"/>ou mieux :</text:span></text:p>
      <text:p text:style-name="P4"><text:span text:style-name="T52"><text:tab/></text:span><text:span text:style-name="T49">disp("taille de ''cash.wav'' = " + string(size(y,1)) + " <text:s/>" + string(size(y,2)));</text:span></text:p>
      <text:p text:style-name="P15"><text:tab/>Le son est stocké dans un vecteur de 2 lignes de 29'952 colonnes.</text:p>
      <text:p text:style-name="P15"><text:tab/>Il y a deux lignes, car le son est en stéréo.</text:p>
      <text:p text:style-name="P15"><text:span text:style-name="T14">1.4</text:span><text:tab/>Pour visualiser graphiquement ce son, utilisez : <text:span text:style-name="T42">plot(y(1,:));</text:span></text:p>
      <text:p text:style-name="P15"><text:tab/>y(1, :) <text:s/>signifie 1ère ligne et toutes les colonnes.</text:p>
      <text:p text:style-name="P16">1.5<text:tab/><text:span text:style-name="T53">Visualisez également le deuxième canal de ce son. Que constatez-vous ?</text:span></text:p>
      <text:p text:style-name="P18">1.6<text:span text:style-name="T53"><text:tab/>Visualisez quelques caractéristiques de ce son avec :</text:span></text:p>
      <text:p text:style-name="P17"><text:span text:style-name="T55"><text:tab/></text:span><text:span text:style-name="T50">[y2, Fs, bits] = wavread("</text:span><text:span text:style-name="T47">c:\Travail\</text:span><text:span text:style-name="T50">chunk.wav")</text:span></text:p>
      <text:p text:style-name="P27"><text:tab/>Que représentent <text:s/>y2, <text:s/>Fs <text:s/>et <text:s/>bits <text:s/>?</text:p>
      <text:p text:style-name="P19"><text:span text:style-name="T56"><text:tab/></text:span><text:span text:style-name="T12">Référence : https://help.scilab.org/docs/5.3.3/fr_FR/wavread.html</text:span></text:p>
      <text:p text:style-name="P20">1.7<text:span text:style-name="T53"><text:tab/>Tapez : </text:span><text:span text:style-name="T45">playsnd(y</text:span><text:span text:style-name="T44">, 44100</text:span><text:span text:style-name="T45">)</text:span><text:span text:style-name="T46">;</text:span></text:p>
      <text:p text:style-name="P20"><text:span text:style-name="T53"><text:tab/>Quel est l'effet ? <text:s/>Essayez avec </text:span><text:span text:style-name="T45">playsnd(y</text:span><text:span text:style-name="T44">, </text:span><text:span text:style-name="T48">1</text:span><text:span text:style-name="T44">1025</text:span><text:span text:style-name="T45">)</text:span><text:span text:style-name="T46">;</text:span></text:p>
      <text:p text:style-name="P20">1.8<text:span text:style-name="T53"><text:tab/>Quelle est la durée normale de ce son ?</text:span></text:p>
      <text:p text:style-name="P16">1.<text:span text:style-name="T76">9</text:span><text:span text:style-name="T53"><text:tab/>Modifiez le son pour que</text:span><text:span text:style-name="T57"> sont intensité soit deux fois plus forte.</text:span></text:p>
      <text:p text:style-name="P21">1.10<text:span text:style-name="T53"><text:tab/>Modifiez le son pour que l'intensité diminue progressivement.</text:span></text:p>
      <text:p text:style-name="P22">1.11<text:span text:style-name="T53"><text:tab/>Sauvez votre son modifi</text:span><text:span text:style-name="T68">é</text:span><text:span text:style-name="T53"> dans </text:span><text:span text:style-name="T58">un nouveau fichier, avec :</text:span></text:p>
      <text:p text:style-name="P26"><text:span text:style-name="T58"><text:tab/></text:span><text:bookmark-start text:name="__DdeLink__879_2567111681"/><text:span text:style-name="T71">s</text:span><text:span text:style-name="T72">a</text:span><text:span text:style-name="T71">ve</text:span><text:span text:style-name="T72">wave("</text:span><text:span text:style-name="T47">c:\Travail\</text:span><text:span text:style-name="T72">cash</text:span><text:span text:style-name="T71">_2</text:span><text:span text:style-name="T72">.wav"</text:span><text:span text:style-name="T71">, y_new, rate, nbits</text:span><text:span text:style-name="T72">);</text:span><text:bookmark-end text:name="__DdeLink__879_2567111681"/></text:p>
      <text:p text:style-name="P28"><text:tab/>À vous d'ajuster correctement les paramètres.</text:p>
      <text:p text:style-name="P51"/>
      <text:p text:style-name="P59"/>
      <text:p text:style-name="P3"><text:span text:style-name="T32">2</text:span><text:span text:style-name="T13">.</text:span><text:tab/><text:span text:style-name="T21">S'exercer sur un autre fichier de son</text:span><text:span text:style-name="T18">.</text:span></text:p>
      <text:p text:style-name="P12"><text:span text:style-name="T24">2.1</text:span><text:tab/><text:span text:style-name="T77">Prenez un autre fichier de son, par exemple "chunk.wav", mais un qui ne dure pas plus que 5 secondes.</text:span></text:p>
      <text:p text:style-name="P30"><text:tab/>Effectuez sur ce son les mêmes manipulations que ci-dessus. </text:p>
      <text:p text:style-name="P23">2.2<text:span text:style-name="T53"><text:tab/>Faites en sorte que l'axe des abscisses représente le temps dans le graphique.</text:span></text:p>
      <text:p text:style-name="P52"/>
      <text:p text:style-name="P60"/>
      <text:p text:style-name="P5"><text:span text:style-name="T33">3</text:span><text:span text:style-name="T13">.</text:span><text:tab/><text:span text:style-name="T19">C</text:span><text:span text:style-name="T22">réation d'un </text:span><text:span text:style-name="T24">écho</text:span><text:span text:style-name="T22">.</text:span></text:p>
      <text:p text:style-name="P13"><text:span text:style-name="T23">3.1</text:span><text:tab/><text:span text:style-name="T78">Reprenez le son de l'exercice 2 et ajoutez un écho. Cela signifie, qu'à la fin du son, vous ajoutez le même son, mais d'intensité diminuée à 30% de l'intensité initiale.</text:span></text:p>
      <text:p text:style-name="P31"><text:tab/>Répétez cela 4 fois, en diminuant à chaque fois l'intensité de <text:span text:style-name="T79">3</text:span>0%.</text:p>
      <text:p text:style-name="P32"><text:tab/>Affichez le graphique avec le bon axe de temps en abscisse<text:span text:style-name="T80">. Écoutez le son et son écho.</text:span></text:p>
      <text:p text:style-name="P24">3.2<text:span text:style-name="T53"><text:tab/>Pour le fun, tester sur le son de l'exercice 1.</text:span></text:p>
      <text:p text:style-name="P53"/>
      <text:p text:style-name="P61"/>
      <text:p text:style-name="P5"><text:span text:style-name="T34">4</text:span><text:span text:style-name="T13">.</text:span><text:tab/><text:span text:style-name="T25">Inverser un son</text:span></text:p>
      <text:p text:style-name="P13"><text:span text:style-name="T25">4</text:span><text:span text:style-name="T23">.1</text:span><text:tab/><text:span text:style-name="T78">Reprenez le son de l'exercice 1 et créez un vecteur qui joue ce son à l'envers.</text:span></text:p>
      <text:p text:style-name="P33"><text:tab/>Donc <text:s/>un son "abécé", devient "écéba".</text:p>
      <text:p text:style-name="P34"><text:tab/>Jouez le son, puis le son inversé.</text:p>
      <text:p text:style-name="P53"/>
      <text:p text:style-name="P61"/>
      <text:p text:style-name="P6"><text:span text:style-name="T35">5</text:span><text:span text:style-name="T13">.</text:span><text:tab/><text:span text:style-name="T26">Parlez en verlant.</text:span></text:p>
      <text:p text:style-name="P6"><text:span text:style-name="T35">5</text:span><text:span text:style-name="T13">.</text:span><text:span text:style-name="T35">1</text:span><text:tab/><text:span text:style-name="T59">E</text:span><text:span text:style-name="T60">n</text:span><text:span text:style-name="T59"> utilisant le logiciel "Audacity", enregistrez un texte que vous prononcez durant quelques secondes. Sauvez-le au format .wav.</text:span><text:span text:style-name="T61"> <text:s/>Utilisez un échantillonnage de 22'050 [Hz].</text:span></text:p>
      <text:p text:style-name="P6"><text:span text:style-name="T26">5</text:span><text:span text:style-name="T23">.</text:span><text:span text:style-name="T26">2</text:span><text:span text:style-name="T81"><text:tab/>Reprenez l'exercice précédent et jouez à l'envers le texte que vous avez prononcé.</text:span></text:p>
      <text:p text:style-name="P25">5.3<text:span text:style-name="T53"><text:tab/>Êtes-vous capable de prononcer un texte, qui soit compréhensible lorsqu'il est joué à l'envers ?</text:span></text:p>
      <text:p text:style-name="P34"><text:tab/>Faites quelques essais.</text:p>
      <text:p text:style-name="P54"/>
      <text:p text:style-name="P65"/>
      <text:p text:style-name="P65"/>
      <text:p text:style-name="P65"/>
      <text:p text:style-name="P68"/>
      <text:p text:style-name="P7"><text:span text:style-name="T36">6</text:span><text:span text:style-name="T13">.</text:span><text:tab/><text:span text:style-name="T27">Filtre des hautes fréquences.</text:span></text:p>
      <text:p text:style-name="P7"><text:span text:style-name="T36">6</text:span><text:span text:style-name="T13">.</text:span><text:span text:style-name="T35">1</text:span><text:tab/><text:span text:style-name="T59">E</text:span><text:span text:style-name="T60">n</text:span><text:span text:style-name="T59"> utilisant le logiciel "Audacity", enregistrez un texte que vous prononcez durant quelques secondes. Sauvez-le au format .wav.</text:span><text:span text:style-name="T61"> <text:s/>Utilisez un échantillonnage de 22'050 [Hz].</text:span></text:p>
      <text:p text:style-name="P7"><text:span text:style-name="T27">6</text:span><text:span text:style-name="T23">.</text:span><text:span text:style-name="T26">2</text:span><text:span text:style-name="T81"><text:tab/>Remplacez chaque valeur du vecteur son, par une moyenne flottante.</text:span></text:p>
      <text:p text:style-name="P39"><text:tab/>Une manière de faire est :</text:p>
      <text:p text:style-name="P39"><text:tab/><text:span text:style-name="T71">Moyenne = yy(1); <text:s/>// yy = le vecteur son</text:span></text:p>
      <text:p text:style-name="P39"><text:tab/>Pour tous les indices <text:s/>jj <text:s/>du vecteur <text:s/>yy, calculez et remplacez :</text:p>
      <text:p text:style-name="P39"><text:tab/> <text:s/><text:span text:style-name="T71">Moyenne = coef * yy(jj) + (1-coef) * Moyenne;</text:span></text:p>
      <text:p text:style-name="P49"><text:tab/> <text:s/>yy(jj) = Moyenne;</text:p>
      <text:p text:style-name="P50"><text:tab/> <text:s/>// Utilisez coef = 0.001 par exemple.</text:p>
      <text:p text:style-name="P35"><text:span text:style-name="T27">6</text:span><text:span text:style-name="T14">.3</text:span><text:span text:style-name="T53"><text:tab/></text:span><text:span text:style-name="T62">Amplifiez le vecteur <text:s/>yy pour que ses amplitudes soit</text:span><text:span text:style-name="T63"> similaires à celles du signal d'origine.</text:span></text:p>
      <text:p text:style-name="P35"><text:span text:style-name="T27">6</text:span><text:span text:style-name="T14">.</text:span><text:span text:style-name="T27">4</text:span><text:span text:style-name="T53"><text:tab/></text:span><text:span text:style-name="T62">Observer</text:span><text:span text:style-name="T64"> dans l</text:span><text:span text:style-name="T62">e</text:span><text:span text:style-name="T64"> même</text:span><text:span text:style-name="T62"> graphique</text:span><text:span text:style-name="T64"> les valeurs</text:span><text:span text:style-name="T62"> de <text:s/>yy <text:s/>avant et après le filtrage</text:span><text:span text:style-name="T64">.</text:span></text:p>
      <text:p text:style-name="P39"><text:tab/>Remarquez que les hautes fréquences ont disparues.</text:p>
      <text:p text:style-name="P42"><text:tab/>Remarquez que vous comprenez encore très bien le texte prononcé.</text:p>
      <text:p text:style-name="P55"/>
      <text:p text:style-name="P62"/>
      <text:p text:style-name="P8"><text:span text:style-name="T37">7</text:span><text:span text:style-name="T13">.</text:span><text:tab/><text:span text:style-name="T27">Filtre</text:span><text:span text:style-name="T28"> carré grossier</text:span><text:span text:style-name="T27"> des hautes fréquences.</text:span></text:p>
      <text:p text:style-name="P8"><text:span text:style-name="T37">7</text:span><text:span text:style-name="T13">.</text:span><text:span text:style-name="T35">1</text:span><text:tab/><text:span text:style-name="T64">Reprenez le son de l'exercice précédent.</text:span></text:p>
      <text:p text:style-name="P8"><text:span text:style-name="T28">7</text:span><text:span text:style-name="T23">.</text:span><text:span text:style-name="T26">2</text:span><text:span text:style-name="T81"><text:tab/>Remplacez chaque valeur du vecteur son, par une moyenne de 5 à 50 valeurs autour de la valeur de l'échantillon. <text:s/>( </text:span><text:span text:style-name="T73">y</text:span><text:span text:style-name="T74">2</text:span><text:span text:style-name="T73">(jj) = sum(yy(jj-10:jj+10)</text:span><text:span text:style-name="T75">)</text:span><text:span text:style-name="T73"> / 20;</text:span></text:p>
      <text:p text:style-name="P45"><text:tab/>Sur les bonnes valeurs de <text:s/>jj.</text:p>
      <text:p text:style-name="P47"><text:tab/>Quelle largeur de moyenne vous semble la "meilleure" ?</text:p>
      <text:p text:style-name="P36"><text:span text:style-name="T28">7</text:span><text:span text:style-name="T14">.3</text:span><text:span text:style-name="T53"><text:tab/></text:span><text:span text:style-name="T62">Amplifiez le vecteur <text:s/>y</text:span><text:span text:style-name="T64">2</text:span><text:span text:style-name="T62"> pour que ses amplitudes soit</text:span><text:span text:style-name="T63"> similaires à celles du signal d'origine.</text:span></text:p>
      <text:p text:style-name="P36"><text:span text:style-name="T28">7</text:span><text:span text:style-name="T14">.</text:span><text:span text:style-name="T27">4</text:span><text:span text:style-name="T53"><text:tab/></text:span><text:span text:style-name="T62">Observer</text:span><text:span text:style-name="T64"> dans l</text:span><text:span text:style-name="T62">e</text:span><text:span text:style-name="T64"> même</text:span><text:span text:style-name="T62"> graphique</text:span><text:span text:style-name="T64"> les valeurs</text:span><text:span text:style-name="T62"> de <text:s/>yy</text:span><text:span text:style-name="T64"> </text:span><text:span text:style-name="T65"><text:s/></text:span><text:span text:style-name="T64">et de <text:s/>y2.</text:span></text:p>
      <text:p text:style-name="P40"><text:tab/>Remarquez que les hautes fréquences ont disparues.</text:p>
      <text:p text:style-name="P43"><text:tab/>Remarquez que vous comprenez encore très bien le texte prononcé.</text:p>
      <text:p text:style-name="P56"/>
      <text:p text:style-name="P63"/>
      <text:p text:style-name="P9"><text:span text:style-name="T38">8</text:span><text:span text:style-name="T13">.</text:span><text:tab/><text:span text:style-name="T27">Filtre</text:span><text:span text:style-name="T29"> amélioré,</text:span><text:span text:style-name="T28"> </text:span><text:span text:style-name="T29">en cloche</text:span><text:span text:style-name="T27"> des hautes fréquences.</text:span></text:p>
      <text:p text:style-name="P9"><text:span text:style-name="T38">8</text:span><text:span text:style-name="T13">.</text:span><text:span text:style-name="T35">1</text:span><text:tab/><text:span text:style-name="T64">Reprenez le son de l'exercice précédent.</text:span></text:p>
      <text:p text:style-name="P9"><text:span text:style-name="T29">8</text:span><text:span text:style-name="T23">.</text:span><text:span text:style-name="T26">2</text:span><text:span text:style-name="T81"><text:tab/>Remplacez chaque valeur du vecteur son, par une moyenne de 5 à 50 valeurs autour de la valeur de l'échantillon. <text:s/></text:span></text:p>
      <text:p text:style-name="P9"><text:span text:style-name="T75"><text:tab/></text:span><text:span text:style-name="T73">y</text:span><text:span text:style-name="T74">2</text:span><text:span text:style-name="T73">(jj) = sum(yy(jj-10:jj+10)</text:span><text:span text:style-name="T75"> .* sin((0:20) * %pi / 20)) </text:span><text:span text:style-name="T73"><text:s/>/ 20;</text:span></text:p>
      <text:p text:style-name="P46"><text:tab/>Sur les bonnes valeurs de <text:s/>jj.</text:p>
      <text:p text:style-name="P48"><text:tab/>Quelle largeur de moyenne vous semble la "meilleure" ?</text:p>
      <text:p text:style-name="P37"><text:span text:style-name="T29">8</text:span><text:span text:style-name="T14">.3</text:span><text:span text:style-name="T53"><text:tab/></text:span><text:span text:style-name="T62">Amplifiez le vecteur <text:s/>y</text:span><text:span text:style-name="T64">2</text:span><text:span text:style-name="T62"> pour que ses amplitudes soit</text:span><text:span text:style-name="T63"> similaires à celles du signal d'origine.</text:span></text:p>
      <text:p text:style-name="P37"><text:span text:style-name="T29">8</text:span><text:span text:style-name="T14">.</text:span><text:span text:style-name="T27">4</text:span><text:span text:style-name="T53"><text:tab/></text:span><text:span text:style-name="T62">Observer</text:span><text:span text:style-name="T64"> dans l</text:span><text:span text:style-name="T62">e</text:span><text:span text:style-name="T64"> même</text:span><text:span text:style-name="T62"> graphique</text:span><text:span text:style-name="T64"> les valeurs</text:span><text:span text:style-name="T62"> de <text:s/>yy</text:span><text:span text:style-name="T64"> </text:span><text:span text:style-name="T65"><text:s/></text:span><text:span text:style-name="T64">et de <text:s/>y2.</text:span></text:p>
      <text:p text:style-name="P41"><text:tab/>Remarquez que les hautes fréquences ont disparues.</text:p>
      <text:p text:style-name="P44"><text:tab/>Remarquez que vous comprenez encore très bien le texte prononcé.</text:p>
      <text:p text:style-name="P57"/>
      <text:p text:style-name="P64"/>
      <text:p text:style-name="P10"><text:span text:style-name="T39">9</text:span><text:span text:style-name="T13">.</text:span><text:tab/><text:span text:style-name="T30">Test</text:span><text:span text:style-name="T27">e</text:span><text:span text:style-name="T30"> de filtre sur un signal bruité</text:span><text:span text:style-name="T27">.</text:span></text:p>
      <text:p text:style-name="P10"><text:span text:style-name="T39">9</text:span><text:span text:style-name="T13">.</text:span><text:span text:style-name="T35">1</text:span><text:tab/><text:span text:style-name="T82">P</text:span><text:span text:style-name="T64">renez le son de l'exercice précédent</text:span><text:span text:style-name="T66"> et ajoutez-lui du bruit à l'aide de Audacity.</text:span></text:p>
      <text:p text:style-name="P10"><text:span text:style-name="T30">9</text:span><text:span text:style-name="T23">.</text:span><text:span text:style-name="T26">2</text:span><text:span text:style-name="T81"><text:tab/>Filtrez l'échantillon bruité.</text:span></text:p>
      <text:p text:style-name="P38"><text:span text:style-name="T30">9</text:span><text:span text:style-name="T14">.</text:span><text:span text:style-name="T27">4</text:span><text:span text:style-name="T53"><text:tab/></text:span><text:span text:style-name="T62">Observe</text:span><text:span text:style-name="T67">z</text:span><text:span text:style-name="T66">-vous une amélioration ?</text:span></text:p>
      <text:p text:style-name="P58"/>
      <text:p text:style-name="P67"/>
      <text:p text:style-name="P67"/>
      <text:p text:style-name="P66"/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0.49mm" fo:margin-bottom="0.49m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9.97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4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9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4.99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19.97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14.98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9.98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4.99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2.7mm"/>
      </text:list-level-style-number>
      <text:list-level-style-number text:level="2" style:num-suffix="." style:num-format="A" style:num-letter-sync="true">
        <style:list-level-properties text:space-before="12.7mm" text:min-label-width="12.7mm"/>
      </text:list-level-style-number>
      <text:list-level-style-number text:level="3" style:num-suffix="." style:num-format="1">
        <style:list-level-properties text:space-before="25.4mm" text:min-label-width="12.7mm"/>
      </text:list-level-style-number>
      <text:list-level-style-number text:level="4" style:num-suffix=")" style:num-format="a" style:num-letter-sync="true">
        <style:list-level-properties text:space-before="38.1mm" text:min-label-width="12.7mm"/>
      </text:list-level-style-number>
      <text:list-level-style-number text:level="5" style:num-prefix="(" style:num-suffix=")" style:num-format="1">
        <style:list-level-properties text:space-before="50.8mm" text:min-label-width="12.7mm"/>
      </text:list-level-style-number>
      <text:list-level-style-number text:level="6" style:num-prefix="(" style:num-suffix=")" style:num-format="a" style:num-letter-sync="true">
        <style:list-level-properties text:space-before="63.5mm" text:min-label-width="12.7mm"/>
      </text:list-level-style-number>
      <text:list-level-style-number text:level="7" style:num-prefix="(" style:num-suffix=")" style:num-format="i">
        <style:list-level-properties text:space-before="76.2mm" text:min-label-width="12.7mm"/>
      </text:list-level-style-number>
      <text:list-level-style-number text:level="8" style:num-prefix="(" style:num-suffix=")" style:num-format="a" style:num-letter-sync="true">
        <style:list-level-properties text:space-before="88.9mm" text:min-label-width="12.7mm"/>
      </text:list-level-style-number>
      <text:list-level-style-number text:level="9" style:num-prefix="(" style:num-suffix=")" style:num-format="i">
        <style:list-level-properties text:space-before="101.6mm" text:min-label-width="12.7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mm" fo:border-left="none" fo:border-right="none" fo:border-top="none" fo:border-bottom="0.51pt solid #000000" style:shadow="none">
        <style:tab-stops>
          <style:tab-stop style:position="91.99mm" style:type="center"/>
          <style:tab-stop style:position="175.03mm" style:type="right"/>
        </style:tab-stops>
      </style:paragraph-properties>
    </style:style>
    <style:style style:name="MT1" style:family="text">
      <style:text-properties fo:font-size="8pt" officeooo:rsid="009199fc" style:font-size-asian="8pt" style:font-size-complex="8pt"/>
    </style:style>
    <style:style style:name="MT2" style:family="text">
      <style:text-properties fo:font-size="8pt" officeooo:rsid="008e4255" style:font-size-asian="8pt" style:font-size-complex="8pt"/>
    </style:style>
    <style:style style:name="MT3" style:family="text">
      <style:text-properties fo:font-size="8pt" officeooo:rsid="002d3d1d" style:font-size-asian="8pt" style:font-size-complex="8pt"/>
    </style:style>
    <style:style style:name="MT4" style:family="text">
      <style:text-properties fo:font-size="8pt" officeooo:rsid="001d4d1b" style:font-size-asian="8pt" style:font-size-complex="8pt"/>
    </style:style>
    <style:style style:name="MT5" style:family="text">
      <style:text-properties style:text-position="super 58%" fo:font-size="8pt" officeooo:rsid="001d4d1b" style:font-size-asian="8pt" style:font-size-complex="8pt"/>
    </style:style>
    <style:style style:name="MT6" style:family="text">
      <style:text-properties fo:font-size="10pt" style:font-size-asian="10pt"/>
    </style:style>
    <style:style style:name="MT7" style:family="text">
      <style:text-properties fo:font-size="10pt" fo:font-weight="bold" style:font-size-asian="10pt" style:font-weight-asian="bold" style:font-weight-complex="bold"/>
    </style:style>
    <style:style style:name="MT8" style:family="text">
      <style:text-properties fo:font-size="10pt" fo:font-weight="bold" officeooo:rsid="009199fc" style:font-size-asian="10pt" style:font-weight-asian="bold" style:font-weight-complex="bold"/>
    </style:style>
    <style:style style:name="MT9" style:family="text">
      <style:text-properties fo:font-size="10pt" officeooo:rsid="001d4d1b" style:font-size-asian="10pt"/>
    </style:style>
    <style:style style:name="MT10" style:family="text">
      <style:text-properties fo:font-size="10pt" officeooo:rsid="009199fc" style:font-size-asian="10pt"/>
    </style:style>
    <style:style style:name="MT11" style:family="text">
      <style:text-properties fo:font-size="10pt" officeooo:rsid="007fc163" style:font-size-asian="10pt"/>
    </style:style>
    <style:page-layout style:name="Mpm1">
      <style:page-layout-properties fo:page-width="210.01mm" fo:page-height="297mm" style:num-format="1" style:print-orientation="portrait" fo:margin-top="11.99mm" fo:margin-bottom="11.99mm" fo:margin-left="20mm" fo:margin-right="15.01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4.99mm" fo:margin-left="0mm" fo:margin-right="0mm" fo:margin-bottom="3mm" fo:background-color="transparent" style:dynamic-spacing="tru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ars</text:span><text:span text:style-name="MT2"> 2019 <text:s/></text:span><text:span text:style-name="MT3">OS </text:span><text:span text:style-name="MT4">A.M.</text:span><text:span text:style-name="MT3"> </text:span><text:span text:style-name="MT4"><text:s/>4</text:span><text:span text:style-name="MT5">e</text:span><text:span text:style-name="MT4"> <text:s/></text:span><text:span text:style-name="MT6"><text:tab/></text:span><text:span text:style-name="MT7">Série 0</text:span><text:span text:style-name="MT8">8</text:span><text:span text:style-name="MT6"> </text:span><text:span text:style-name="MT9">: </text:span><text:span text:style-name="MT10">Traitement</text:span><text:span text:style-name="MT11"> de </text:span><text:span text:style-name="MT10">sons</text:span><text:span text:style-name="MT6"><text:tab/>page </text:span><text:span text:style-name="MT6"><text:page-number text:select-page="current">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Bg</meta:initial-creator>
    <meta:creation-date>2004-08-20T08:37:00</meta:creation-date>
    <dc:date>2019-03-21T20:50:34.396315405</dc:date>
    <meta:print-date>2019-01-05T20:02:06.898970013</meta:print-date>
    <meta:editing-cycles>805</meta:editing-cycles>
    <meta:editing-duration>P2DT2H31M56S</meta:editing-duration>
    <meta:document-statistic meta:table-count="0" meta:image-count="0" meta:object-count="0" meta:page-count="2" meta:paragraph-count="81" meta:word-count="839" meta:character-count="5136" meta:non-whitespace-character-count="4293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