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38afb8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39225b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3b0af4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none" officeooo:rsid="00107ea9" officeooo:paragraph-rsid="0038afb8"/>
    </style:style>
    <style:style style:name="P7" style:family="paragraph" style:parent-style-name="Standard">
      <style:paragraph-properties fo:margin-left="0mm" fo:margin-right="0mm" fo:text-indent="0mm" style:auto-text-indent="false"/>
      <style:text-properties style:text-underline-style="none" officeooo:rsid="00107ea9" officeooo:paragraph-rsid="003b0af4"/>
    </style:style>
    <style:style style:name="P8" style:family="paragraph" style:parent-style-name="Standard">
      <style:paragraph-properties fo:margin-left="0mm" fo:margin-right="0mm" fo:text-indent="0mm" style:auto-text-indent="false"/>
      <style:text-properties style:text-underline-style="none" officeooo:rsid="00107ea9" officeooo:paragraph-rsid="005a95b5"/>
    </style:style>
    <style:style style:name="P9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681af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782c8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dc1f3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49c464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5090fa"/>
    </style:style>
    <style:style style:name="P1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dc1f3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f2203" officeooo:paragraph-rsid="001f2203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f2203" officeooo:paragraph-rsid="005090fa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f2203" officeooo:paragraph-rsid="0050cf4e"/>
    </style:style>
    <style:style style:name="P18" style:family="paragraph" style:parent-style-name="Standard">
      <style:paragraph-properties fo:margin-left="0mm" fo:margin-right="0mm" fo:text-indent="0mm" style:auto-text-indent="false"/>
      <style:text-properties style:text-underline-style="none" fo:font-weight="bold" officeooo:rsid="00107ea9" officeooo:paragraph-rsid="003b0af4" style:font-weight-asian="bold" style:font-weight-complex="bold"/>
    </style:style>
    <style:style style:name="P19" style:family="paragraph" style:parent-style-name="Standard">
      <style:paragraph-properties fo:margin-left="0mm" fo:margin-right="0mm" fo:text-indent="0mm" style:auto-text-indent="false"/>
      <style:text-properties style:text-underline-style="none" fo:font-weight="bold" officeooo:rsid="00107ea9" officeooo:paragraph-rsid="0039225b" style:font-weight-asian="bold" style:font-weight-complex="bold"/>
    </style:style>
    <style:style style:name="P20" style:family="paragraph" style:parent-style-name="Standard">
      <style:paragraph-properties fo:margin-left="0mm" fo:margin-right="0mm" fo:text-indent="0mm" style:auto-text-indent="false"/>
      <style:text-properties style:text-underline-style="none" fo:font-weight="bold" officeooo:rsid="00107ea9" officeooo:paragraph-rsid="003cb3ec" style:font-weight-asian="bold" style:font-weight-complex="bold"/>
    </style:style>
    <style:style style:name="P21" style:family="paragraph" style:parent-style-name="Standard">
      <style:paragraph-properties fo:margin-left="0mm" fo:margin-right="0mm" fo:text-indent="0mm" style:auto-text-indent="false"/>
      <style:text-properties style:text-underline-style="none" fo:font-weight="bold" officeooo:rsid="00107ea9" officeooo:paragraph-rsid="00409dc7" style:font-weight-asian="bold" style:font-weight-complex="bold"/>
    </style:style>
    <style:style style:name="P22" style:family="paragraph" style:parent-style-name="Standard">
      <style:paragraph-properties fo:margin-left="0mm" fo:margin-right="0mm" fo:text-indent="0mm" style:auto-text-indent="false"/>
      <style:text-properties style:text-underline-style="none" officeooo:rsid="00364f6d" officeooo:paragraph-rsid="0038afb8"/>
    </style:style>
    <style:style style:name="P23" style:family="paragraph" style:parent-style-name="Standard">
      <style:paragraph-properties fo:margin-left="0mm" fo:margin-right="0mm" fo:text-indent="0mm" style:auto-text-indent="false"/>
      <style:text-properties style:text-underline-style="none" officeooo:rsid="00364f6d" officeooo:paragraph-rsid="0039225b"/>
    </style:style>
    <style:style style:name="P24" style:family="paragraph" style:parent-style-name="Standard">
      <style:paragraph-properties fo:margin-left="0mm" fo:margin-right="0mm" fo:text-indent="0mm" style:auto-text-indent="false"/>
      <style:text-properties style:text-underline-style="none" officeooo:rsid="00364f6d" officeooo:paragraph-rsid="003b0af4"/>
    </style:style>
    <style:style style:name="P25" style:family="paragraph" style:parent-style-name="Standard">
      <style:paragraph-properties fo:margin-left="0mm" fo:margin-right="0mm" fo:text-indent="0mm" style:auto-text-indent="false"/>
      <style:text-properties style:text-underline-style="none" officeooo:rsid="00364f6d" officeooo:paragraph-rsid="00409dc7"/>
    </style:style>
    <style:style style:name="P2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83287" officeooo:paragraph-rsid="0038afb8"/>
    </style:style>
    <style:style style:name="P2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83287" officeooo:paragraph-rsid="003b0af4"/>
    </style:style>
    <style:style style:name="P2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8afb8" officeooo:paragraph-rsid="0038afb8"/>
    </style:style>
    <style:style style:name="P2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9225b" officeooo:paragraph-rsid="0039225b"/>
    </style:style>
    <style:style style:name="P30" style:family="paragraph" style:parent-style-name="Standard">
      <style:paragraph-properties fo:margin-left="0mm" fo:margin-right="0mm" fo:text-indent="0mm" style:auto-text-indent="false"/>
      <style:text-properties style:text-underline-style="none" officeooo:rsid="003b0af4" officeooo:paragraph-rsid="003b0af4"/>
    </style:style>
    <style:style style:name="P3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bcd95" officeooo:paragraph-rsid="003bcd95"/>
    </style:style>
    <style:style style:name="P32" style:family="paragraph" style:parent-style-name="Standard">
      <style:paragraph-properties fo:margin-left="0mm" fo:margin-right="0mm" fo:text-indent="0mm" style:auto-text-indent="false"/>
      <style:text-properties style:text-underline-style="none" officeooo:rsid="003cb3ec" officeooo:paragraph-rsid="003cb3ec"/>
    </style:style>
    <style:style style:name="P33" style:family="paragraph" style:parent-style-name="Standard">
      <style:paragraph-properties fo:margin-left="0mm" fo:margin-right="0mm" fo:text-indent="0mm" style:auto-text-indent="false"/>
      <style:text-properties style:text-underline-style="none" officeooo:rsid="00422e5a" officeooo:paragraph-rsid="00422e5a"/>
    </style:style>
    <style:style style:name="P3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49c464" officeooo:paragraph-rsid="0049c464"/>
    </style:style>
    <style:style style:name="P3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49c464" officeooo:paragraph-rsid="0053a68a"/>
    </style:style>
    <style:style style:name="P36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53a68a"/>
    </style:style>
    <style:style style:name="P3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54d723" officeooo:paragraph-rsid="0054d723"/>
    </style:style>
    <style:style style:name="P3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5a95b5" officeooo:paragraph-rsid="005a95b5"/>
    </style:style>
    <style:style style:name="P3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5bf9ac" officeooo:paragraph-rsid="005d6215"/>
    </style:style>
    <style:style style:name="P40" style:family="paragraph" style:parent-style-name="Standard">
      <style:paragraph-properties fo:margin-left="0mm" fo:margin-right="0mm" fo:text-indent="0mm" style:auto-text-indent="false"/>
      <style:text-properties fo:font-style="normal" style:text-underline-style="none" officeooo:rsid="00107ea9" officeooo:paragraph-rsid="0039225b" style:font-style-asian="normal" style:font-style-complex="normal"/>
    </style:style>
    <style:style style:name="P41" style:family="paragraph" style:parent-style-name="Standard">
      <style:paragraph-properties fo:margin-left="0mm" fo:margin-right="0mm" fo:text-indent="0mm" style:auto-text-indent="false"/>
      <style:text-properties fo:font-style="normal" style:text-underline-style="none" officeooo:rsid="0038afb8" officeooo:paragraph-rsid="0038afb8" style:font-style-asian="normal" style:font-style-complex="normal"/>
    </style:style>
    <style:style style:name="P4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tyle="italic" style:text-underline-style="none" officeooo:rsid="005a95b5" officeooo:paragraph-rsid="005a95b5" style:font-style-asian="italic" style:font-style-complex="italic"/>
    </style:style>
    <style:style style:name="P4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style:text-underline-style="none" officeooo:rsid="00125e73" officeooo:paragraph-rsid="0053a68a" style:font-size-asian="8pt" style:font-size-complex="8pt"/>
    </style:style>
    <style:style style:name="P44" style:family="paragraph" style:parent-style-name="Standard">
      <style:paragraph-properties fo:margin-left="0mm" fo:margin-right="0mm" fo:text-indent="0mm" style:auto-text-indent="false"/>
      <style:text-properties fo:font-size="8pt" style:text-underline-style="none" fo:font-weight="normal" officeooo:rsid="00325a30" officeooo:paragraph-rsid="005a95b5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margin-left="0mm" fo:margin-right="0mm" fo:text-indent="0mm" style:auto-text-indent="false" fo:padding="0.49mm" fo:border-left="none" fo:border-right="none" fo:border-top="none" fo:border-bottom="0.51pt solid #000000" style:shadow="none">
        <style:tab-stops/>
      </style:paragraph-properties>
      <style:text-properties style:text-underline-style="none" officeooo:paragraph-rsid="003b0af4"/>
    </style:style>
    <style:style style:name="P46" style:family="paragraph" style:parent-style-name="Standard">
      <style:paragraph-properties fo:margin-left="0mm" fo:margin-right="0mm" fo:text-indent="0mm" style:auto-text-indent="false" fo:padding="0.49mm" fo:border-left="none" fo:border-right="none" fo:border-top="none" fo:border-bottom="0.51pt solid #000000" style:shadow="none">
        <style:tab-stops/>
      </style:paragraph-properties>
      <style:text-properties style:text-underline-style="none" officeooo:paragraph-rsid="00409dc7"/>
    </style:style>
    <style:style style:name="P47" style:family="paragraph" style:parent-style-name="Standard">
      <style:paragraph-properties fo:margin-left="0mm" fo:margin-right="0mm" fo:text-indent="0mm" style:auto-text-indent="false" fo:padding="0.49mm" fo:border-left="none" fo:border-right="none" fo:border-top="none" fo:border-bottom="0.51pt solid #000000" style:shadow="none">
        <style:tab-stops/>
      </style:paragraph-properties>
      <style:text-properties fo:font-size="8pt" style:text-underline-style="none" officeooo:paragraph-rsid="0047e32f" style:font-size-asian="8pt" style:font-size-complex="8pt"/>
    </style:style>
    <style:style style:name="P48" style:family="paragraph" style:parent-style-name="Standard">
      <style:paragraph-properties fo:margin-left="0mm" fo:margin-right="0mm" fo:text-indent="0mm" style:auto-text-indent="false" fo:padding="0.49mm" fo:border-left="none" fo:border-right="none" fo:border-top="none" fo:border-bottom="0.51pt solid #000000" style:shadow="none">
        <style:tab-stops/>
      </style:paragraph-properties>
      <style:text-properties fo:font-size="8pt" style:text-underline-style="none" officeooo:paragraph-rsid="005a95b5" style:font-size-asian="8pt" style:font-size-complex="8pt"/>
    </style:style>
    <style:style style:name="P49" style:family="paragraph" style:parent-style-name="Standard">
      <style:paragraph-properties fo:margin-left="0mm" fo:margin-right="0mm" fo:text-indent="0mm" style:auto-text-indent="false" fo:padding="0.49mm" fo:border-left="none" fo:border-right="none" fo:border-top="none" fo:border-bottom="0.51pt solid #000000" style:shadow="none">
        <style:tab-stops/>
      </style:paragraph-properties>
      <style:text-properties fo:font-size="8pt" style:text-underline-style="none" officeooo:paragraph-rsid="0047e32f" style:font-size-asian="7pt" style:font-size-complex="8pt"/>
    </style:style>
    <style:style style:name="P50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fo:font-size="4pt" style:text-underline-style="none" officeooo:rsid="00125e73" officeooo:paragraph-rsid="0014e0bd" style:font-size-asian="3.5pt" style:font-size-complex="4pt"/>
    </style:style>
    <style:style style:name="P51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solid" style:text-underline-width="auto" style:text-underline-color="font-color" officeooo:rsid="000d7d69" officeooo:paragraph-rsid="000d7d69"/>
    </style:style>
    <style:style style:name="P52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 fo:font-weight="bold" officeooo:rsid="00325a30" officeooo:paragraph-rsid="003b0af4" style:font-weight-asian="bold" style:font-weight-complex="bold"/>
    </style:style>
    <style:style style:name="P53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 fo:font-weight="bold" officeooo:rsid="00325a30" officeooo:paragraph-rsid="00409dc7" style:font-weight-asian="bold" style:font-weight-complex="bold"/>
    </style:style>
    <style:style style:name="P54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fo:font-size="8pt" style:text-underline-style="none" officeooo:rsid="00125e73" officeooo:paragraph-rsid="005a95b5" style:font-size-asian="8pt" style:font-size-complex="8pt"/>
    </style:style>
    <style:style style:name="P5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782c8" officeooo:paragraph-rsid="001782c8"/>
    </style:style>
    <style:style style:name="P5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816e5" officeooo:paragraph-rsid="001816e5"/>
    </style:style>
    <style:style style:name="P5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54d723" officeooo:paragraph-rsid="0054d723"/>
    </style:style>
    <style:style style:name="P5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569158" officeooo:paragraph-rsid="00569158"/>
    </style:style>
    <style:style style:name="P5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59bf1c" officeooo:paragraph-rsid="0059bf1c"/>
    </style:style>
    <style:style style:name="P6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569158"/>
    </style:style>
    <style:style style:name="P61" style:family="paragraph" style:parent-style-name="Standard">
      <style:paragraph-properties fo:margin-left="10mm" fo:margin-right="0mm" fo:text-indent="-10mm" style:auto-text-indent="false" fo:padding="0.49mm" fo:border-left="none" fo:border-right="none" fo:border-top="none" fo:border-bottom="0.51pt solid #000000" style:shadow="none">
        <style:tab-stops/>
      </style:paragraph-properties>
      <style:text-properties fo:font-size="8pt" style:text-underline-style="none" officeooo:paragraph-rsid="0053a68a" style:font-size-asian="8pt" style:font-size-complex="8pt"/>
    </style:style>
    <style:style style:name="P62" style:family="paragraph" style:parent-style-name="Standard">
      <style:paragraph-properties fo:margin-left="7mm" fo:margin-right="0mm" fo:text-indent="-7mm" style:auto-text-indent="false"/>
      <style:text-properties style:text-underline-style="none" officeooo:rsid="00364f6d" officeooo:paragraph-rsid="003e402c"/>
    </style:style>
    <style:style style:name="P63" style:family="paragraph" style:parent-style-name="Standard">
      <style:paragraph-properties fo:margin-left="7mm" fo:margin-right="0mm" fo:text-indent="-7mm" style:auto-text-indent="false"/>
      <style:text-properties style:text-underline-style="none" officeooo:rsid="00364f6d" officeooo:paragraph-rsid="00409dc7"/>
    </style:style>
    <style:style style:name="P64" style:family="paragraph" style:parent-style-name="Standard">
      <style:paragraph-properties fo:margin-left="7mm" fo:margin-right="0mm" fo:text-indent="-7mm" style:auto-text-indent="false"/>
      <style:text-properties style:text-underline-style="none" officeooo:rsid="00364f6d" officeooo:paragraph-rsid="0047e32f"/>
    </style:style>
    <style:style style:name="P65" style:family="paragraph" style:parent-style-name="Standard">
      <style:paragraph-properties fo:margin-left="7mm" fo:margin-right="0mm" fo:text-indent="-7mm" style:auto-text-indent="false" fo:padding="0.49mm" fo:border-left="none" fo:border-right="none" fo:border-top="none" fo:border-bottom="0.51pt solid #000000" style:shadow="none">
        <style:tab-stops/>
      </style:paragraph-properties>
      <style:text-properties style:text-underline-style="none" officeooo:paragraph-rsid="0047e32f"/>
    </style:style>
    <style:style style:name="P66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fo:font-size="4pt" style:text-underline-style="none" style:font-size-asian="3.5pt" style:font-size-complex="4pt"/>
    </style:style>
    <style:style style:name="P6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4pt" fo:font-style="normal" style:text-underline-style="none" fo:font-weight="normal" officeooo:rsid="0054d723" officeooo:paragraph-rsid="0054d723" style:font-size-asian="3.5pt" style:font-style-asian="normal" style:font-weight-asian="normal" style:font-size-complex="4pt" style:font-style-complex="normal" style:font-weight-complex="normal"/>
    </style:style>
    <style:style style:name="P6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4pt" fo:font-style="normal" style:text-underline-style="none" fo:font-weight="normal" officeooo:rsid="00569158" officeooo:paragraph-rsid="00569158" style:font-size-asian="3.5pt" style:font-style-asian="normal" style:font-weight-asian="normal" style:font-size-complex="4pt" style:font-style-complex="normal" style:font-weight-complex="normal"/>
    </style:style>
    <style:style style:name="P69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fo:font-size="8pt" style:text-underline-style="none" fo:font-weight="normal" officeooo:rsid="00325a30" officeooo:paragraph-rsid="0047e32f" style:font-size-asian="8pt" style:font-weight-asian="normal" style:font-size-complex="8pt" style:font-weight-complex="normal"/>
    </style:style>
    <style:style style:name="P7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4e0bd"/>
    </style:style>
    <style:style style:name="P7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38afb8"/>
    </style:style>
    <style:style style:name="T1" style:family="text">
      <style:text-properties fo:font-size="8pt" officeooo:rsid="002fea0f" style:font-size-asian="8pt" style:font-size-complex="8pt"/>
    </style:style>
    <style:style style:name="T2" style:family="text">
      <style:text-properties fo:font-size="8pt" officeooo:rsid="00357b07" style:font-size-asian="8pt" style:font-size-complex="8pt"/>
    </style:style>
    <style:style style:name="T3" style:family="text">
      <style:text-properties fo:font-size="8pt" officeooo:rsid="0060a890" style:font-size-asian="8pt" style:font-size-complex="8pt"/>
    </style:style>
    <style:style style:name="T4" style:family="text">
      <style:text-properties style:text-position="super 58%" fo:font-size="8pt" officeooo:rsid="002fea0f" style:font-size-asian="8pt" style:font-size-complex="8pt"/>
    </style:style>
    <style:style style:name="T5" style:family="text">
      <style:text-properties style:text-position="super 58%" officeooo:rsid="00569158"/>
    </style:style>
    <style:style style:name="T6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29fd95"/>
    </style:style>
    <style:style style:name="T8" style:family="text">
      <style:text-properties officeooo:rsid="00357b07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tyle="italic" style:font-style-asian="italic" style:font-style-complex="italic"/>
    </style:style>
    <style:style style:name="T12" style:family="text">
      <style:text-properties style:text-position="sub 58%" fo:font-style="italic" officeooo:rsid="003e402c" style:font-style-asian="italic" style:font-style-complex="italic"/>
    </style:style>
    <style:style style:name="T13" style:family="text">
      <style:text-properties style:text-position="sub 58%" fo:font-style="italic" officeooo:rsid="003f0623" style:font-style-asian="italic" style:font-style-complex="italic"/>
    </style:style>
    <style:style style:name="T14" style:family="text">
      <style:text-properties style:text-position="sub 58%" fo:font-style="italic" officeooo:rsid="00409dc7" style:font-style-asian="italic" style:font-style-complex="italic"/>
    </style:style>
    <style:style style:name="T15" style:family="text">
      <style:text-properties style:text-position="sub 58%" fo:font-style="italic" officeooo:rsid="0046258f" style:font-style-asian="italic" style:font-style-complex="italic"/>
    </style:style>
    <style:style style:name="T16" style:family="text">
      <style:text-properties style:text-position="sub 58%" fo:font-style="italic" officeooo:rsid="0047e32f" style:font-style-asian="italic" style:font-style-complex="italic"/>
    </style:style>
    <style:style style:name="T17" style:family="text">
      <style:text-properties style:text-position="sub 58%" fo:font-style="italic" officeooo:rsid="005090fa" style:font-style-asian="italic" style:font-style-complex="italic"/>
    </style:style>
    <style:style style:name="T18" style:family="text">
      <style:text-properties style:text-position="sub 58%" fo:font-style="italic" officeooo:rsid="0050cf4e" style:font-style-asian="italic" style:font-style-complex="italic"/>
    </style:style>
    <style:style style:name="T19" style:family="text">
      <style:text-properties style:text-position="sub 58%" officeooo:rsid="002294c0"/>
    </style:style>
    <style:style style:name="T20" style:family="text">
      <style:text-properties style:text-position="sub 58%" officeooo:rsid="0039225b"/>
    </style:style>
    <style:style style:name="T21" style:family="text">
      <style:text-properties style:text-position="sub 58%" officeooo:rsid="0049c464"/>
    </style:style>
    <style:style style:name="T22" style:family="text">
      <style:text-properties style:text-position="sub 58%" officeooo:rsid="004a7d6d"/>
    </style:style>
    <style:style style:name="T23" style:family="text">
      <style:text-properties style:text-position="sub 58%" officeooo:rsid="005090fa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2294c0" style:font-style-asian="italic" style:font-style-complex="italic"/>
    </style:style>
    <style:style style:name="T26" style:family="text">
      <style:text-properties fo:font-style="italic" officeooo:rsid="018ed166" style:font-style-asian="italic" style:font-style-complex="italic"/>
    </style:style>
    <style:style style:name="T27" style:family="text">
      <style:text-properties fo:font-style="italic" officeooo:rsid="0038afb8" style:font-style-asian="italic" style:font-style-complex="italic"/>
    </style:style>
    <style:style style:name="T28" style:family="text">
      <style:text-properties fo:font-style="italic" officeooo:rsid="0039225b" style:font-style-asian="italic" style:font-style-complex="italic"/>
    </style:style>
    <style:style style:name="T29" style:family="text">
      <style:text-properties fo:font-style="italic" officeooo:rsid="003cb3ec" style:font-style-asian="italic" style:font-style-complex="italic"/>
    </style:style>
    <style:style style:name="T30" style:family="text">
      <style:text-properties fo:font-style="italic" officeooo:rsid="003bcd95" style:font-style-asian="italic" style:font-style-complex="italic"/>
    </style:style>
    <style:style style:name="T31" style:family="text">
      <style:text-properties fo:font-style="italic" officeooo:rsid="00445117" style:font-style-asian="italic" style:font-style-complex="italic"/>
    </style:style>
    <style:style style:name="T32" style:family="text">
      <style:text-properties fo:font-style="italic" officeooo:rsid="004c7ba8" style:font-style-asian="italic" style:font-style-complex="italic"/>
    </style:style>
    <style:style style:name="T33" style:family="text">
      <style:text-properties fo:font-style="italic" officeooo:rsid="005090fa" style:font-style-asian="italic" style:font-style-complex="italic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580205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5a95b5" style:font-style-asian="italic" style:font-weight-asian="bold" style:font-style-complex="italic" style:font-weight-complex="bold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569158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54d723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5a95b5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5d6215" style:font-style-asian="italic" style:font-weight-asian="normal" style:font-style-complex="italic" style:font-weight-complex="normal"/>
    </style:style>
    <style:style style:name="T42" style:family="text">
      <style:text-properties fo:font-style="italic" style:text-underline-style="none" fo:font-weight="normal" officeooo:rsid="00569158" style:font-style-asian="italic" style:font-weight-asian="normal" style:font-style-complex="italic" style:font-weight-complex="normal"/>
    </style:style>
    <style:style style:name="T43" style:family="text">
      <style:text-properties fo:font-style="italic" style:text-underline-style="none" fo:font-weight="normal" officeooo:rsid="0054d723" style:font-style-asian="italic" style:font-weight-asian="normal" style:font-style-complex="italic" style:font-weight-complex="normal"/>
    </style:style>
    <style:style style:name="T44" style:family="text">
      <style:text-properties fo:font-style="italic" style:text-underline-style="none" fo:font-weight="bold" officeooo:rsid="00569158" style:font-style-asian="italic" style:font-weight-asian="bold" style:font-style-complex="italic" style:font-weight-complex="bold"/>
    </style:style>
    <style:style style:name="T45" style:family="text">
      <style:text-properties officeooo:rsid="00107ea9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07ea9" style:font-weight-asian="bold" style:font-weight-complex="bold"/>
    </style:style>
    <style:style style:name="T48" style:family="text">
      <style:text-properties fo:font-weight="bold" officeooo:rsid="0038afb8" style:font-weight-asian="bold" style:font-weight-complex="bold"/>
    </style:style>
    <style:style style:name="T49" style:family="text">
      <style:text-properties fo:font-weight="bold" officeooo:rsid="0049c464" style:font-weight-asian="bold" style:font-weight-complex="bold"/>
    </style:style>
    <style:style style:name="T50" style:family="text">
      <style:text-properties fo:font-weight="bold" officeooo:rsid="004e49ee" style:font-weight-asian="bold" style:font-weight-complex="bold"/>
    </style:style>
    <style:style style:name="T51" style:family="text">
      <style:text-properties fo:font-weight="bold" officeooo:rsid="00543ac0" style:font-weight-asian="bold" style:font-weight-complex="bold"/>
    </style:style>
    <style:style style:name="T52" style:family="text">
      <style:text-properties fo:font-weight="bold" officeooo:rsid="005a95b5" style:font-weight-asian="bold" style:font-weight-complex="bold"/>
    </style:style>
    <style:style style:name="T53" style:family="text">
      <style:text-properties fo:font-weight="bold" officeooo:rsid="005e08aa" style:font-weight-asian="bold" style:font-weight-complex="bold"/>
    </style:style>
    <style:style style:name="T54" style:family="text">
      <style:text-properties fo:font-weight="bold" officeooo:rsid="005f349b" style:font-weight-asian="bold" style:font-weight-complex="bold"/>
    </style:style>
    <style:style style:name="T55" style:family="text">
      <style:text-properties style:use-window-font-color="true" style:text-position="super 58%" style:font-name="Times New Roman" fo:font-size="12pt" fo:language="fr" fo:country="FR" fo:font-style="italic" officeooo:rsid="0046258f" style:font-name-asian="Times New Roman" style:font-size-asian="12pt" style:font-style-asian="italic" style:font-name-complex="Times New Roman" style:font-size-complex="12pt" style:font-style-complex="italic"/>
    </style:style>
    <style:style style:name="T56" style:family="text">
      <style:text-properties style:use-window-font-color="true" style:text-position="super 58%" style:font-name="Times New Roman" fo:font-size="12pt" fo:language="fr" fo:country="FR" fo:font-style="normal" style:text-underline-style="none" fo:font-weight="normal" officeooo:rsid="00a563d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style:use-window-font-color="true" style:text-position="super 58%" style:font-name="Symbol1" fo:font-size="12pt" fo:language="fr" fo:country="FR" fo:font-style="normal" style:text-underline-style="none" fo:font-weight="normal" officeooo:rsid="00a69510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style:use-window-font-color="true" style:font-name="Symbol1" fo:font-size="12pt" fo:language="fr" fo:country="FR" fo:font-style="italic" style:font-name-asian="Symbol1" style:font-size-asian="12pt" style:font-style-asian="italic" style:font-name-complex="Symbol1" style:font-size-complex="12pt" style:font-style-complex="italic"/>
    </style:style>
    <style:style style:name="T59" style:family="text">
      <style:text-properties style:use-window-font-color="true" style:font-name="Symbol1" fo:font-size="12pt" fo:language="fr" fo:country="FR" fo:font-style="italic" officeooo:rsid="00a070dd" style:font-name-asian="Symbol1" style:font-size-asian="12pt" style:font-style-asian="italic" style:font-name-complex="Symbol1" style:font-size-complex="12pt" style:font-style-complex="italic"/>
    </style:style>
    <style:style style:name="T60" style:family="text">
      <style:text-properties style:use-window-font-color="true" style:font-name="Symbol1" fo:font-size="12pt" fo:language="fr" fo:country="FR" fo:font-style="italic" fo:font-weight="normal" officeooo:rsid="00a070dd" style:font-name-asian="Symbol1" style:font-size-asian="12pt" style:font-style-asian="italic" style:font-weight-asian="normal" style:font-name-complex="Symbol1" style:font-size-complex="12pt" style:font-style-complex="italic" style:font-weight-complex="normal"/>
    </style:style>
    <style:style style:name="T61" style:family="text"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62" style:family="text">
      <style:text-properties style:use-window-font-color="true" style:font-name="Times New Roman" fo:font-size="12pt" fo:language="fr" fo:country="FR" fo:font-style="italic" officeooo:rsid="00a070dd" style:font-name-asian="Times New Roman" style:font-size-asian="12pt" style:font-style-asian="italic" style:font-name-complex="Times New Roman" style:font-size-complex="12pt" style:font-style-complex="italic"/>
    </style:style>
    <style:style style:name="T63" style:family="text">
      <style:text-properties style:use-window-font-color="true" style:font-name="Times New Roman" fo:font-size="12pt" fo:language="fr" fo:country="FR" fo:font-style="italic" officeooo:rsid="003cb3ec" style:font-name-asian="Times New Roman" style:font-size-asian="12pt" style:font-style-asian="italic" style:font-name-complex="Times New Roman" style:font-size-complex="12pt" style:font-style-complex="italic"/>
    </style:style>
    <style:style style:name="T64" style:family="text">
      <style:text-properties style:use-window-font-color="true" style:font-name="Times New Roman" fo:font-size="12pt" fo:language="fr" fo:country="FR" fo:font-style="italic" officeooo:rsid="003e402c" style:font-name-asian="Times New Roman" style:font-size-asian="12pt" style:font-style-asian="italic" style:font-name-complex="Times New Roman" style:font-size-complex="12pt" style:font-style-complex="italic"/>
    </style:style>
    <style:style style:name="T65" style:family="text">
      <style:text-properties style:use-window-font-color="true" style:font-name="Times New Roman" fo:font-size="12pt" fo:language="fr" fo:country="FR" fo:font-style="italic" officeooo:rsid="003f0623" style:font-name-asian="Times New Roman" style:font-size-asian="12pt" style:font-style-asian="italic" style:font-name-complex="Times New Roman" style:font-size-complex="12pt" style:font-style-complex="italic"/>
    </style:style>
    <style:style style:name="T66" style:family="text">
      <style:text-properties style:use-window-font-color="true" style:font-name="Times New Roman" fo:font-size="12pt" fo:language="fr" fo:country="FR" fo:font-style="italic" officeooo:rsid="00409dc7" style:font-name-asian="Times New Roman" style:font-size-asian="12pt" style:font-style-asian="italic" style:font-name-complex="Times New Roman" style:font-size-complex="12pt" style:font-style-complex="italic"/>
    </style:style>
    <style:style style:name="T67" style:family="text">
      <style:text-properties style:use-window-font-color="true" style:font-name="Times New Roman" fo:font-size="12pt" fo:language="fr" fo:country="FR" fo:font-style="italic" officeooo:rsid="0046258f" style:font-name-asian="Times New Roman" style:font-size-asian="12pt" style:font-style-asian="italic" style:font-name-complex="Times New Roman" style:font-size-complex="12pt" style:font-style-complex="italic"/>
    </style:style>
    <style:style style:name="T68" style:family="text">
      <style:text-properties style:use-window-font-color="true" style:font-name="Times New Roman" fo:font-size="12pt" fo:language="fr" fo:country="FR" fo:font-style="italic" officeooo:rsid="0047e32f" style:font-name-asian="Times New Roman" style:font-size-asian="12pt" style:font-style-asian="italic" style:font-name-complex="Times New Roman" style:font-size-complex="12pt" style:font-style-complex="italic"/>
    </style:style>
    <style:style style:name="T69" style:family="text">
      <style:text-properties style:use-window-font-color="true" style:font-name="Times New Roman" fo:font-size="12pt" fo:language="fr" fo:country="FR" fo:font-style="italic" fo:font-weight="normal" officeooo:rsid="00a070d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0" style:family="text">
      <style:text-properties officeooo:rsid="001f2203"/>
    </style:style>
    <style:style style:name="T71" style:family="text">
      <style:text-properties officeooo:rsid="002294c0"/>
    </style:style>
    <style:style style:name="T72" style:family="text">
      <style:text-properties officeooo:rsid="00364f6d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445117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580205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59bf1c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54d723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5d6215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61d822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054d723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officeooo:rsid="00569158" style:font-style-asian="normal" style:font-weight-asian="normal" style:font-style-complex="normal" style:font-weight-complex="normal"/>
    </style:style>
    <style:style style:name="T83" style:family="text">
      <style:text-properties officeooo:rsid="00383287"/>
    </style:style>
    <style:style style:name="T84" style:family="text">
      <style:text-properties officeooo:rsid="0038afb8"/>
    </style:style>
    <style:style style:name="T85" style:family="text">
      <style:text-properties style:text-line-through-style="solid" style:text-line-through-type="single" fo:font-style="italic" style:font-style-asian="italic" style:font-style-complex="italic"/>
    </style:style>
    <style:style style:name="T86" style:family="text">
      <style:text-properties style:text-line-through-style="solid" style:text-line-through-type="single" fo:font-style="italic" officeooo:rsid="018ed166" style:font-style-asian="italic" style:font-style-complex="italic"/>
    </style:style>
    <style:style style:name="T87" style:family="text">
      <style:text-properties style:text-line-through-style="solid" style:text-line-through-type="single" fo:font-style="italic" officeooo:rsid="0038afb8" style:font-style-asian="italic" style:font-style-complex="italic"/>
    </style:style>
    <style:style style:name="T88" style:family="text">
      <style:text-properties officeooo:rsid="0039225b"/>
    </style:style>
    <style:style style:name="T89" style:family="text">
      <style:text-properties officeooo:rsid="003b0af4"/>
    </style:style>
    <style:style style:name="T90" style:family="text">
      <style:text-properties officeooo:rsid="003bcd95"/>
    </style:style>
    <style:style style:name="T91" style:family="text">
      <style:text-properties officeooo:rsid="003cb3ec"/>
    </style:style>
    <style:style style:name="T92" style:family="text">
      <style:text-properties officeooo:rsid="00409dc7"/>
    </style:style>
    <style:style style:name="T93" style:family="text">
      <style:text-properties officeooo:rsid="004c7ba8"/>
    </style:style>
    <style:style style:name="T94" style:family="text">
      <style:text-properties officeooo:rsid="005090fa"/>
    </style:style>
    <style:style style:name="T95" style:family="text">
      <style:text-properties style:text-underline-style="none" officeooo:rsid="00569158"/>
    </style:style>
    <style:style style:name="T96" style:family="text">
      <style:text-properties style:text-underline-style="none" officeooo:rsid="0054d723"/>
    </style:style>
    <style:style style:name="T97" style:family="text">
      <style:text-properties style:text-underline-style="none" officeooo:rsid="0059bf1c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officeooo:rsid="00569158"/>
    </style:style>
    <style:style style:name="T100" style:family="text">
      <style:text-properties officeooo:rsid="0059bf1c"/>
    </style:style>
    <style:style style:name="T101" style:family="text">
      <style:text-properties officeooo:rsid="005df496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51">Le but <text:span text:style-name="T101">de cette série est de s'exercer à effectuer des algorithmes de bases.</text:span></text:p>
      <text:p text:style-name="P52"/>
      <text:p text:style-name="P18">Exercice <text:span text:style-name="T89">1</text:span> : <text:span text:style-name="T72">Somme connue, vérification.</text:span></text:p>
      <text:p text:style-name="P30">Vous avez tous vus la somme : <text:span text:style-name="T30">Connue</text:span> = 1 + 2 +<text:span text:style-name="T90"> 3 + 4 + ... + 100</text:span></text:p>
      <text:p text:style-name="P31">Calculez cette somme à l'aide de Scilab et vérifiez qu'elle donne bien le résultat attendu.</text:p>
      <text:p text:style-name="P31"/>
      <text:p text:style-name="P31">En allant jusqu'à 1000, cela donne quoi ?</text:p>
      <text:p text:style-name="P45"/>
      <text:p text:style-name="P52"/>
      <text:p text:style-name="P18">Exercice <text:span text:style-name="T89">2</text:span> : <text:span text:style-name="T72">Sommes, curieuses coïncidences.</text:span></text:p>
      <text:p text:style-name="P24">Effectuez les sommes suivantes :</text:p>
      <text:p text:style-name="P24">s<text:span text:style-name="T10">1</text:span> = <text:span text:style-name="T26">1</text:span><text:span text:style-name="T24">/10</text:span><text:span text:style-name="T26"> + 1/</text:span><text:span text:style-name="T24">11</text:span><text:span text:style-name="T26"> + 1/</text:span><text:span text:style-name="T24">12 + 1/1</text:span><text:span text:style-name="T26">3 + ... + 1/</text:span><text:span text:style-name="T24">99 </text:span><text:span text:style-name="T73"><text:s text:c="2"/>(somme des inverses des entiers positifs de 2 chiffres)</text:span></text:p>
      <text:p text:style-name="P24">s<text:span text:style-name="T10">2</text:span> = <text:span text:style-name="T26">1</text:span><text:span text:style-name="T24">/100</text:span><text:span text:style-name="T26"> + 1/</text:span><text:span text:style-name="T24">101</text:span><text:span text:style-name="T26"> + 1/</text:span><text:span text:style-name="T24">102 </text:span><text:span text:style-name="T26">+ ... + 1/</text:span><text:span text:style-name="T24">999 </text:span><text:span text:style-name="T73"><text:s text:c="2"/>(somme des inverses des entiers positifs de 3 chiffres)</text:span></text:p>
      <text:p text:style-name="P24">s<text:span text:style-name="T10">3</text:span> = <text:span text:style-name="T26">1</text:span><text:span text:style-name="T24">/1000</text:span><text:span text:style-name="T26"> + 1/</text:span><text:span text:style-name="T24">1001</text:span><text:span text:style-name="T26"> + 1/</text:span><text:span text:style-name="T24">1002 </text:span><text:span text:style-name="T26">+ ... + 1/</text:span><text:span text:style-name="T24">9999 </text:span><text:span text:style-name="T73"><text:s text:c="2"/>(somme des inverses des entiers positifs de 4 chiffres)</text:span></text:p>
      <text:p text:style-name="P7"/>
      <text:p text:style-name="P5"><text:span text:style-name="T83">Plus généralement : </text:span><text:span text:style-name="T83"><draw:frame draw:style-name="fr1" draw:name="Objet18" text:anchor-type="as-char" svg:width="22.95mm" svg:height="12.01mm" draw:z-index="0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83">.</text:span></text:p>
      <text:p text:style-name="P27">Que constatez-vous ?</text:p>
      <text:p text:style-name="P45"/>
      <text:p text:style-name="P52"/>
      <text:p text:style-name="P19">Exercice <text:span text:style-name="T89">3</text:span> : <text:span text:style-name="T88">Une somme convergente.</text:span></text:p>
      <text:p text:style-name="P23">Effectuez les sommes suivantes :</text:p>
      <text:p text:style-name="P23">s<text:span text:style-name="T10">1</text:span> = <text:span text:style-name="T26">1</text:span><text:span text:style-name="T24">/1</text:span><text:span text:style-name="T26"> </text:span><text:span text:style-name="T28">-</text:span><text:span text:style-name="T26"> 1/</text:span><text:span text:style-name="T28">2</text:span><text:span text:style-name="T26"> + 1/</text:span><text:span text:style-name="T28">3</text:span><text:span text:style-name="T24"> </text:span><text:span text:style-name="T28">-</text:span><text:span text:style-name="T24"> 1/</text:span><text:span text:style-name="T28">4</text:span><text:span text:style-name="T26"> + ... </text:span><text:span text:style-name="T28">+</text:span><text:span text:style-name="T26"> 1/</text:span><text:span text:style-name="T24">99</text:span><text:span text:style-name="T28"> - 1/100</text:span></text:p>
      <text:p text:style-name="P23">s<text:span text:style-name="T20">2</text:span> = <text:span text:style-name="T26">1</text:span><text:span text:style-name="T24">/1</text:span><text:span text:style-name="T26"> </text:span><text:span text:style-name="T28">-</text:span><text:span text:style-name="T26"> 1/</text:span><text:span text:style-name="T28">2</text:span><text:span text:style-name="T26"> + 1/</text:span><text:span text:style-name="T28">3</text:span><text:span text:style-name="T24"> </text:span><text:span text:style-name="T28">-</text:span><text:span text:style-name="T24"> 1/</text:span><text:span text:style-name="T28">4</text:span><text:span text:style-name="T26"> + ... </text:span><text:span text:style-name="T28">+</text:span><text:span text:style-name="T26"> 1/</text:span><text:span text:style-name="T24">99</text:span><text:span text:style-name="T26"> </text:span><text:span text:style-name="T28">-</text:span><text:span text:style-name="T26"> 1/</text:span><text:span text:style-name="T28">100 +</text:span><text:span text:style-name="T26"> 1/</text:span><text:span text:style-name="T28">101</text:span><text:span text:style-name="T26"> </text:span><text:span text:style-name="T28">-</text:span><text:span text:style-name="T26"> 1/</text:span><text:span text:style-name="T28">102 </text:span><text:span text:style-name="T26">+ ... </text:span><text:span text:style-name="T28">- 1/998 +</text:span><text:span text:style-name="T26"> 1/</text:span><text:span text:style-name="T28">9</text:span><text:span text:style-name="T24">99</text:span><text:span text:style-name="T28"> - 1/1000</text:span></text:p>
      <text:p text:style-name="P40"/>
      <text:p text:style-name="P4"><text:span text:style-name="T83">Plus généralement : </text:span><text:span text:style-name="T83"><draw:frame draw:style-name="fr1" draw:name="Objet16" text:anchor-type="as-char" svg:width="33.23mm" svg:height="11.69mm" draw:z-index="1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83">.</text:span></text:p>
      <text:p text:style-name="P29">Il y a plusieurs manières de programmer cette somme. Trouvez-en plusieurs.</text:p>
      <text:p text:style-name="P29"/>
      <text:p text:style-name="P29">Vers quelle valeur converge <text:s/><text:span text:style-name="T24">s</text:span><text:span text:style-name="T11">n</text:span> <text:s/>lorsque <text:s/><text:span text:style-name="T24">n</text:span> <text:s/>tend vers l'infini ?</text:p>
      <text:p text:style-name="P45"/>
      <text:p text:style-name="P53"/>
      <text:p text:style-name="P21">Exercice <text:span text:style-name="T92">4</text:span> : <text:span text:style-name="T88">Une somme calculable à la main !</text:span></text:p>
      <text:p text:style-name="P25"><text:span text:style-name="T92">Voici une somme </text:span><text:s/>:</text:p>
      <text:p text:style-name="P25"><draw:frame draw:style-name="fr1" draw:name="Objet17" text:anchor-type="as-char" svg:width="75.81mm" svg:height="10.12mm" draw:z-index="2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33">Calculez cette somme à l'aide de Scilab.</text:p>
      <text:p text:style-name="P33">Avec une astuce, il est simple de calculer cette somme à la main ! Saurez-vous trouver l'astuce ?</text:p>
      <text:p text:style-name="P46"/>
      <text:p text:style-name="P53"/>
      <text:p text:style-name="P20">Exercice <text:span text:style-name="T93">5</text:span> : <text:span text:style-name="T91">Curieux produits.</text:span></text:p>
      <text:p text:style-name="P32">Voici quelques produits curieux. Cherchez vers quels nombres ils tendent.</text:p>
      <text:p text:style-name="P62"><text:span text:style-name="T32">a)<text:tab/></text:span><text:span text:style-name="T29">p</text:span><text:span text:style-name="T11">1</text:span><text:span text:style-name="T24"> =</text:span><text:span text:style-name="T58"> </text:span><text:span text:style-name="T63">(1 </text:span><text:span text:style-name="T65">-</text:span><text:span text:style-name="T63"> 1</text:span><text:span text:style-name="T61">/</text:span><text:span text:style-name="T63">2</text:span><text:span text:style-name="T64">²</text:span><text:span text:style-name="T63">) </text:span><text:span text:style-name="T59"></text:span><text:span text:style-name="T58"> </text:span><text:span text:style-name="T63">(1 </text:span><text:span text:style-name="T65">- </text:span><text:span text:style-name="T63">1</text:span><text:span text:style-name="T61">/</text:span><text:span text:style-name="T63">3</text:span><text:span text:style-name="T64">²</text:span><text:span text:style-name="T63">) </text:span><text:span text:style-name="T59"></text:span><text:span text:style-name="T62"> </text:span><text:span text:style-name="T63">(1 </text:span><text:span text:style-name="T65">-</text:span><text:span text:style-name="T63"> 1</text:span><text:span text:style-name="T61">/</text:span><text:span text:style-name="T63">4</text:span><text:span text:style-name="T64">²</text:span><text:span text:style-name="T63">) </text:span><text:span text:style-name="T59"></text:span><text:span text:style-name="T62"> </text:span><text:span text:style-name="T26"><text:s/>... </text:span></text:p>
      <text:p text:style-name="P62"><text:span text:style-name="T32">b)<text:tab/></text:span><text:span text:style-name="T29">p</text:span><text:span text:style-name="T12">2</text:span><text:span text:style-name="T24"> =</text:span><text:span text:style-name="T58"> </text:span><text:span text:style-name="T63">(1 + 1</text:span><text:span text:style-name="T61">/1</text:span><text:span text:style-name="T63">) </text:span><text:span text:style-name="T59"></text:span><text:span text:style-name="T62"> </text:span><text:span text:style-name="T63">(1 - 1</text:span><text:span text:style-name="T61">/</text:span><text:span text:style-name="T63">2) </text:span><text:span text:style-name="T59"></text:span><text:span text:style-name="T58"> </text:span><text:span text:style-name="T63">(1 + 1</text:span><text:span text:style-name="T61">/</text:span><text:span text:style-name="T63">3) </text:span><text:span text:style-name="T59"></text:span><text:span text:style-name="T62"> </text:span><text:span text:style-name="T63">(1 - 1</text:span><text:span text:style-name="T61">/</text:span><text:span text:style-name="T63">4) </text:span><text:span text:style-name="T59"></text:span><text:span text:style-name="T58"> </text:span><text:span text:style-name="T63">(1 + 1</text:span><text:span text:style-name="T61">/</text:span><text:span text:style-name="T63">5) </text:span><text:span text:style-name="T59"></text:span><text:span text:style-name="T62"> </text:span><text:span text:style-name="T63">(1 - 1</text:span><text:span text:style-name="T61">/</text:span><text:span text:style-name="T63">6) </text:span><text:span text:style-name="T59"></text:span><text:span text:style-name="T62"> </text:span><text:span text:style-name="T26"><text:s/>... </text:span><text:span text:style-name="T31"><text:s text:c="3"/></text:span><text:span text:style-name="T75">spécial !</text:span></text:p>
      <text:p text:style-name="P63"><text:span text:style-name="T32">c)<text:tab/></text:span><text:span text:style-name="T29">p</text:span><text:span text:style-name="T13">3</text:span><text:span text:style-name="T24"> =</text:span><text:span text:style-name="T58"> </text:span><text:span text:style-name="T63">(1 </text:span><text:span text:style-name="T65">-</text:span><text:span text:style-name="T63"> 1</text:span><text:span text:style-name="T61">/</text:span><text:span text:style-name="T65">3</text:span><text:span text:style-name="T64">²</text:span><text:span text:style-name="T63">) </text:span><text:span text:style-name="T59"></text:span><text:span text:style-name="T62"> </text:span><text:span text:style-name="T63">(1 </text:span><text:span text:style-name="T65">-</text:span><text:span text:style-name="T63"> 1</text:span><text:span text:style-name="T61">/</text:span><text:span text:style-name="T65">5</text:span><text:span text:style-name="T64">²</text:span><text:span text:style-name="T63">) </text:span><text:span text:style-name="T59"></text:span><text:span text:style-name="T58"> </text:span><text:span text:style-name="T63">(1 </text:span><text:span text:style-name="T65">- </text:span><text:span text:style-name="T63">1</text:span><text:span text:style-name="T61">/</text:span><text:span text:style-name="T65">7</text:span><text:span text:style-name="T64">²</text:span><text:span text:style-name="T63">) </text:span><text:span text:style-name="T59"></text:span><text:span text:style-name="T62"> </text:span><text:span text:style-name="T63">(1 </text:span><text:span text:style-name="T65">-</text:span><text:span text:style-name="T63"> 1</text:span><text:span text:style-name="T61">/</text:span><text:span text:style-name="T65">9</text:span><text:span text:style-name="T64">²</text:span><text:span text:style-name="T63">) </text:span><text:span text:style-name="T59"></text:span><text:span text:style-name="T62"> </text:span><text:span text:style-name="T26"><text:s/>... </text:span></text:p>
      <text:p text:style-name="P63"><text:span text:style-name="T32">d)<text:tab/></text:span><text:span text:style-name="T29">p</text:span><text:span text:style-name="T14">4</text:span><text:span text:style-name="T24"> =</text:span><text:span text:style-name="T58"> </text:span><text:span text:style-name="T63">(1 </text:span><text:span text:style-name="T65">-</text:span><text:span text:style-name="T63"> </text:span><text:span text:style-name="T66">2 </text:span><text:span text:style-name="T61">/</text:span><text:span text:style-name="T66"> (2 </text:span><text:span text:style-name="T59"></text:span><text:span text:style-name="T62"> </text:span><text:span text:style-name="T65">3</text:span><text:span text:style-name="T66">)</text:span><text:span text:style-name="T63">) </text:span><text:span text:style-name="T59"></text:span><text:span text:style-name="T62"> </text:span><text:span text:style-name="T63">(1 </text:span><text:span text:style-name="T65">-</text:span><text:span text:style-name="T63"> </text:span><text:span text:style-name="T66">2 </text:span><text:span text:style-name="T61">/</text:span><text:span text:style-name="T66"> (3 </text:span><text:span text:style-name="T59"></text:span><text:span text:style-name="T62"> </text:span><text:span text:style-name="T66">4)</text:span><text:span text:style-name="T63">) </text:span><text:span text:style-name="T59"></text:span><text:span text:style-name="T62"> </text:span><text:span text:style-name="T63">(1 </text:span><text:span text:style-name="T65">-</text:span><text:span text:style-name="T63"> </text:span><text:span text:style-name="T66">2 </text:span><text:span text:style-name="T61">/</text:span><text:span text:style-name="T66"> (4 </text:span><text:span text:style-name="T59"></text:span><text:span text:style-name="T62"> </text:span><text:span text:style-name="T66">5)</text:span><text:span text:style-name="T63">) </text:span><text:span text:style-name="T59"></text:span><text:span text:style-name="T62"> </text:span><text:span text:style-name="T63">(1 </text:span><text:span text:style-name="T65">-</text:span><text:span text:style-name="T63"> </text:span><text:span text:style-name="T66">2 </text:span><text:span text:style-name="T61">/</text:span><text:span text:style-name="T66"> (5 </text:span><text:span text:style-name="T59"></text:span><text:span text:style-name="T62"> </text:span><text:span text:style-name="T66">6)</text:span><text:span text:style-name="T63">) </text:span><text:span text:style-name="T59"></text:span><text:span text:style-name="T62"> </text:span><text:span text:style-name="T26"><text:s/>... </text:span></text:p>
      <text:p text:style-name="P64"><text:span text:style-name="T32">e)<text:tab/></text:span><text:span text:style-name="T29">p</text:span><text:span text:style-name="T15">5</text:span><text:span text:style-name="T24"> =</text:span><text:span text:style-name="T58"> </text:span><text:span text:style-name="T63">(1 </text:span><text:span text:style-name="T65">-</text:span><text:span text:style-name="T63"> </text:span><text:span text:style-name="T67">2</text:span><text:span text:style-name="T61">/</text:span><text:span text:style-name="T67">(2</text:span><text:span text:style-name="T55">3</text:span><text:span text:style-name="T67"> + 1)</text:span><text:span text:style-name="T63">) </text:span><text:span text:style-name="T59"></text:span><text:span text:style-name="T62"> </text:span><text:span text:style-name="T63">(1 </text:span><text:span text:style-name="T65">-</text:span><text:span text:style-name="T63"> </text:span><text:span text:style-name="T67">2</text:span><text:span text:style-name="T61">/</text:span><text:span text:style-name="T67">(3</text:span><text:span text:style-name="T55">3</text:span><text:span text:style-name="T67"> + 1)</text:span><text:span text:style-name="T63">) </text:span><text:span text:style-name="T59"></text:span><text:span text:style-name="T62"> </text:span><text:span text:style-name="T63">(1 </text:span><text:span text:style-name="T65">-</text:span><text:span text:style-name="T63"> </text:span><text:span text:style-name="T67">2</text:span><text:span text:style-name="T61">/</text:span><text:span text:style-name="T67">(4</text:span><text:span text:style-name="T55">3</text:span><text:span text:style-name="T67"> + 1)</text:span><text:span text:style-name="T63">) </text:span><text:span text:style-name="T59"></text:span><text:span text:style-name="T62"> </text:span><text:span text:style-name="T63">(1 </text:span><text:span text:style-name="T65">-</text:span><text:span text:style-name="T63"> </text:span><text:span text:style-name="T67">2</text:span><text:span text:style-name="T61">/</text:span><text:span text:style-name="T67">(</text:span><text:span text:style-name="T68">5</text:span><text:span text:style-name="T55">3</text:span><text:span text:style-name="T67"> + 1)</text:span><text:span text:style-name="T63">) </text:span><text:span text:style-name="T59"></text:span><text:span text:style-name="T62"> <text:s/></text:span><text:span text:style-name="T26"><text:s/>... </text:span></text:p>
      <text:p text:style-name="P63"><text:span text:style-name="T32">f)<text:tab/></text:span><text:span text:style-name="T29">p</text:span><text:span text:style-name="T16">6</text:span><text:span text:style-name="T24"> =</text:span><text:span text:style-name="T58"> </text:span><text:span text:style-name="T63">(1 </text:span><text:span text:style-name="T65">-</text:span><text:span text:style-name="T63"> 1</text:span><text:span text:style-name="T61">/</text:span><text:span text:style-name="T65">3</text:span><text:span text:style-name="T64">²</text:span><text:span text:style-name="T63">) </text:span><text:span text:style-name="T59"></text:span><text:span text:style-name="T62"> </text:span><text:span text:style-name="T63">(1 </text:span><text:span text:style-name="T65">-</text:span><text:span text:style-name="T63"> 1</text:span><text:span text:style-name="T61">/</text:span><text:span text:style-name="T65">5</text:span><text:span text:style-name="T64">²</text:span><text:span text:style-name="T63">) </text:span><text:span text:style-name="T59"></text:span><text:span text:style-name="T58"> </text:span><text:span text:style-name="T63">(1 </text:span><text:span text:style-name="T65">- </text:span><text:span text:style-name="T63">1</text:span><text:span text:style-name="T61">/</text:span><text:span text:style-name="T65">7</text:span><text:span text:style-name="T64">²</text:span><text:span text:style-name="T63">) </text:span><text:span text:style-name="T59"></text:span><text:span text:style-name="T62"> </text:span><text:span text:style-name="T63">(1 </text:span><text:span text:style-name="T65">-</text:span><text:span text:style-name="T63"> 1</text:span><text:span text:style-name="T61">/</text:span><text:span text:style-name="T65">9</text:span><text:span text:style-name="T64">²</text:span><text:span text:style-name="T63">) </text:span><text:span text:style-name="T59"></text:span><text:span text:style-name="T62"> </text:span><text:span text:style-name="T26"><text:s/>... </text:span></text:p>
      <text:p text:style-name="P65"/>
      <text:p text:style-name="P70"/>
      <text:p text:style-name="P50"/>
      <text:p text:style-name="P9"><text:span text:style-name="T47">Exercice </text:span><text:span text:style-name="T50">6</text:span><text:span text:style-name="T47"> :</text:span><text:span text:style-name="T45"> </text:span><text:span text:style-name="T51">La</text:span><text:span text:style-name="T47"> suite de Fibonacci</text:span><text:span text:style-name="T49">, la suite récursive de référence !</text:span></text:p>
      <text:p text:style-name="P10">La suite de Fibonacci est définie comme suit :</text:p>
      <text:p text:style-name="P34">Les deux premiers nombres de la suite sont : <text:s/>1 <text:s/>et <text:s/>1.</text:p>
      <text:p text:style-name="P34">Les autres se calculent en faisant la somme des deux nombres précédents.</text:p>
      <text:p text:style-name="P12"><text:span text:style-name="T71"><text:s/></text:span><text:span text:style-name="T25">f</text:span><text:span text:style-name="T19">0</text:span><text:span text:style-name="T71"> = 1 <text:s/>; <text:s text:c="2"/></text:span><text:span text:style-name="T25">f</text:span><text:span text:style-name="T19">1</text:span><text:span text:style-name="T71"> = 1 <text:s/>; <text:s text:c="2"/></text:span><text:span text:style-name="T25">f</text:span><text:span text:style-name="T19">2</text:span><text:span text:style-name="T71"> = </text:span><text:span text:style-name="T25">f</text:span><text:span text:style-name="T21">1</text:span><text:span text:style-name="T71"> + </text:span><text:span text:style-name="T25">f</text:span><text:span text:style-name="T21">0</text:span><text:span text:style-name="T71"> = 2 <text:s/>; <text:s text:c="2"/></text:span><text:span text:style-name="T25">f</text:span><text:span text:style-name="T19">3</text:span><text:span text:style-name="T71"> = </text:span><text:span text:style-name="T25">f</text:span><text:span text:style-name="T21">2</text:span><text:span text:style-name="T71"> + </text:span><text:span text:style-name="T25">f</text:span><text:span text:style-name="T19">1</text:span><text:span text:style-name="T71"> = 3 <text:s/>; <text:s text:c="2"/></text:span><text:span text:style-name="T25">f</text:span><text:span text:style-name="T19">4</text:span><text:span text:style-name="T71"> = </text:span><text:span text:style-name="T25">f</text:span><text:span text:style-name="T21">3</text:span><text:span text:style-name="T71"> + </text:span><text:span text:style-name="T25">f</text:span><text:span text:style-name="T21">2</text:span><text:span text:style-name="T71"> = 5 <text:s/>; <text:s text:c="2"/></text:span><text:span text:style-name="T25">f</text:span><text:span text:style-name="T19">5</text:span><text:span text:style-name="T71"> = </text:span><text:span text:style-name="T25">f</text:span><text:span text:style-name="T22">4</text:span><text:span text:style-name="T71"> + </text:span><text:span text:style-name="T25">f</text:span><text:span text:style-name="T22">3</text:span><text:span text:style-name="T71"> = 8 <text:s/>... <text:s/></text:span></text:p>
      <text:p text:style-name="P13"><text:span text:style-name="T94">Donc : <text:s/></text:span><text:span text:style-name="T25">f</text:span><text:span text:style-name="T23">n+1</text:span><text:span text:style-name="T71"> = </text:span><text:span text:style-name="T25">f</text:span><text:span text:style-name="T23">n</text:span><text:span text:style-name="T71"> + </text:span><text:span text:style-name="T25">f</text:span><text:span text:style-name="T23">n-1</text:span></text:p>
      <text:p text:style-name="P10">Le début de la suite est : <text:span text:style-name="T46">1 1</text:span> 2 3 5 8 13 21 34 55 </text:p>
      <text:p text:style-name="P55">i)<text:tab/>Calculez<text:span text:style-name="T94"> et affichez</text:span> les nombres de la suite de Fibonacci.</text:p>
      <text:p text:style-name="P56">ii)<text:tab/>Calculez<text:span text:style-name="T94"> et affichez</text:span> les rapports entre un nombre de la suite et son prédécesseur.</text:p>
      <text:p text:style-name="P56">iii)<text:tab/>Calculez<text:span text:style-name="T94"> et affichez la</text:span> différence entre le résultat du point précédent et le nombre d'or.</text:p>
      <text:p text:style-name="P47"/>
      <text:p text:style-name="P43"/>
      <text:p text:style-name="P36"><text:span text:style-name="T47">Exercice </text:span><text:span text:style-name="T51">7</text:span><text:span text:style-name="T47"> :</text:span><text:span text:style-name="T45"> </text:span><text:span text:style-name="T51">Calculs itératifs de racines carrées</text:span><text:span text:style-name="T54">.</text:span></text:p>
      <text:p text:style-name="P37">Soit un nombre <text:s/><text:span text:style-name="T34">a</text:span><text:span text:style-name="T74">.</text:span></text:p>
      <text:p text:style-name="P37"><text:span text:style-name="T74">Définissez : <text:s/></text:span><text:span text:style-name="T37">approx = a / 2</text:span></text:p>
      <text:p text:style-name="P37">Remplacez <text:s/><text:span text:style-name="T38">approx</text:span><text:span text:style-name="T74"> <text:s/>par : </text:span><text:span text:style-name="T37">(approx + a / approx) / 2</text:span></text:p>
      <text:p text:style-name="P35"/>
      <text:p text:style-name="P57"><text:span text:style-name="T100">i)<text:tab/></text:span>Dans un premier temps, faites le remplacement ci-dessus 5 fois de suite.</text:p>
      <text:p text:style-name="P57"><text:span text:style-name="T100"><text:tab/></text:span>Constatez que <text:s/><text:span text:style-name="T24">approx</text:span><text:span text:style-name="T73"> <text:s/>converge vers la racine carrée de <text:s/></text:span><text:span text:style-name="T34">a</text:span><text:span text:style-name="T74">.</text:span></text:p>
      <text:p text:style-name="P67"/>
      <text:p text:style-name="P60"><text:span text:style-name="T97">ii)<text:tab/></text:span><text:span text:style-name="T95">Écrivez une boucle <text:s/></text:span><text:span text:style-name="T44">while</text:span><text:span text:style-name="T95"> <text:s/>qui r</text:span><text:span text:style-name="T96">emplace <text:s/></text:span><text:span text:style-name="T42">approx</text:span><text:span text:style-name="T81"> <text:s/>par : </text:span><text:span text:style-name="T43">(approx + a / approx) / 2</text:span><text:span text:style-name="T82"> <text:s/>tant que la différence entre <text:s/></text:span><text:span text:style-name="T42">approx</text:span><text:span text:style-name="T82"> <text:s/>et sa valeur précédente est plus grande que 10 </text:span><text:span text:style-name="T57">-</text:span><text:span text:style-name="T56"> </text:span><text:span text:style-name="T5">15</text:span><text:span text:style-name="T99">.</text:span></text:p>
      <text:p text:style-name="P58"><text:span text:style-name="T77"><text:tab/></text:span><text:span text:style-name="T74">Remarquez que la convergence est très rapide</text:span><text:span text:style-name="T76">, vers racine carrée de <text:s/></text:span><text:span text:style-name="T35">a</text:span><text:span text:style-name="T74">.</text:span></text:p>
      <text:p text:style-name="P68"/>
      <text:p text:style-name="P59"><text:span text:style-name="T74">iii)<text:tab/>Que se passe-t-il si on remplace</text:span><text:span text:style-name="T78"> <text:s/></text:span><text:span text:style-name="T38">approx</text:span><text:span text:style-name="T78"> <text:s/>par : </text:span><text:span text:style-name="T39">(</text:span><text:span text:style-name="T37">2 </text:span><text:span text:style-name="T60"></text:span><text:span text:style-name="T69"> </text:span><text:span text:style-name="T39">approx + a / approx</text:span><text:span text:style-name="T6">2</text:span><text:span text:style-name="T39">) / </text:span><text:span text:style-name="T37">3</text:span></text:p>
      <text:p text:style-name="P61"/>
      <text:p text:style-name="P44"/>
      <text:p text:style-name="P8"><text:span text:style-name="T46">Exercice </text:span><text:span text:style-name="T52">8</text:span><text:span text:style-name="T46"> :</text:span> <text:span text:style-name="T52">Un curieux test</text:span><text:span text:style-name="T46">.</text:span></text:p>
      <text:p text:style-name="P38">Initialisez la variable <text:s/><text:span text:style-name="T34">e</text:span><text:span text:style-name="T74"> <text:s/>à 1. <text:s/>( </text:span><text:span text:style-name="T34">e</text:span><text:span text:style-name="T74"> = 1)</text:span></text:p>
      <text:p text:style-name="P38"><text:span text:style-name="T74">Dans une boucle <text:s/></text:span><text:span text:style-name="T34">while</text:span><text:span text:style-name="T74"> <text:s/>programmez la séquence suivante :</text:span></text:p>
      <text:p text:style-name="P42"><text:span text:style-name="T98">Tant que <text:s/>(1 + </text:span><text:span text:style-name="T46">e</text:span><text:span text:style-name="T98"> &gt; 1) <text:s/>remplacez <text:s/></text:span><text:span text:style-name="T46">e</text:span><text:span text:style-name="T98"> <text:s/>par <text:s/></text:span><text:span text:style-name="T46">e</text:span><text:span text:style-name="T98"> / 2.</text:span></text:p>
      <text:p text:style-name="P38">Affichez les diverses valeurs de <text:s/><text:span text:style-name="T34">e</text:span><text:span text:style-name="T74"> <text:s/>obtenues.</text:span></text:p>
      <text:p text:style-name="P38"><text:span text:style-name="T80">° </text:span><text:span text:style-name="T74">Le programme, sortira-t-il de la boucle <text:s/></text:span><text:span text:style-name="T34">while</text:span><text:span text:style-name="T74"> <text:s/>?</text:span></text:p>
      <text:p text:style-name="P39"><text:span text:style-name="T80">° </text:span><text:span text:style-name="T74">Que se passe-t-il si on remplace le test par </text:span><text:span text:style-name="T79">: </text:span><text:span text:style-name="T40">Tant que <text:s/>(</text:span><text:span text:style-name="T36">e</text:span><text:span text:style-name="T40"> &gt; </text:span><text:span text:style-name="T41">0</text:span><text:span text:style-name="T40">) <text:s/>remplacez <text:s/></text:span><text:span text:style-name="T36">e</text:span><text:span text:style-name="T40"> <text:s/>par <text:s/></text:span><text:span text:style-name="T36">e</text:span><text:span text:style-name="T40"> / 2</text:span><text:span text:style-name="T41"> <text:s/></text:span><text:span text:style-name="T79">?</text:span></text:p>
      <text:p text:style-name="P48"/>
      <text:p text:style-name="P54"/>
      <text:p text:style-name="P14"><text:span text:style-name="T47">Exercice </text:span><text:span text:style-name="T53">9*</text:span><text:span text:style-name="T47"> :</text:span><text:span text:style-name="T45"> </text:span><text:span text:style-name="T53">Curiosité, supplément, c</text:span><text:span text:style-name="T47">hiffres des unités de la suite de Fibonacci.</text:span></text:p>
      <text:p text:style-name="P11"><text:span text:style-name="T70">La suite de Fibonacci a été calculée dans un exercice précédent</text:span>.</text:p>
      <text:p text:style-name="P15">Pouvez-vous donner le chiffre des unités du centième nombre de Fibonacci : <text:span text:style-name="T33">f</text:span><text:span text:style-name="T11">100</text:span> ?</text:p>
      <text:p text:style-name="P16">Pouvez-vous donner le chiffre des unités du millième nombre de Fibonacci :<text:span text:style-name="T94"> </text:span><text:span text:style-name="T33">f</text:span><text:span text:style-name="T11">1</text:span><text:span text:style-name="T17">'</text:span><text:span text:style-name="T11">00</text:span><text:span text:style-name="T17">0</text:span> ?</text:p>
      <text:p text:style-name="P16">Pouvez-vous donner le chiffre de :<text:span text:style-name="T94"> </text:span><text:span text:style-name="T33">f</text:span><text:span text:style-name="T11">10</text:span><text:span text:style-name="T17">'</text:span><text:span text:style-name="T11">0</text:span><text:span text:style-name="T17">00</text:span> ?</text:p>
      <text:p text:style-name="P16">Pouvez-vous donner le chiffre de :<text:span text:style-name="T94"> </text:span><text:span text:style-name="T33">f</text:span><text:span text:style-name="T11">100</text:span><text:span text:style-name="T18">'</text:span><text:span text:style-name="T17">000</text:span> ?</text:p>
      <text:p text:style-name="P17">Pouvez-vous donner le chiffre de :<text:span text:style-name="T94"> </text:span><text:span text:style-name="T33">f</text:span><text:span text:style-name="T11">1</text:span><text:span text:style-name="T18">'0</text:span><text:span text:style-name="T11">00</text:span><text:span text:style-name="T18">'</text:span><text:span text:style-name="T17">000</text:span> ?</text:p>
      <text:p text:style-name="P49"/>
      <text:p text:style-name="P69"/>
      <text:p text:style-name="P6"><text:span text:style-name="T46">Exercice </text:span><text:span text:style-name="T53">10*</text:span><text:span text:style-name="T48">* supplément pour les avancés</text:span><text:span text:style-name="T54">.</text:span></text:p>
      <text:p text:style-name="P22">Effectuez les sommes suivantes :</text:p>
      <text:p text:style-name="P22">s<text:span text:style-name="T84">9</text:span><text:span text:style-name="T10">1</text:span> = <text:span text:style-name="T26">1</text:span><text:span text:style-name="T24">/10</text:span><text:span text:style-name="T26"> + 1/</text:span><text:span text:style-name="T24">11</text:span><text:span text:style-name="T26"> + 1/</text:span><text:span text:style-name="T24">12 + 1/1</text:span><text:span text:style-name="T26">3 </text:span><text:span text:style-name="T86">+</text:span><text:span text:style-name="T85"> 1/1</text:span><text:span text:style-name="T87">9</text:span><text:span text:style-name="T26"> + ... + 1/</text:span><text:span text:style-name="T27">88</text:span></text:p>
      <text:p text:style-name="P22">s<text:span text:style-name="T84">9</text:span><text:span text:style-name="T10">2</text:span> = <text:span text:style-name="T26">1</text:span><text:span text:style-name="T24">/100</text:span><text:span text:style-name="T26"> + 1/</text:span><text:span text:style-name="T24">101</text:span><text:span text:style-name="T26"> + 1/</text:span><text:span text:style-name="T24">102 </text:span><text:span text:style-name="T26">+ ... + 1/</text:span><text:span text:style-name="T27">888</text:span><text:span text:style-name="T24"> </text:span></text:p>
      <text:p text:style-name="P22">s<text:span text:style-name="T84">9</text:span><text:span text:style-name="T10">3</text:span> = <text:span text:style-name="T26">1</text:span><text:span text:style-name="T24">/1000</text:span><text:span text:style-name="T26"> + 1/</text:span><text:span text:style-name="T24">1001</text:span><text:span text:style-name="T26"> + 1/</text:span><text:span text:style-name="T24">1002 </text:span><text:span text:style-name="T26">+ ... + 1/</text:span><text:span text:style-name="T27">8888</text:span><text:span text:style-name="T24"> </text:span></text:p>
      <text:p text:style-name="P41">Dans chaque somme, tous les nombres entiers comportant le chiffre <text:s/>"9" <text:s/>sont supprimés</text:p>
      <text:p text:style-name="P3"><text:span text:style-name="T83">Plus généralement : </text:span><text:span text:style-name="T83"><draw:frame draw:style-name="fr1" draw:name="Objet15" text:anchor-type="as-char" svg:width="25.31mm" svg:height="10.78mm" draw:z-index="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83">, <text:s text:c="2"/></text:span></text:p>
      <text:p text:style-name="P26"><text:span text:style-name="T24">E(n)</text:span> = l'ensemble des nombres entiers positifs de (n+1) chiffres ne comportant pas le chiffre 9.</text:p>
      <text:p text:style-name="P28"><text:span text:style-name="T24">E(0)</text:span> = {1, 2, 3, 4, 5, 6, 7, 8}</text:p>
      <text:p text:style-name="P28"><text:span text:style-name="T24">E(1)</text:span> = {1, 2, 3, 4, 5, 6, 7, 8, 10, 11, .., 18, 20, 21, .., 28, 30, 31, .., 38, 40, 41, .., 87, 88}</text:p>
      <text:p text:style-name="P3"><text:span text:style-name="T83">Que constatez-vous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8pt" officeooo:rsid="002fea0f" style:font-size-asian="8pt" style:font-size-complex="8pt"/>
    </style:style>
    <style:style style:name="MT2" style:family="text">
      <style:text-properties style:text-position="super 58%" fo:font-size="8pt" officeooo:rsid="002fea0f" style:font-size-asian="8pt" style:font-size-complex="8pt"/>
    </style:style>
    <style:style style:name="MT3" style:family="text">
      <style:text-properties fo:font-size="8pt" officeooo:rsid="00357b07" style:font-size-asian="8pt" style:font-size-complex="8pt"/>
    </style:style>
    <style:style style:name="MT4" style:family="text">
      <style:text-properties fo:font-size="8pt" officeooo:rsid="0060a890" style:font-size-asian="8pt" style:font-size-complex="8pt"/>
    </style:style>
    <style:style style:name="MT5" style:family="text">
      <style:text-properties officeooo:rsid="0029fd95"/>
    </style:style>
    <style:style style:name="MT6" style:family="text">
      <style:text-properties officeooo:rsid="00357b07"/>
    </style:style>
    <style:style style:name="MT7" style:family="text">
      <style:text-properties fo:font-size="6pt" style:font-size-asian="6pt" style:font-size-complex="6pt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S A.M. <text:s/>4</text:span><text:span text:style-name="MT2">e</text:span><text:span text:style-name="MT1"> <text:s/></text:span><text:span text:style-name="MT3">2</text:span><text:span text:style-name="MT4">8</text:span><text:span text:style-name="MT1">.</text:span><text:span text:style-name="MT3">6</text:span><text:span text:style-name="MT1">.201</text:span><text:span text:style-name="MT3">8</text:span><text:tab/>Série <text:span text:style-name="MT5">1</text:span> : <text:span text:style-name="MT6">boucles, sommes, produits et récurrences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7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74</meta:editing-cycles>
    <meta:editing-duration>PT11H19M31S</meta:editing-duration>
    <meta:generator>LibreOffice/6.0.3.2$Linux_X86_64 LibreOffice_project/00m0$Build-2</meta:generator>
    <dc:date>2018-08-22T09:24:09.405285839</dc:date>
    <meta:document-statistic meta:table-count="0" meta:image-count="0" meta:object-count="4" meta:page-count="2" meta:paragraph-count="78" meta:word-count="1018" meta:character-count="4679" meta:non-whitespace-character-count="366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5/content.xml><?xml version="1.0" encoding="utf-8"?>
<math xmlns="http://www.w3.org/1998/Math/MathML" display="block">
  <semantics>
    <mrow>
      <mi>s</mi>
      <msub>
        <mn>9</mn>
        <mi>n</mi>
      </msub>
      <mrow>
        <mspace width="0.5em"/>
        <mo stretchy="false">=</mo>
        <mspace width="0.5em"/>
      </mrow>
      <mrow>
        <munder>
          <mo stretchy="false">∑</mo>
          <mrow>
            <mrow>
              <mi>k</mi>
              <mo stretchy="false">∈</mo>
              <mi>E</mi>
            </mrow>
            <mrow>
              <mo fence="true" stretchy="false">(</mo>
              <mrow>
                <mi>n</mi>
              </mrow>
              <mo fence="true" stretchy="false">)</mo>
            </mrow>
          </mrow>
        </munder>
        <mfrac>
          <mn>1</mn>
          <mi>k</mi>
        </mfrac>
      </mrow>
    </mrow>
    <annotation encoding="StarMath 5.0">s9_n 
`=` sum from {k in E(n)} {1 over k}</annotation>
  </semantics>
</math>
</file>

<file path=Object 16/content.xml><?xml version="1.0" encoding="utf-8"?>
<math xmlns="http://www.w3.org/1998/Math/MathML" display="block">
  <semantics>
    <mrow>
      <msub>
        <mi>s</mi>
        <mi>n</mi>
      </msub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n>1</mn>
          </mrow>
          <mrow>
            <msup>
              <mn>10</mn>
              <mrow>
                <mi>n</mi>
                <mo stretchy="false">+</mo>
                <mn>1</mn>
              </mrow>
            </msup>
            <mo stretchy="false">−</mo>
            <mn>1</mn>
          </mrow>
        </munderover>
        <mfrac>
          <msup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row>
              <mi>n</mi>
              <mo stretchy="false">+</mo>
              <mn>1</mn>
            </mrow>
          </msup>
          <mi>k</mi>
        </mfrac>
      </mrow>
    </mrow>
    <annotation encoding="StarMath 5.0">s_n 
`=` sum from k=1 to 10^{n+1}-1 {(-1)^{n+1} over k}</annotation>
  </semantics>
</math>
</file>

<file path=Object 17/content.xml><?xml version="1.0" encoding="utf-8"?>
<math xmlns="http://www.w3.org/1998/Math/MathML" display="block">
  <semantics>
    <mrow>
      <mi mathvariant="italic">simple</mi>
      <mrow>
        <mspace width="0.5em"/>
        <mo stretchy="false">=</mo>
        <mspace width="0.5em"/>
      </mrow>
      <mrow>
        <mfrac>
          <mn>1</mn>
          <mrow>
            <mn>1</mn>
            <mo stretchy="false">⋅</mo>
            <mn>2</mn>
          </mrow>
        </mfrac>
        <mo stretchy="false">+</mo>
        <mfrac>
          <mn>1</mn>
          <mrow>
            <mn>2</mn>
            <mo stretchy="false">⋅</mo>
            <mn>3</mn>
          </mrow>
        </mfrac>
        <mo stretchy="false">+</mo>
        <mfrac>
          <mn>1</mn>
          <mrow>
            <mn>3</mn>
            <mo stretchy="false">⋅</mo>
            <mn>4</mn>
          </mrow>
        </mfrac>
        <mo stretchy="false">+</mo>
        <mfrac>
          <mn>1</mn>
          <mrow>
            <mn>4</mn>
            <mo stretchy="false">⋅</mo>
            <mn>5</mn>
          </mrow>
        </mfrac>
        <mo stretchy="false">+</mo>
        <mn>...</mn>
        <mo stretchy="false">+</mo>
        <mfrac>
          <mn>1</mn>
          <mrow>
            <mn>99</mn>
            <mo stretchy="false">⋅</mo>
            <mn>100</mn>
          </mrow>
        </mfrac>
      </mrow>
    </mrow>
    <annotation encoding="StarMath 5.0">simple 
`=` 1 over {1 cdot 2} + 1 over {2 cdot 3} + 1 over {3 cdot 4} + 1 over {4 cdot 5} + ... +  1 over {99 cdot 100}</annotation>
  </semantics>
</math>
</file>

<file path=Object 18/content.xml><?xml version="1.0" encoding="utf-8"?>
<math xmlns="http://www.w3.org/1998/Math/MathML" display="block">
  <semantics>
    <mrow>
      <msub>
        <mi>s</mi>
        <mi>n</mi>
      </msub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sup>
              <mn>10</mn>
              <mi>n</mi>
            </msup>
          </mrow>
          <mrow>
            <msup>
              <mn>10</mn>
              <mrow>
                <mi>n</mi>
                <mo stretchy="false">+</mo>
                <mn>1</mn>
              </mrow>
            </msup>
            <mo stretchy="false">−</mo>
            <mn>1</mn>
          </mrow>
        </munderover>
        <mfrac>
          <mn>1</mn>
          <mi>k</mi>
        </mfrac>
      </mrow>
    </mrow>
    <annotation encoding="StarMath 5.0">s_n 
`=` sum from k=10^n to 10^{n+1}-1 {1 over k}</annotation>
  </semantics>
</math>
</file>