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3.34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02f4653" officeooo:paragraph-rsid="0051463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962690" officeooo:paragraph-rsid="018f0b06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officeooo:rsid="0125f35c" officeooo:paragraph-rsid="0188613b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officeooo:paragraph-rsid="018c36e8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officeooo:rsid="0190b1e6" officeooo:paragraph-rsid="0190b1e6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tyle="normal" officeooo:rsid="01962690" officeooo:paragraph-rsid="01962690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tyle="normal" officeooo:rsid="01962690" officeooo:paragraph-rsid="019ef6a7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tyle="normal" officeooo:rsid="018ed166" officeooo:paragraph-rsid="01bb5a0a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tyle="normal" officeooo:rsid="018cec9d" officeooo:paragraph-rsid="01bbf80e" style:font-style-asian="normal" style:font-style-complex="normal"/>
    </style:style>
    <style:style style:name="P12" style:family="paragraph" style:parent-style-name="Standard">
      <style:paragraph-properties fo:margin-left="0mm" fo:margin-right="0mm" fo:text-indent="0mm" style:auto-text-indent="false"/>
      <style:text-properties fo:font-style="normal" officeooo:rsid="011dc10b" officeooo:paragraph-rsid="011dc10b" style:font-style-asian="normal" style:font-style-complex="normal"/>
    </style:style>
    <style:style style:name="P13" style:family="paragraph" style:parent-style-name="Standard">
      <style:paragraph-properties fo:margin-left="0mm" fo:margin-right="0mm" fo:text-indent="0mm" style:auto-text-indent="false"/>
      <style:text-properties fo:font-style="normal" officeooo:rsid="01866fda" officeooo:paragraph-rsid="01866fda" style:font-style-asian="normal" style:font-style-complex="normal"/>
    </style:style>
    <style:style style:name="P14" style:family="paragraph" style:parent-style-name="Standard">
      <style:paragraph-properties fo:margin-left="0mm" fo:margin-right="0mm" fo:text-indent="0mm" style:auto-text-indent="false"/>
      <style:text-properties fo:font-style="normal" officeooo:rsid="010dadae" officeooo:paragraph-rsid="010dadae" style:font-style-asian="normal" style:font-style-complex="normal"/>
    </style:style>
    <style:style style:name="P15" style:family="paragraph" style:parent-style-name="Standard">
      <style:paragraph-properties fo:margin-left="0mm" fo:margin-right="0mm" fo:text-indent="0mm" style:auto-text-indent="false"/>
      <style:text-properties fo:font-style="normal" officeooo:rsid="0188c6b7" officeooo:paragraph-rsid="0188c6b7" style:font-style-asian="normal" style:font-style-complex="normal"/>
    </style:style>
    <style:style style:name="P16" style:family="paragraph" style:parent-style-name="Standard">
      <style:paragraph-properties fo:margin-left="0mm" fo:margin-right="0mm" fo:text-indent="0mm" style:auto-text-indent="false"/>
      <style:text-properties fo:font-style="normal" officeooo:rsid="018975a3" officeooo:paragraph-rsid="018975a3" style:font-style-asian="normal" style:font-style-complex="normal"/>
    </style:style>
    <style:style style:name="P17" style:family="paragraph" style:parent-style-name="Standard">
      <style:paragraph-properties fo:margin-left="0mm" fo:margin-right="0mm" fo:text-indent="0mm" style:auto-text-indent="false"/>
      <style:text-properties fo:font-style="normal" officeooo:rsid="018c142e" officeooo:paragraph-rsid="018c142e" style:font-style-asian="normal" style:font-style-complex="normal"/>
    </style:style>
    <style:style style:name="P18" style:family="paragraph" style:parent-style-name="Standard">
      <style:paragraph-properties fo:margin-left="0mm" fo:margin-right="0mm" fo:text-indent="0mm" style:auto-text-indent="false"/>
      <style:text-properties fo:font-style="normal" officeooo:rsid="018c36e8" officeooo:paragraph-rsid="018c36e8" style:font-style-asian="normal" style:font-style-complex="normal"/>
    </style:style>
    <style:style style:name="P19" style:family="paragraph" style:parent-style-name="Standard">
      <style:paragraph-properties fo:margin-left="0mm" fo:margin-right="0mm" fo:text-indent="0mm" style:auto-text-indent="false"/>
      <style:text-properties fo:font-style="normal" officeooo:rsid="018c36e8" officeooo:paragraph-rsid="01b34f5c" style:font-style-asian="normal" style:font-style-complex="normal"/>
    </style:style>
    <style:style style:name="P20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8f0b06" style:font-style-asian="normal" style:font-style-complex="normal"/>
    </style:style>
    <style:style style:name="P21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91153c" style:font-style-asian="normal" style:font-style-complex="normal"/>
    </style:style>
    <style:style style:name="P22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bb5a0a" style:font-style-asian="normal" style:font-style-complex="normal"/>
    </style:style>
    <style:style style:name="P23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be72d6" style:font-style-asian="normal" style:font-style-complex="normal"/>
    </style:style>
    <style:style style:name="P24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c05806" style:font-style-asian="normal" style:font-style-complex="normal"/>
    </style:style>
    <style:style style:name="P25" style:family="paragraph" style:parent-style-name="Standard">
      <style:paragraph-properties fo:margin-left="0mm" fo:margin-right="0mm" fo:text-indent="0mm" style:auto-text-indent="false"/>
      <style:text-properties fo:font-style="normal" officeooo:rsid="018f0b06" officeooo:paragraph-rsid="01c49a52" style:font-style-asian="normal" style:font-style-complex="normal"/>
    </style:style>
    <style:style style:name="P26" style:family="paragraph" style:parent-style-name="Standard">
      <style:paragraph-properties fo:margin-left="0mm" fo:margin-right="0mm" fo:text-indent="0mm" style:auto-text-indent="false"/>
      <style:text-properties fo:font-style="normal" officeooo:paragraph-rsid="018f0b06" style:font-style-asian="normal" style:font-style-complex="normal"/>
    </style:style>
    <style:style style:name="P27" style:family="paragraph" style:parent-style-name="Standard">
      <style:paragraph-properties fo:margin-left="0mm" fo:margin-right="0mm" fo:text-indent="0mm" style:auto-text-indent="false"/>
      <style:text-properties fo:font-style="normal" officeooo:rsid="0190b1e6" officeooo:paragraph-rsid="0190b1e6" style:font-style-asian="normal" style:font-style-complex="normal"/>
    </style:style>
    <style:style style:name="P28" style:family="paragraph" style:parent-style-name="Standard">
      <style:paragraph-properties fo:margin-left="0mm" fo:margin-right="0mm" fo:text-indent="0mm" style:auto-text-indent="false"/>
      <style:text-properties fo:font-style="normal" officeooo:rsid="0191153c" officeooo:paragraph-rsid="0191153c" style:font-style-asian="normal" style:font-style-complex="normal"/>
    </style:style>
    <style:style style:name="P29" style:family="paragraph" style:parent-style-name="Standard">
      <style:paragraph-properties fo:margin-left="0mm" fo:margin-right="0mm" fo:text-indent="0mm" style:auto-text-indent="false"/>
      <style:text-properties fo:font-style="normal" officeooo:rsid="0191153c" officeooo:paragraph-rsid="01c05806" style:font-style-asian="normal" style:font-style-complex="normal"/>
    </style:style>
    <style:style style:name="P30" style:family="paragraph" style:parent-style-name="Standard">
      <style:paragraph-properties fo:margin-left="0mm" fo:margin-right="0mm" fo:text-indent="0mm" style:auto-text-indent="false"/>
      <style:text-properties fo:font-style="normal" officeooo:rsid="0191153c" officeooo:paragraph-rsid="01c268a5" style:font-style-asian="normal" style:font-style-complex="normal"/>
    </style:style>
    <style:style style:name="P31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99a6d4" style:font-style-asian="normal" style:font-style-complex="normal"/>
    </style:style>
    <style:style style:name="P32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9a99d0" style:font-style-asian="normal" style:font-style-complex="normal"/>
    </style:style>
    <style:style style:name="P33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9cce5a" style:font-style-asian="normal" style:font-style-complex="normal"/>
    </style:style>
    <style:style style:name="P34" style:family="paragraph" style:parent-style-name="Standard">
      <style:paragraph-properties fo:margin-left="0mm" fo:margin-right="0mm" fo:text-indent="0mm" style:auto-text-indent="false"/>
      <style:text-properties fo:font-style="normal" officeooo:rsid="0199a6d4" officeooo:paragraph-rsid="01c49a52" style:font-style-asian="normal" style:font-style-complex="normal"/>
    </style:style>
    <style:style style:name="P35" style:family="paragraph" style:parent-style-name="Standard">
      <style:paragraph-properties fo:margin-left="0mm" fo:margin-right="0mm" fo:text-indent="0mm" style:auto-text-indent="false"/>
      <style:text-properties fo:font-style="normal" officeooo:rsid="019c41ed" officeooo:paragraph-rsid="019c41ed" style:font-style-asian="normal" style:font-style-complex="normal"/>
    </style:style>
    <style:style style:name="P36" style:family="paragraph" style:parent-style-name="Standard">
      <style:paragraph-properties fo:margin-left="0mm" fo:margin-right="0mm" fo:text-indent="0mm" style:auto-text-indent="false"/>
      <style:text-properties fo:font-style="normal" officeooo:rsid="019dfae1" officeooo:paragraph-rsid="019dfae1" style:font-style-asian="normal" style:font-style-complex="normal"/>
    </style:style>
    <style:style style:name="P37" style:family="paragraph" style:parent-style-name="Standard">
      <style:paragraph-properties fo:margin-left="0mm" fo:margin-right="0mm" fo:text-indent="0mm" style:auto-text-indent="false"/>
      <style:text-properties fo:font-style="normal" officeooo:rsid="019ef6a7" officeooo:paragraph-rsid="019ef6a7" style:font-style-asian="normal" style:font-style-complex="normal"/>
    </style:style>
    <style:style style:name="P38" style:family="paragraph" style:parent-style-name="Standard">
      <style:paragraph-properties fo:margin-left="0mm" fo:margin-right="0mm" fo:text-indent="0mm" style:auto-text-indent="false"/>
      <style:text-properties fo:font-style="normal" officeooo:rsid="019ef6a7" officeooo:paragraph-rsid="01a6a125" style:font-style-asian="normal" style:font-style-complex="normal"/>
    </style:style>
    <style:style style:name="P39" style:family="paragraph" style:parent-style-name="Standard">
      <style:paragraph-properties fo:margin-left="0mm" fo:margin-right="0mm" fo:text-indent="0mm" style:auto-text-indent="false"/>
      <style:text-properties fo:font-style="normal" officeooo:rsid="01a1a56d" officeooo:paragraph-rsid="01a1a56d" style:font-style-asian="normal" style:font-style-complex="normal"/>
    </style:style>
    <style:style style:name="P40" style:family="paragraph" style:parent-style-name="Standard">
      <style:paragraph-properties fo:margin-left="0mm" fo:margin-right="0mm" fo:text-indent="0mm" style:auto-text-indent="false"/>
      <style:text-properties fo:font-style="normal" officeooo:rsid="01a5c4b1" officeooo:paragraph-rsid="01a5c4b1" style:font-style-asian="normal" style:font-style-complex="normal"/>
    </style:style>
    <style:style style:name="P41" style:family="paragraph" style:parent-style-name="Standard">
      <style:paragraph-properties fo:margin-left="0mm" fo:margin-right="0mm" fo:text-indent="0mm" style:auto-text-indent="false"/>
      <style:text-properties fo:font-style="normal" officeooo:rsid="01a5c4b1" officeooo:paragraph-rsid="01cf8afd" style:font-style-asian="normal" style:font-style-complex="normal"/>
    </style:style>
    <style:style style:name="P42" style:family="paragraph" style:parent-style-name="Standard">
      <style:paragraph-properties fo:margin-left="0mm" fo:margin-right="0mm" fo:text-indent="0mm" style:auto-text-indent="false"/>
      <style:text-properties fo:font-style="normal" officeooo:rsid="01a69501" officeooo:paragraph-rsid="01a69501" style:font-style-asian="normal" style:font-style-complex="normal"/>
    </style:style>
    <style:style style:name="P43" style:family="paragraph" style:parent-style-name="Standard">
      <style:paragraph-properties fo:margin-left="0mm" fo:margin-right="0mm" fo:text-indent="0mm" style:auto-text-indent="false"/>
      <style:text-properties fo:font-style="normal" officeooo:rsid="01a69501" officeooo:paragraph-rsid="01a6a125" style:font-style-asian="normal" style:font-style-complex="normal"/>
    </style:style>
    <style:style style:name="P44" style:family="paragraph" style:parent-style-name="Standard">
      <style:paragraph-properties fo:margin-left="0mm" fo:margin-right="0mm" fo:text-indent="0mm" style:auto-text-indent="false"/>
      <style:text-properties fo:font-style="normal" officeooo:rsid="01a6a125" officeooo:paragraph-rsid="01a6a125" style:font-style-asian="normal" style:font-style-complex="normal"/>
    </style:style>
    <style:style style:name="P45" style:family="paragraph" style:parent-style-name="Standard">
      <style:paragraph-properties fo:margin-left="0mm" fo:margin-right="0mm" fo:text-indent="0mm" style:auto-text-indent="false"/>
      <style:text-properties fo:font-style="normal" officeooo:paragraph-rsid="01a6a125" style:font-style-asian="normal" style:font-style-complex="normal"/>
    </style:style>
    <style:style style:name="P46" style:family="paragraph" style:parent-style-name="Standard">
      <style:paragraph-properties fo:margin-left="0mm" fo:margin-right="0mm" fo:text-indent="0mm" style:auto-text-indent="false"/>
      <style:text-properties fo:font-style="normal" officeooo:rsid="01a978e2" officeooo:paragraph-rsid="01a978e2" style:font-style-asian="normal" style:font-style-complex="normal"/>
    </style:style>
    <style:style style:name="P47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a978e2" style:font-style-asian="normal" style:font-style-complex="normal"/>
    </style:style>
    <style:style style:name="P48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0abf1" style:font-style-asian="normal" style:font-style-complex="normal"/>
    </style:style>
    <style:style style:name="P49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4aa4c" style:font-style-asian="normal" style:font-style-complex="normal"/>
    </style:style>
    <style:style style:name="P50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50e86" style:font-style-asian="normal" style:font-style-complex="normal"/>
    </style:style>
    <style:style style:name="P51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71dd4" style:font-style-asian="normal" style:font-style-complex="normal"/>
    </style:style>
    <style:style style:name="P52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a978e2" officeooo:paragraph-rsid="01b8cfd0" style:font-style-asian="normal" style:font-style-complex="normal"/>
    </style:style>
    <style:style style:name="P53" style:family="paragraph" style:parent-style-name="Standard">
      <style:paragraph-properties fo:margin-left="0mm" fo:margin-right="0mm" fo:text-indent="0mm" style:auto-text-indent="false"/>
      <style:text-properties fo:font-style="normal" officeooo:rsid="01a9af93" officeooo:paragraph-rsid="01a9af93" style:font-style-asian="normal" style:font-style-complex="normal"/>
    </style:style>
    <style:style style:name="P54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a9b47c" style:font-style-asian="normal" style:font-style-complex="normal"/>
    </style:style>
    <style:style style:name="P55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abfd41" style:font-style-asian="normal" style:font-style-complex="normal"/>
    </style:style>
    <style:style style:name="P56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b6d8da" style:font-style-asian="normal" style:font-style-complex="normal"/>
    </style:style>
    <style:style style:name="P57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cf8afd" style:font-style-asian="normal" style:font-style-complex="normal"/>
    </style:style>
    <style:style style:name="P58" style:family="paragraph" style:parent-style-name="Standard">
      <style:paragraph-properties fo:margin-left="0mm" fo:margin-right="0mm" fo:text-indent="0mm" style:auto-text-indent="false"/>
      <style:text-properties fo:font-style="normal" officeooo:rsid="01ad6a0f" officeooo:paragraph-rsid="01ad6a0f" style:font-style-asian="normal" style:font-style-complex="normal"/>
    </style:style>
    <style:style style:name="P59" style:family="paragraph" style:parent-style-name="Standard">
      <style:paragraph-properties fo:margin-left="0mm" fo:margin-right="0mm" fo:text-indent="0mm" style:auto-text-indent="false"/>
      <style:text-properties fo:font-style="normal" officeooo:rsid="018b7440" officeooo:paragraph-rsid="01b29083" style:font-style-asian="normal" style:font-style-complex="normal"/>
    </style:style>
    <style:style style:name="P60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paragraph-rsid="01b0abf1" style:font-style-asian="normal" style:font-style-complex="normal"/>
    </style:style>
    <style:style style:name="P61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fo:font-style="normal" officeooo:rsid="01b71dd4" officeooo:paragraph-rsid="01b71dd4" style:font-style-asian="normal" style:font-style-complex="normal"/>
    </style:style>
    <style:style style:name="P62" style:family="paragraph" style:parent-style-name="Standard">
      <style:paragraph-properties fo:margin-left="0mm" fo:margin-right="0mm" fo:text-indent="0mm" style:auto-text-indent="false"/>
      <style:text-properties fo:font-style="normal" officeooo:paragraph-rsid="018c36e8" style:font-style-asian="normal" style:font-style-complex="normal"/>
    </style:style>
    <style:style style:name="P63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b5a0a" style:font-style-asian="normal" style:font-style-complex="normal"/>
    </style:style>
    <style:style style:name="P64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bf80e" style:font-style-asian="normal" style:font-style-complex="normal"/>
    </style:style>
    <style:style style:name="P65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c115e" style:font-style-asian="normal" style:font-style-complex="normal"/>
    </style:style>
    <style:style style:name="P66" style:family="paragraph" style:parent-style-name="Standard">
      <style:paragraph-properties fo:margin-left="0mm" fo:margin-right="0mm" fo:text-indent="0mm" style:auto-text-indent="false"/>
      <style:text-properties fo:font-style="normal" officeooo:rsid="018ed166" officeooo:paragraph-rsid="01bdacb6" style:font-style-asian="normal" style:font-style-complex="normal"/>
    </style:style>
    <style:style style:name="P67" style:family="paragraph" style:parent-style-name="Standard">
      <style:paragraph-properties fo:margin-left="0mm" fo:margin-right="0mm" fo:text-indent="0mm" style:auto-text-indent="false"/>
      <style:text-properties fo:font-style="normal" officeooo:paragraph-rsid="018ed166" style:font-style-asian="normal" style:font-style-complex="normal"/>
    </style:style>
    <style:style style:name="P68" style:family="paragraph" style:parent-style-name="Standard">
      <style:paragraph-properties fo:margin-left="0mm" fo:margin-right="0mm" fo:text-indent="0mm" style:auto-text-indent="false"/>
      <style:text-properties fo:font-style="normal" officeooo:rsid="01ba7748" officeooo:paragraph-rsid="01bbf80e" style:font-style-asian="normal" style:font-style-complex="normal"/>
    </style:style>
    <style:style style:name="P69" style:family="paragraph" style:parent-style-name="Standard">
      <style:paragraph-properties fo:margin-left="0mm" fo:margin-right="0mm" fo:text-indent="0mm" style:auto-text-indent="false"/>
      <style:text-properties fo:font-style="normal" officeooo:rsid="018cec9d" officeooo:paragraph-rsid="01bbf80e" style:font-style-asian="normal" style:font-style-complex="normal"/>
    </style:style>
    <style:style style:name="P70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bbf80e" style:font-style-asian="normal" style:font-style-complex="normal"/>
    </style:style>
    <style:style style:name="P71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bc115e" style:font-style-asian="normal" style:font-style-complex="normal"/>
    </style:style>
    <style:style style:name="P72" style:family="paragraph" style:parent-style-name="Standard">
      <style:paragraph-properties fo:margin-left="0mm" fo:margin-right="0mm" fo:text-indent="0mm" style:auto-text-indent="false"/>
      <style:text-properties fo:font-style="normal" officeooo:rsid="01bbf80e" officeooo:paragraph-rsid="01bdacb6" style:font-style-asian="normal" style:font-style-complex="normal"/>
    </style:style>
    <style:style style:name="P73" style:family="paragraph" style:parent-style-name="Standard">
      <style:paragraph-properties fo:margin-left="0mm" fo:margin-right="0mm" fo:text-indent="0mm" style:auto-text-indent="false"/>
      <style:text-properties fo:font-style="normal" officeooo:paragraph-rsid="01bbf80e" style:font-style-asian="normal" style:font-style-complex="normal"/>
    </style:style>
    <style:style style:name="P74" style:family="paragraph" style:parent-style-name="Standard">
      <style:paragraph-properties fo:margin-left="0mm" fo:margin-right="0mm" fo:text-indent="0mm" style:auto-text-indent="false"/>
      <style:text-properties fo:font-style="normal" officeooo:rsid="01bdacb6" officeooo:paragraph-rsid="01bdacb6" style:font-style-asian="normal" style:font-style-complex="normal"/>
    </style:style>
    <style:style style:name="P75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268a5" style:font-style-asian="normal" style:font-style-complex="normal"/>
    </style:style>
    <style:style style:name="P76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49a52" style:font-style-asian="normal" style:font-style-complex="normal"/>
    </style:style>
    <style:style style:name="P77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94588" style:font-style-asian="normal" style:font-style-complex="normal"/>
    </style:style>
    <style:style style:name="P78" style:family="paragraph" style:parent-style-name="Standard">
      <style:paragraph-properties fo:margin-left="0mm" fo:margin-right="0mm" fo:text-indent="0mm" style:auto-text-indent="false"/>
      <style:text-properties fo:font-style="normal" officeooo:rsid="0191f62d" officeooo:paragraph-rsid="01ca811b" style:font-style-asian="normal" style:font-style-complex="normal"/>
    </style:style>
    <style:style style:name="P79" style:family="paragraph" style:parent-style-name="Standard">
      <style:paragraph-properties fo:margin-left="0mm" fo:margin-right="0mm" fo:text-indent="0mm" style:auto-text-indent="false"/>
      <style:text-properties fo:font-style="normal" officeooo:paragraph-rsid="019c41ed" style:font-style-asian="normal" style:font-style-complex="normal"/>
    </style:style>
    <style:style style:name="P80" style:family="paragraph" style:parent-style-name="Standard">
      <style:paragraph-properties fo:margin-left="0mm" fo:margin-right="0mm" fo:text-indent="0mm" style:auto-text-indent="false"/>
      <style:text-properties fo:font-style="normal" officeooo:paragraph-rsid="01a2df65" style:font-style-asian="normal" style:font-style-complex="normal"/>
    </style:style>
    <style:style style:name="P81" style:family="paragraph" style:parent-style-name="Standard">
      <style:paragraph-properties fo:margin-left="0mm" fo:margin-right="0mm" fo:text-indent="0mm" style:auto-text-indent="false"/>
      <style:text-properties fo:font-style="normal" officeooo:rsid="01c49a52" officeooo:paragraph-rsid="01c49a52" style:font-style-asian="normal" style:font-style-complex="normal"/>
    </style:style>
    <style:style style:name="P82" style:family="paragraph" style:parent-style-name="Standard">
      <style:paragraph-properties fo:margin-left="0mm" fo:margin-right="0mm" fo:text-indent="0mm" style:auto-text-indent="false"/>
      <style:text-properties fo:font-style="normal" officeooo:rsid="01b4aa4c" officeooo:paragraph-rsid="01b4aa4c" style:font-style-asian="normal" style:font-style-complex="normal"/>
    </style:style>
    <style:style style:name="P83" style:family="paragraph" style:parent-style-name="Standard">
      <style:paragraph-properties fo:margin-left="0mm" fo:margin-right="0mm" fo:text-indent="0mm" style:auto-text-indent="false"/>
      <style:text-properties fo:font-style="normal" officeooo:paragraph-rsid="01b4aa4c" style:font-style-asian="normal" style:font-style-complex="normal"/>
    </style:style>
    <style:style style:name="P84" style:family="paragraph" style:parent-style-name="Standard">
      <style:paragraph-properties fo:margin-left="0mm" fo:margin-right="0mm" fo:text-indent="0mm" style:auto-text-indent="false"/>
      <style:text-properties fo:font-style="normal" officeooo:rsid="01ccb003" officeooo:paragraph-rsid="01ccb003" style:font-style-asian="normal" style:font-style-complex="normal"/>
    </style:style>
    <style:style style:name="P85" style:family="paragraph" style:parent-style-name="Standard">
      <style:paragraph-properties fo:margin-left="0mm" fo:margin-right="0mm" fo:text-indent="0mm" style:auto-text-indent="false"/>
      <style:text-properties fo:font-style="normal" officeooo:rsid="01ce76a9" officeooo:paragraph-rsid="01ce76a9" style:font-style-asian="normal" style:font-style-complex="normal"/>
    </style:style>
    <style:style style:name="P86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18b7440" officeooo:paragraph-rsid="01b29083" style:font-style-asian="normal" style:font-weight-asian="bold" style:font-style-complex="normal" style:font-weight-complex="bold"/>
    </style:style>
    <style:style style:name="P87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18f0b06" officeooo:paragraph-rsid="01be72d6" style:font-style-asian="normal" style:font-weight-asian="bold" style:font-style-complex="normal" style:font-weight-complex="bold"/>
    </style:style>
    <style:style style:name="P88" style:family="paragraph" style:parent-style-name="Standard">
      <style:paragraph-properties fo:margin-left="0mm" fo:margin-right="0mm" fo:text-indent="0mm" style:auto-text-indent="false"/>
      <style:text-properties fo:font-style="normal" fo:font-weight="bold" officeooo:rsid="0192f1eb" officeooo:paragraph-rsid="01c268a5" style:font-style-asian="normal" style:font-weight-asian="bold" style:font-style-complex="normal" style:font-weight-complex="bold"/>
    </style:style>
    <style:style style:name="P89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193b032" officeooo:paragraph-rsid="0193b032" style:font-style-asian="normal" style:font-weight-asian="normal" style:font-style-complex="normal" style:font-weight-complex="normal"/>
    </style:style>
    <style:style style:name="P90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193b032" officeooo:paragraph-rsid="01c268a5" style:font-style-asian="normal" style:font-weight-asian="normal" style:font-style-complex="normal" style:font-weight-complex="normal"/>
    </style:style>
    <style:style style:name="P91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1958c53" officeooo:paragraph-rsid="01c268a5" style:font-style-asian="normal" style:font-weight-asian="normal" style:font-style-complex="normal" style:font-weight-complex="normal"/>
    </style:style>
    <style:style style:name="P92" style:family="paragraph" style:parent-style-name="Standard">
      <style:paragraph-properties fo:margin-left="0mm" fo:margin-right="0mm" fo:text-indent="0mm" style:auto-text-indent="false"/>
      <style:text-properties fo:font-style="normal" fo:font-weight="normal" officeooo:rsid="01c268a5" officeooo:paragraph-rsid="01c268a5" style:font-style-asian="normal" style:font-weight-asian="normal" style:font-style-complex="normal" style:font-weight-complex="normal"/>
    </style:style>
    <style:style style:name="P93" style:family="paragraph" style:parent-style-name="Standard">
      <style:paragraph-properties fo:margin-left="0mm" fo:margin-right="0mm" fo:text-indent="0mm" style:auto-text-indent="false"/>
      <style:text-properties fo:font-style="normal" style:text-underline-style="none" officeooo:rsid="0191f62d" officeooo:paragraph-rsid="01c49a52" style:font-style-asian="normal" style:font-style-complex="normal"/>
    </style:style>
    <style:style style:name="P94" style:family="paragraph" style:parent-style-name="Standard">
      <style:paragraph-properties fo:margin-left="0mm" fo:margin-right="0mm" fo:text-indent="0mm" style:auto-text-indent="false"/>
      <style:text-properties fo:font-style="normal" style:text-underline-style="none" officeooo:rsid="01c49a52" officeooo:paragraph-rsid="01c49a52" style:font-style-asian="normal" style:font-style-complex="normal"/>
    </style:style>
    <style:style style:name="P95" style:family="paragraph" style:parent-style-name="Standard">
      <style:paragraph-properties fo:margin-left="0mm" fo:margin-right="0mm" fo:text-indent="0mm" style:auto-text-indent="false"/>
      <style:text-properties fo:font-style="normal" style:text-underline-style="solid" style:text-underline-width="auto" style:text-underline-color="font-color" officeooo:rsid="01c4c8f8" officeooo:paragraph-rsid="01c4c8f8" style:font-style-asian="normal" style:font-style-complex="normal"/>
    </style:style>
    <style:style style:name="P96" style:family="paragraph" style:parent-style-name="Standard">
      <style:paragraph-properties fo:margin-left="0mm" fo:margin-right="0mm" fo:text-indent="0mm" style:auto-text-indent="false"/>
      <style:text-properties fo:font-style="normal" style:text-underline-style="solid" style:text-underline-width="auto" style:text-underline-color="font-color" officeooo:rsid="01c49a52" officeooo:paragraph-rsid="01c49a52" style:font-style-asian="normal" style:font-style-complex="normal"/>
    </style:style>
    <style:style style:name="P97" style:family="paragraph" style:parent-style-name="Standard">
      <style:paragraph-properties fo:margin-left="0mm" fo:margin-right="0mm" fo:text-indent="0mm" style:auto-text-indent="false"/>
      <style:text-properties fo:font-style="normal" style:text-underline-style="solid" style:text-underline-width="auto" style:text-underline-color="font-color" officeooo:rsid="01ce76a9" officeooo:paragraph-rsid="01ce76a9" style:font-style-asian="normal" style:font-style-complex="normal"/>
    </style:style>
    <style:style style:name="P98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ef6a7" officeooo:paragraph-rsid="019ef6a7" style:font-size-asian="10pt" style:font-style-asian="normal" style:font-size-complex="10pt" style:font-style-complex="normal"/>
    </style:style>
    <style:style style:name="P99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ef6a7" officeooo:paragraph-rsid="01a6a125" style:font-size-asian="10pt" style:font-style-asian="normal" style:font-size-complex="10pt" style:font-style-complex="normal"/>
    </style:style>
    <style:style style:name="P10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ef6a7" officeooo:paragraph-rsid="01c49a52" style:font-size-asian="10pt" style:font-style-asian="normal" style:font-size-complex="10pt" style:font-style-complex="normal"/>
    </style:style>
    <style:style style:name="P101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a04936" officeooo:paragraph-rsid="01a04936" style:font-size-asian="10pt" style:font-style-asian="normal" style:font-size-complex="10pt" style:font-style-complex="normal"/>
    </style:style>
    <style:style style:name="P102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a6a125" officeooo:paragraph-rsid="01a6a125" style:font-size-asian="10pt" style:font-style-asian="normal" style:font-size-complex="10pt" style:font-style-complex="normal"/>
    </style:style>
    <style:style style:name="P103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a7fa12" officeooo:paragraph-rsid="01a7fa12" style:font-size-asian="10pt" style:font-style-asian="normal" style:font-size-complex="10pt" style:font-style-complex="normal"/>
    </style:style>
    <style:style style:name="P104" style:family="paragraph" style:parent-style-name="Standard">
      <style:paragraph-properties fo:margin-left="0mm" fo:margin-right="0mm" fo:text-indent="0mm" style:auto-text-indent="false">
        <style:tab-stops>
          <style:tab-stop style:position="34.84mm"/>
        </style:tab-stops>
      </style:paragraph-properties>
      <style:text-properties style:font-name="Courier New" fo:font-size="10pt" fo:font-style="normal" officeooo:rsid="01a978e2" officeooo:paragraph-rsid="01b8cfd0" style:font-size-asian="10pt" style:font-style-asian="normal" style:font-size-complex="10pt" style:font-style-complex="normal"/>
    </style:style>
    <style:style style:name="P105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c49a52" officeooo:paragraph-rsid="01c49a52" style:font-size-asian="10pt" style:font-style-asian="normal" style:font-size-complex="10pt" style:font-style-complex="normal"/>
    </style:style>
    <style:style style:name="P106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c49a52" officeooo:paragraph-rsid="01c66104" style:font-size-asian="10pt" style:font-style-asian="normal" style:font-size-complex="10pt" style:font-style-complex="normal"/>
    </style:style>
    <style:style style:name="P107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style:text-underline-style="none" officeooo:rsid="01c49a52" officeooo:paragraph-rsid="01c49a52" style:font-size-asian="10pt" style:font-style-asian="normal" style:font-size-complex="10pt" style:font-style-complex="normal"/>
    </style:style>
    <style:style style:name="P108" style:family="paragraph" style:parent-style-name="Standard">
      <style:paragraph-properties fo:margin-left="0mm" fo:margin-right="0mm" fo:text-indent="0mm" style:auto-text-indent="false"/>
      <style:text-properties fo:font-style="italic" officeooo:rsid="01a45b82" officeooo:paragraph-rsid="01a5c4b1" style:font-style-asian="italic" style:font-style-complex="italic"/>
    </style:style>
    <style:style style:name="P109" style:family="paragraph" style:parent-style-name="Standard">
      <style:paragraph-properties fo:margin-left="0mm" fo:margin-right="0mm" fo:text-indent="0mm" style:auto-text-indent="false"/>
      <style:text-properties fo:font-style="italic" officeooo:rsid="01a45b82" officeooo:paragraph-rsid="01c94588" style:font-style-asian="italic" style:font-style-complex="italic"/>
    </style:style>
    <style:style style:name="P110" style:family="paragraph" style:parent-style-name="Standard">
      <style:paragraph-properties fo:margin-left="0mm" fo:margin-right="0mm" fo:text-indent="0mm" style:auto-text-indent="false"/>
      <style:text-properties fo:font-style="italic" officeooo:rsid="018cec9d" officeooo:paragraph-rsid="01bbf80e" style:font-style-asian="italic" style:font-style-complex="italic"/>
    </style:style>
    <style:style style:name="P111" style:family="paragraph" style:parent-style-name="Standard">
      <style:paragraph-properties fo:margin-left="0mm" fo:margin-right="0mm" fo:text-indent="0mm" style:auto-text-indent="false"/>
      <style:text-properties fo:font-style="italic" officeooo:rsid="018e9a5a" officeooo:paragraph-rsid="01bbf80e" style:font-style-asian="italic" style:font-style-complex="italic"/>
    </style:style>
    <style:style style:name="P112" style:family="paragraph" style:parent-style-name="Standard">
      <style:paragraph-properties fo:margin-left="0mm" fo:margin-right="0mm" fo:text-indent="0mm" style:auto-text-indent="false"/>
      <style:text-properties fo:font-style="italic" officeooo:rsid="018e9a5a" officeooo:paragraph-rsid="01bdacb6" style:font-style-asian="italic" style:font-style-complex="italic"/>
    </style:style>
    <style:style style:name="P113" style:family="paragraph" style:parent-style-name="Standard">
      <style:paragraph-properties fo:margin-left="0mm" fo:margin-right="0mm" fo:text-indent="0mm" style:auto-text-indent="false"/>
      <style:text-properties fo:font-style="italic" officeooo:rsid="01bc115e" officeooo:paragraph-rsid="01bc115e" style:font-style-asian="italic" style:font-style-complex="italic"/>
    </style:style>
    <style:style style:name="P114" style:family="paragraph" style:parent-style-name="Standard">
      <style:paragraph-properties fo:margin-left="0mm" fo:margin-right="0mm" fo:text-indent="0mm" style:auto-text-indent="false"/>
      <style:text-properties fo:font-style="italic" officeooo:rsid="01bc115e" officeooo:paragraph-rsid="01bdacb6" style:font-style-asian="italic" style:font-style-complex="italic"/>
    </style:style>
    <style:style style:name="P115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198572f" style:font-size-asian="12pt" style:font-style-asian="normal" style:font-size-complex="12pt" style:font-style-complex="normal"/>
    </style:style>
    <style:style style:name="P116" style:family="paragraph" style:parent-style-name="Standard">
      <style:paragraph-properties fo:margin-left="0mm" fo:margin-right="0mm" fo:text-indent="0mm" style:auto-text-indent="false"/>
      <style:text-properties fo:font-size="10pt" fo:font-style="normal" officeooo:rsid="01ad6a0f" officeooo:paragraph-rsid="01ad6a0f" style:font-size-asian="10pt" style:font-style-asian="normal" style:font-size-complex="10pt" style:font-style-complex="normal"/>
    </style:style>
    <style:style style:name="P117" style:family="paragraph" style:parent-style-name="Standard">
      <style:paragraph-properties fo:margin-left="0mm" fo:margin-right="0mm" fo:text-indent="0mm" style:auto-text-indent="false"/>
      <style:text-properties fo:font-size="10pt" fo:font-style="normal" officeooo:rsid="01af26e4" officeooo:paragraph-rsid="01cf8afd" style:font-size-asian="10pt" style:font-style-asian="normal" style:font-size-complex="10pt" style:font-style-complex="normal"/>
    </style:style>
    <style:style style:name="P118" style:family="paragraph" style:parent-style-name="Standard">
      <style:paragraph-properties fo:margin-left="0mm" fo:margin-right="0mm" fo:text-indent="0mm" style:auto-text-indent="false"/>
      <style:text-properties officeooo:paragraph-rsid="01bc054d"/>
    </style:style>
    <style:style style:name="P119" style:family="paragraph" style:parent-style-name="Standard">
      <style:paragraph-properties fo:margin-left="0mm" fo:margin-right="0mm" fo:text-indent="0mm" style:auto-text-indent="false"/>
      <style:text-properties style:font-name="Times New Roman" fo:font-size="10pt" fo:font-style="normal" officeooo:rsid="01a6a125" officeooo:paragraph-rsid="01a6a125" style:font-size-asian="10pt" style:font-style-asian="normal" style:font-size-complex="10pt" style:font-style-complex="normal"/>
    </style:style>
    <style:style style:name="P120" style:family="paragraph" style:parent-style-name="Standard">
      <style:paragraph-properties fo:margin-left="0mm" fo:margin-right="0mm" fo:text-indent="0mm" style:auto-text-indent="false"/>
      <style:text-properties style:font-name="Times New Roman" fo:font-size="10pt" fo:font-style="normal" officeooo:rsid="01a6a125" officeooo:paragraph-rsid="01ca811b" style:font-size-asian="10pt" style:font-style-asian="normal" style:font-size-complex="10pt" style:font-style-complex="normal"/>
    </style:style>
    <style:style style:name="P121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18f0b06" style:font-style-asian="normal" style:font-style-complex="normal"/>
    </style:style>
    <style:style style:name="P122" style:family="paragraph" style:parent-style-name="Standard">
      <style:paragraph-properties fo:margin-left="0mm" fo:margin-right="0mm" fo:text-indent="0mm" style:auto-text-indent="false" fo:break-before="page"/>
      <style:text-properties fo:font-style="normal" officeooo:rsid="01ba7748" officeooo:paragraph-rsid="01bbf80e" style:font-style-asian="normal" style:font-style-complex="normal"/>
    </style:style>
    <style:style style:name="P123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1a2df65" style:font-style-asian="normal" style:font-style-complex="normal"/>
    </style:style>
    <style:style style:name="P124" style:family="paragraph" style:parent-style-name="Standard">
      <style:paragraph-properties fo:margin-left="0mm" fo:margin-right="0mm" fo:text-indent="0mm" style:auto-text-indent="false" fo:break-before="page"/>
      <style:text-properties fo:font-style="normal" officeooo:paragraph-rsid="01b4aa4c" style:font-style-asian="normal" style:font-style-complex="normal"/>
    </style:style>
    <style:style style:name="P125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0855b7" style:font-style-asian="normal" style:font-style-complex="normal"/>
    </style:style>
    <style:style style:name="P126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88613b" style:font-style-asian="normal" style:font-style-complex="normal"/>
    </style:style>
    <style:style style:name="P127" style:family="paragraph" style:parent-style-name="Standard">
      <style:paragraph-properties fo:margin-left="5.01mm" fo:margin-right="0mm" fo:text-indent="-5.01mm" style:auto-text-indent="false"/>
      <style:text-properties fo:font-style="normal" officeooo:rsid="0188c6b7" officeooo:paragraph-rsid="0188c6b7" style:font-style-asian="normal" style:font-style-complex="normal"/>
    </style:style>
    <style:style style:name="P128" style:family="paragraph" style:parent-style-name="Standard" style:master-page-name="Introduction">
      <style:paragraph-properties fo:margin-left="7.51mm" fo:margin-right="0mm" fo:text-indent="-7.51mm" style:auto-text-indent="false" style:page-number="auto"/>
      <style:text-properties fo:font-size="4pt" fo:language="fr" fo:country="CH" fo:font-style="normal" officeooo:rsid="001c515a" officeooo:paragraph-rsid="00276649" style:font-size-asian="3.5pt" style:font-style-asian="normal" style:font-size-complex="4pt" style:font-style-complex="normal"/>
    </style:style>
    <style:style style:name="P129" style:family="paragraph" style:parent-style-name="Standard">
      <style:paragraph-properties fo:margin-left="0mm" fo:margin-right="0mm" fo:text-indent="0mm" style:auto-text-indent="false"/>
      <style:text-properties fo:font-style="italic" officeooo:rsid="01bb5a0a" officeooo:paragraph-rsid="01bbf80e" style:font-style-asian="italic" style:font-style-complex="italic"/>
    </style:style>
    <style:style style:name="P130" style:family="paragraph" style:parent-style-name="Standard">
      <style:paragraph-properties fo:margin-left="0mm" fo:margin-right="0mm" fo:text-indent="0mm" style:auto-text-indent="false"/>
      <style:text-properties fo:font-style="italic" officeooo:rsid="01be72d6" officeooo:paragraph-rsid="01be72d6" style:font-style-asian="italic" style:font-style-complex="italic"/>
    </style:style>
    <style:style style:name="P131" style:family="paragraph" style:parent-style-name="Standard">
      <style:paragraph-properties fo:margin-left="0mm" fo:margin-right="0mm" fo:text-indent="0mm" style:auto-text-indent="false"/>
      <style:text-properties fo:font-style="italic" officeooo:rsid="01a2df65" officeooo:paragraph-rsid="01c49a52" style:font-style-asian="italic" style:font-style-complex="italic"/>
    </style:style>
    <style:style style:name="P132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bc115e" officeooo:paragraph-rsid="01bc115e" style:font-size-asian="10pt" style:font-style-asian="normal" style:font-size-complex="10pt" style:font-style-complex="normal"/>
    </style:style>
    <style:style style:name="P133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8ed166" officeooo:paragraph-rsid="01bb5a0a" style:font-size-asian="10pt" style:font-style-asian="normal" style:font-size-complex="10pt" style:font-style-complex="normal"/>
    </style:style>
    <style:style style:name="P134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91153c" officeooo:paragraph-rsid="01c05806" style:font-size-asian="8.75pt" style:font-style-asian="normal" style:font-size-complex="10pt" style:font-style-complex="normal"/>
    </style:style>
    <style:style style:name="P135" style:family="paragraph" style:parent-style-name="Standard">
      <style:paragraph-properties fo:margin-left="0mm" fo:margin-right="0mm" fo:text-indent="0mm" style:auto-text-indent="false"/>
      <style:text-properties fo:font-style="normal" officeooo:rsid="01c49a52" officeooo:paragraph-rsid="01c49a52" style:font-style-asian="normal" style:font-style-complex="normal"/>
    </style:style>
    <style:style style:name="P136" style:family="paragraph" style:parent-style-name="Standard">
      <style:paragraph-properties fo:margin-left="0mm" fo:margin-right="0mm" fo:text-indent="0mm" style:auto-text-indent="false"/>
      <style:text-properties style:font-name="Times New Roman" fo:font-size="12pt" fo:font-style="normal" officeooo:rsid="01c94588" officeooo:paragraph-rsid="01c94588" style:font-size-asian="12pt" style:font-style-asian="normal" style:font-size-complex="12pt" style:font-style-complex="normal"/>
    </style:style>
    <style:style style:name="T1" style:family="text">
      <style:text-properties officeooo:rsid="00511890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511890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style:text-position="super 58%" fo:font-style="italic" officeooo:rsid="01a45b82" style:font-style-asian="italic" style:font-style-complex="italic"/>
    </style:style>
    <style:style style:name="T6" style:family="text">
      <style:text-properties style:text-position="super 58%" fo:font-style="italic" officeooo:rsid="01ba7748" style:font-style-asian="italic" style:font-style-complex="italic"/>
    </style:style>
    <style:style style:name="T7" style:family="text">
      <style:text-properties style:text-position="super 58%" fo:font-style="italic" officeooo:rsid="01c3d236" style:font-style-asian="italic" style:font-style-complex="italic"/>
    </style:style>
    <style:style style:name="T8" style:family="text">
      <style:text-properties style:text-position="super 58%" officeooo:rsid="01b71dd4"/>
    </style:style>
    <style:style style:name="T9" style:family="text">
      <style:text-properties fo:font-size="6pt" officeooo:rsid="01ba7748" style:font-size-asian="5.25pt" style:font-size-complex="6pt"/>
    </style:style>
    <style:style style:name="T10" style:family="text">
      <style:text-properties fo:font-size="6pt" officeooo:rsid="01074ab1" style:font-size-asian="5.25pt" style:font-size-complex="6pt"/>
    </style:style>
    <style:style style:name="T11" style:family="text">
      <style:text-properties fo:font-size="6pt" officeooo:rsid="01d6215b" style:font-size-asian="5.25pt" style:font-size-complex="6pt"/>
    </style:style>
    <style:style style:name="T12" style:family="text">
      <style:text-properties officeooo:rsid="01866fda"/>
    </style:style>
    <style:style style:name="T13" style:family="text">
      <style:text-properties officeooo:rsid="01074ab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1e87b0" style:font-weight-asian="bold" style:font-weight-complex="bold"/>
    </style:style>
    <style:style style:name="T16" style:family="text">
      <style:text-properties fo:font-weight="bold" officeooo:rsid="01b042c2" style:font-weight-asian="bold" style:font-weight-complex="bold"/>
    </style:style>
    <style:style style:name="T17" style:family="text">
      <style:text-properties fo:font-weight="bold" officeooo:rsid="01bc115e" style:font-weight-asian="bold" style:font-weight-complex="bold"/>
    </style:style>
    <style:style style:name="T18" style:family="text">
      <style:text-properties fo:font-weight="bold" officeooo:rsid="01ca811b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11e87b0" style:font-weight-asian="normal" style:font-weight-complex="normal"/>
    </style:style>
    <style:style style:name="T21" style:family="text">
      <style:text-properties fo:font-weight="normal" officeooo:rsid="01abfd41" style:font-weight-asian="normal" style:font-weight-complex="normal"/>
    </style:style>
    <style:style style:name="T22" style:family="text">
      <style:text-properties fo:font-weight="normal" officeooo:rsid="01c05806" style:font-weight-asian="normal" style:font-weight-complex="normal"/>
    </style:style>
    <style:style style:name="T23" style:family="text">
      <style:text-properties officeooo:rsid="010855b7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191153c" style:font-style-asian="italic" style:font-style-complex="italic"/>
    </style:style>
    <style:style style:name="T26" style:family="text">
      <style:text-properties fo:font-style="italic" officeooo:rsid="01a45b82" style:font-style-asian="italic" style:font-style-complex="italic"/>
    </style:style>
    <style:style style:name="T27" style:family="text">
      <style:text-properties fo:font-style="italic" officeooo:rsid="01a6a125" style:font-style-asian="italic" style:font-style-complex="italic"/>
    </style:style>
    <style:style style:name="T28" style:family="text">
      <style:text-properties fo:font-style="italic" officeooo:rsid="01a96e3d" style:font-style-asian="italic" style:font-style-complex="italic"/>
    </style:style>
    <style:style style:name="T29" style:family="text">
      <style:text-properties fo:font-style="italic" officeooo:rsid="01bb5a0a" style:font-style-asian="italic" style:font-style-complex="italic"/>
    </style:style>
    <style:style style:name="T30" style:family="text">
      <style:text-properties fo:font-style="italic" officeooo:rsid="01bbf80e" style:font-style-asian="italic" style:font-style-complex="italic"/>
    </style:style>
    <style:style style:name="T31" style:family="text">
      <style:text-properties fo:font-style="italic" officeooo:rsid="01bc054d" style:font-style-asian="italic" style:font-style-complex="italic"/>
    </style:style>
    <style:style style:name="T32" style:family="text">
      <style:text-properties fo:font-style="italic" officeooo:rsid="01bc115e" style:font-style-asian="italic" style:font-style-complex="italic"/>
    </style:style>
    <style:style style:name="T33" style:family="text">
      <style:text-properties fo:font-style="italic" officeooo:rsid="01c16e5f" style:font-style-asian="italic" style:font-style-complex="italic"/>
    </style:style>
    <style:style style:name="T34" style:family="text">
      <style:text-properties fo:font-style="italic" officeooo:rsid="01c3d236" style:font-style-asian="italic" style:font-style-complex="italic"/>
    </style:style>
    <style:style style:name="T35" style:family="text">
      <style:text-properties fo:font-style="italic" officeooo:rsid="01ca811b" style:font-style-asian="italic" style:font-style-complex="italic"/>
    </style:style>
    <style:style style:name="T36" style:family="text">
      <style:text-properties fo:font-style="italic" officeooo:rsid="01cc5865" style:font-style-asian="italic" style:font-style-complex="italic"/>
    </style:style>
    <style:style style:name="T37" style:family="text">
      <style:text-properties fo:font-style="italic" officeooo:rsid="01d42b4b" style:font-style-asian="italic" style:font-style-complex="italic"/>
    </style:style>
    <style:style style:name="T38" style:family="text">
      <style:text-properties fo:font-style="italic" fo:font-weight="bold" officeooo:rsid="01ca811b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1a96e3d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1b4aa4c" style:font-style-asian="italic" style:font-weight-asian="bold" style:font-style-complex="italic" style:font-weight-complex="bold"/>
    </style:style>
    <style:style style:name="T41" style:family="text">
      <style:text-properties fo:font-style="italic" fo:font-weight="normal" officeooo:rsid="01cc5865" style:font-style-asian="italic" style:font-weight-asian="normal" style:font-style-complex="italic" style:font-weight-complex="normal"/>
    </style:style>
    <style:style style:name="T42" style:family="text">
      <style:text-properties officeooo:rsid="017c684d"/>
    </style:style>
    <style:style style:name="T43" style:family="text">
      <style:text-properties fo:font-size="14pt" fo:language="fr" fo:country="CH" style:text-underline-style="none" fo:font-weight="bold" style:font-size-asian="14pt" style:font-weight-asian="bold" style:font-size-complex="14pt" style:font-weight-complex="bold"/>
    </style:style>
    <style:style style:name="T44" style:family="text">
      <style:text-properties fo:font-size="14pt" fo:language="fr" fo:country="CH" style:text-underline-style="none" fo:font-weight="bold" officeooo:rsid="0128d781" style:font-size-asian="14pt" style:font-weight-asian="bold" style:font-size-complex="14pt" style:font-weight-complex="bold"/>
    </style:style>
    <style:style style:name="T45" style:family="text">
      <style:text-properties fo:font-size="14pt" fo:language="fr" fo:country="CH" style:text-underline-style="none" fo:font-weight="bold" officeooo:rsid="011dc10b" style:font-size-asian="14pt" style:font-weight-asian="bold" style:font-size-complex="14pt" style:font-weight-complex="bold"/>
    </style:style>
    <style:style style:name="T46" style:family="text">
      <style:text-properties fo:font-size="14pt" fo:language="fr" fo:country="CH" style:text-underline-style="none" fo:font-weight="bold" officeooo:rsid="0188c6b7" style:font-size-asian="14pt" style:font-weight-asian="bold" style:font-size-complex="14pt" style:font-weight-complex="bold"/>
    </style:style>
    <style:style style:name="T47" style:family="text">
      <style:text-properties fo:font-size="14pt" fo:language="fr" fo:country="CH" style:text-underline-style="none" fo:font-weight="bold" officeooo:rsid="018ed166" style:font-size-asian="14pt" style:font-weight-asian="bold" style:font-size-complex="14pt" style:font-weight-complex="bold"/>
    </style:style>
    <style:style style:name="T48" style:family="text">
      <style:text-properties fo:font-size="14pt" fo:language="fr" fo:country="CH" style:text-underline-style="none" fo:font-weight="bold" officeooo:rsid="018f0b06" style:font-size-asian="14pt" style:font-weight-asian="bold" style:font-size-complex="14pt" style:font-weight-complex="bold"/>
    </style:style>
    <style:style style:name="T49" style:family="text">
      <style:text-properties fo:font-size="14pt" fo:language="fr" fo:country="CH" style:text-underline-style="none" fo:font-weight="bold" officeooo:rsid="0197b212" style:font-size-asian="14pt" style:font-weight-asian="bold" style:font-size-complex="14pt" style:font-weight-complex="bold"/>
    </style:style>
    <style:style style:name="T50" style:family="text">
      <style:text-properties fo:font-size="14pt" fo:language="fr" fo:country="CH" style:text-underline-style="none" fo:font-weight="bold" officeooo:rsid="019ef6a7" style:font-size-asian="14pt" style:font-weight-asian="bold" style:font-size-complex="14pt" style:font-weight-complex="bold"/>
    </style:style>
    <style:style style:name="T51" style:family="text">
      <style:text-properties fo:font-size="14pt" fo:language="fr" fo:country="CH" style:text-underline-style="none" fo:font-weight="bold" officeooo:rsid="01b29083" style:font-size-asian="14pt" style:font-weight-asian="bold" style:font-size-complex="14pt" style:font-weight-complex="bold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11fb079" style:font-size-asian="11pt" style:font-size-complex="11pt"/>
    </style:style>
    <style:style style:name="T54" style:family="text">
      <style:text-properties fo:font-size="11pt" fo:font-weight="bold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11fb079" style:font-size-asian="11pt" style:font-weight-asian="bold" style:font-size-complex="11pt" style:font-weight-complex="bold"/>
    </style:style>
    <style:style style:name="T56" style:family="text">
      <style:text-properties style:font-name="Courier New"/>
    </style:style>
    <style:style style:name="T57" style:family="text">
      <style:text-properties style:font-name="Courier New" fo:font-size="10pt" style:font-size-asian="10pt" style:font-size-complex="10pt"/>
    </style:style>
    <style:style style:name="T58" style:family="text">
      <style:text-properties style:font-name="Courier New" fo:font-size="10pt" officeooo:rsid="018e9a5a" style:font-size-asian="10pt" style:font-size-complex="10pt"/>
    </style:style>
    <style:style style:name="T59" style:family="text">
      <style:text-properties style:font-name="Courier New" fo:font-size="10pt" officeooo:rsid="01a96e3d" style:font-size-asian="10pt" style:font-size-complex="10pt"/>
    </style:style>
    <style:style style:name="T60" style:family="text">
      <style:text-properties style:font-name="Courier New" fo:font-size="10pt" officeooo:rsid="01a9b47c" style:font-size-asian="10pt" style:font-size-complex="10pt"/>
    </style:style>
    <style:style style:name="T61" style:family="text">
      <style:text-properties style:font-name="Courier New" fo:font-size="10pt" officeooo:rsid="01ab1be3" style:font-size-asian="10pt" style:font-size-complex="10pt"/>
    </style:style>
    <style:style style:name="T62" style:family="text">
      <style:text-properties style:font-name="Courier New" fo:font-size="10pt" officeooo:rsid="01abfd41" style:font-size-asian="10pt" style:font-size-complex="10pt"/>
    </style:style>
    <style:style style:name="T63" style:family="text">
      <style:text-properties style:font-name="Courier New" fo:font-size="10pt" officeooo:rsid="01b0abf1" style:font-size-asian="10pt" style:font-size-complex="10pt"/>
    </style:style>
    <style:style style:name="T64" style:family="text">
      <style:text-properties style:font-name="Courier New" fo:font-size="10pt" officeooo:rsid="01b34f5c" style:font-size-asian="10pt" style:font-size-complex="10pt"/>
    </style:style>
    <style:style style:name="T65" style:family="text">
      <style:text-properties style:font-name="Courier New" fo:font-size="10pt" officeooo:rsid="01b4aa4c" style:font-size-asian="10pt" style:font-size-complex="10pt"/>
    </style:style>
    <style:style style:name="T66" style:family="text">
      <style:text-properties style:font-name="Courier New" fo:font-size="10pt" officeooo:rsid="01b6d8da" style:font-size-asian="10pt" style:font-size-complex="10pt"/>
    </style:style>
    <style:style style:name="T67" style:family="text">
      <style:text-properties style:font-name="Courier New" fo:font-size="10pt" officeooo:rsid="01b71dd4" style:font-size-asian="10pt" style:font-size-complex="10pt"/>
    </style:style>
    <style:style style:name="T68" style:family="text">
      <style:text-properties style:font-name="Courier New" fo:font-size="10pt" officeooo:rsid="01b8cfd0" style:font-size-asian="10pt" style:font-size-complex="10pt"/>
    </style:style>
    <style:style style:name="T69" style:family="text">
      <style:text-properties style:font-name="Courier New" fo:font-size="10pt" officeooo:rsid="01ba7748" style:font-size-asian="10pt" style:font-size-complex="10pt"/>
    </style:style>
    <style:style style:name="T70" style:family="text">
      <style:text-properties style:font-name="Courier New" fo:font-size="10pt" officeooo:rsid="01bb5a0a" style:font-size-asian="10pt" style:font-size-complex="10pt"/>
    </style:style>
    <style:style style:name="T71" style:family="text">
      <style:text-properties style:font-name="Courier New" fo:font-size="10pt" officeooo:rsid="01bbf80e" style:font-size-asian="10pt" style:font-size-complex="10pt"/>
    </style:style>
    <style:style style:name="T72" style:family="text">
      <style:text-properties style:font-name="Courier New" fo:font-size="10pt" officeooo:rsid="01bc054d" style:font-size-asian="10pt" style:font-size-complex="10pt"/>
    </style:style>
    <style:style style:name="T73" style:family="text">
      <style:text-properties style:font-name="Courier New" fo:font-size="10pt" officeooo:rsid="01bc115e" style:font-size-asian="10pt" style:font-size-complex="10pt"/>
    </style:style>
    <style:style style:name="T74" style:family="text">
      <style:text-properties style:font-name="Courier New" fo:font-size="10pt" style:font-size-asian="8.75pt" style:font-size-complex="10pt"/>
    </style:style>
    <style:style style:name="T75" style:family="text">
      <style:text-properties style:font-name="Courier New" fo:font-size="10pt" officeooo:rsid="018f0b06" style:font-size-asian="8.75pt" style:font-size-complex="10pt"/>
    </style:style>
    <style:style style:name="T76" style:family="text">
      <style:text-properties style:font-name="Courier New" fo:font-size="10pt" officeooo:rsid="0191153c" style:font-size-asian="8.75pt" style:font-size-complex="10pt"/>
    </style:style>
    <style:style style:name="T77" style:family="text">
      <style:text-properties style:font-name="Courier New" fo:font-size="10pt" officeooo:rsid="0199a6d4" style:font-size-asian="8.75pt" style:font-size-complex="10pt"/>
    </style:style>
    <style:style style:name="T78" style:family="text">
      <style:text-properties style:font-name="Courier New" fo:font-size="10pt" officeooo:rsid="019a99d0" style:font-size-asian="8.75pt" style:font-size-complex="10pt"/>
    </style:style>
    <style:style style:name="T79" style:family="text">
      <style:text-properties style:font-name="Courier New" fo:font-size="10pt" officeooo:rsid="019cce5a" style:font-size-asian="8.75pt" style:font-size-complex="10pt"/>
    </style:style>
    <style:style style:name="T80" style:family="text">
      <style:text-properties style:font-name="Courier New" fo:font-size="10pt" officeooo:rsid="01c05806" style:font-size-asian="8.75pt" style:font-size-complex="10pt"/>
    </style:style>
    <style:style style:name="T81" style:family="text">
      <style:text-properties style:font-name="Courier New" fo:font-size="10pt" officeooo:rsid="01c49a52" style:font-size-asian="8.75pt" style:font-size-complex="10pt"/>
    </style:style>
    <style:style style:name="T82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83" style:family="text">
      <style:text-properties style:font-name="Courier New" fo:font-size="10pt" fo:font-style="italic" officeooo:rsid="01a45b82" style:font-size-asian="10pt" style:font-style-asian="italic" style:font-size-complex="10pt" style:font-style-complex="italic"/>
    </style:style>
    <style:style style:name="T84" style:family="text">
      <style:text-properties style:font-name="Courier New" fo:font-size="10pt" fo:font-style="italic" officeooo:rsid="01b34f5c" style:font-size-asian="10pt" style:font-style-asian="italic" style:font-size-complex="10pt" style:font-style-complex="italic"/>
    </style:style>
    <style:style style:name="T85" style:family="text">
      <style:text-properties style:font-name="Courier New" fo:font-size="10pt" fo:font-style="italic" officeooo:rsid="01bb5a0a" style:font-size-asian="10pt" style:font-style-asian="italic" style:font-size-complex="10pt" style:font-style-complex="italic"/>
    </style:style>
    <style:style style:name="T86" style:family="text">
      <style:text-properties style:font-name="Courier New" fo:font-size="10pt" fo:font-style="italic" officeooo:rsid="01ba7748" style:font-size-asian="10pt" style:font-style-asian="italic" style:font-size-complex="10pt" style:font-style-complex="italic"/>
    </style:style>
    <style:style style:name="T87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88" style:family="text">
      <style:text-properties style:font-name="Courier New" fo:font-size="8pt" officeooo:rsid="01a04936" style:font-size-asian="8pt" style:font-size-complex="8pt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fo:font-size="10pt" officeooo:rsid="01b50e86" style:font-size-asian="10pt" style:font-size-complex="10pt"/>
    </style:style>
    <style:style style:name="T91" style:family="text">
      <style:text-properties fo:font-size="10pt" fo:font-style="italic" style:font-size-asian="10pt" style:font-style-asian="italic" style:font-size-complex="10pt" style:font-style-complex="italic"/>
    </style:style>
    <style:style style:name="T92" style:family="text">
      <style:text-properties officeooo:rsid="018f0b06"/>
    </style:style>
    <style:style style:name="T93" style:family="text">
      <style:text-properties officeooo:rsid="0199a6d4"/>
    </style:style>
    <style:style style:name="T94" style:family="text">
      <style:text-properties officeooo:rsid="019a99d0"/>
    </style:style>
    <style:style style:name="T95" style:family="text">
      <style:text-properties style:font-name="Times New Roman" fo:font-size="10pt" style:font-size-asian="10pt" style:font-size-complex="10pt"/>
    </style:style>
    <style:style style:name="T96" style:family="text">
      <style:text-properties style:font-name="Times New Roman" fo:font-size="12pt" style:font-size-asian="12pt" style:font-size-complex="12pt"/>
    </style:style>
    <style:style style:name="T97" style:family="text">
      <style:text-properties style:font-name="Times New Roman" fo:font-size="12pt" officeooo:rsid="019a99d0" style:font-size-asian="12pt" style:font-size-complex="12pt"/>
    </style:style>
    <style:style style:name="T98" style:family="text">
      <style:text-properties style:font-name="Times New Roman" fo:font-size="12pt" officeooo:rsid="019cce5a" style:font-size-asian="12pt" style:font-size-complex="12pt"/>
    </style:style>
    <style:style style:name="T99" style:family="text">
      <style:text-properties style:font-name="Times New Roman" fo:font-size="12pt" style:font-size-asian="10.5pt" style:font-size-complex="12pt"/>
    </style:style>
    <style:style style:name="T100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101" style:family="text">
      <style:text-properties style:font-name="Times New Roman" fo:font-style="italic" style:font-style-asian="italic" style:font-style-complex="italic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style:text-underline-style="solid" style:text-underline-width="auto" style:text-underline-color="font-color" officeooo:rsid="01ba7748"/>
    </style:style>
    <style:style style:name="T104" style:family="text">
      <style:text-properties style:text-underline-style="solid" style:text-underline-width="auto" style:text-underline-color="font-color" officeooo:rsid="01bb5a0a"/>
    </style:style>
    <style:style style:name="T105" style:family="text">
      <style:text-properties style:text-underline-style="solid" style:text-underline-width="auto" style:text-underline-color="font-color" officeooo:rsid="01bbf80e"/>
    </style:style>
    <style:style style:name="T106" style:family="text">
      <style:text-properties style:text-underline-style="solid" style:text-underline-width="auto" style:text-underline-color="font-color" officeooo:rsid="01bc115e"/>
    </style:style>
    <style:style style:name="T107" style:family="text">
      <style:text-properties style:text-underline-style="solid" style:text-underline-width="auto" style:text-underline-color="font-color" officeooo:rsid="01bdacb6"/>
    </style:style>
    <style:style style:name="T108" style:family="text">
      <style:text-properties style:text-underline-style="solid" style:text-underline-width="auto" style:text-underline-color="font-color" officeooo:rsid="01c16e5f"/>
    </style:style>
    <style:style style:name="T109" style:family="text">
      <style:text-properties style:text-underline-style="solid" style:text-underline-width="auto" style:text-underline-color="font-color" officeooo:rsid="01c3d236"/>
    </style:style>
    <style:style style:name="T110" style:family="text">
      <style:text-properties style:text-underline-style="solid" style:text-underline-width="auto" style:text-underline-color="font-color" officeooo:rsid="01c49a52"/>
    </style:style>
    <style:style style:name="T111" style:family="text">
      <style:text-properties style:text-underline-style="solid" style:text-underline-width="auto" style:text-underline-color="font-color" officeooo:rsid="01c94588"/>
    </style:style>
    <style:style style:name="T112" style:family="text">
      <style:text-properties style:text-underline-style="solid" style:text-underline-width="auto" style:text-underline-color="font-color" officeooo:rsid="01ca811b"/>
    </style:style>
    <style:style style:name="T113" style:family="text">
      <style:text-properties style:text-underline-style="solid" style:text-underline-width="auto" style:text-underline-color="font-color" officeooo:rsid="01ccb003"/>
    </style:style>
    <style:style style:name="T114" style:family="text">
      <style:text-properties officeooo:rsid="019ef6a7"/>
    </style:style>
    <style:style style:name="T115" style:family="text">
      <style:text-properties officeooo:rsid="01a04936"/>
    </style:style>
    <style:style style:name="T116" style:family="text">
      <style:text-properties officeooo:rsid="01a6a125"/>
    </style:style>
    <style:style style:name="T117" style:family="text">
      <style:text-properties officeooo:rsid="01a87a01"/>
    </style:style>
    <style:style style:name="T118" style:family="text">
      <style:text-properties officeooo:rsid="01a9b47c"/>
    </style:style>
    <style:style style:name="T119" style:family="text">
      <style:text-properties officeooo:rsid="01ab1be3"/>
    </style:style>
    <style:style style:name="T120" style:family="text">
      <style:text-properties officeooo:rsid="01ad6a0f"/>
    </style:style>
    <style:style style:name="T121" style:family="text">
      <style:text-properties officeooo:rsid="01b042c2"/>
    </style:style>
    <style:style style:name="T122" style:family="text">
      <style:text-properties officeooo:rsid="01b0abf1"/>
    </style:style>
    <style:style style:name="T123" style:family="text">
      <style:text-properties officeooo:rsid="01b29083"/>
    </style:style>
    <style:style style:name="T124" style:family="text">
      <style:text-properties officeooo:rsid="01b34f5c"/>
    </style:style>
    <style:style style:name="T125" style:family="text">
      <style:text-properties officeooo:rsid="01b4aa4c"/>
    </style:style>
    <style:style style:name="T126" style:family="text">
      <style:text-properties officeooo:rsid="01b50e86"/>
    </style:style>
    <style:style style:name="T127" style:family="text">
      <style:text-properties officeooo:rsid="01b6d8da"/>
    </style:style>
    <style:style style:name="T128" style:family="text">
      <style:text-properties officeooo:rsid="01b71dd4"/>
    </style:style>
    <style:style style:name="T129" style:family="text">
      <style:text-properties officeooo:rsid="0188c6b7"/>
    </style:style>
    <style:style style:name="T130" style:family="text">
      <style:text-properties officeooo:rsid="01b8cfd0"/>
    </style:style>
    <style:style style:name="T131" style:family="text">
      <style:text-properties officeooo:rsid="01bbf80e"/>
    </style:style>
    <style:style style:name="T132" style:family="text">
      <style:text-properties fo:font-size="12pt" fo:language="fr" fo:country="CH" fo:font-style="italic" officeooo:rsid="002f83c9" style:font-size-asian="12pt" style:font-style-asian="italic" style:font-size-complex="12pt" style:font-style-complex="italic"/>
    </style:style>
    <style:style style:name="T133" style:family="text">
      <style:text-properties fo:font-size="12pt" fo:language="fr" fo:country="CH" fo:font-style="italic" officeooo:rsid="01bc054d" style:font-size-asian="12pt" style:font-style-asian="italic" style:font-size-complex="12pt" style:font-style-complex="italic"/>
    </style:style>
    <style:style style:name="T134" style:family="text">
      <style:text-properties officeooo:rsid="01bc115e"/>
    </style:style>
    <style:style style:name="T135" style:family="text">
      <style:text-properties officeooo:rsid="01bdacb6"/>
    </style:style>
    <style:style style:name="T136" style:family="text">
      <style:text-properties officeooo:rsid="01be72d6"/>
    </style:style>
    <style:style style:name="T137" style:family="text">
      <style:text-properties officeooo:rsid="01c05806"/>
    </style:style>
    <style:style style:name="T138" style:family="text">
      <style:text-properties officeooo:rsid="01c49a52"/>
    </style:style>
    <style:style style:name="T139" style:family="text">
      <style:text-properties officeooo:rsid="01c4c8f8"/>
    </style:style>
    <style:style style:name="T140" style:family="text">
      <style:text-properties fo:font-size="8pt" officeooo:rsid="01a04936" style:font-size-asian="8pt" style:font-size-complex="8pt"/>
    </style:style>
    <style:style style:name="T141" style:family="text">
      <style:text-properties officeooo:rsid="01c66104"/>
    </style:style>
    <style:style style:name="T142" style:family="text">
      <style:text-properties officeooo:rsid="01ca811b"/>
    </style:style>
    <style:style style:name="T143" style:family="text">
      <style:text-properties officeooo:rsid="01cc5865"/>
    </style:style>
    <style:style style:name="T144" style:family="text">
      <style:text-properties officeooo:rsid="01cf8af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P3"><text:span text:style-name="T23">I</text:span>n<text:span text:style-name="T23">troduction</text:span></text:p>
      <text:p text:style-name="P13">Il existe de nombreuses introductions à l'environnement et au langage SciLab, mais elles ne sont pas assez directe à mon goût. Les explications qui suivent ont pour but d'être minimaliste et très synthétiques. Si elles ne vous conviennent pas, référez-vous aux documents référencés sur le site Web :</text:p>
      <text:p text:style-name="P14"><text:a xlink:type="simple" xlink:href="http://www.juggling.ch/gisin/scilab/" text:style-name="Internet_20_link" text:visited-style-name="Visited_20_Internet_20_Link">http://www.juggling.ch/</text:a><text:a xlink:type="simple" xlink:href="http://www.juggling.ch/gisin/scilab/" text:style-name="Internet_20_link" text:visited-style-name="Visited_20_Internet_20_Link"><text:span text:style-name="T42">gisin/</text:span></text:a><text:a xlink:type="simple" xlink:href="http://www.juggling.ch/gisin/scilab/" text:style-name="Internet_20_link" text:visited-style-name="Visited_20_Internet_20_Link">scilab/</text:a></text:p>
      <text:p text:style-name="P127">Une fois que vous serez initiez à SciLab, le document de référence suivant est conseillé :</text:p>
      <text:p text:style-name="P127"><text:a xlink:type="simple" xlink:href="http://www.juggling.ch/gisin/scilab/docs/Resume_condense_Scilab.pdf" text:style-name="Internet_20_link" text:visited-style-name="Visited_20_Internet_20_Link">http://www.juggling.ch/gisin/scilab/docs/Resume_condense_Scilab.pdf</text:a> <text:s text:c="2"/>idem en <text:s/><text:a xlink:type="simple" xlink:href="http://www.juggling.ch/gisin/scilab/docs/Resume_condense_Scilab.odt" text:style-name="Internet_20_link" text:visited-style-name="Visited_20_Internet_20_Link">.odt</text:a></text:p>
      <text:p text:style-name="P125"/>
      <text:p text:style-name="P12"><text:span text:style-name="T19">SciLab est </text:span><text:span text:style-name="T20">un proche cousin de MatLab, "Mat" venant de "Matrices". C'est un environnement de </text:span><text:span text:style-name="T15">programmation scientifique</text:span><text:span text:style-name="T20">, basé sur le </text:span><text:span text:style-name="T15">traitement matriciel</text:span><text:span text:style-name="T20"> et vectoriel.</text:span></text:p>
      <text:p text:style-name="P126"/>
      <text:p text:style-name="P5"><text:span text:style-name="T46">Première prise en main de SciLab</text:span><text:span text:style-name="T44"> </text:span></text:p>
      <text:p text:style-name="P15">Exécutez le logiciel SciLab. La "Console Scilab x.x.x" s'ouvre.</text:p>
      <text:p text:style-name="P15">SciLab peut être considéré comme une super-calculatrice.</text:p>
      <text:p text:style-name="P15">Tapez : "<text:span text:style-name="T57">355 / 113</text:span>", <text:s/>sans les <text:span text:style-name="T123">guillemets.</text:span> <text:s/>Le résultat s'affiche.</text:p>
      <text:p text:style-name="P15">Tapez : "<text:bookmark-start text:name="__DdeLink__2837_1561343527"/><text:span text:style-name="T57">(ans - %pi) / %pi</text:span><text:bookmark-end text:name="__DdeLink__2837_1561343527"/>", <text:s/>un autre résultat affiche l'erreur relative entre 355/113 et pi.</text:p>
      <text:p text:style-name="P16">Tapez : <text:bookmark-start text:name="__DdeLink__2851_1561343527"/><text:span text:style-name="T57">for i=1:10; disp(string(i) + " <text:s text:c="2"/>" + string(i^2)); end;</text:span><text:bookmark-end text:name="__DdeLink__2851_1561343527"/></text:p>
      <text:p text:style-name="P126"/>
      <text:p text:style-name="P59">Certaines notions de bases sont communes à tous les langages de programmation. Nous allons les décrire ci-dessous, ainsi que leur syntaxe dans le langage SciLab.</text:p>
      <text:p text:style-name="P86"/>
      <text:p text:style-name="P5"><text:span text:style-name="T51">Les</text:span><text:span text:style-name="T44"> </text:span><text:span text:style-name="T51">variables</text:span></text:p>
      <text:p text:style-name="P17">Il est indispensable de stocker des nombres, des chaînes de caractères (string) et divers <text:span text:style-name="T123">structures</text:span> dans des zones mémoire. Pour cela les <text:span text:style-name="T14">variables</text:span> sont utilisées. On leur donne un nom formé d'une lettre, suivit de 0, 1 ou plusieurs autres lettres, chiffres et du caractère <text:s/>_</text:p>
      <text:p text:style-name="P17">On assigne une valeur à une variable à l'aide du symbole <text:s/>=</text:p>
      <text:p text:style-name="P17">Tapez : <text:span text:style-name="T57">a = 5;</text:span> <text:s/>// <text:span text:style-name="T52">le <text:s/>; <text:s/>en fin de ligne indique de ne pas afficher de résultat. C'</text:span><text:span text:style-name="T53">est un </text:span><text:span text:style-name="T55">inhibiteur d'affichage</text:span><text:span text:style-name="T54">.</text:span></text:p>
      <text:p text:style-name="P17">Ce qui suit le <text:s text:c="2"/>// <text:s text:c="2"/>est un <text:span text:style-name="T14">commentaire</text:span>. <text:s/>Il est indispensable de <text:span text:style-name="T14">commenter vos programmes</text:span> !</text:p>
      <text:p text:style-name="P18">Tapez : <text:bookmark-start text:name="__DdeLink__2890_1561343527"/><text:span text:style-name="T57">disp(a); <text:s/>a = a + 1; <text:s/>disp(a);</text:span><text:bookmark-end text:name="__DdeLink__2890_1561343527"/> <text:s/>// La valeur de la variable <text:span text:style-name="T124"><text:s/></text:span><text:s/>a <text:span text:style-name="T124"><text:s/></text:span><text:s/>change.</text:p>
      <text:p text:style-name="P18">Tapez : <text:bookmark-start text:name="__DdeLink__2892_1561343527"/><text:span text:style-name="T64">approx_e</text:span><text:span text:style-name="T57"> = 2 + 1/2</text:span><text:span text:style-name="T69"> </text:span><text:span text:style-name="T57">+ 1/</text:span><text:span text:style-name="T69">(2*</text:span><text:span text:style-name="T57">3</text:span><text:span text:style-name="T69">)</text:span><text:span text:style-name="T57"> + 1/</text:span><text:span text:style-name="T69">(2*3*</text:span><text:span text:style-name="T57">4</text:span><text:span text:style-name="T69">)</text:span><text:span text:style-name="T57"> + 1/</text:span><text:span text:style-name="T69">(2*3*4*</text:span><text:span text:style-name="T57">5</text:span><text:span text:style-name="T69">) + </text:span><text:span text:style-name="T57">1/</text:span><text:span text:style-name="T69">(2*3*4*5*</text:span><text:span text:style-name="T57">6)</text:span><text:bookmark-end text:name="__DdeLink__2892_1561343527"/></text:p>
      <text:p text:style-name="P19">Tapez : <text:bookmark-start text:name="__DdeLink__2894_1561343527"/><text:span text:style-name="T57">( </text:span><text:span text:style-name="T64">approx_e</text:span><text:span text:style-name="T57"> - %e) / %e</text:span><text:bookmark-end text:name="__DdeLink__2894_1561343527"/> <text:s/>// <text:s/><text:span text:style-name="T124">approx_e</text:span> <text:s/><text:span text:style-name="T124"><text:s/></text:span>est donc une approximation du nombre d'Euler <text:s/>e</text:p>
      <text:p text:style-name="P62"/>
      <text:p text:style-name="P70"/>
      <text:p text:style-name="P11"><text:span text:style-name="T45">L</text:span><text:span text:style-name="T43">a boucle for</text:span></text:p>
      <text:p text:style-name="P69">La "<text:span text:style-name="T14">boucle for</text:span>" <text:s/>est faite pour <text:span text:style-name="T131">des calculs répétitifs. Tapez :</text:span></text:p>
      <text:p text:style-name="P69"><text:bookmark-start text:name="__DdeLink__3309_388014249"/><text:bookmark-start text:name="__DdeLink__3217_38801424944"/><text:bookmark-start text:name="__DdeLink__3211_38801424943"/><text:bookmark-start text:name="__DdeLink__2921_156134352742"/><text:bookmark-start text:name="__DdeLink__3011_156134352741"/><text:span text:style-name="T69">s</text:span><text:span text:style-name="T57">=</text:span><text:span text:style-name="T69">0</text:span><text:span text:style-name="T57">;</text:span><text:span text:style-name="T69"> </text:span><text:span text:style-name="T57">for </text:span><text:span text:style-name="T72">k</text:span><text:span text:style-name="T57">=</text:span><text:span text:style-name="T69">1</text:span><text:span text:style-name="T58">:</text:span><text:span text:style-name="T69">10</text:span><text:span text:style-name="T73"> do</text:span><text:span text:style-name="T58"> </text:span><text:span text:style-name="T69">s</text:span><text:span text:style-name="T58">=</text:span><text:span text:style-name="T69">s</text:span><text:span text:style-name="T58">+</text:span><text:span text:style-name="T69">1/</text:span><text:span text:style-name="T72">k</text:span><text:span text:style-name="T58">; end; disp(</text:span><text:span text:style-name="T69">s</text:span><text:span text:style-name="T58">);</text:span><text:bookmark-end text:name="__DdeLink__3309_388014249"/><text:bookmark-end text:name="__DdeLink__3211_38801424943"/><text:bookmark-end text:name="__DdeLink__2921_156134352742"/><text:bookmark-end text:name="__DdeLink__3011_156134352741"/><text:span text:style-name="T69"> </text:span><text:bookmark-end text:name="__DdeLink__3217_38801424944"/><text:span text:style-name="T71">// au lieu de 10 on peut taper 1000 ou ...</text:span></text:p>
      <text:p text:style-name="P64"/>
      <text:p text:style-name="P64"><text:span text:style-name="T102">Exercice </text:span><text:span text:style-name="T103">1.1 </text:span><text:span text:style-name="T102">:</text:span> </text:p>
      <text:p text:style-name="P64"><text:span text:style-name="T30">La série :</text:span><text:span text:style-name="T24"> 1 + 1/2 + 1/3 + ... + 1/</text:span><text:span text:style-name="T30">..</text:span><text:span text:style-name="T24"> <text:s/></text:span><text:span text:style-name="T30"><text:s/>converge-t-elle ou diverge-t-elle ?</text:span></text:p>
      <text:p text:style-name="P70"><text:span text:style-name="T30">J</text:span><text:span text:style-name="T24">ou</text:span><text:span text:style-name="T37">ez</text:span><text:span text:style-name="T24"> avec les instructions ci-dessus, pour chercher une réponse.</text:span></text:p>
      <text:p text:style-name="P64"/>
      <text:p text:style-name="P64"><text:span text:style-name="T102">Exercice </text:span><text:span text:style-name="T103">1.</text:span><text:span text:style-name="T105">2</text:span><text:span text:style-name="T103"> </text:span><text:span text:style-name="T102">:</text:span> </text:p>
      <text:p text:style-name="P64"><text:span text:style-name="T29">C</text:span><text:span text:style-name="T24">alculez la somme : 1 + 1/2</text:span><text:span text:style-name="T6">2</text:span><text:span text:style-name="T24"> + 1/3</text:span><text:span text:style-name="T6">2</text:span><text:span text:style-name="T24"> + ... + 1/1</text:span><text:span text:style-name="T29">0000</text:span><text:span text:style-name="T24">0</text:span><text:span text:style-name="T6">2</text:span><text:span text:style-name="T24"> <text:s/></text:span></text:p>
      <text:p text:style-name="P68"><text:span text:style-name="T24">Vérifiez qu'elle se rapproche de </text:span><text:span text:style-name="T29"><text:s/></text:span><text:span text:style-name="T29"><draw:frame draw:style-name="fr1" draw:name="Objet2" text:anchor-type="as-char" svg:width="6.47mm" svg:height="10.02m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9"> <text:s/>qui se note <text:s/>%pi^2 / 6;</text:span></text:p>
      <text:p text:style-name="P64"/>
      <text:p text:style-name="P64"><text:span text:style-name="T102">Exercice </text:span><text:span text:style-name="T103">1.</text:span><text:span text:style-name="T105">3</text:span><text:span text:style-name="T103"> </text:span><text:span text:style-name="T102">:</text:span> </text:p>
      <text:p text:style-name="P118"><text:span text:style-name="T30">Écrivez un code qui permet de </text:span><text:span text:style-name="T31">calculer <text:s/>n! = 1</text:span><text:span text:style-name="T133"> </text:span><text:span text:style-name="T100">∙</text:span><text:span text:style-name="T132"> </text:span><text:span text:style-name="T133">2 </text:span><text:span text:style-name="T100">∙</text:span><text:span text:style-name="T132"> </text:span><text:span text:style-name="T133">3 </text:span><text:span text:style-name="T100">∙</text:span><text:span text:style-name="T132"> </text:span><text:span text:style-name="T133">4 </text:span><text:span text:style-name="T100">∙</text:span><text:span text:style-name="T132"> </text:span><text:span text:style-name="T133">... </text:span><text:span text:style-name="T100">∙</text:span><text:span text:style-name="T132"> </text:span><text:span text:style-name="T133">n, <text:s/>n <text:s/>étant donné</text:span></text:p>
      <text:p text:style-name="P129"/>
      <text:p text:style-name="P68"/>
      <text:p text:style-name="P122"/>
      <text:p text:style-name="P10"><text:span text:style-name="T45">L</text:span><text:span text:style-name="T43">'éditeur SciNotes</text:span></text:p>
      <text:p text:style-name="P63">Rapidement, on désire mémoriser dans un fichier texte les instructions que l'on a tapé. Pour cela, lancez l'éditeur intégré <text:s/><text:span text:style-name="T14">SciNotes</text:span> <text:s/>depuis le menu "Application -&gt; SciNotes"</text:p>
      <text:p text:style-name="P63">Dans l'éditeur, tapez : </text:p>
      <text:p text:style-name="P132">exposant = 3;</text:p>
      <text:p text:style-name="P133"><text:bookmark-start text:name="__DdeLink__2940_1561343527"/>somme=0; </text:p>
      <text:p text:style-name="P63"><text:span text:style-name="T57">for </text:span><text:span text:style-name="T73">k</text:span><text:span text:style-name="T57">=1:10^</text:span><text:span text:style-name="T73">exposant do</text:span></text:p>
      <text:p text:style-name="P63"><text:span text:style-name="T70"><text:s text:c="3"/></text:span><text:span text:style-name="T57">somme=somme+1/</text:span><text:span text:style-name="T73">k</text:span><text:span text:style-name="T57">; </text:span></text:p>
      <text:p text:style-name="P133">end; </text:p>
      <text:p text:style-name="P133">disp(somme);<text:bookmark-end text:name="__DdeLink__2940_1561343527"/></text:p>
      <text:p text:style-name="P63"/>
      <text:p text:style-name="P74">Il est important de taper les instructions les unes à la suite des autres, pour la lisibilité !</text:p>
      <text:p text:style-name="P63"/>
      <text:p text:style-name="P63">Tapez ensuite sur la touche <text:s/>F5. <text:s/>Il vous sera demandé sous quel nom de fichier vous désirez sauver votre programme. Tapez le nom "Initiation_scilab.sce" et créer un <text:span text:style-name="T14">dossier <text:s/>Scilab</text:span> <text:s/>dans lequel vous sauverez vos productions.</text:p>
      <text:p text:style-name="P63">Constatez que le résultat de votre somme est affichée dans la console.</text:p>
      <text:p text:style-name="P22">!!! Dans la première ligne de votre texte dans SciNotes, <text:s/>tapez <text:s/>// <text:s/>suivit d'un <text:span text:style-name="T14">commentaire</text:span> intelligent indiquant à quoi correspond ce programme. <text:s/>Ce commentaire pourra évoluer !</text:p>
      <text:p text:style-name="P65"/>
      <text:p text:style-name="P71">Par la suite, sauf quelques rares exceptions, <text:span text:style-name="T134">on tapera le code dans l'éditeur SciNotes.</text:span></text:p>
      <text:p text:style-name="P92"/>
      <text:p text:style-name="P92">Placez deux points <text:s/>.. <text:s/>en fin de ligne pour <text:span text:style-name="T14">continuer une instruction à la ligne suivante</text:span>.</text:p>
      <text:p text:style-name="P71"/>
      <text:p text:style-name="P63"><text:span text:style-name="T102">Exercice </text:span><text:span text:style-name="T106">2</text:span><text:span text:style-name="T103">.</text:span><text:span text:style-name="T104">1</text:span><text:span text:style-name="T103"> </text:span><text:span text:style-name="T102">:</text:span> </text:p>
      <text:p text:style-name="P65"><text:span text:style-name="T32">Le calcul : </text:span><text:span text:style-name="T84">approx_e</text:span><text:span text:style-name="T85"> = 2 + 1/2</text:span><text:span text:style-name="T86"> </text:span><text:span text:style-name="T85">+ 1/</text:span><text:span text:style-name="T86">(2*</text:span><text:span text:style-name="T85">3</text:span><text:span text:style-name="T86">)</text:span><text:span text:style-name="T85"> + 1/</text:span><text:span text:style-name="T86">(2*3*</text:span><text:span text:style-name="T85">4</text:span><text:span text:style-name="T86">)</text:span><text:span text:style-name="T85"> + 1/</text:span><text:span text:style-name="T86">(2*3*4*</text:span><text:span text:style-name="T85">5</text:span><text:span text:style-name="T86">) + </text:span><text:span text:style-name="T85">1/</text:span><text:span text:style-name="T86">(2*3*4*5*</text:span><text:span text:style-name="T85">6)</text:span></text:p>
      <text:p text:style-name="P110">est répétiti<text:span text:style-name="T134">f, donc la "</text:span><text:span text:style-name="T17">boucle for</text:span><text:span text:style-name="T134">" est faite pour cela</text:span>.</text:p>
      <text:p text:style-name="P111">L'intérêt est <text:span text:style-name="T134">d'aller bien plus loin que le calcul de 6 termes.</text:span></text:p>
      <text:p text:style-name="P111">É<text:span text:style-name="T134">crivez dans SciNotes le code qui calcule en même temps <text:s/>fact = k! <text:s/>et la somme</text:span></text:p>
      <text:p text:style-name="P113">approx_e = 2 + 1/2! + 1/3! + 1/4! + ... + <text:s/>+ 1/n! <text:s text:c="2"/>n <text:s/>étant donné<text:span text:style-name="T136">. <text:s/>Exemples <text:s/>n = 6 <text:s/>ou <text:s/>n = 10.</text:span></text:p>
      <text:p text:style-name="P111"/>
      <text:p text:style-name="P72"/>
      <text:p text:style-name="P66"><text:span text:style-name="T102">Exercice </text:span><text:span text:style-name="T106">2</text:span><text:span text:style-name="T103">.</text:span><text:span text:style-name="T107">2</text:span><text:span text:style-name="T103"> </text:span><text:span text:style-name="T102">:</text:span> </text:p>
      <text:p text:style-name="P112">É<text:span text:style-name="T134">crivez dans SciNotes le code qui calcule en même temps <text:s/>fact = k! <text:s/>et la somme</text:span></text:p>
      <text:p text:style-name="P114">approx_e<text:span text:style-name="T135">_x</text:span> = <text:span text:style-name="T135">1 + x</text:span> + <text:span text:style-name="T135">x^2</text:span>/2! + <text:span text:style-name="T135">x^3</text:span>/3! + <text:span text:style-name="T135">x^4</text:span>/4! + ... + <text:s/>+ <text:span text:style-name="T135">x^n</text:span>1/n! <text:s text:c="2"/>n<text:span text:style-name="T135"> <text:s/>et <text:s/>x</text:span> <text:s/>étant donné<text:span text:style-name="T135">s.</text:span></text:p>
      <text:p text:style-name="P130">Exemples <text:s/>n = 10, <text:s/>x = 1 <text:s/>ou <text:s/>x = 2 <text:s/>ou <text:s/>x = log(10)</text:p>
      <text:p text:style-name="P73"/>
      <text:p text:style-name="P67"/>
      <text:p text:style-name="P6"><text:span text:style-name="T47">Le</text:span><text:span text:style-name="T45">s</text:span><text:span text:style-name="T47"> noms préexistants, annuler le</text:span><text:span text:style-name="T48">ur redéfinition</text:span></text:p>
      <text:p text:style-name="P87">Dans la console<text:span text:style-name="T136"> :</text:span></text:p>
      <text:p text:style-name="P23">tapez : <text:span text:style-name="T74">sum(1:10)</text:span> // le résultat de la somme 1+2+3+...+10 s'affiche.</text:p>
      <text:p text:style-name="P20">Tapez : <text:span text:style-name="T74">sum=0</text:span> </text:p>
      <text:p text:style-name="P20">Constatez le message : "<text:span text:style-name="T57">Redéfinition de la fonction : sum ...</text:span>"</text:p>
      <text:p text:style-name="P20">Retapez : <text:span text:style-name="T74">sum(1:10)</text:span> <text:s/>ou revenez sur cette instruction à l'aide de la flèche vers le haut.</text:p>
      <text:p text:style-name="P20">Constatez le message : "<text:span text:style-name="T57">Index invalide.</text:span>"</text:p>
      <text:p text:style-name="P20">On a détruit par inadvertance la définition de la fonction <text:s/>sum.</text:p>
      <text:p text:style-name="P20">Pour annuler cette redéfinition et toutes les définitions de variables, tapez :<text:span text:style-name="T136"> </text:span><text:s/><text:span text:style-name="T87">clear</text:span></text:p>
      <text:p text:style-name="P26"/>
      <text:p text:style-name="P26"><text:span text:style-name="T92">Retapez : </text:span><text:span text:style-name="T75">sum(1:10)</text:span><text:span text:style-name="T92"> <text:s/>// et constatez que la fonction <text:s/>sum <text:s/>fonctionne de nouveau correctement.</text:span></text:p>
      <text:p text:style-name="P39"><text:span text:style-name="T57">clc</text:span> <text:s/>// efface le contenu de la console.</text:p>
      <text:p text:style-name="P26"/>
      <text:p text:style-name="P26"/>
      <text:p text:style-name="P121"/>
      <text:p text:style-name="P7"><text:span text:style-name="T45">L</text:span><text:span text:style-name="T43">a boucle while</text:span></text:p>
      <text:p text:style-name="P27">Notre programme<text:span text:style-name="T137"> de l'exercice 1.1</text:span>, utilisant la boucle for, permet de calculer la somme des inverses des nombres entiers positifs, de 1 à une valeur au choix.</text:p>
      <text:p text:style-name="P27">Question : <text:span text:style-name="T24">jusqu'à quelle valeur faut-il effectuer la somme pour obtenir le nombre le plus proche possible de </text:span><text:span text:style-name="T25">10, qui dépasse</text:span><text:span text:style-name="T24"> ?</text:span> <text:s/></text:p>
      <text:p text:style-name="P29">Par différents essais, on peut y arriver, mais ce n'est pas pratique. </text:p>
      <text:p text:style-name="P29">C'est ici que la <text:span text:style-name="T137">"</text:span><text:span text:style-name="T14">boucle while</text:span><text:span text:style-name="T22">"</text:span> intervient.</text:p>
      <text:p text:style-name="P21"><text:span text:style-name="T137">Dans SciNotes, t</text:span>apez : </text:p>
      <text:p text:style-name="P24"><text:bookmark-start text:name="__DdeLink__3351_388014249"/><text:bookmark-start text:name="__DdeLink__2985_1561343527"/><text:span text:style-name="T74">s</text:span><text:span text:style-name="T76">omme</text:span><text:span text:style-name="T74">=0</text:span><text:span text:style-name="T76">;</text:span></text:p>
      <text:p text:style-name="P24"><text:span text:style-name="T80">k</text:span><text:span text:style-name="T76">=1;</text:span></text:p>
      <text:p text:style-name="P24"><text:span text:style-name="T76">while (somme &lt; 10)</text:span><text:span text:style-name="T80"> do</text:span></text:p>
      <text:p text:style-name="P24"><text:span text:style-name="T80"><text:s text:c="2"/></text:span><text:span text:style-name="T76">somme</text:span><text:span text:style-name="T80"> </text:span><text:span text:style-name="T76">=</text:span><text:span text:style-name="T80"> </text:span><text:span text:style-name="T76">somme</text:span><text:span text:style-name="T80"> </text:span><text:span text:style-name="T76">+</text:span><text:span text:style-name="T80"> </text:span><text:span text:style-name="T76">1/</text:span><text:span text:style-name="T80">k</text:span><text:span text:style-name="T76">;</text:span></text:p>
      <text:p text:style-name="P24"><text:span text:style-name="T80"><text:s/></text:span><text:span text:style-name="T76"><text:s/></text:span><text:span text:style-name="T80">k </text:span><text:span text:style-name="T76">=</text:span><text:span text:style-name="T80"> k</text:span><text:span text:style-name="T76">+1;</text:span></text:p>
      <text:p text:style-name="P134">end;</text:p>
      <text:p text:style-name="P24"><text:span text:style-name="T80">d</text:span><text:span text:style-name="T76">isp(somme, </text:span><text:span text:style-name="T80">k</text:span><text:span text:style-name="T76">);</text:span><text:bookmark-end text:name="__DdeLink__2985_1561343527"/></text:p>
      <text:p text:style-name="P134"><text:bookmark-end text:name="__DdeLink__3351_388014249"/></text:p>
      <text:p text:style-name="P28">Exécuter votre programme en pressant la touche F5.</text:p>
      <text:p text:style-name="P28">La réponse à la question est affichée.</text:p>
      <text:p text:style-name="P30"/>
      <text:p text:style-name="P75"><text:span text:style-name="T102">Exercice </text:span><text:span text:style-name="T108">3.1 </text:span><text:span text:style-name="T102">:</text:span> </text:p>
      <text:p text:style-name="P75"><text:span text:style-name="T24">Jusqu'à quelle nombre faut-il effectuer la somme <text:s/></text:span><text:span text:style-name="T34">1</text:span><text:span text:style-name="T24"> + 1/2</text:span><text:span text:style-name="T34">²</text:span><text:span text:style-name="T24"> + 1/3</text:span><text:span text:style-name="T34">²</text:span><text:span text:style-name="T24"> + 1/4</text:span><text:span text:style-name="T34">²</text:span><text:span text:style-name="T24"> + 1/5</text:span><text:span text:style-name="T34">²</text:span><text:span text:style-name="T24"> + ... pour obtenir une approximation du nombre <text:s/>%</text:span><text:span text:style-name="T34">pi^2 / 6</text:span><text:span text:style-name="T24"> <text:s/>avec une erreur </text:span><text:span text:style-name="T33">absolue</text:span><text:span text:style-name="T24"> inférieure à 10⁻</text:span><text:span text:style-name="T7">4</text:span><text:span text:style-name="T24"> ?</text:span></text:p>
      <text:p text:style-name="P88">Écrivez un commentaire avant votre programme !</text:p>
      <text:p text:style-name="P90">Si votre programme ne s'arrête pas, il <text:span text:style-name="T14">plante</text:span>. <text:s/>Pour l'interrompre, dans le menu, cliquez sur "Contrôle ‑&gt; Abandonner". <text:s/></text:p>
      <text:p text:style-name="P90">Vous pouvez faire plusieurs tests de votre programme. </text:p>
      <text:p text:style-name="P90">Il est normal qu'il ne fonctionne pas du premier coup. </text:p>
      <text:p text:style-name="P30"/>
      <text:p text:style-name="P75"><text:span text:style-name="T102">Exercice </text:span><text:span text:style-name="T108">3.</text:span><text:span text:style-name="T109">2</text:span><text:span text:style-name="T108"> </text:span><text:span text:style-name="T102">:</text:span> </text:p>
      <text:p text:style-name="P75"><text:span text:style-name="T24">Jusqu'à quelle nombre faut-il effectuer la somme <text:s/></text:span><text:span text:style-name="T33">2</text:span><text:span text:style-name="T24"> + 1/2 + 1/3! + 1/4! + 1/5! + ... pour obtenir une approximation du nombre <text:s/>%e <text:s/>avec une erreur </text:span><text:span text:style-name="T33">absolue</text:span><text:span text:style-name="T24"> inférieure à 10⁻</text:span><text:span text:style-name="T4">10</text:span><text:span text:style-name="T24"> ?</text:span></text:p>
      <text:p text:style-name="P88">Écrivez un commentaire avant votre programme !</text:p>
      <text:p text:style-name="P91"/>
      <text:p text:style-name="P89"/>
      <text:p text:style-name="P4">L'écriture vectorielle et matricielle</text:p>
      <text:p text:style-name="P81">Dans la console :</text:p>
      <text:p text:style-name="P25">Tapez : <text:span text:style-name="T77">v1=1:10; </text:span><text:span text:style-name="T81"><text:s/>v2=</text:span><text:span text:style-name="T77">1 ./ v1</text:span><text:span text:style-name="T81">;</text:span><text:span text:style-name="T77"> </text:span><text:span text:style-name="T93">// attention à l'espace entre <text:s/>1 <text:s/>et <text:s/>./</text:span></text:p>
      <text:p text:style-name="P31">Tapez : <text:s/><text:span text:style-name="T74">v1</text:span></text:p>
      <text:p text:style-name="P34">Tapez : <text:s/><text:span text:style-name="T74">v</text:span><text:span text:style-name="T81">2</text:span></text:p>
      <text:p text:style-name="P31"><text:span text:style-name="T74">v1=1:10;</text:span> <text:s/><text:span text:style-name="T89">défini une variable contenant un vecteur ligne, c'est-à-dire un tableau de nombres placés sur une ligne.</text:span></text:p>
      <text:p text:style-name="P31">En tapant : <text:s/><text:span text:style-name="T74">v1</text:span> <text:s/>vous affichez les valeurs du tableau</text:p>
      <text:p text:style-name="P31">En tapant : <text:s/><text:span text:style-name="T74">v</text:span><text:span text:style-name="T81">2</text:span> <text:s/>vous affichez les inverses des valeurs du tableau.</text:p>
      <text:p text:style-name="P31">Quand cela est possible, utilisez l'écriture vectorielle de SciLab. Les calculs ainsi effectués sont beaucoup plus performants lorsque cette écriture est utilisée.</text:p>
      <text:p text:style-name="P31">Une <text:span text:style-name="T14">matrice</text:span> est un tableau de nombres. <text:s/>Voici un petit exemple.</text:p>
      <text:p text:style-name="P32">Tapez : <text:s/><text:bookmark-start text:name="__DdeLink__3094_1561343527"/><text:bookmark-start text:name="__DdeLink__488_1271486951"/><text:bookmark-start text:name="__DdeLink__551_1271486951"/><text:span text:style-name="T74">A = [1, 2, 3; </text:span><text:span text:style-name="T78">1</text:span><text:span text:style-name="T74">, </text:span><text:span text:style-name="T78">4</text:span><text:span text:style-name="T74">, </text:span><text:span text:style-name="T78">9</text:span><text:span text:style-name="T74">; 7, 8, 9]</text:span><text:bookmark-end text:name="__DdeLink__3094_1561343527"/><text:bookmark-end text:name="__DdeLink__488_1271486951"/><text:bookmark-end text:name="__DdeLink__551_1271486951"/></text:p>
      <text:p text:style-name="P32">Tapez :<text:span text:style-name="T94"> </text:span><text:s/><text:bookmark-start text:name="__DdeLink__3094_15613435271"/><text:bookmark-start text:name="__DdeLink__488_12714869511"/><text:span text:style-name="T78">B</text:span><text:span text:style-name="T74"> = 1</text:span><text:span text:style-name="T78"> ./ A</text:span><text:bookmark-end text:name="__DdeLink__3094_15613435271"/><text:bookmark-end text:name="__DdeLink__488_12714869511"/><text:span text:style-name="T78"> </text:span><text:span text:style-name="T97"><text:s/>// les coefficients de <text:s/>B <text:s/>valent les inverses des coefficients de <text:s/>A</text:span></text:p>
      <text:p text:style-name="P32">Tapez :<text:span text:style-name="T94"> </text:span><text:s/><text:bookmark-start text:name="__DdeLink__3094_156134352711"/><text:bookmark-start text:name="__DdeLink__488_127148695111"/><text:span text:style-name="T78">B</text:span><text:span text:style-name="T74"> </text:span><text:span text:style-name="T78">.* A</text:span><text:bookmark-end text:name="__DdeLink__3094_156134352711"/><text:bookmark-end text:name="__DdeLink__488_127148695111"/><text:span text:style-name="T78"> </text:span><text:span text:style-name="T97"><text:s/>// tous les coefficients valent 1</text:span></text:p>
      <text:p text:style-name="P32">Tapez :<text:span text:style-name="T94"> </text:span><text:s/><text:bookmark-start text:name="__DdeLink__3094_156134352712"/><text:bookmark-start text:name="__DdeLink__488_127148695112"/><text:span text:style-name="T78">C</text:span><text:span text:style-name="T74"> = 1</text:span><text:span text:style-name="T78"> / A</text:span><text:bookmark-end text:name="__DdeLink__3094_156134352712"/><text:bookmark-end text:name="__DdeLink__488_127148695112"/><text:span text:style-name="T78"> </text:span><text:span text:style-name="T97"><text:s/>// C <text:s/>est la matrice inverse de <text:s/>A, <text:s/>l'opérateur <text:s/>/ <text:s/>est très différent de <text:s/>./</text:span></text:p>
      <text:p text:style-name="P32">Tapez :<text:span text:style-name="T94"> </text:span><text:s/><text:bookmark-start text:name="__DdeLink__3094_156134352713"/><text:bookmark-start text:name="__DdeLink__488_127148695113"/><text:span text:style-name="T78">C*A</text:span><text:bookmark-end text:name="__DdeLink__3094_156134352713"/><text:bookmark-end text:name="__DdeLink__488_127148695113"/><text:span text:style-name="T78"> </text:span><text:span text:style-name="T97"><text:s/>// le résultat est presque la matrice identité.</text:span></text:p>
      <text:p text:style-name="P35">Petit à petit vous apprendrez beaucoup plus sur les matrices.</text:p>
      <text:p text:style-name="P33">Tapez :<text:span text:style-name="T94"> </text:span><text:s/><text:bookmark-start text:name="__DdeLink__3094_15613435271111"/><text:bookmark-start text:name="__DdeLink__488_12714869511111"/><text:span text:style-name="T79">for i=1:3; for j=1:3; disp(A(i,j)); end; end;</text:span><text:bookmark-end text:name="__DdeLink__3094_15613435271111"/><text:bookmark-end text:name="__DdeLink__488_12714869511111"/></text:p>
      <text:p text:style-name="P33">Tapez :<text:span text:style-name="T94"> </text:span><text:s/><text:bookmark-start text:name="__DdeLink__3094_1561343527111"/><text:bookmark-start text:name="__DdeLink__488_1271486951111"/><text:bookmark-start text:name="__DdeLink__537_1271486951"/><text:span text:style-name="T79">for i=1:9; disp(A(i)); end;</text:span><text:bookmark-end text:name="__DdeLink__3094_1561343527111"/><text:bookmark-end text:name="__DdeLink__488_1271486951111"/><text:bookmark-end text:name="__DdeLink__537_1271486951"/><text:span text:style-name="T78"> </text:span><text:span text:style-name="T97"><text:s/></text:span></text:p>
      <text:p text:style-name="P33"><text:bookmark-start text:name="__DdeLink__3094_15613435271112"/><text:bookmark-start text:name="__DdeLink__488_12714869511112"/><text:bookmark-start text:name="__DdeLink__537_12714869511"/><text:span text:style-name="T79">A(2,3) = 0</text:span><text:bookmark-end text:name="__DdeLink__3094_15613435271112"/><text:bookmark-end text:name="__DdeLink__488_12714869511112"/><text:bookmark-end text:name="__DdeLink__537_12714869511"/><text:span text:style-name="T78"> </text:span><text:span text:style-name="T97"><text:s/>/</text:span><text:span text:style-name="T98">/ modifie un coefficient de la matrice</text:span></text:p>
      <text:p text:style-name="P79"/>
      <text:p text:style-name="P121"/>
      <text:p text:style-name="P4">Le test if ... then ... elseif ... then ... else ... end</text:p>
      <text:p text:style-name="P81">Souvent, il faut tester si une condition est satisfaite ou non et le programme continuera différemment suivant le résultat du test. C'est l'utilité du "<text:span text:style-name="T14">test if then else</text:span>".</text:p>
      <text:p text:style-name="P93"/>
      <text:p text:style-name="P94">Dans SciNotes, tapez :</text:p>
      <text:p text:style-name="P105"><text:bookmark-start text:name="__DdeLink__3432_388014249"/>// Test si un nombre est positif, nul ou négatif</text:p>
      <text:p text:style-name="P100">n=7;<text:span text:style-name="T138"> <text:s/>// nombre que l'on peut changer</text:span></text:p>
      <text:p text:style-name="P105">if (n &gt; 0) then</text:p>
      <text:p text:style-name="P105"><text:s text:c="3"/>disp(string(n) + " est un nombre positif");</text:p>
      <text:p text:style-name="P105">elseif (n == 0) then</text:p>
      <text:p text:style-name="P105"><text:s text:c="3"/>disp("Le nombre n = 0");</text:p>
      <text:p text:style-name="P105">else</text:p>
      <text:p text:style-name="P105"><text:s text:c="3"/>disp(string(n) + " est un nombre négatif");</text:p>
      <text:p text:style-name="P107">end; // if</text:p>
      <text:p text:style-name="P93"><text:bookmark-end text:name="__DdeLink__3432_388014249"/></text:p>
      <text:p text:style-name="P96">Autre exemple<text:span text:style-name="T139"> :</text:span></text:p>
      <text:p text:style-name="P105">// Test si un nombre est pair ou non</text:p>
      <text:p text:style-name="P105">// Si on assigne un nombre non entier à <text:s/>n, <text:s/>le teste sera faux</text:p>
      <text:p text:style-name="P100">n<text:span text:style-name="T138"> </text:span>=<text:span text:style-name="T138"> </text:span>7;<text:span text:style-name="T138"> <text:s/>// nombre que l'on peut changer</text:span></text:p>
      <text:p text:style-name="P106"><text:bookmark-start text:name="__DdeLink__3434_388014249"/>if (modulo(n, 2) == 0) then<text:span text:style-name="T141"> <text:s/></text:span><text:bookmark-start text:name="__DdeLink__3449_388014249"/><text:span text:style-name="T88">// modulo(n, 2) <text:s/>donne le reste de la division de <text:s/>n <text:s/>par <text:s/>2</text:span><text:bookmark-end text:name="__DdeLink__3449_388014249"/></text:p>
      <text:p text:style-name="P105"><text:s text:c="3"/>// n <text:s/>le reste de la division de <text:s/>n <text:s/>par <text:s/>2 <text:s/>est nul, donc <text:s/>n <text:s/>est pair.</text:p>
      <text:p text:style-name="P105"><text:s text:c="3"/>disp(string(n) + " est un nombre pair");</text:p>
      <text:p text:style-name="P105">else</text:p>
      <text:p text:style-name="P105"><text:s text:c="3"/>disp(string(n) + " est un nombre impair");</text:p>
      <text:p text:style-name="P107">end; // if</text:p>
      <text:p text:style-name="P93"><text:bookmark-end text:name="__DdeLink__3434_388014249"/></text:p>
      <text:p text:style-name="P76"><text:span text:style-name="T102">Exercice</text:span><text:span text:style-name="T110"> 4.1</text:span><text:span text:style-name="T102"> :</text:span> </text:p>
      <text:p text:style-name="P131">Un nombre était donné, indiquez si ce nombre est divisible par <text:s/>3.</text:p>
      <text:p text:style-name="P131"/>
      <text:p text:style-name="P95">Exemple :</text:p>
      <text:p text:style-name="P36">Le problème de <text:span text:style-name="T142"><text:s/></text:span><text:span text:style-name="T14">S</text:span><text:span text:style-name="T18">y</text:span><text:span text:style-name="T14">racus</text:span><text:span text:style-name="T18">e</text:span> <text:span text:style-name="T142"><text:s/></text:span>est le suivant :</text:p>
      <text:p text:style-name="P36">On part d'un nombre entier positif.</text:p>
      <text:p text:style-name="P36">S'il est pair, on le remplace par sa moitié.</text:p>
      <text:p text:style-name="P36">S'il est impair, on le remplace par son triple additionné de 1.</text:p>
      <text:p text:style-name="P36">On recommence.</text:p>
      <text:p text:style-name="P36">Malgré la simplicité de cet algorithme, on ne sait toujours pas en 2015 si le nombre 1 arrive dans la succession de nombres obtenus<text:span text:style-name="T114">,</text:span> quel que soit le nombre de départ. On sait que c'est le cas pour tous les nombres entre 1 et 10<text:span text:style-name="T2">20</text:span>.</text:p>
      <text:p text:style-name="P37">La programmation de ce problème nécessite de faire une boucle while et un test if. <text:s/></text:p>
      <text:p text:style-name="P37">Dans SciNotes, tapez :</text:p>
      <text:p text:style-name="P98"><text:bookmark-start text:name="__DdeLink__591_1271486951"/><text:bookmark-start text:name="__DdeLink__617_1271486951"/>// Le problème de S<text:span text:style-name="T143">y</text:span>racus<text:span text:style-name="T143">e, liste de la succesion de nombres</text:span></text:p>
      <text:p text:style-name="P98"><text:bookmark-end text:name="__DdeLink__617_1271486951"/>n=7;</text:p>
      <text:p text:style-name="P98">while (n &gt; 1)</text:p>
      <text:p text:style-name="P101"><text:s text:c="2"/>disp(n);</text:p>
      <text:p text:style-name="P98"><text:s text:c="2"/>if (modulo(n, 2) == 0)<text:span text:style-name="T115"> <text:s/></text:span><text:span text:style-name="T140">// modulo(n, 2) <text:s/>donne le reste de la division de <text:s/>n <text:s/>par <text:s/>2</text:span></text:p>
      <text:p text:style-name="P98"><text:s text:c="4"/>n = n / 2;</text:p>
      <text:p text:style-name="P98"><text:s text:c="2"/>else</text:p>
      <text:p text:style-name="P98"><text:s text:c="4"/>n = 3*n + 1;</text:p>
      <text:p text:style-name="P98"><text:s text:c="2"/>end; // if</text:p>
      <text:p text:style-name="P98">end; // while</text:p>
      <text:p text:style-name="P131"/>
      <text:p text:style-name="P76"><text:bookmark-start text:name="__DdeLink__658_1271486951"/><text:span text:style-name="T102">Exercice </text:span><text:span text:style-name="T110">4.2 </text:span><text:span text:style-name="T102">:</text:span> </text:p>
      <text:p text:style-name="P76"><text:span text:style-name="T26">a, b, c étant donnés, déterminez si le polynôme <text:s/>ax</text:span><text:span text:style-name="T5">2</text:span><text:span text:style-name="T26"> + bx + c <text:s/>possède des racines et indiquez-les. <text:s text:c="2"/></text:span></text:p>
      <text:p text:style-name="P108">sqrt(expr) <text:s/>retourne la racine carrée de <text:s/>expr.</text:p>
      <text:p text:style-name="P40"><text:span text:style-name="T83">.</text:span><text:span text:style-name="T82">.</text:span><text:span text:style-name="T24"> <text:s text:c="2"/>à la fin d'une ligne permet de la continuer sur la ligne suivante.</text:span></text:p>
      <text:p text:style-name="P80"><text:bookmark-end text:name="__DdeLink__658_1271486951"/><text:bookmark-end text:name="__DdeLink__591_1271486951"/></text:p>
      <text:p text:style-name="P80"/>
      <text:p text:style-name="P123"/>
      <text:p text:style-name="P8"><text:span text:style-name="T49">Le</text:span><text:span text:style-name="T43">s fonctions</text:span></text:p>
      <text:p text:style-name="P43">Souvent on désire<text:span text:style-name="T116"> :</text:span></text:p>
      <text:p text:style-name="P43"><text:span text:style-name="T116">°</text:span> réutiliser un bout de programme plusieurs fois ou </text:p>
      <text:p text:style-name="P42"><text:span text:style-name="T116">°</text:span> isoler un bout de programme ou</text:p>
      <text:p text:style-name="P42"><text:span text:style-name="T116">°</text:span> dé<text:span text:style-name="T116">finir une fonction qui retourne un résultat en fonction de données.</text:span></text:p>
      <text:p text:style-name="P42"/>
      <text:p text:style-name="P38">Dans SciNotes, tapez :</text:p>
      <text:p text:style-name="P102"><text:bookmark-start text:name="__DdeLink__700_1271486951"/><text:bookmark text:name="__DdeLink__617_12714869511"/>function sols=racinepol2(a, b, c)</text:p>
      <text:p text:style-name="P102">//======================<text:span text:style-name="T117">===</text:span>=======</text:p>
      <text:p text:style-name="P99">// <text:span text:style-name="T116">résolution d'une équation du second degré</text:span></text:p>
      <text:p text:style-name="P102">delta=b^2 - 4*a*c; </text:p>
      <text:p text:style-name="P102">if (delta &lt; 0) then </text:p>
      <text:p text:style-name="P102"><text:s text:c="2"/>sols = []; <text:s/>// pas de solutions</text:p>
      <text:p text:style-name="P102">elseif (delta == 0) then </text:p>
      <text:p text:style-name="P102"><text:s text:c="2"/>sols = [-b/(2*a)]; // une seule solution</text:p>
      <text:p text:style-name="P102">else </text:p>
      <text:p text:style-name="P102"><text:s text:c="2"/>sols = [(-b - sqrt(delta))/(2*a), (-b + sqrt(delta))/(2*a)]; // deux sol </text:p>
      <text:p text:style-name="P103">end; // if</text:p>
      <text:p text:style-name="P102">end function<text:span text:style-name="T117">;</text:span></text:p>
      <text:p text:style-name="P44">Dans la console, tapez : <text:span text:style-name="T57">racine</text:span><text:span text:style-name="T59">pol</text:span><text:span text:style-name="T57">2(6, 5, 1) //</text:span> les deux racines sont retournées</text:p>
      <text:p text:style-name="P44">Tapez : <text:s/><text:bookmark-start text:name="__DdeLink__703_1271486951"/><text:span text:style-name="T57">mes_sols = racine</text:span><text:span text:style-name="T59">pol</text:span><text:span text:style-name="T57">2(1, 6, 9); length(mes_sols)</text:span><text:bookmark-end text:name="__DdeLink__703_1271486951"/><text:span text:style-name="T57"> </text:span><text:span text:style-name="T95">// donne le nombre de solutions</text:span></text:p>
      <text:p text:style-name="P44"><text:bookmark-start text:name="__DdeLink__703_12714869511"/><text:span text:style-name="T57">mes_sols </text:span><text:bookmark-end text:name="__DdeLink__703_12714869511"/><text:span text:style-name="T57"><text:s/></text:span><text:span text:style-name="T96">// affiche le vecteur des solutions.</text:span></text:p>
      <text:p text:style-name="P136">Cette fonction donne la solution à l'exercice 4.2</text:p>
      <text:p text:style-name="P119"><text:bookmark-end text:name="__DdeLink__700_1271486951"/></text:p>
      <text:p text:style-name="P77"><text:span text:style-name="T102">Exercice </text:span><text:span text:style-name="T111">5</text:span><text:span text:style-name="T110">.</text:span><text:span text:style-name="T111">1</text:span><text:span text:style-name="T110"> </text:span><text:span text:style-name="T102">:</text:span> </text:p>
      <text:p text:style-name="P84"><text:span text:style-name="T26">É</text:span><text:span text:style-name="T24">crivez une fonction <text:s text:c="2"/>"f=fact(n)" <text:s/>qui pour un entier <text:s/>n <text:s/>donné, retourne <text:s/>n!</text:span></text:p>
      <text:p text:style-name="P109"/>
      <text:p text:style-name="P120"/>
      <text:p text:style-name="P78"><text:span text:style-name="T102">Exercice </text:span><text:span text:style-name="T111">5</text:span><text:span text:style-name="T110">.</text:span><text:span text:style-name="T113">2</text:span><text:span text:style-name="T110"> </text:span><text:span text:style-name="T102">:</text:span> </text:p>
      <text:p text:style-name="P84"><text:span text:style-name="T26">É</text:span><text:span text:style-name="T24">crivez une fonction <text:s text:c="2"/>"sol=pmax2(n)" <text:s/>qui pour un entier <text:s/>n <text:s/>donné, retourne le plus grand exposant  p <text:s/>telle que <text:s/>2</text:span><text:span text:style-name="T4">p</text:span><text:span text:style-name="T24"> <text:s/>divise <text:s/>n.</text:span></text:p>
      <text:p text:style-name="P120"/>
      <text:p text:style-name="P120"/>
      <text:p text:style-name="P78"><text:span text:style-name="T102">Exercice</text:span><text:span text:style-name="T112"> 5.3</text:span><text:span text:style-name="T102"> :</text:span> </text:p>
      <text:p text:style-name="P78"><text:span text:style-name="T27">Écrivez une fonction</text:span><text:span text:style-name="T28"> <text:s/>"</text:span><text:span text:style-name="T36">sols=</text:span><text:span text:style-name="T38">Sy</text:span><text:span text:style-name="T39">rac</text:span><text:span text:style-name="T40">us</text:span><text:span text:style-name="T38">e</text:span><text:span text:style-name="T41">(n)</text:span><text:span text:style-name="T28">" </text:span><text:span text:style-name="T27"><text:s/>qui pour un nombre</text:span><text:span text:style-name="T36"> <text:s/>n </text:span><text:span text:style-name="T27"><text:s/>entier donné, retourne la liste des valeurs obtenus dans le problème de S</text:span><text:span text:style-name="T35">y</text:span><text:span text:style-name="T27">racus</text:span><text:span text:style-name="T35">e</text:span><text:span text:style-name="T27">.</text:span></text:p>
      <text:p text:style-name="P44"><text:span text:style-name="T27">S</text:span><text:span text:style-name="T24">i <text:s/></text:span><text:span text:style-name="T57">v1</text:span><text:span text:style-name="T24"> <text:s/>et <text:s/></text:span><text:span text:style-name="T57">v2</text:span><text:span text:style-name="T24"> <text:s/>sont deux vecteurs, <text:s/></text:span><text:span text:style-name="T82">[v1, v2]</text:span><text:span text:style-name="T24"> <text:s/>est le vecteur ligne composé des deux vecteurs <text:s/></text:span><text:span text:style-name="T57">v1</text:span><text:span text:style-name="T91"> <text:s/>et <text:s/></text:span><text:span text:style-name="T57">v2</text:span><text:span text:style-name="T101">.</text:span></text:p>
      <text:p text:style-name="P45"/>
      <text:p text:style-name="P82">Si <text:s/>v1 <text:s/>est un vecteur et <text:s/>fct <text:s/>une fonction, <text:s/>fct(v1) <text:s/>est le vecteur des images par <text:s/>fct <text:s/>des coef. de <text:s/>v1.</text:p>
      <text:p text:style-name="P82"/>
      <text:p text:style-name="P82"/>
      <text:p text:style-name="P85">Vous pouvez tester les fonctions depuis la console en tapant leur nom avec leur paramètre.</text:p>
      <text:p text:style-name="P97">Exemples :</text:p>
      <text:p text:style-name="P85"><text:bookmark-start text:name="__DdeLink__3529_388014249"/>fact(7) <text:s/>// retournera 7!</text:p>
      <text:p text:style-name="P85">pmax2(24) <text:s/>// retournera <text:s/>3</text:p>
      <text:p text:style-name="P85"><text:bookmark-start text:name="__DdeLink__3531_388014249"/><text:bookmark-end text:name="__DdeLink__3529_388014249"/>Syracuse(14) <text:s/>// retournera la suite de Syracuse du nombre 14.<text:bookmark-end text:name="__DdeLink__3531_388014249"/></text:p>
      <text:p text:style-name="P83"/>
      <text:p text:style-name="P83"/>
      <text:p text:style-name="P124"/>
      <text:p text:style-name="P9"><text:span text:style-name="T50">L</text:span><text:span text:style-name="T43">e</text:span><text:span text:style-name="T50">s opérateurs</text:span></text:p>
      <text:p text:style-name="P46">Les opérateurs de bases sur des nombres sont : <text:s/><text:span text:style-name="T56">+ <text:s/>- <text:s/>* <text:s/>/ <text:s/>^ </text:span><text:s text:c="3"/>// <text:s/>^ <text:s/>pour la mise à la puissance</text:p>
      <text:p text:style-name="P53">Sur les <text:span text:style-name="T14">matrices</text:span> : <text:s/>+ <text:s/>- <text:s/></text:p>
      <text:p text:style-name="P53"><text:span text:style-name="T57">.*</text:span> <text:s/>// multiplication coefficient par coefficient</text:p>
      <text:p text:style-name="P53"><text:span text:style-name="T57">./</text:span> <text:s/>// division coefficient par coefficient</text:p>
      <text:p text:style-name="P53"><text:span text:style-name="T57">.^</text:span> <text:s/>// mise à la puissance</text:p>
      <text:p text:style-name="P53"><text:span text:style-name="T60">*</text:span> <text:s/>// <text:span text:style-name="T118">multiplication matricielle</text:span></text:p>
      <text:p text:style-name="P53"><text:span text:style-name="T60">/</text:span> <text:s/>// <text:span text:style-name="T118">inversion matricielle</text:span></text:p>
      <text:p text:style-name="P53"><text:span text:style-name="T60">\</text:span> <text:s/>// <text:span text:style-name="T118">résolution matricielle d'équation</text:span></text:p>
      <text:p text:style-name="P54">Sur les <text:span text:style-name="T14">string</text:span> :</text:p>
      <text:p text:style-name="P54"><text:span text:style-name="T57">+ <text:s/></text:span><text:span text:style-name="T99">// concaténation de strings. <text:s text:c="2"/>"ab" + "cde" <text:s/>donne <text:s/>"abcde"</text:span></text:p>
      <text:p text:style-name="P54">Pour obtenir des <text:span text:style-name="T14">boolean</text:span>, qui sont des résultats de tests logique</text:p>
      <text:p text:style-name="P54"><text:span text:style-name="T57">==</text:span> <text:s/>// test d'égalité</text:p>
      <text:p text:style-name="P54"><text:span text:style-name="T61">&gt; <text:s/>&lt; <text:s/>&gt;</text:span><text:span text:style-name="T57">=</text:span><text:span text:style-name="T61"> <text:s/>&lt;=</text:span> <text:s/>// test d'égalité</text:p>
      <text:p text:style-name="P56"><text:span text:style-name="T61">~</text:span><text:span text:style-name="T57">=</text:span> <text:s/>// test<text:span text:style-name="T119"> de différence</text:span></text:p>
      <text:p text:style-name="P56"><text:span text:style-name="T66">&lt;&gt;</text:span> <text:s/>// test<text:span text:style-name="T119"> de différence</text:span></text:p>
      <text:p text:style-name="P56">Sur les <text:span text:style-name="T14">boolean</text:span><text:span text:style-name="T120">.</text:span></text:p>
      <text:p text:style-name="P55"><text:span text:style-name="T62">a | b</text:span> <text:s/>//<text:span text:style-name="T19"> </text:span><text:span text:style-name="T21"><text:s/>a or b <text:s text:c="3"/>a ou b, <text:s/>faux si et seulement si <text:s/>a et b sont faux</text:span></text:p>
      <text:p text:style-name="P55"><text:span text:style-name="T62">a &amp; b</text:span> <text:s/>//<text:span text:style-name="T19"> </text:span><text:span text:style-name="T21"><text:s/>a and b <text:s text:c="3"/>a et b, <text:s/>vraie si et seulement si <text:s/>a et b sont vrais.</text:span></text:p>
      <text:p text:style-name="P55"><text:span text:style-name="T62">~a</text:span> //<text:span text:style-name="T19"> </text:span><text:span text:style-name="T21"><text:s/>not(a) ; <text:s/>négation de <text:s/>a.</text:span></text:p>
      <text:p text:style-name="P55"/>
      <text:p text:style-name="P41"><text:bookmark-start text:name="__DdeLink__6413_388014249"/><text:span text:style-name="T83">.</text:span><text:span text:style-name="T82">.</text:span><text:span text:style-name="T24"> <text:s text:c="2"/>à la fin d'une ligne permet de la continuer sur la ligne suivante.</text:span></text:p>
      <text:p text:style-name="P57"><text:bookmark-end text:name="__DdeLink__6413_388014249"/></text:p>
      <text:p text:style-name="P8"><text:span text:style-name="T45">Q</text:span><text:span text:style-name="T43">uelques fonctions de base</text:span></text:p>
      <text:p text:style-name="P47"><text:span text:style-name="T57">sqrt(nbr)</text:span><text:tab/>// la racine carrée</text:p>
      <text:p text:style-name="P47"><text:span text:style-name="T60">modulo</text:span><text:span text:style-name="T57">(</text:span><text:span text:style-name="T60">n, m</text:span><text:span text:style-name="T57">)</text:span><text:tab/>// <text:span text:style-name="T118">reste de la division de <text:s/>n <text:s/>par <text:s/>m</text:span></text:p>
      <text:p text:style-name="P47"><text:span text:style-name="T60">abs</text:span><text:span text:style-name="T57">(nbr)</text:span><text:tab/>// <text:span text:style-name="T118">valeur absolue du nombre</text:span></text:p>
      <text:p text:style-name="P49"><text:span text:style-name="T60">floor</text:span><text:span text:style-name="T57">(nbr)</text:span><text:tab/>// <text:span text:style-name="T118">partie entière du nombre = plus grand nombre entier &lt;= nbr</text:span></text:p>
      <text:p text:style-name="P49"><text:span text:style-name="T65">round</text:span><text:span text:style-name="T57">(nbr)</text:span><text:tab/>// <text:span text:style-name="T125">arrondi un nombre à l'entier le plus proche</text:span></text:p>
      <text:p text:style-name="P48"><text:span text:style-name="T57">s</text:span><text:span text:style-name="T63">in</text:span><text:span text:style-name="T57">(nbr)</text:span><text:tab/>// l<text:span text:style-name="T122">e sinus. Existe aussi <text:s text:c="2"/>cos <text:s text:c="2"/>tan <text:s text:c="2"/>asin <text:s text:c="2"/>acos <text:s text:c="2"/>atan</text:span></text:p>
      <text:p text:style-name="P51"><text:span text:style-name="T67">exp</text:span><text:span text:style-name="T57">(nbr)</text:span><text:tab/>// <text:span text:style-name="T128">exponentielle de <text:s/>nbr <text:s/>= e</text:span><text:span text:style-name="T8">nbr</text:span><text:span text:style-name="T128"> </text:span></text:p>
      <text:p text:style-name="P51"><text:span text:style-name="T67">log</text:span><text:span text:style-name="T57">(nbr)</text:span><text:tab/>// <text:span text:style-name="T128">logarithme naturel. <text:s text:c="2"/>log10(nbr) <text:s/>donne le logarithme en base 10 <text:s text:c="2"/></text:span></text:p>
      <text:p text:style-name="P52"><text:span text:style-name="T57">s</text:span><text:span text:style-name="T66">um</text:span><text:span text:style-name="T57">(</text:span><text:span text:style-name="T66">vec</text:span><text:span text:style-name="T57">)</text:span><text:tab/>// <text:span text:style-name="T127">somme des coefficients du vecteur <text:s/>vec</text:span></text:p>
      <text:p text:style-name="P52"><text:span text:style-name="T68">rand</text:span><text:span text:style-name="T57">()</text:span><text:tab/>// <text:span text:style-name="T130">retourne un nombre aléatoire entre 0 et 1, bornes non comprise.</text:span></text:p>
      <text:p text:style-name="P104"/>
      <text:p text:style-name="P48"><text:span text:style-name="T57">st</text:span><text:span text:style-name="T63">ring</text:span><text:span text:style-name="T57">(nbr)</text:span><text:tab/>// <text:span text:style-name="T122">converti le nombre en string</text:span></text:p>
      <text:p text:style-name="P48"><text:span text:style-name="T63">disp</text:span><text:span text:style-name="T57">(nbr</text:span><text:span text:style-name="T63">, str</text:span><text:span text:style-name="T57">)</text:span><text:tab/>// <text:span text:style-name="T122">affiche un texte dans la console</text:span></text:p>
      <text:p text:style-name="P48"><text:span text:style-name="T63">mprintf(...</text:span><text:span text:style-name="T57">)</text:span><text:tab/>// <text:span text:style-name="T122">affiche un texte dans la console, en contrôlant le format d'affichage</text:span></text:p>
      <text:p text:style-name="P48"/>
      <text:p text:style-name="P50"><text:span text:style-name="T65">plot</text:span><text:span text:style-name="T57">(</text:span><text:span text:style-name="T65">x, y</text:span><text:span text:style-name="T57">)</text:span><text:tab/>// <text:span text:style-name="T90">trace un graphique, c.f. le programme : </text:span><text:a xlink:type="simple" xlink:href="http://www.juggling.ch/gisin/scilab/Plot_param.sce" text:style-name="Internet_20_link" text:visited-style-name="Visited_20_Internet_20_Link"><text:span text:style-name="T90">http://www.juggling.ch/gisin/scilab/Plot_param.sce</text:span></text:a><text:span text:style-name="T126"> </text:span></text:p>
      <text:p text:style-name="P60"/>
      <text:p text:style-name="P61">Référez-vous à <text:s/><text:a xlink:type="simple" xlink:href="http://www.juggling.ch/gisin/scilab/docs/Resume_condense_Scilab.pdf" text:style-name="Internet_20_link" text:visited-style-name="Visited_20_Internet_20_Link"><text:span text:style-name="T129">Resume_condense_Scilab.pdf</text:span></text:a><text:span text:style-name="T129"> </text:span><text:s/>et <text:s/><text:span text:style-name="T14">l'aide de SciLab</text:span> <text:s/>pour plus d'information.</text:p>
      <text:p text:style-name="P60"/>
      <text:p text:style-name="P58">Avec de très nombreuses fonctions pré-définies,<text:span text:style-name="T121"> les </text:span><text:span text:style-name="T16">commentaires</text:span><text:span text:style-name="T121">,</text:span> les <text:span text:style-name="T14">variables</text:span>, les <text:span text:style-name="T14">opérateurs</text:span>, les <text:span text:style-name="T14">boucles</text:span> <text:span text:style-name="T14">for</text:span> et <text:span text:style-name="T14">while</text:span>, le <text:span text:style-name="T14">test if </text:span>et les <text:span text:style-name="T14">fonctions</text:span> sont la base de tout langage de programmation.</text:p>
      <text:p text:style-name="P116"/>
      <text:p text:style-name="P116">En SciLab il existe également un test <text:s/><text:span text:style-name="T14">select ... case ... else ... end</text:span></text:p>
      <text:p text:style-name="P116">Parfois il existe d'autres types de boucle, tels que <text:s/><text:span text:style-name="T14">do ... while ...</text:span></text:p>
      <text:p text:style-name="P116">Dans certaine langages on peut définir des <text:span text:style-name="T14">structures</text:span>, des <text:span text:style-name="T14">objets</text:span> et des <text:span text:style-name="T14">opérateurs</text:span> sur ces objets<text:span text:style-name="T144">.</text:span></text:p>
      <text:p text:style-name="P117"/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erotation_5f_Titre" style:display-name="Numerotation_Titr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3.34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511890"/>
    </style:style>
    <style:style style:name="MT2" style:family="text">
      <style:text-properties style:text-position="super 58%" officeooo:rsid="00511890"/>
    </style:style>
    <style:style style:name="MT3" style:family="text">
      <style:text-properties fo:font-size="6pt" officeooo:rsid="01ba7748" style:font-size-asian="5.25pt" style:font-size-complex="6pt"/>
    </style:style>
    <style:style style:name="MT4" style:family="text">
      <style:text-properties fo:font-size="6pt" officeooo:rsid="01d6215b" style:font-size-asian="5.25pt" style:font-size-complex="6pt"/>
    </style:style>
    <style:style style:name="MT5" style:family="text">
      <style:text-properties fo:font-size="6pt" officeooo:rsid="01074ab1" style:font-size-asian="5.25pt" style:font-size-complex="6pt"/>
    </style:style>
    <style:style style:name="MT6" style:family="text">
      <style:text-properties officeooo:rsid="01866fda"/>
    </style:style>
    <style:style style:name="MT7" style:family="text">
      <style:text-properties officeooo:rsid="01074ab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20mm" fo:margin-right="15.01mm" style:shadow="none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es logiciels libre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troduction" style:page-layout-name="Mpm3">
      <style:header>
        <text:p text:style-name="MP2"><text:span text:style-name="MT3">1</text:span><text:span text:style-name="MT4">7</text:span><text:span text:style-name="MT5">.</text:span><text:span text:style-name="MT3">9</text:span><text:span text:style-name="MT5">.2015 </text:span><text:tab/><text:span text:style-name="MT6">Initiation à la programmation et prise en main de SciLab</text:span><text:tab/>page <text:page-number text:select-page="current">6</text:page-number></text:p>
      </style:header>
    </style:master-page>
    <style:master-page style:name="Resume" style:page-layout-name="Mpm3">
      <style:header>
        <text:p text:style-name="MP1"><text:tab/><text:span text:style-name="MT7">Résumé condensé de SciLab</text:span><text:tab/>page 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412</meta:editing-cycles>
    <meta:editing-duration>P1DT5H48M32S</meta:editing-duration>
    <meta:generator>LibreOffice/4.4.5.2$Linux_x86 LibreOffice_project/40m0$Build-2</meta:generator>
    <dc:date>2015-09-17T09:07:26.877121682</dc:date>
    <dc:creator>bg </dc:creator>
    <meta:printed-by>bg </meta:printed-by>
    <meta:print-date>2015-09-13T18:23:10.385882954</meta:print-date>
    <meta:document-statistic meta:table-count="0" meta:image-count="0" meta:object-count="1" meta:page-count="6" meta:paragraph-count="237" meta:word-count="2388" meta:character-count="13418" meta:non-whitespace-character-count="1090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2/content.xml><?xml version="1.0" encoding="utf-8"?>
<math xmlns="http://www.w3.org/1998/Math/MathML" display="block">
  <semantics>
    <mfrac>
      <msup>
        <mi mathvariant="normal">π</mi>
        <mn>2</mn>
      </msup>
      <mn>6</mn>
    </mfrac>
    <annotation encoding="StarMath 5.0">%pi^2 over 6</annotation>
  </semantics>
</math>
</file>