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padding="0mm" fo:border-left="none" fo:border-right="none" fo:border-top="none" fo:border-bottom="0.51pt solid #000000" style:shadow="none">
        <style:tab-stops>
          <style:tab-stop style:position="83.78mm" style:type="center"/>
          <style:tab-stop style:position="175.03mm" style:type="right"/>
        </style:tab-stops>
      </style:paragraph-properties>
    </style:style>
    <style:style style:name="P2" style:family="paragraph" style:parent-style-name="Standard">
      <style:paragraph-properties fo:margin-left="0mm" fo:margin-right="6.35mm" fo:text-indent="0mm" style:auto-text-indent="false"/>
    </style:style>
    <style:style style:name="P3" style:family="paragraph" style:parent-style-name="Standard">
      <style:paragraph-properties fo:margin-left="7.5mm" fo:margin-right="0mm" fo:text-indent="-7.5mm" style:auto-text-indent="false"/>
      <style:text-properties fo:font-weight="normal" officeooo:paragraph-rsid="0023449f" style:font-weight-asian="normal" style:font-weight-complex="normal"/>
    </style:style>
    <style:style style:name="P4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normal" officeooo:rsid="001d4d1b" officeooo:paragraph-rsid="00311eda" style:font-weight-asian="normal" style:font-weight-complex="normal"/>
    </style:style>
    <style:style style:name="P5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normal" officeooo:paragraph-rsid="0032bb9b" style:font-weight-asian="normal" style:font-weight-complex="normal"/>
    </style:style>
    <style:style style:name="P6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normal" officeooo:paragraph-rsid="0033d9ae" style:font-weight-asian="normal" style:font-weight-complex="normal"/>
    </style:style>
    <style:style style:name="P7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normal" officeooo:rsid="0032bb9b" officeooo:paragraph-rsid="0032bb9b" style:font-weight-asian="normal" style:font-weight-complex="normal"/>
    </style:style>
    <style:style style:name="P8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normal" officeooo:rsid="0032bb9b" officeooo:paragraph-rsid="0033d9ae" style:font-weight-asian="normal" style:font-weight-complex="normal"/>
    </style:style>
    <style:style style:name="P9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normal" officeooo:rsid="0033d9ae" officeooo:paragraph-rsid="0033d9ae" style:font-weight-asian="normal" style:font-weight-complex="normal"/>
    </style:style>
    <style:style style:name="P10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normal" officeooo:rsid="0033d9ae" officeooo:paragraph-rsid="0036bb25" style:font-weight-asian="normal" style:font-weight-complex="normal"/>
    </style:style>
    <style:style style:name="P11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normal" officeooo:rsid="00388e49" officeooo:paragraph-rsid="00388e49" style:font-weight-asian="normal" style:font-weight-complex="normal"/>
    </style:style>
    <style:style style:name="P12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bold" officeooo:rsid="001d4d1b" officeooo:paragraph-rsid="001d4d1b" style:font-weight-asian="bold" style:font-weight-complex="bold"/>
    </style:style>
    <style:style style:name="P13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bold" officeooo:paragraph-rsid="0023449f" style:font-weight-asian="bold" style:font-weight-complex="bold"/>
    </style:style>
    <style:style style:name="P14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bold" officeooo:paragraph-rsid="0034c670" style:font-weight-asian="bold" style:font-weight-complex="bold"/>
    </style:style>
    <style:style style:name="P15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bold" officeooo:paragraph-rsid="0036bb25" style:font-weight-asian="bold" style:font-weight-complex="bold"/>
    </style:style>
    <style:style style:name="P16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style:font-name="Times New Roman" fo:font-size="12pt" fo:font-weight="bold" officeooo:rsid="0023f112" officeooo:paragraph-rsid="00388e49" style:font-size-asian="12pt" style:font-weight-asian="bold" style:font-size-complex="12pt"/>
    </style:style>
    <style:style style:name="P17" style:family="paragraph" style:parent-style-name="Standard">
      <style:paragraph-properties fo:margin-left="7.5mm" fo:margin-right="0mm" fo:text-indent="-7.5mm" style:auto-text-indent="false"/>
      <style:text-properties style:font-name="Times New Roman" fo:font-size="12pt" fo:font-weight="normal" officeooo:rsid="0039bfdc" officeooo:paragraph-rsid="0039bfd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officeooo:paragraph-rsid="002eee77"/>
    </style:style>
    <style:style style:name="P19" style:family="paragraph" style:parent-style-name="Standard">
      <style:paragraph-properties fo:margin-left="7.5mm" fo:margin-right="0mm" fo:text-indent="-7.5mm" style:auto-text-indent="false"/>
      <style:text-properties officeooo:rsid="00311eda" officeooo:paragraph-rsid="0032bb9b"/>
    </style:style>
    <style:style style:name="P20" style:family="paragraph" style:parent-style-name="Standard">
      <style:paragraph-properties fo:margin-left="7.5mm" fo:margin-right="0mm" fo:text-indent="-7.5mm" style:auto-text-indent="false"/>
      <style:text-properties officeooo:rsid="0032bb9b" officeooo:paragraph-rsid="0032bb9b"/>
    </style:style>
    <style:style style:name="P21" style:family="paragraph" style:parent-style-name="Standard">
      <style:paragraph-properties fo:margin-left="7.5mm" fo:margin-right="0mm" fo:text-indent="-7.5mm" style:auto-text-indent="false"/>
      <style:text-properties officeooo:rsid="0032bb9b" officeooo:paragraph-rsid="0033d9ae"/>
    </style:style>
    <style:style style:name="P22" style:family="paragraph" style:parent-style-name="Standard">
      <style:paragraph-properties fo:margin-left="7.5mm" fo:margin-right="0mm" fo:text-indent="-7.5mm" style:auto-text-indent="false"/>
      <style:text-properties officeooo:rsid="0032bb9b" officeooo:paragraph-rsid="00388e49"/>
    </style:style>
    <style:style style:name="P23" style:family="paragraph" style:parent-style-name="Standard">
      <style:paragraph-properties fo:margin-left="7.5mm" fo:margin-right="0mm" fo:text-indent="-7.5mm" style:auto-text-indent="false"/>
      <style:text-properties officeooo:paragraph-rsid="0032bb9b"/>
    </style:style>
    <style:style style:name="P24" style:family="paragraph" style:parent-style-name="Standard">
      <style:paragraph-properties fo:margin-left="7.5mm" fo:margin-right="0mm" fo:text-indent="-7.5mm" style:auto-text-indent="false"/>
      <style:text-properties officeooo:paragraph-rsid="0033d9ae"/>
    </style:style>
    <style:style style:name="P25" style:family="paragraph" style:parent-style-name="Standard">
      <style:paragraph-properties fo:margin-left="7.5mm" fo:margin-right="0mm" fo:text-indent="-7.5mm" style:auto-text-indent="false"/>
      <style:text-properties officeooo:rsid="0033d9ae" officeooo:paragraph-rsid="0033d9ae"/>
    </style:style>
    <style:style style:name="P26" style:family="paragraph" style:parent-style-name="Standard">
      <style:paragraph-properties fo:margin-left="7.5mm" fo:margin-right="0mm" fo:text-indent="-7.5mm" style:auto-text-indent="false"/>
      <style:text-properties officeooo:rsid="0033d9ae" officeooo:paragraph-rsid="00388e49"/>
    </style:style>
    <style:style style:name="P27" style:family="paragraph" style:parent-style-name="Standard">
      <style:paragraph-properties fo:margin-left="7.5mm" fo:margin-right="0mm" fo:text-indent="-7.5mm" style:auto-text-indent="false"/>
      <style:text-properties officeooo:paragraph-rsid="00388e49"/>
    </style:style>
    <style:style style:name="P28" style:family="paragraph" style:parent-style-name="Standard">
      <style:paragraph-properties fo:margin-left="7.5mm" fo:margin-right="0mm" fo:text-indent="-7.5mm" style:auto-text-indent="false"/>
      <style:text-properties officeooo:rsid="00388e49" officeooo:paragraph-rsid="00388e49"/>
    </style:style>
    <style:style style:name="P29" style:family="paragraph" style:parent-style-name="Standard">
      <style:paragraph-properties fo:margin-left="7.5mm" fo:margin-right="0mm" fo:text-indent="-7.5mm" style:auto-text-indent="false"/>
      <style:text-properties officeooo:rsid="00388e49" officeooo:paragraph-rsid="003b6c5f"/>
    </style:style>
    <style:style style:name="P30" style:family="paragraph" style:parent-style-name="Standard">
      <style:paragraph-properties fo:margin-left="7.5mm" fo:margin-right="0mm" fo:text-indent="-7.5mm" style:auto-text-indent="false"/>
      <style:text-properties officeooo:rsid="0039bfdc" officeooo:paragraph-rsid="0039bfdc"/>
    </style:style>
    <style:style style:name="P31" style:family="paragraph" style:parent-style-name="Standard">
      <style:paragraph-properties fo:margin-left="7.5mm" fo:margin-right="0mm" fo:text-indent="-7.5mm" style:auto-text-indent="false"/>
      <style:text-properties officeooo:rsid="003b6c5f" officeooo:paragraph-rsid="003b6c5f"/>
    </style:style>
    <style:style style:name="P32" style:family="paragraph" style:parent-style-name="Standard">
      <style:paragraph-properties fo:margin-left="7.5mm" fo:margin-right="0mm" fo:text-indent="-7.5mm" style:auto-text-indent="false"/>
      <style:text-properties officeooo:rsid="003f025d" officeooo:paragraph-rsid="003f025d"/>
    </style:style>
    <style:style style:name="P33" style:family="paragraph" style:parent-style-name="Standard">
      <style:paragraph-properties fo:margin-left="7.5mm" fo:margin-right="0mm" fo:text-indent="-7.5mm" style:auto-text-indent="false" fo:break-before="page">
        <style:tab-stops/>
      </style:paragraph-properties>
      <style:text-properties style:font-name="Times New Roman" fo:font-size="12pt" fo:font-weight="bold" officeooo:rsid="0023f112" officeooo:paragraph-rsid="00388e49" style:font-size-asian="12pt" style:font-weight-asian="bold" style:font-size-complex="12pt"/>
    </style:style>
    <style:style style:name="P34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fo:font-weight="normal" officeooo:rsid="004078a8" officeooo:paragraph-rsid="004078a8" style:font-weight-asian="normal" style:font-weight-complex="normal"/>
    </style:style>
    <style:style style:name="P35" style:family="paragraph" style:parent-style-name="Standard" style:master-page-name="Standard">
      <style:paragraph-properties fo:margin-left="0mm" fo:margin-right="0mm" fo:text-indent="0mm" style:auto-text-indent="false" style:page-number="auto"/>
      <style:text-properties style:font-name="Times New Roman" fo:font-size="4pt" officeooo:paragraph-rsid="001d4d1b" style:font-size-asian="4pt"/>
    </style:style>
    <style:style style:name="P36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fo:font-weight="normal" officeooo:rsid="0020dd8c" officeooo:paragraph-rsid="0020dd8c" style:font-weight-asian="normal" style:font-weight-complex="normal"/>
    </style:style>
    <style:style style:name="P37" style:family="paragraph" style:parent-style-name="Standard">
      <style:paragraph-properties fo:margin-left="7.5mm" fo:margin-right="0mm" fo:text-indent="-7.5mm" style:auto-text-indent="false"/>
      <style:text-properties officeooo:rsid="00311eda" officeooo:paragraph-rsid="0032bb9b"/>
    </style:style>
    <style:style style:name="P38" style:family="paragraph" style:parent-style-name="Standard">
      <style:paragraph-properties fo:margin-left="7.5mm" fo:margin-right="0mm" fo:text-indent="-7.5mm" style:auto-text-indent="false"/>
      <style:text-properties officeooo:rsid="00311eda" officeooo:paragraph-rsid="00311eda"/>
    </style:style>
    <style:style style:name="P39" style:family="paragraph" style:parent-style-name="Standard">
      <style:paragraph-properties fo:margin-left="7.5mm" fo:margin-right="0mm" fo:text-indent="-7.5mm" style:auto-text-indent="false"/>
      <style:text-properties officeooo:rsid="0034c670" officeooo:paragraph-rsid="002eee77"/>
    </style:style>
    <style:style style:name="P40" style:family="paragraph" style:parent-style-name="Standard">
      <style:paragraph-properties fo:margin-left="7.5mm" fo:margin-right="0mm" fo:text-indent="-7.5mm" style:auto-text-indent="false"/>
      <style:text-properties officeooo:rsid="0034c670" officeooo:paragraph-rsid="0033d9ae"/>
    </style:style>
    <style:style style:name="P41" style:family="paragraph" style:parent-style-name="Standard">
      <style:paragraph-properties fo:margin-left="7.5mm" fo:margin-right="0mm" fo:text-indent="-7.5mm" style:auto-text-indent="false"/>
      <style:text-properties officeooo:rsid="0034c670" officeooo:paragraph-rsid="00388e49"/>
    </style:style>
    <style:style style:name="P42" style:family="paragraph" style:parent-style-name="Standard">
      <style:paragraph-properties fo:margin-left="7.5mm" fo:margin-right="0mm" fo:text-indent="-7.5mm" style:auto-text-indent="false"/>
      <style:text-properties officeooo:rsid="0032bb9b" officeooo:paragraph-rsid="00388e49"/>
    </style:style>
    <style:style style:name="P43" style:family="paragraph" style:parent-style-name="Standard">
      <style:paragraph-properties fo:margin-left="7.5mm" fo:margin-right="0mm" fo:text-indent="-7.5mm" style:auto-text-indent="false"/>
      <style:text-properties officeooo:rsid="00388e49" officeooo:paragraph-rsid="002eee77"/>
    </style:style>
    <style:style style:name="P44" style:family="paragraph" style:parent-style-name="Standard">
      <style:paragraph-properties fo:margin-left="7.5mm" fo:margin-right="0mm" fo:text-indent="-7.5mm" style:auto-text-indent="false"/>
      <style:text-properties fo:font-size="12pt" fo:font-weight="normal" officeooo:rsid="002f2a2e" officeooo:paragraph-rsid="002f2a2e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officeooo:paragraph-rsid="0042196d"/>
    </style:style>
    <style:style style:name="T1" style:family="text">
      <style:text-properties fo:font-size="8pt" officeooo:rsid="002d3d1d" style:font-size-asian="8pt" style:font-size-complex="8pt"/>
    </style:style>
    <style:style style:name="T2" style:family="text">
      <style:text-properties fo:font-size="8pt" officeooo:rsid="001d4d1b" style:font-size-asian="8pt" style:font-size-complex="8pt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ize="8pt" officeooo:rsid="001d4d1b" style:font-size-asian="8pt" style:font-size-complex="8pt"/>
    </style:style>
    <style:style style:name="T5" style:family="text">
      <style:text-properties style:text-position="super 58%" officeooo:rsid="0033d9ae"/>
    </style:style>
    <style:style style:name="T6" style:family="text">
      <style:text-properties fo:font-size="10pt" style:font-size-asian="10pt"/>
    </style:style>
    <style:style style:name="T7" style:family="text">
      <style:text-properties fo:font-size="10pt" officeooo:rsid="001d4d1b" style:font-size-asian="10pt"/>
    </style:style>
    <style:style style:name="T8" style:family="text">
      <style:text-properties fo:font-size="10pt" officeooo:rsid="00311eda" style:font-size-asian="10pt"/>
    </style:style>
    <style:style style:name="T9" style:family="text">
      <style:text-properties fo:font-size="10pt" officeooo:rsid="002dac74" style:font-size-asian="10pt"/>
    </style:style>
    <style:style style:name="T10" style:family="text">
      <style:text-properties fo:font-size="10pt" fo:font-weight="bold" style:font-size-asian="10pt" style:font-weight-asian="bold" style:font-weight-complex="bold"/>
    </style:style>
    <style:style style:name="T11" style:family="text">
      <style:text-properties fo:font-size="10pt" fo:font-weight="bold" officeooo:rsid="00311eda" style:font-size-asian="10pt" style:font-weight-asian="bold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officeooo:rsid="00286ca1" style:font-weight-asian="bold" style:font-weight-complex="bold"/>
    </style:style>
    <style:style style:name="T14" style:family="text">
      <style:text-properties fo:font-weight="bold" officeooo:rsid="00311eda" style:font-weight-asian="bold" style:font-weight-complex="bold"/>
    </style:style>
    <style:style style:name="T15" style:family="text">
      <style:text-properties fo:font-weight="bold" officeooo:rsid="00388e49" style:font-weight-asian="bold" style:font-weight-complex="bold"/>
    </style:style>
    <style:style style:name="T16" style:family="text">
      <style:text-properties fo:font-weight="bold" officeooo:rsid="00286ca1" style:font-weight-asian="bold"/>
    </style:style>
    <style:style style:name="T17" style:family="text">
      <style:text-properties officeooo:rsid="0020dd8c"/>
    </style:style>
    <style:style style:name="T18" style:family="text">
      <style:text-properties style:font-name="Symbol1" fo:font-style="normal" fo:font-weight="normal" officeooo:rsid="0028acd3" style:font-name-asian="Symbol1" style:font-style-asian="normal" style:font-weight-asian="normal" style:font-name-complex="Symbol1" style:font-style-complex="normal" style:font-weight-complex="normal"/>
    </style:style>
    <style:style style:name="T19" style:family="text">
      <style:text-properties officeooo:rsid="0023449f"/>
    </style:style>
    <style:style style:name="T2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2" style:family="text">
      <style:text-properties officeooo:rsid="00311eda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311eda" style:font-weight-asian="normal" style:font-weight-complex="normal"/>
    </style:style>
    <style:style style:name="T25" style:family="text">
      <style:text-properties fo:font-weight="normal" officeooo:rsid="0033d9ae" style:font-weight-asian="normal" style:font-weight-complex="normal"/>
    </style:style>
    <style:style style:name="T26" style:family="text">
      <style:text-properties fo:font-weight="normal" officeooo:rsid="0034c670" style:font-weight-asian="normal" style:font-weight-complex="normal"/>
    </style:style>
    <style:style style:name="T27" style:family="text">
      <style:text-properties fo:font-weight="normal" officeooo:rsid="00388e49" style:font-weight-asian="normal" style:font-weight-complex="normal"/>
    </style:style>
    <style:style style:name="T28" style:family="text">
      <style:text-properties fo:font-weight="normal" officeooo:rsid="0042196d" style:font-weight-asian="normal" style:font-weight-complex="normal"/>
    </style:style>
    <style:style style:name="T29" style:family="text">
      <style:text-properties officeooo:rsid="0032bb9b"/>
    </style:style>
    <style:style style:name="T30" style:family="text">
      <style:text-properties style:text-position="sub 58%"/>
    </style:style>
    <style:style style:name="T31" style:family="text">
      <style:text-properties officeooo:rsid="0033d9ae"/>
    </style:style>
    <style:style style:name="T32" style:family="text">
      <style:text-properties officeooo:rsid="0034c670"/>
    </style:style>
    <style:style style:name="T33" style:family="text">
      <style:text-properties officeooo:rsid="0036bb25"/>
    </style:style>
    <style:style style:name="T34" style:family="text">
      <style:text-properties officeooo:rsid="00388e49"/>
    </style:style>
    <style:style style:name="T35" style:family="text">
      <style:text-properties style:use-window-font-color="true" style:font-name="Times New Roman" fo:font-size="12pt" fo:language="fr" fo:country="CH" style:font-name-asian="Times New Roman" style:font-size-asian="12pt" style:font-name-complex="Times New Roman" style:font-size-complex="12pt"/>
    </style:style>
    <style:style style:name="T36" style:family="text">
      <style:text-properties officeooo:rsid="003d4e2c"/>
    </style:style>
    <style:style style:name="T37" style:family="text">
      <style:text-properties officeooo:rsid="00400dd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12">Contexte :</text:p>
      <text:p text:style-name="P4">Soit une fonction "régulière" <text:span text:style-name="T19"><text:s/></text:span><text:span text:style-name="T14">fct</text:span><text:span text:style-name="T19"> <text:s/>donnée sur l'intervalle [0, 1].</text:span></text:p>
      <text:p text:style-name="P45"><text:span text:style-name="T24">Par exemple la fonction <text:s/>fct(x) = sin(x * </text:span><text:span text:style-name="T18"></text:span><text:span text:style-name="T22"> / 2); <text:s text:c="3"/>ou la fonction </text:span><text:span text:style-name="T24"><text:s/>fct(x) = s</text:span><text:span text:style-name="T28">qrt</text:span><text:span text:style-name="T24">(</text:span><text:span text:style-name="T28">1 + 3</text:span><text:span text:style-name="T24">* </text:span><text:span text:style-name="T28">x</text:span><text:span text:style-name="T22">);</text:span></text:p>
      <text:p text:style-name="P36">Le but est de trouver le "meilleur" polynôme d'un degré donné qui approxime la fonction <text:s/>fct <text:s/>sur l'intervalle [0, 1].</text:p>
      <text:p text:style-name="P34">C'est ce "meilleur" polynôme qui est pratiquement utilisé dans une calculatrice et dans un ordinateur.</text:p>
      <text:p text:style-name="P23"/>
      <text:p text:style-name="P19">Définissons :</text:p>
      <text:p text:style-name="P19">aaa = 0; <text:s/></text:p>
      <text:p text:style-name="P19">bbb = 1;</text:p>
      <text:p text:style-name="P19">nnn = 6; <text:s/>// = le degré du polynôme approximant la fonction</text:p>
      <text:p text:style-name="P5"/>
      <text:p text:style-name="P13">1.<text:tab/><text:span text:style-name="T17">L'approximation sur des points régulièrement espacés.</text:span></text:p>
      <text:p text:style-name="P20"><text:tab/>Définissons :</text:p>
      <text:p text:style-name="P38"><text:tab/>ax = linspace(aaa, bbb, nnn+1)';</text:p>
      <text:p text:style-name="P20"><text:tab/>ay = fct(ax);</text:p>
      <text:p text:style-name="P39">!<text:tab/>Déterminez le polynôme de degré <text:s/>nnn <text:s/>passant par les points <text:s/>(ax, ay).</text:p>
      <text:p text:style-name="P20"><text:tab/>Tracez le graphique de la différence entre le polynôme et la fonction.</text:p>
      <text:p text:style-name="P20"><text:tab/>C'est souvent bon, mais on peut faire mieux</text:p>
      <text:p text:style-name="P3"/>
      <text:p text:style-name="P15"><text:span text:style-name="T29">2</text:span>.<text:tab/><text:span text:style-name="T17">L'approximation sur des points de <text:s/>Chebyshev <text:s/>ou <text:s/>Tchebychev</text:span></text:p>
      <text:p text:style-name="P7"><text:tab/>Les polynômes de Chebyshev sont définis comme suit : T<text:span text:style-name="T30">n</text:span>(x) = cos(n*arccos(x)), dans [-1, 1].</text:p>
      <text:p text:style-name="P8"><text:tab/><text:span text:style-name="T31">Tapez : plot(ax, horner(chepol(5, 'x'), ax)); <text:s/>pour voir le 5</text:span><text:span text:style-name="T5">e</text:span><text:span text:style-name="T31"> polynôme de Chebyshev.</text:span></text:p>
      <text:p text:style-name="P9"><text:tab/>Tracez le graphique d'autre polynôme de la même famille. <text:s/></text:p>
      <text:p text:style-name="P9"><text:tab/>Qu'ont-ils de particulier ?</text:p>
      <text:p text:style-name="P9"><text:tab/>Les zéros de ces polynômes sont : <text:s/>ax(k<text:span text:style-name="T34">+1</text:span>) = cos((2*k+1)*%pi / (2*n)), <text:s/>k = 0:n-1;</text:p>
      <text:p text:style-name="P9"><text:tab/>Remarquez que c'est simple à vérifier !</text:p>
      <text:p text:style-name="P21"><text:tab/>Définissons :</text:p>
      <text:p text:style-name="P25"><text:tab/>kkk = 0:nnn;</text:p>
      <text:p text:style-name="P24"><text:span text:style-name="T22"><text:tab/>ax = (aaa+bbb)/2 + (bbb - aaa)/2 * </text:span><text:span text:style-name="T25">cos((2*kkk+1)*%pi / (2*nnn</text:span><text:span text:style-name="T26">+2</text:span><text:span text:style-name="T25">));</text:span></text:p>
      <text:p text:style-name="P28"><text:span text:style-name="T25"><text:tab/></text:span><text:span text:style-name="T23">ax = ax'; <text:s/>// pour avoir un vecteur colonne</text:span></text:p>
      <text:p text:style-name="P22"><text:tab/>ay = fct(ax);</text:p>
      <text:p text:style-name="P40">!<text:tab/>Déterminez le polynôme de degré <text:s/>nnn <text:s/>passant par les points <text:s/>(ax, ay).</text:p>
      <text:p text:style-name="P21"><text:tab/>Tracez le graphique de la différence entre le polynôme et la fonction.</text:p>
      <text:p text:style-name="P21"><text:tab/><text:span text:style-name="T32">Remarquez que cette approximation est meilleure que la précédente.</text:span></text:p>
      <text:p text:style-name="P6"/>
      <text:p text:style-name="P14"><text:span text:style-name="T32">3</text:span>.<text:tab/><text:span text:style-name="T17">L'approximation sur les extremums de Chebyshev</text:span></text:p>
      <text:p text:style-name="P10"><text:tab/>Les <text:span text:style-name="T33">extremums </text:span>des polynômes <text:span text:style-name="T33">de Chebyshev sur [-1, 1] <text:s/></text:span>sont : <text:s/></text:p>
      <text:p text:style-name="P10"><text:span text:style-name="T33"><text:tab/></text:span>ax(k<text:span text:style-name="T34">+1</text:span>) = cos(k*%pi / n), <text:s/>k = 0:n;</text:p>
      <text:p text:style-name="P11"><text:tab/>Les deux extrêmes <text:s/>ax(1) = 1 <text:s/>et <text:s/>ax($) = -1. <text:s text:c="2"/>// <text:s/>ax($) = ax(length(ax))</text:p>
      <text:p text:style-name="P22"><text:tab/>Définissons :</text:p>
      <text:p text:style-name="P26"><text:tab/>kkk = 0:nnn<text:span text:style-name="T34">+1</text:span>;</text:p>
      <text:p text:style-name="P27"><text:span text:style-name="T22"><text:tab/>ax = (aaa+bbb)/2 + (bbb - aaa)/2 * </text:span><text:span text:style-name="T25">cos(kkk*%pi / (nnn</text:span><text:span text:style-name="T26">+</text:span><text:span text:style-name="T27">1</text:span><text:span text:style-name="T25">));</text:span></text:p>
      <text:p text:style-name="P28"><text:span text:style-name="T25"><text:tab/></text:span><text:span text:style-name="T23">ax = ax'; <text:s/>// pour avoir un vecteur colonne</text:span></text:p>
      <text:p text:style-name="P22"><text:tab/>ay = fct(ax);</text:p>
      <text:p text:style-name="P41">!<text:tab/>Déterminez le polynôme <text:s/>pol <text:s/>de degré <text:s/>nnn <text:s/>satisfaisant :</text:p>
      <text:p text:style-name="P28"><text:tab/>pol(ax(i)) <text:span text:style-name="T35">-</text:span> fct(ax(i)) = (-1)<text:span text:style-name="T3">i</text:span> * eee; <text:s/>i=1:nnn+2.</text:p>
      <text:p text:style-name="P28"><text:tab/>En plus des <text:s/>nnn+1 <text:s/>inconnues, <text:s/>eee <text:s/>est la <text:s/>nnn+2 ème <text:s/>inconnue.</text:p>
      <text:p text:style-name="P22"><text:tab/>Tracez le graphique de la différence entre le polynôme et la fonction.</text:p>
      <text:p text:style-name="P22"><text:tab/><text:span text:style-name="T32">Remarquez que cette approximation est encore meilleure que la précédente.</text:span></text:p>
      <text:p text:style-name="P16"/>
      <text:p text:style-name="P16"/>
      <text:p text:style-name="P16"/>
      <text:p text:style-name="P33"/>
      <text:p text:style-name="P18"><text:span text:style-name="T16">4</text:span><text:span text:style-name="T12">.</text:span><text:tab/><text:span text:style-name="T13">L'</text:span><text:span text:style-name="T15">optimisation de Remez</text:span></text:p>
      <text:p text:style-name="P43"><text:tab/>Si l'approximation qui précède ne vous satisfait pas, il est encore possible de l'améliorer à l'aide de l'algorithme de Remez qui est le suivant :</text:p>
      <text:p text:style-name="P31"><text:span text:style-name="T36">i)</text:span><text:tab/>Après avoir déterminé l'approximation sur les extremums de Chebyshev, déterminez les extremums de la différence entre le polynôme obtenu et la fonction <text:s/>fct.</text:p>
      <text:p text:style-name="P32"><text:tab/>Notez <text:s/>ax <text:s/>le vecteur des extremums. <text:s/>Les deux bornes font partie des extremums.</text:p>
      <text:p text:style-name="P31"><text:span text:style-name="T36">ii)</text:span><text:tab/>Comme au point 3, d<text:span text:style-name="T32">éterminez le polynôme <text:s/>pol <text:s/>de degré <text:s/>nnn <text:s/>satisfaisant :</text:span></text:p>
      <text:p text:style-name="P29"><text:tab/>pol(ax(i)) <text:span text:style-name="T35">-</text:span> fct(ax(i)) = (-1)<text:span text:style-name="T3">i</text:span> * eee; <text:s/>i=1:nnn+2.</text:p>
      <text:p text:style-name="P29"><text:tab/>En plus des <text:s/>nnn+1 <text:s/>inconnues, <text:s/>eee <text:s/>est la <text:s/>nnn+2 ème <text:s/>inconnue.</text:p>
      <text:p text:style-name="P31"><text:tab/>Cela donnera une meilleure approximation, si cela est possible et si les limites de précision de calculs de l'ordinateur n'ont pas été atteintes.</text:p>
      <text:p text:style-name="P32"><text:tab/>eee <text:s/>correspondra à l'erreur maximale de <text:span text:style-name="T37">l'approximation</text:span>.</text:p>
      <text:p text:style-name="P31"/>
      <text:p text:style-name="P30"><text:tab/>Libre à vous de l'écrire en SciLab et de le tester. </text:p>
      <text:p text:style-name="P30"><text:span text:style-name="T21"><text:tab/>Il n'est décrit ici que </text:span><text:span text:style-name="T20">pour information</text:span><text:span text:style-name="T21">.</text:span></text:p>
      <text:p text:style-name="P17"><text:tab/>Parfois une approximation par fraction rationnelle est meilleure.</text:p>
      <text:p text:style-name="P17"><text:tab/>D'autres types d'approximations existent également, qui utilisent des fonctions usuelles ou des algorithmes itératifs.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style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style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style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style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style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style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style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style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style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0mm" style:wrap="parallel" style:number-wrapped-paragraphs="no-limit" style:wrap-contour="false" style:vertical-pos="middle" style:vertical-rel="text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9.97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4.98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9.98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4.99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19.97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space-before="14.98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9.98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space-before="4.99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2.7mm"/>
      </text:list-level-style-number>
      <text:list-level-style-number text:level="2" style:num-suffix="." style:num-format="A" style:num-letter-sync="true">
        <style:list-level-properties text:space-before="12.7mm" text:min-label-width="12.7mm"/>
      </text:list-level-style-number>
      <text:list-level-style-number text:level="3" style:num-suffix="." style:num-format="1">
        <style:list-level-properties text:space-before="25.4mm" text:min-label-width="12.7mm"/>
      </text:list-level-style-number>
      <text:list-level-style-number text:level="4" style:num-suffix=")" style:num-format="a" style:num-letter-sync="true">
        <style:list-level-properties text:space-before="38.1mm" text:min-label-width="12.7mm"/>
      </text:list-level-style-number>
      <text:list-level-style-number text:level="5" style:num-prefix="(" style:num-suffix=")" style:num-format="1">
        <style:list-level-properties text:space-before="50.8mm" text:min-label-width="12.7mm"/>
      </text:list-level-style-number>
      <text:list-level-style-number text:level="6" style:num-prefix="(" style:num-suffix=")" style:num-format="a" style:num-letter-sync="true">
        <style:list-level-properties text:space-before="63.5mm" text:min-label-width="12.7mm"/>
      </text:list-level-style-number>
      <text:list-level-style-number text:level="7" style:num-prefix="(" style:num-suffix=")" style:num-format="i">
        <style:list-level-properties text:space-before="76.2mm" text:min-label-width="12.7mm"/>
      </text:list-level-style-number>
      <text:list-level-style-number text:level="8" style:num-prefix="(" style:num-suffix=")" style:num-format="a" style:num-letter-sync="true">
        <style:list-level-properties text:space-before="88.9mm" text:min-label-width="12.7mm"/>
      </text:list-level-style-number>
      <text:list-level-style-number text:level="9" style:num-prefix="(" style:num-suffix=")" style:num-format="i">
        <style:list-level-properties text:space-before="101.6mm" text:min-label-width="12.7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Standard">
      <style:paragraph-properties fo:padding="0mm" fo:border-left="none" fo:border-right="none" fo:border-top="none" fo:border-bottom="0.51pt solid #000000" style:shadow="none">
        <style:tab-stops>
          <style:tab-stop style:position="83.78mm" style:type="center"/>
          <style:tab-stop style:position="175.03mm" style:type="right"/>
        </style:tab-stops>
      </style:paragraph-properties>
    </style:style>
    <style:style style:name="MP2" style:family="paragraph" style:parent-style-name="Standard">
      <style:paragraph-properties fo:margin-left="0mm" fo:margin-right="6.35mm" fo:text-indent="0mm" style:auto-text-indent="false"/>
    </style:style>
    <style:style style:name="MT1" style:family="text">
      <style:text-properties fo:font-size="8pt" officeooo:rsid="002d3d1d" style:font-size-asian="8pt" style:font-size-complex="8pt"/>
    </style:style>
    <style:style style:name="MT2" style:family="text">
      <style:text-properties fo:font-size="8pt" officeooo:rsid="001d4d1b" style:font-size-asian="8pt" style:font-size-complex="8pt"/>
    </style:style>
    <style:style style:name="MT3" style:family="text">
      <style:text-properties style:text-position="super 58%" fo:font-size="8pt" officeooo:rsid="001d4d1b" style:font-size-asian="8pt" style:font-size-complex="8pt"/>
    </style:style>
    <style:style style:name="MT4" style:family="text">
      <style:text-properties fo:font-size="10pt" style:font-size-asian="10pt"/>
    </style:style>
    <style:style style:name="MT5" style:family="text">
      <style:text-properties fo:font-size="10pt" fo:font-weight="bold" style:font-size-asian="10pt" style:font-weight-asian="bold" style:font-weight-complex="bold"/>
    </style:style>
    <style:style style:name="MT6" style:family="text">
      <style:text-properties fo:font-size="10pt" fo:font-weight="bold" officeooo:rsid="00311eda" style:font-size-asian="10pt" style:font-weight-asian="bold" style:font-weight-complex="bold"/>
    </style:style>
    <style:style style:name="MT7" style:family="text">
      <style:text-properties fo:font-size="10pt" officeooo:rsid="001d4d1b" style:font-size-asian="10pt"/>
    </style:style>
    <style:style style:name="MT8" style:family="text">
      <style:text-properties fo:font-size="10pt" officeooo:rsid="00311eda" style:font-size-asian="10pt"/>
    </style:style>
    <style:style style:name="MT9" style:family="text">
      <style:text-properties fo:font-size="10pt" officeooo:rsid="002dac74" style:font-size-asian="10pt"/>
    </style:style>
    <style:page-layout style:name="Mpm1">
      <style:page-layout-properties fo:page-width="209.99mm" fo:page-height="296.99mm" style:num-format="1" style:print-orientation="portrait" fo:margin-top="6mm" fo:margin-bottom="1.01mm" fo:margin-left="20mm" fo:margin-right="15.01mm" style:writing-mode="lr-tb" style:layout-grid-color="#c0c0c0" style:layout-grid-lines="45" style:layout-grid-base-height="4.23mm" style:layout-grid-ruby-height="2.12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4.99mm" fo:margin-left="0mm" fo:margin-right="0mm" fo:margin-bottom="3mm" style:dynamic-spacing="true"/>
      </style:header-style>
      <style:footer-style>
        <style:header-footer-properties fo:min-height="11.99mm" fo:margin-left="0mm" fo:margin-right="0mm" fo:margin-top="11.01m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OS </text:span><text:span text:style-name="MT2">A.M.</text:span><text:span text:style-name="MT1"> </text:span><text:span text:style-name="MT2"><text:s/>4</text:span><text:span text:style-name="MT3">e</text:span><text:span text:style-name="MT2"> <text:s/>2</text:span><text:span text:style-name="MT1">1</text:span><text:span text:style-name="MT2">.7.2015</text:span><text:span text:style-name="MT4"><text:tab/></text:span><text:span text:style-name="MT5">Série 0</text:span><text:span text:style-name="MT6">4</text:span><text:span text:style-name="MT4"> </text:span><text:span text:style-name="MT7">: </text:span><text:span text:style-name="MT8">A</text:span><text:span text:style-name="MT9">pproximation polynomiale</text:span><text:span text:style-name="MT4"> <text:tab/>page </text:span><text:span text:style-name="MT4"><text:page-number text:select-page="current">2</text:page-number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 LibreOffice_project/420m0$Build-2</meta:generator>
    <meta:initial-creator>Bg</meta:initial-creator>
    <meta:creation-date>2004-08-20T08:37:00</meta:creation-date>
    <dc:date>2015-07-24T13:45:42.388306072</dc:date>
    <meta:print-date>2010-11-04T12:06:38.82</meta:print-date>
    <meta:editing-cycles>698</meta:editing-cycles>
    <meta:editing-duration>P1DT18H54M42S</meta:editing-duration>
    <dc:creator>bg </dc:creator>
    <meta:printed-by>Bernard Gisin</meta:printed-by>
    <meta:document-statistic meta:table-count="0" meta:image-count="0" meta:object-count="0" meta:page-count="2" meta:paragraph-count="59" meta:word-count="570" meta:character-count="3453" meta:non-whitespace-character-count="2833"/>
    <meta:user-defined meta:name="Info 1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