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20000002F91109F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1d259c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4d5498"/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47ae5a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/>
      <style:text-properties fo:font-weight="normal" officeooo:rsid="003aa33a" officeooo:paragraph-rsid="0047ae5a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/>
      <style:text-properties fo:font-weight="normal" officeooo:rsid="003aa33a" officeooo:paragraph-rsid="004d5498" style:font-weight-asian="normal" style:font-weight-complex="normal"/>
    </style:style>
    <style:style style:name="P9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7ae5a" style:font-weight-asian="normal" style:font-weight-complex="normal"/>
    </style:style>
    <style:style style:name="P10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d5498" style:font-weight-asian="normal" style:font-weight-complex="normal"/>
    </style:style>
    <style:style style:name="P11" style:family="paragraph" style:parent-style-name="Standard">
      <style:paragraph-properties fo:margin-left="7.5mm" fo:margin-right="0mm" fo:text-indent="-7.5mm" style:auto-text-indent="false"/>
      <style:text-properties fo:font-weight="bold" officeooo:paragraph-rsid="0047ae5a" style:font-weight-asian="bold" style:font-weight-complex="bold"/>
    </style:style>
    <style:style style:name="P12" style:family="paragraph" style:parent-style-name="Standard">
      <style:paragraph-properties fo:margin-left="7.5mm" fo:margin-right="0mm" fo:text-indent="-7.5mm" style:auto-text-indent="false"/>
      <style:text-properties fo:font-weight="bold" officeooo:paragraph-rsid="004d5498" style:font-weight-asian="bold" style:font-weight-complex="bold"/>
    </style:style>
    <style:style style:name="P13" style:family="paragraph" style:parent-style-name="Standard">
      <style:paragraph-properties fo:margin-left="7.5mm" fo:margin-right="0mm" fo:text-indent="-7.5mm" style:auto-text-indent="false"/>
      <style:text-properties officeooo:rsid="002987c6" officeooo:paragraph-rsid="002987c6"/>
    </style:style>
    <style:style style:name="P1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21c6e2"/>
    </style:style>
    <style:style style:name="P1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31e01b"/>
    </style:style>
    <style:style style:name="P1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39775a"/>
    </style:style>
    <style:style style:name="P1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3ce636"/>
    </style:style>
    <style:style style:name="P1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4bbe7" officeooo:paragraph-rsid="003ce636"/>
    </style:style>
    <style:style style:name="P1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4bbe7" officeooo:paragraph-rsid="001d259c"/>
    </style:style>
    <style:style style:name="P2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47ae5a"/>
    </style:style>
    <style:style style:name="P2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4d5498"/>
    </style:style>
    <style:style style:name="P2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2eb75f"/>
    </style:style>
    <style:style style:name="P2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weight="normal" officeooo:rsid="001c6838" officeooo:paragraph-rsid="001d259c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weight="normal" officeooo:rsid="0033fe3b" officeooo:paragraph-rsid="0033fe3b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weight="normal" officeooo:rsid="001cd1c1" officeooo:paragraph-rsid="001d259c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c6838" officeooo:paragraph-rsid="001c6838"/>
    </style:style>
    <style:style style:name="P2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c6838" officeooo:paragraph-rsid="001d259c"/>
    </style:style>
    <style:style style:name="P2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a8aa" officeooo:paragraph-rsid="002dd7a0"/>
    </style:style>
    <style:style style:name="P2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a8aa" officeooo:paragraph-rsid="0031ce24"/>
    </style:style>
    <style:style style:name="P3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cd1c1" officeooo:paragraph-rsid="002dd7a0"/>
    </style:style>
    <style:style style:name="P3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cd1c1" officeooo:paragraph-rsid="0031ce24"/>
    </style:style>
    <style:style style:name="P3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bf4de" officeooo:paragraph-rsid="002bf4de"/>
    </style:style>
    <style:style style:name="P3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bf4de" officeooo:paragraph-rsid="002d3079"/>
    </style:style>
    <style:style style:name="P3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bf4de" officeooo:paragraph-rsid="0031e01b"/>
    </style:style>
    <style:style style:name="P3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2d3079"/>
    </style:style>
    <style:style style:name="P3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2eb75f"/>
    </style:style>
    <style:style style:name="P3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31752c"/>
    </style:style>
    <style:style style:name="P3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33902e"/>
    </style:style>
    <style:style style:name="P3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35e586"/>
    </style:style>
    <style:style style:name="P4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39775a"/>
    </style:style>
    <style:style style:name="P4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d7a0" officeooo:paragraph-rsid="002dd7a0"/>
    </style:style>
    <style:style style:name="P4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d7a0" officeooo:paragraph-rsid="0031752c"/>
    </style:style>
    <style:style style:name="P4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d7a0" officeooo:paragraph-rsid="0033fe3b"/>
    </style:style>
    <style:style style:name="P4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02735" officeooo:paragraph-rsid="00302735"/>
    </style:style>
    <style:style style:name="P4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02735" officeooo:paragraph-rsid="0033fe3b"/>
    </style:style>
    <style:style style:name="P4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02735" officeooo:paragraph-rsid="004173f1"/>
    </style:style>
    <style:style style:name="P4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02735" officeooo:paragraph-rsid="00435fbf"/>
    </style:style>
    <style:style style:name="P4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02735" officeooo:paragraph-rsid="0047ae5a"/>
    </style:style>
    <style:style style:name="P4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1752c" officeooo:paragraph-rsid="0031752c"/>
    </style:style>
    <style:style style:name="P5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1752c" officeooo:paragraph-rsid="0031ce24"/>
    </style:style>
    <style:style style:name="P5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1752c" officeooo:paragraph-rsid="0033fe3b"/>
    </style:style>
    <style:style style:name="P5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1752c" officeooo:paragraph-rsid="004173f1"/>
    </style:style>
    <style:style style:name="P5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1752c" officeooo:paragraph-rsid="00435fbf"/>
    </style:style>
    <style:style style:name="P5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1752c" officeooo:paragraph-rsid="0047ae5a"/>
    </style:style>
    <style:style style:name="P5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3f2a59" officeooo:paragraph-rsid="003f2a59"/>
    </style:style>
    <style:style style:name="P5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8ab15" officeooo:paragraph-rsid="003f2a59"/>
    </style:style>
    <style:style style:name="P5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173f1" officeooo:paragraph-rsid="004173f1"/>
    </style:style>
    <style:style style:name="P5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173f1" officeooo:paragraph-rsid="00435fbf"/>
    </style:style>
    <style:style style:name="P5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173f1" officeooo:paragraph-rsid="0047ae5a"/>
    </style:style>
    <style:style style:name="P6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2f2d4" officeooo:paragraph-rsid="0042f2d4"/>
    </style:style>
    <style:style style:name="P6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2f2d4" officeooo:paragraph-rsid="0047ae5a"/>
    </style:style>
    <style:style style:name="P6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5b97f" officeooo:paragraph-rsid="0047ae5a"/>
    </style:style>
    <style:style style:name="P6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5b97f" officeooo:paragraph-rsid="004d5498"/>
    </style:style>
    <style:style style:name="P6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2bf4de" officeooo:paragraph-rsid="002bf4de" style:font-style-asian="normal" style:font-weight-asian="normal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2bf4de" officeooo:paragraph-rsid="0031752c" style:font-style-asian="normal" style:font-weight-asian="normal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2dd7a0" officeooo:paragraph-rsid="002dd7a0" style:font-style-asian="normal" style:font-weight-asian="normal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33fe3b" officeooo:paragraph-rsid="0033fe3b" style:font-style-asian="normal" style:font-weight-asian="normal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39775a" officeooo:paragraph-rsid="0039775a" style:font-style-asian="normal" style:font-weight-asian="normal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3b735a" officeooo:paragraph-rsid="0039775a" style:font-style-asian="normal" style:font-weight-asian="normal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4173f1" officeooo:paragraph-rsid="0047ae5a" style:font-style-asian="normal" style:font-weight-asian="normal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weight="normal" officeooo:rsid="0021c6e2" officeooo:paragraph-rsid="0021c6e2" style:font-weight-asian="normal" style:font-weight-complex="normal"/>
    </style:style>
    <style:style style:name="P7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officeooo:rsid="0021b0a4" officeooo:paragraph-rsid="0047ae5a"/>
    </style:style>
    <style:style style:name="P7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officeooo:rsid="00292f2e" officeooo:paragraph-rsid="0047ae5a"/>
    </style:style>
    <style:style style:name="P7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weight="bold" officeooo:rsid="0049d58a" officeooo:paragraph-rsid="0049d58a" style:font-weight-asian="bold" style:font-weight-complex="bold"/>
    </style:style>
    <style:style style:name="P7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35e586" officeooo:paragraph-rsid="0047ae5a" style:font-style-asian="normal" style:font-weight-asian="normal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435fbf" officeooo:paragraph-rsid="0049d58a" style:font-style-asian="normal" style:font-weight-asian="normal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435fbf" officeooo:paragraph-rsid="0047ae5a" style:font-style-asian="normal" style:font-weight-asian="normal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435fbf" officeooo:paragraph-rsid="004d5498" style:font-style-asian="normal" style:font-weight-asian="normal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49d58a" officeooo:paragraph-rsid="0049d58a" style:font-style-asian="normal" style:font-weight-asian="bold" style:font-style-complex="normal" style:font-weight-complex="bold"/>
    </style:style>
    <style:style style:name="P80" style:family="paragraph" style:parent-style-name="Standard" style:master-page-name="">
      <loext:graphic-properties draw:fill="none"/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</style:paragraph-properties>
      <style:text-properties officeooo:rsid="001f612b" officeooo:paragraph-rsid="002bf4de"/>
    </style:style>
    <style:style style:name="P81" style:family="paragraph" style:parent-style-name="Standard" style:master-page-name="">
      <loext:graphic-properties draw:fill="none"/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</style:paragraph-properties>
      <style:text-properties officeooo:rsid="001f612b" officeooo:paragraph-rsid="002eb75f"/>
    </style:style>
    <style:style style:name="P82" style:family="paragraph" style:parent-style-name="Standard" style:master-page-name="">
      <loext:graphic-properties draw:fill="none"/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</style:paragraph-properties>
      <style:text-properties officeooo:paragraph-rsid="001d259c"/>
    </style:style>
    <style:style style:name="P83" style:family="paragraph" style:parent-style-name="Standard" style:master-page-name="">
      <loext:graphic-properties draw:fill="none"/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</style:paragraph-properties>
      <style:text-properties officeooo:paragraph-rsid="004d5498"/>
    </style:style>
    <style:style style:name="P84" style:family="paragraph" style:parent-style-name="Standard">
      <style:paragraph-properties fo:margin-left="0mm" fo:margin-right="-0.04mm" fo:orphans="2" fo:widows="2" fo:text-indent="0mm" style:auto-text-indent="false" fo:break-before="page" fo:padding="0mm" fo:border="none" style:shadow="none"/>
      <style:text-properties fo:font-weight="normal" style:font-weight-asian="normal" style:font-weight-complex="normal"/>
    </style:style>
    <style:style style:name="P85" style:family="paragraph" style:parent-style-name="Standard">
      <style:paragraph-properties fo:margin-left="0mm" fo:margin-right="-0.04mm" fo:orphans="2" fo:widows="2" fo:text-indent="0mm" style:auto-text-indent="false" fo:break-before="page" fo:padding="0mm" fo:border="none" style:shadow="none"/>
      <style:text-properties fo:font-weight="normal" officeooo:paragraph-rsid="004d5498" style:font-weight-asian="normal" style:font-weight-complex="normal"/>
    </style:style>
    <style:style style:name="P8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paragraph-rsid="0021c6e2" style:font-weight-asian="normal" style:font-weight-complex="normal"/>
    </style:style>
    <style:style style:name="P87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21c6e2" officeooo:paragraph-rsid="0021c6e2" style:font-weight-asian="normal" style:font-weight-complex="normal"/>
    </style:style>
    <style:style style:name="P88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39775a" officeooo:paragraph-rsid="0039775a" style:font-weight-asian="normal" style:font-weight-complex="normal"/>
    </style:style>
    <style:style style:name="P89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bold" officeooo:rsid="003c3e4e" officeooo:paragraph-rsid="003c3e4e" style:font-weight-asian="bold" style:font-weight-complex="bold"/>
    </style:style>
    <style:style style:name="P9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rsid="004a63f8" officeooo:paragraph-rsid="004a63f8" style:font-size-asian="4pt"/>
    </style:style>
    <style:style style:name="P9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4bbe7" officeooo:paragraph-rsid="004d5498"/>
    </style:style>
    <style:style style:name="P9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608d" officeooo:paragraph-rsid="004d608d"/>
    </style:style>
    <style:style style:name="P9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ed901" officeooo:paragraph-rsid="004ed901"/>
    </style:style>
    <style:style style:name="P9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4ed901"/>
    </style:style>
    <style:style style:name="P9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50c626" officeooo:paragraph-rsid="0050c626"/>
    </style:style>
    <style:style style:name="P9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35e586" officeooo:paragraph-rsid="00517071" style:font-style-asian="normal" style:font-weight-asian="normal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517071" officeooo:paragraph-rsid="00517071" style:font-style-asian="normal" style:font-weight-asian="normal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538722" officeooo:paragraph-rsid="00538722"/>
    </style:style>
    <style:style style:name="P9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weight="bold" officeooo:rsid="00538722" officeooo:paragraph-rsid="00538722" style:font-weight-asian="bold" style:font-weight-complex="bold"/>
    </style:style>
    <style:style style:name="P10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weight="normal" officeooo:rsid="00538722" officeooo:paragraph-rsid="00538722" style:font-weight-asian="normal" style:font-weight-complex="normal"/>
    </style:style>
    <style:style style:name="P10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fo:font-style="normal" fo:font-weight="normal" officeooo:rsid="00517071" officeooo:paragraph-rsid="00517071" style:font-style-asian="normal" style:font-weight-asian="normal" style:font-style-complex="normal" style:font-weight-complex="normal"/>
    </style:style>
    <style:style style:name="T1" style:family="text">
      <style:text-properties fo:font-size="6pt" officeooo:rsid="000f6191" style:font-size-asian="6pt" style:font-size-complex="6pt"/>
    </style:style>
    <style:style style:name="T2" style:family="text">
      <style:text-properties fo:font-size="6pt" officeooo:rsid="000f5707" style:font-size-asian="6pt" style:font-size-complex="6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2987c6" style:font-size-asian="10pt"/>
    </style:style>
    <style:style style:name="T5" style:family="text">
      <style:text-properties fo:font-size="10pt" officeooo:rsid="004d5498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officeooo:rsid="00292d4d" style:font-size-asian="10pt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4bbe7" style:font-style-asian="italic" style:font-style-complex="italic"/>
    </style:style>
    <style:style style:name="T10" style:family="text">
      <style:text-properties fo:font-style="italic" officeooo:rsid="001c6838" style:font-style-asian="italic" style:font-style-complex="italic"/>
    </style:style>
    <style:style style:name="T11" style:family="text">
      <style:text-properties fo:font-style="italic" officeooo:rsid="003aa33a" style:font-style-asian="italic" style:font-style-complex="italic"/>
    </style:style>
    <style:style style:name="T12" style:family="text">
      <style:text-properties fo:font-style="italic" officeooo:rsid="004ed901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1752c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37e474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d8d55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92f2e" style:font-style-asian="italic" style:font-weight-asian="normal" style:font-style-complex="italic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bbe7" style:font-weight-asian="bold" style:font-weight-complex="bold"/>
    </style:style>
    <style:style style:name="T21" style:family="text">
      <style:text-properties fo:font-weight="bold" officeooo:rsid="001d259c" style:font-weight-asian="bold" style:font-weight-complex="bold"/>
    </style:style>
    <style:style style:name="T22" style:family="text">
      <style:text-properties fo:font-weight="bold" officeooo:rsid="002987c6" style:font-weight-asian="bold" style:font-weight-complex="bold"/>
    </style:style>
    <style:style style:name="T23" style:family="text">
      <style:text-properties fo:font-weight="bold" officeooo:rsid="0033902e" style:font-weight-asian="bold" style:font-weight-complex="bold"/>
    </style:style>
    <style:style style:name="T24" style:family="text">
      <style:text-properties fo:font-weight="bold" officeooo:rsid="003ce636" style:font-weight-asian="bold" style:font-weight-complex="bold"/>
    </style:style>
    <style:style style:name="T25" style:family="text">
      <style:text-properties fo:font-weight="bold" officeooo:rsid="004d5498" style:font-weight-asian="bold" style:font-weight-complex="bold"/>
    </style:style>
    <style:style style:name="T26" style:family="text">
      <style:text-properties fo:font-weight="bold" officeooo:rsid="003ce636" style:font-weight-asian="bold"/>
    </style:style>
    <style:style style:name="T27" style:family="text">
      <style:text-properties fo:font-weight="bold" officeooo:rsid="004d5498" style:font-weight-asian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32fee" style:font-weight-asian="normal" style:font-weight-complex="normal"/>
    </style:style>
    <style:style style:name="T30" style:family="text">
      <style:text-properties fo:font-weight="normal" officeooo:rsid="001cabe1" style:font-weight-asian="normal" style:font-weight-complex="normal"/>
    </style:style>
    <style:style style:name="T31" style:family="text">
      <style:text-properties fo:font-weight="normal" officeooo:rsid="001cd1c1" style:font-weight-asian="normal" style:font-weight-complex="normal"/>
    </style:style>
    <style:style style:name="T32" style:family="text">
      <style:text-properties fo:font-weight="normal" officeooo:rsid="001d8d55" style:font-weight-asian="normal" style:font-weight-complex="normal"/>
    </style:style>
    <style:style style:name="T33" style:family="text">
      <style:text-properties fo:font-weight="normal" officeooo:rsid="001fa8aa" style:font-weight-asian="normal" style:font-weight-complex="normal"/>
    </style:style>
    <style:style style:name="T34" style:family="text">
      <style:text-properties fo:font-weight="normal" officeooo:rsid="0021c6e2" style:font-weight-asian="normal" style:font-weight-complex="normal"/>
    </style:style>
    <style:style style:name="T35" style:family="text">
      <style:text-properties fo:font-weight="normal" officeooo:rsid="0014bbe7" style:font-weight-asian="normal" style:font-weight-complex="normal"/>
    </style:style>
    <style:style style:name="T36" style:family="text">
      <style:text-properties fo:font-weight="normal" officeooo:rsid="002a7655" style:font-weight-asian="normal" style:font-weight-complex="normal"/>
    </style:style>
    <style:style style:name="T37" style:family="text">
      <style:text-properties fo:font-weight="normal" officeooo:rsid="002bf4de" style:font-weight-asian="normal" style:font-weight-complex="normal"/>
    </style:style>
    <style:style style:name="T38" style:family="text">
      <style:text-properties fo:font-weight="normal" officeooo:rsid="002dd7a0" style:font-weight-asian="normal" style:font-weight-complex="normal"/>
    </style:style>
    <style:style style:name="T39" style:family="text">
      <style:text-properties fo:font-weight="normal" officeooo:rsid="002eb75f" style:font-weight-asian="normal" style:font-weight-complex="normal"/>
    </style:style>
    <style:style style:name="T40" style:family="text">
      <style:text-properties fo:font-weight="normal" officeooo:rsid="00302735" style:font-weight-asian="normal" style:font-weight-complex="normal"/>
    </style:style>
    <style:style style:name="T41" style:family="text">
      <style:text-properties fo:font-weight="normal" officeooo:rsid="0031752c" style:font-weight-asian="normal" style:font-weight-complex="normal"/>
    </style:style>
    <style:style style:name="T42" style:family="text">
      <style:text-properties fo:font-weight="normal" officeooo:rsid="0031ce24" style:font-weight-asian="normal" style:font-weight-complex="normal"/>
    </style:style>
    <style:style style:name="T43" style:family="text">
      <style:text-properties fo:font-weight="normal" officeooo:rsid="0031e01b" style:font-weight-asian="normal" style:font-weight-complex="normal"/>
    </style:style>
    <style:style style:name="T44" style:family="text">
      <style:text-properties fo:font-weight="normal" officeooo:rsid="0033902e" style:font-weight-asian="normal" style:font-weight-complex="normal"/>
    </style:style>
    <style:style style:name="T45" style:family="text">
      <style:text-properties fo:font-weight="normal" officeooo:rsid="0033fe3b" style:font-weight-asian="normal" style:font-weight-complex="normal"/>
    </style:style>
    <style:style style:name="T46" style:family="text">
      <style:text-properties fo:font-weight="normal" officeooo:rsid="0037e474" style:font-weight-asian="normal" style:font-weight-complex="normal"/>
    </style:style>
    <style:style style:name="T47" style:family="text">
      <style:text-properties fo:font-weight="normal" officeooo:rsid="0039775a" style:font-weight-asian="normal" style:font-weight-complex="normal"/>
    </style:style>
    <style:style style:name="T48" style:family="text">
      <style:text-properties fo:font-weight="normal" officeooo:rsid="003ce636" style:font-weight-asian="normal" style:font-weight-complex="normal"/>
    </style:style>
    <style:style style:name="T49" style:family="text">
      <style:text-properties fo:font-weight="normal" officeooo:rsid="003960af" style:font-weight-asian="normal" style:font-weight-complex="normal"/>
    </style:style>
    <style:style style:name="T50" style:family="text">
      <style:text-properties fo:font-weight="normal" officeooo:rsid="0028ab15" style:font-weight-asian="normal" style:font-weight-complex="normal"/>
    </style:style>
    <style:style style:name="T51" style:family="text">
      <style:text-properties fo:font-weight="normal" officeooo:rsid="003f2a59" style:font-weight-asian="normal" style:font-weight-complex="normal"/>
    </style:style>
    <style:style style:name="T52" style:family="text">
      <style:text-properties fo:font-weight="normal" officeooo:rsid="003f8c98" style:font-weight-asian="normal" style:font-weight-complex="normal"/>
    </style:style>
    <style:style style:name="T53" style:family="text">
      <style:text-properties fo:font-weight="normal" officeooo:rsid="004173f1" style:font-weight-asian="normal" style:font-weight-complex="normal"/>
    </style:style>
    <style:style style:name="T54" style:family="text">
      <style:text-properties fo:font-weight="normal" officeooo:rsid="00435fbf" style:font-weight-asian="normal" style:font-weight-complex="normal"/>
    </style:style>
    <style:style style:name="T55" style:family="text">
      <style:text-properties fo:font-weight="normal" officeooo:rsid="00292f2e" style:font-weight-asian="normal" style:font-weight-complex="normal"/>
    </style:style>
    <style:style style:name="T56" style:family="text">
      <style:text-properties fo:font-weight="normal" officeooo:rsid="003aa33a" style:font-weight-asian="normal" style:font-weight-complex="normal"/>
    </style:style>
    <style:style style:name="T57" style:family="text">
      <style:text-properties fo:font-weight="normal" officeooo:rsid="0047ae5a" style:font-weight-asian="normal" style:font-weight-complex="normal"/>
    </style:style>
    <style:style style:name="T58" style:family="text">
      <style:text-properties fo:font-weight="normal" officeooo:rsid="0048f794" style:font-weight-asian="normal" style:font-weight-complex="normal"/>
    </style:style>
    <style:style style:name="T59" style:family="text">
      <style:text-properties fo:font-weight="normal" officeooo:rsid="004a76bc" style:font-weight-asian="normal" style:font-weight-complex="normal"/>
    </style:style>
    <style:style style:name="T60" style:family="text">
      <style:text-properties fo:font-weight="normal" officeooo:rsid="004b73a0" style:font-weight-asian="normal" style:font-weight-complex="normal"/>
    </style:style>
    <style:style style:name="T61" style:family="text">
      <style:text-properties fo:font-weight="normal" officeooo:rsid="004d5498" style:font-weight-asian="normal" style:font-weight-complex="normal"/>
    </style:style>
    <style:style style:name="T62" style:family="text">
      <style:text-properties fo:font-size="12pt" fo:language="fr" fo:country="CH" officeooo:rsid="002ecf2a" style:font-size-asian="12pt" style:font-size-complex="12pt"/>
    </style:style>
    <style:style style:name="T63" style:family="text">
      <style:text-properties fo:font-size="12pt" fo:language="fr" fo:country="CH" fo:font-weight="normal" officeooo:rsid="002f83c9" style:font-size-asian="12pt" style:font-weight-asian="normal" style:font-size-complex="12pt" style:font-weight-complex="normal"/>
    </style:style>
    <style:style style:name="T64" style:family="text">
      <style:text-properties officeooo:rsid="0014bbe7"/>
    </style:style>
    <style:style style:name="T65" style:family="text">
      <style:text-properties officeooo:rsid="00191e66"/>
    </style:style>
    <style:style style:name="T66" style:family="text">
      <style:text-properties officeooo:rsid="001c6838"/>
    </style:style>
    <style:style style:name="T67" style:family="text">
      <style:text-properties style:use-window-font-color="true" style:font-name="Times New Roman" fo:font-size="12pt" fo:language="fr" fo:country="CH" fo:font-weight="normal" officeooo:rsid="00097b58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style:font-name="Times New Roman" fo:font-size="12pt" fo:language="fr" fo:country="CH" fo:font-weight="normal" officeooo:rsid="001fa8aa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style:font-name="Times New Roman" fo:font-size="12pt" fo:language="fr" fo:country="CH" fo:font-weight="normal" officeooo:rsid="002bf4de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style:font-name="Times New Roman" fo:font-size="12pt" fo:language="fr" fo:country="CH" fo:font-weight="normal" officeooo:rsid="002eb75f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style:font-name="Times New Roman" fo:font-size="12pt" fo:language="fr" fo:country="CH" fo:font-weight="normal" officeooo:rsid="0028ab15" style:font-name-asian="Times New Roman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 style:font-name="Times New Roman" fo:font-size="12pt" fo:language="fr" fo:country="CH" fo:font-weight="normal" officeooo:rsid="004b73a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fo:language="fr" fo:country="CH" officeooo:rsid="004510db" style:font-name-asian="Times New Roman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fo:language="fr" fo:country="CH" fo:font-style="normal" officeooo:rsid="00097b58" style:font-name-asian="Times New Roman" style:font-size-asian="12pt" style:font-style-asian="normal" style:font-name-complex="Times New Roman" style:font-size-complex="12pt" style:font-style-complex="normal"/>
    </style:style>
    <style:style style:name="T76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style:text-position="sub 58%" fo:font-weight="normal" style:font-weight-asian="normal" style:font-weight-complex="normal"/>
    </style:style>
    <style:style style:name="T78" style:family="text">
      <style:text-properties style:font-name="Symbol" fo:font-size="12pt" fo:language="fr" fo:country="CH" officeooo:rsid="002f83c9" style:font-name-asian="Symbol" style:font-size-asian="12pt" style:font-name-complex="Symbol" style:font-size-complex="12pt"/>
    </style:style>
    <style:style style:name="T79" style:family="text">
      <style:text-properties style:font-name="Symbol" fo:font-size="12pt" fo:language="fr" fo:country="CH" officeooo:rsid="002fdbfa" style:font-name-asian="Symbol" style:font-size-asian="12pt" style:font-name-complex="Symbol" style:font-size-complex="12pt"/>
    </style:style>
    <style:style style:name="T80" style:family="text">
      <style:text-properties officeooo:rsid="002bf4de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435fbf" style:font-style-asian="normal" style:font-style-complex="normal"/>
    </style:style>
    <style:style style:name="T83" style:family="text">
      <style:text-properties fo:font-style="normal" officeooo:rsid="004ed901" style:font-style-asian="normal" style:font-style-complex="normal"/>
    </style:style>
    <style:style style:name="T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2dd7a0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2bf4de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2eb75f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2eddb9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302735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31752c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31ce24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33902e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33fe3b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35e586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37e474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39775a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4173f1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435fbf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459819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45b97f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47ae5a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538722" style:font-style-asian="normal" style:font-weight-asian="bold" style:font-style-complex="normal" style:font-weight-complex="bold"/>
    </style:style>
    <style:style style:name="T104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color="#ff0000" fo:font-weight="bold" style:font-weight-asian="bold" style:font-weight-complex="bold"/>
    </style:style>
    <style:style style:name="T106" style:family="text">
      <style:text-properties style:text-position="super 58%"/>
    </style:style>
    <style:style style:name="T107" style:family="text">
      <style:text-properties style:text-position="super 58%" fo:font-style="normal" fo:font-weight="normal" officeooo:rsid="0031752c" style:font-style-asian="normal" style:font-weight-asian="normal" style:font-style-complex="normal" style:font-weight-complex="normal"/>
    </style:style>
    <style:style style:name="T108" style:family="text">
      <style:text-properties style:text-position="super 58%" fo:font-style="normal" fo:font-weight="normal" officeooo:rsid="0031ce24" style:font-style-asian="normal" style:font-weight-asian="normal" style:font-style-complex="normal" style:font-weight-complex="normal"/>
    </style:style>
    <style:style style:name="T109" style:family="text">
      <style:text-properties style:text-position="super 58%" fo:font-style="normal" fo:font-weight="normal" officeooo:rsid="0039775a" style:font-style-asian="normal" style:font-weight-asian="normal" style:font-style-complex="normal" style:font-weight-complex="normal"/>
    </style:style>
    <style:style style:name="T110" style:family="text">
      <style:text-properties style:text-position="super 58%" officeooo:rsid="0039775a"/>
    </style:style>
    <style:style style:name="T111" style:family="text">
      <style:text-properties officeooo:rsid="0031e01b"/>
    </style:style>
    <style:style style:name="T112" style:family="text">
      <style:text-properties officeooo:rsid="0039775a"/>
    </style:style>
    <style:style style:name="T113" style:family="text">
      <style:text-properties officeooo:rsid="003ce636"/>
    </style:style>
    <style:style style:name="T114" style:family="text">
      <style:text-properties officeooo:rsid="003e7f1e"/>
    </style:style>
    <style:style style:name="T115" style:family="text">
      <style:text-properties officeooo:rsid="00435fbf"/>
    </style:style>
    <style:style style:name="T116" style:family="text">
      <style:text-properties officeooo:rsid="003bcb0c"/>
    </style:style>
    <style:style style:name="T117" style:family="text">
      <style:text-properties officeooo:rsid="003aa33a"/>
    </style:style>
    <style:style style:name="T118" style:family="text">
      <style:text-properties officeooo:rsid="004a1baf"/>
    </style:style>
    <style:style style:name="T119" style:family="text">
      <style:text-properties officeooo:rsid="004a76bc"/>
    </style:style>
    <style:style style:name="T120" style:family="text">
      <style:text-properties officeooo:rsid="004ed901"/>
    </style:style>
    <style:style style:name="T121" style:family="text">
      <style:text-properties officeooo:rsid="0050c626"/>
    </style:style>
    <style:style style:name="T122" style:family="text">
      <style:text-properties officeooo:rsid="00517071"/>
    </style:style>
    <style:style style:name="T123" style:family="text">
      <style:text-properties officeooo:rsid="00522b8c"/>
    </style:style>
    <style:style style:name="T124" style:family="text">
      <style:text-properties officeooo:rsid="0053872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3"><text:span text:style-name="T18">1.</text:span><text:tab/><text:span text:style-name="T22">Le but est de simuler des réflexions multiples sur deux miroirs</text:span>.</text:p>
      <text:p text:style-name="P13">a.<text:tab/>Lancez GeoGebra, débute<text:span text:style-name="T119">z</text:span> à partir d'une page blanche.</text:p>
      <text:p text:style-name="P22"><text:span text:style-name="T64">b.<text:tab/>Sur l'axe X, tracez un </text:span><text:span text:style-name="T9">segment</text:span><text:span text:style-name="T64"> <text:s/>[A ; B] <text:s/>allant de x = 0 à 7</text:span><text:span text:style-name="T35">.</text:span><text:span text:style-name="T85"> <text:s/>(C'est le </text:span><text:span text:style-name="T87">premier miroir</text:span><text:span text:style-name="T85">.)</text:span></text:p>
      <text:p text:style-name="P81"><text:span text:style-name="T37">c</text:span><text:span text:style-name="T28">.<text:tab/>Placez un </text:span><text:span text:style-name="T13">point</text:span><text:span text:style-name="T33"> </text:span><text:span text:style-name="T37">en environ (</text:span><text:span text:style-name="T70"> </text:span><text:span text:style-name="T69">2</text:span><text:span text:style-name="T63"> </text:span><text:span text:style-name="T80">; 4)</text:span><text:span text:style-name="T37"> et nommez-le </text:span><text:span text:style-name="T39"><text:s/>C</text:span><text:span text:style-name="T28">.</text:span><text:span text:style-name="T37"> <text:s/></text:span><text:span text:style-name="T28">Donnez-lui la couleur </text:span><text:span text:style-name="T105">rouge</text:span><text:span text:style-name="T38">, taille 5</text:span><text:span text:style-name="T33">.</text:span></text:p>
      <text:p text:style-name="P36"><text:span text:style-name="T87">d</text:span><text:span text:style-name="T84">.<text:tab/>Tracez </text:span><text:span text:style-name="T94">le</text:span><text:span text:style-name="T84"> </text:span><text:span text:style-name="T13">segment</text:span><text:span text:style-name="T84"> de <text:s/></text:span><text:span text:style-name="T87">B</text:span><text:span text:style-name="T84"> <text:s/>à <text:s/></text:span><text:span text:style-name="T87">C</text:span><text:span text:style-name="T84">. <text:s/></text:span><text:span text:style-name="T88">É</text:span><text:span text:style-name="T84">paisseur <text:s/>5.</text:span><text:span text:style-name="T85"> <text:s/>(C'est le </text:span><text:span text:style-name="T87">deuxième miroir</text:span><text:span text:style-name="T85">.)</text:span></text:p>
      <text:p text:style-name="P26"><text:span text:style-name="T30">°</text:span><text:span text:style-name="T28"><text:tab/>Changez le style d</text:span><text:span text:style-name="T40">es deux segments</text:span><text:span text:style-name="T28"> pour qu'il</text:span><text:span text:style-name="T40">s</text:span><text:span text:style-name="T28"> soi</text:span><text:span text:style-name="T40">en</text:span><text:span text:style-name="T28">t d'épaisseur 5.</text:span></text:p>
      <text:p text:style-name="P80"><text:span text:style-name="T40">e</text:span><text:span text:style-name="T28">.<text:tab/>Placez un </text:span><text:span text:style-name="T13">point</text:span><text:span text:style-name="T33"> </text:span><text:span text:style-name="T37">en environ (</text:span><text:span text:style-name="T67">–</text:span><text:span text:style-name="T69">2</text:span><text:span text:style-name="T63"> </text:span><text:span text:style-name="T80">; 3)</text:span><text:span text:style-name="T37"> et nommez-le Z</text:span><text:span text:style-name="T28">.</text:span><text:span text:style-name="T37"> <text:s/></text:span><text:span text:style-name="T28">Donnez-lui la couleur </text:span><text:span text:style-name="T105">rouge</text:span><text:span text:style-name="T38">, taille 5</text:span><text:span text:style-name="T33">.</text:span></text:p>
      <text:p text:style-name="P80"><text:span text:style-name="T40">f</text:span><text:span text:style-name="T28">.<text:tab/>Placez un </text:span><text:span text:style-name="T13">point</text:span><text:span text:style-name="T33"> </text:span><text:span text:style-name="T28">sur le segment</text:span><text:span text:style-name="T34"> </text:span><text:span text:style-name="T28"><text:s/></text:span><text:span text:style-name="T33">[</text:span><text:span text:style-name="T37">A</text:span><text:span text:style-name="T33"> ; </text:span><text:span text:style-name="T37">B</text:span><text:span text:style-name="T33">]</text:span><text:span text:style-name="T37"> et nommez-le R1</text:span><text:span text:style-name="T28">.</text:span><text:span text:style-name="T37"> <text:s/></text:span><text:span text:style-name="T28">Donnez-lui la couleur </text:span><text:span text:style-name="T105">rouge</text:span><text:span text:style-name="T33">.</text:span></text:p>
      <text:p text:style-name="P32"><text:span text:style-name="T33"><text:tab/></text:span><text:span text:style-name="T28">(R1 comme <text:s/>"réflexion n°1</text:span><text:span text:style-name="T59">"</text:span><text:span text:style-name="T28">).</text:span></text:p>
      <text:p text:style-name="P35"><text:span text:style-name="T89">g</text:span><text:span text:style-name="T84">.<text:tab/>Tracez </text:span><text:span text:style-name="T94">le</text:span><text:span text:style-name="T84"> </text:span><text:span text:style-name="T13">segment</text:span><text:span text:style-name="T84"> de <text:s/>Z <text:s/>à <text:s/>R1. <text:s/>Couleur </text:span><text:span text:style-name="T104">bleue</text:span><text:span text:style-name="T84">, épaisseur <text:s/>5.</text:span><text:span text:style-name="T85"> <text:s/>(C'est le premier rayon.)</text:span></text:p>
      <text:p text:style-name="P33"><text:span text:style-name="T40">h</text:span><text:span text:style-name="T28">.<text:tab/>Tracez la </text:span><text:span text:style-name="T13">droite</text:span><text:span text:style-name="T84"> passant par <text:s/>Z <text:s/>et <text:s/>R1.</text:span></text:p>
      <text:p text:style-name="P64"><text:tab/>Changez sa propriété pour lui donner une épaisseur de 1 et un style en pointillé.</text:p>
      <text:p text:style-name="P66"><text:tab/>C'est le support du premier rayon, qui est à peine visible, il est utile pour des constructions.</text:p>
      <text:p text:style-name="P28"><text:span text:style-name="T40">i</text:span><text:span text:style-name="T28">.<text:tab/>Tracez </text:span><text:span text:style-name="T37">la</text:span><text:span text:style-name="T28"> </text:span><text:span text:style-name="T13">perpendiculaire</text:span><text:span text:style-name="T28"> à </text:span><text:span text:style-name="T34"><text:s/></text:span><text:span text:style-name="T28">[</text:span><text:span text:style-name="T37">A</text:span><text:span text:style-name="T28"> ; </text:span><text:span text:style-name="T37">B</text:span><text:span text:style-name="T28">] </text:span><text:span text:style-name="T34"><text:s/></text:span><text:span text:style-name="T28">passant par <text:s/></text:span><text:span text:style-name="T37">R1</text:span><text:span text:style-name="T28">.</text:span></text:p>
      <text:p text:style-name="P30"><text:span text:style-name="T40">j</text:span><text:span text:style-name="T28">.<text:tab/></text:span><text:span text:style-name="T37">Pressez Esc et sélectionner </text:span><text:span text:style-name="T38">la droite</text:span><text:span text:style-name="T86"> </text:span><text:span text:style-name="T85">passant </text:span><text:span text:style-name="T86">par <text:s/>Z <text:s/>et <text:s/>R1</text:span><text:span text:style-name="T85"> <text:s/>(du point </text:span><text:span text:style-name="T89">h</text:span><text:span text:style-name="T85">)</text:span><text:span text:style-name="T86">.</text:span></text:p>
      <text:p text:style-name="P41"><text:span text:style-name="T86"><text:tab/></text:span><text:span text:style-name="T84">Choisissez l'outil "</text:span><text:span text:style-name="T31">symétrie axiale</text:span><text:span text:style-name="T28">".</text:span></text:p>
      <text:p text:style-name="P41"><text:span text:style-name="T28"><text:tab/>Cliquez sur la perpendiculaire construite en <text:s/></text:span><text:span text:style-name="T40">(i)</text:span><text:span text:style-name="T28">.</text:span></text:p>
      <text:p text:style-name="P41"><text:span text:style-name="T28"><text:tab/>Cela construit la symétrie axiale de la droite construite en <text:s/></text:span><text:span text:style-name="T40">(h</text:span><text:span text:style-name="T28">), <text:s/>d'axe la perpendiculaire (</text:span><text:span text:style-name="T40">i</text:span><text:span text:style-name="T28">).</text:span></text:p>
      <text:p text:style-name="P44"><text:span text:style-name="T28">k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e segment [B ; C] et la droite construite en (j).</text:span></text:p>
      <text:p text:style-name="P49"><text:span text:style-name="T90"><text:tab/></text:span><text:span text:style-name="T84">Nommez-le <text:s/>R2, <text:s/>c'est le </text:span><text:span text:style-name="T91">2</text:span><text:span text:style-name="T108">e</text:span><text:span text:style-name="T84"> point de réflexion.</text:span></text:p>
      <text:p text:style-name="P37"><text:span text:style-name="T90">l</text:span><text:span text:style-name="T84">.<text:tab/>Tracez </text:span><text:span text:style-name="T94">le</text:span><text:span text:style-name="T84"> </text:span><text:span text:style-name="T13">segment</text:span><text:span text:style-name="T84"> de <text:s/></text:span><text:span text:style-name="T90">R1</text:span><text:span text:style-name="T84"> <text:s/>à <text:s/>R</text:span><text:span text:style-name="T90">2</text:span><text:span text:style-name="T84">. <text:s/>Couleur </text:span><text:span text:style-name="T104">bleue</text:span><text:span text:style-name="T84">, épaisseur <text:s/>5.</text:span><text:span text:style-name="T85"> <text:s/>(C'est le </text:span><text:span text:style-name="T90">2</text:span><text:span text:style-name="T107">e</text:span><text:span text:style-name="T85"> rayon.)</text:span></text:p>
      <text:p text:style-name="P15"><text:span text:style-name="T43">m</text:span><text:span text:style-name="T29">.<text:tab/></text:span><text:span text:style-name="T19">Sauvegardez </text:span><text:span text:style-name="T28">sous </text:span><text:span text:style-name="T29">gg</text:span><text:span text:style-name="T28">0</text:span><text:span text:style-name="T36">5</text:span><text:span text:style-name="T28">_</text:span><text:span text:style-name="T36">reflexion_multiples1</text:span><text:span text:style-name="T28">.ggb</text:span><text:span text:style-name="T44"> <text:s text:c="2"/>Faites des </text:span><text:span text:style-name="T23">sauvegardes régulièrement</text:span><text:span text:style-name="T44">.</text:span></text:p>
      <text:p text:style-name="P34"><text:span text:style-name="T43">n</text:span><text:span text:style-name="T28">.<text:tab/>Tracez la </text:span><text:span text:style-name="T13">droite</text:span><text:span text:style-name="T84"> passant par <text:s/></text:span><text:span text:style-name="T90">R1</text:span><text:span text:style-name="T84"> <text:s/>et <text:s/>R</text:span><text:span text:style-name="T90">2</text:span><text:span text:style-name="T84">.</text:span></text:p>
      <text:p text:style-name="P65"><text:tab/>Changez sa propriété pour lui donner une épaisseur de 1 et un style en pointillé.</text:p>
      <text:p text:style-name="P42"><text:span text:style-name="T84"><text:tab/>C'est le support du </text:span><text:span text:style-name="T90">2</text:span><text:span text:style-name="T107">e</text:span><text:span text:style-name="T84"> rayon, qui est à peine visible, il est utile pour des constructions.</text:span></text:p>
      <text:p text:style-name="P29"><text:span text:style-name="T43">o</text:span><text:span text:style-name="T28">.<text:tab/>Tracez </text:span><text:span text:style-name="T37">la</text:span><text:span text:style-name="T28"> </text:span><text:span text:style-name="T13">perpendiculaire</text:span><text:span text:style-name="T28"> à </text:span><text:span text:style-name="T34"><text:s/></text:span><text:span text:style-name="T28">[</text:span><text:span text:style-name="T42">B</text:span><text:span text:style-name="T28"> ; </text:span><text:span text:style-name="T42">C</text:span><text:span text:style-name="T28">] </text:span><text:span text:style-name="T34"><text:s/></text:span><text:span text:style-name="T28">passant par <text:s/></text:span><text:span text:style-name="T37">R</text:span><text:span text:style-name="T42">2</text:span><text:span text:style-name="T28">.</text:span></text:p>
      <text:p text:style-name="P31"><text:span text:style-name="T43">p</text:span><text:span text:style-name="T28">.<text:tab/></text:span><text:span text:style-name="T42">C</text:span><text:span text:style-name="T38">onstrui</text:span><text:span text:style-name="T42">sez</text:span><text:span text:style-name="T38"> la symétrie axiale de la droite construite en <text:s/></text:span><text:span text:style-name="T40">(</text:span><text:span text:style-name="T45">n</text:span><text:span text:style-name="T38">), <text:s/>d'axe la perpendiculaire (</text:span><text:span text:style-name="T45">o</text:span><text:span text:style-name="T38">).</text:span></text:p>
      <text:p text:style-name="P43"><text:span text:style-name="T84"><text:tab/>C'est le support du </text:span><text:span text:style-name="T93">3</text:span><text:span text:style-name="T107">e</text:span><text:span text:style-name="T84"> rayon, qui est à peine visible, il est utile pour des constructions.</text:span></text:p>
      <text:p text:style-name="P45"><text:span text:style-name="T43">q</text:span><text:span text:style-name="T28">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e segment [</text:span><text:span text:style-name="T91">A</text:span><text:span text:style-name="T90"> ; </text:span><text:span text:style-name="T91">B</text:span><text:span text:style-name="T90">] et la droite construite en (</text:span><text:span text:style-name="T93">p</text:span><text:span text:style-name="T90">).</text:span></text:p>
      <text:p text:style-name="P50"><text:span text:style-name="T84"><text:tab/>Nommez-le <text:s/>R</text:span><text:span text:style-name="T91">3</text:span><text:span text:style-name="T84">, <text:s/>c'est le </text:span><text:span text:style-name="T91">3</text:span><text:span text:style-name="T108">e</text:span><text:span text:style-name="T84"> point de réflexion.</text:span></text:p>
      <text:p text:style-name="P38"><text:span text:style-name="T92">r</text:span><text:span text:style-name="T84">.<text:tab/>Tracez </text:span><text:span text:style-name="T94">le</text:span><text:span text:style-name="T84"> </text:span><text:span text:style-name="T13">segment</text:span><text:span text:style-name="T84"> de <text:s/></text:span><text:span text:style-name="T90">R</text:span><text:span text:style-name="T92">2</text:span><text:span text:style-name="T84"> <text:s/>à <text:s/>R</text:span><text:span text:style-name="T92">3</text:span><text:span text:style-name="T84">. <text:s/>Couleur </text:span><text:span text:style-name="T104">bleue</text:span><text:span text:style-name="T84">, épaisseur <text:s/>5.</text:span><text:span text:style-name="T85"> <text:s/>(C'est le </text:span><text:span text:style-name="T92">3</text:span><text:span text:style-name="T107">e</text:span><text:span text:style-name="T85"> rayon.)</text:span></text:p>
      <text:p text:style-name="P24"><text:span text:style-name="T111"><text:tab/></text:span>Il est désagréable que le 3ème rayon disparaisse s'il ne touche pas le miroir <text:s/>[A ; B].</text:p>
      <text:p text:style-name="P24"><text:tab/>Remédions à cela.</text:p>
      <text:p text:style-name="P24">s.<text:tab/>Tracez <text:span text:style-name="T81">le </text:span><text:span text:style-name="T8">segment</text:span><text:span text:style-name="T81"> de <text:s/>A <text:s/>à <text:s/>C, <text:s/>en pointillé.</text:span></text:p>
      <text:p text:style-name="P67">t.<text:tab/>Déplacez le point <text:s/>C <text:s/>pour que la ligne <text:s/>(p) <text:s/>intersecte le segment <text:s/>[A ; C].</text:p>
      <text:p text:style-name="P45"><text:span text:style-name="T45">u</text:span><text:span text:style-name="T28">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e segment [</text:span><text:span text:style-name="T91">A</text:span><text:span text:style-name="T90"> ; </text:span><text:span text:style-name="T93">C</text:span><text:span text:style-name="T90">] et la </text:span><text:span text:style-name="T93">d</text:span><text:span text:style-name="T90">roite construite en (</text:span><text:span text:style-name="T93">p</text:span><text:span text:style-name="T90">).</text:span></text:p>
      <text:p text:style-name="P51"><text:span text:style-name="T84"><text:tab/>Nommez-le <text:s/></text:span><text:span text:style-name="T93">T2</text:span><text:span text:style-name="T94">.</text:span><text:span text:style-name="T84"> <text:s/></text:span><text:span text:style-name="T94">C</text:span><text:span text:style-name="T84">'est </text:span><text:span text:style-name="T94">un point de construction.</text:span></text:p>
      <text:p text:style-name="P39"><text:span text:style-name="T94">v</text:span><text:span text:style-name="T84">.<text:tab/>Tracez </text:span><text:span text:style-name="T95">la</text:span><text:span text:style-name="T84"> </text:span><text:span text:style-name="T15">d</text:span><text:span text:style-name="T13">em</text:span><text:span text:style-name="T15">i-droite</text:span><text:span text:style-name="T84"> de</text:span><text:span text:style-name="T95"> sommet</text:span><text:span text:style-name="T84"> <text:s/></text:span><text:span text:style-name="T90">R</text:span><text:span text:style-name="T92">2</text:span><text:span text:style-name="T84"> </text:span><text:span text:style-name="T95"><text:s/>passant par <text:s/>T2</text:span><text:span text:style-name="T84">. <text:s/>Couleur </text:span><text:span text:style-name="T104">bleue</text:span><text:span text:style-name="T84">, épaisseur <text:s/>5.</text:span></text:p>
      <text:p text:style-name="P14"><text:span text:style-name="T46">w</text:span><text:span text:style-name="T34">.</text:span><text:span text:style-name="T29"><text:tab/></text:span><text:span text:style-name="T19">Sauvegardez </text:span><text:span text:style-name="T34">votre construction.</text:span></text:p>
      <text:p text:style-name="P71"/>
      <text:p text:style-name="P87">Déplacez le point<text:span text:style-name="T112"> <text:s/>C <text:s/>pour observer que le 3</text:span><text:span text:style-name="T110">e</text:span><text:span text:style-name="T112"> rayon est toujours visible, qu'il revienne au miroir [A ; B] ou non.</text:span></text:p>
      <text:p text:style-name="P87"/>
      <text:p text:style-name="P89">Observez que lorsque les miroirs sont perpendiculaires, il y a 2 réflexions, 3 rayons et le 3<text:span text:style-name="T106">e</text:span> rayon est toujours parallèle au rayon incident (le 1<text:span text:style-name="T106">er</text:span>).</text:p>
      <text:p text:style-name="P87"/>
      <text:p text:style-name="P40"><text:span text:style-name="T96">x</text:span><text:span text:style-name="T84">.<text:tab/></text:span><text:span text:style-name="T96">Construisez encore le 4</text:span><text:span text:style-name="T109">e</text:span><text:span text:style-name="T96"> rayon réfléchi par le miroir <text:s/>[A ; B]</text:span><text:span text:style-name="T84">. <text:s/>Couleur </text:span><text:span text:style-name="T104">bleue</text:span><text:span text:style-name="T84">, épaisseur <text:s/>5.</text:span></text:p>
      <text:p text:style-name="P68"><text:tab/>Un point <text:s/>T3 <text:s/>sur le segment <text:s/>[A ; C] <text:s/>sera utile.</text:p>
      <text:p text:style-name="P68"/>
      <text:p text:style-name="P16"><text:span text:style-name="T47">y</text:span><text:span text:style-name="T29">.<text:tab/></text:span><text:span text:style-name="T19">Sauvegardez </text:span><text:span text:style-name="T28">sous </text:span><text:span text:style-name="T29">gg</text:span><text:span text:style-name="T28">0</text:span><text:span text:style-name="T36">5</text:span><text:span text:style-name="T28">_</text:span><text:span text:style-name="T36">reflexion_multiples</text:span><text:span text:style-name="T47">2</text:span><text:span text:style-name="T28">.ggb</text:span><text:span text:style-name="T44"> <text:s text:c="2"/>Faites des </text:span><text:span text:style-name="T23">sauvegardes régulièrement</text:span><text:span text:style-name="T44">.</text:span></text:p>
      <text:p text:style-name="P69"/>
      <text:p text:style-name="P68">z.<text:tab/>Continuez en ajoutant d'autres réflexions, autant que vos forces vous le permettent...</text:p>
      <text:p text:style-name="P88"><text:tab/></text:p>
      <text:p text:style-name="P86"/>
      <text:p text:style-name="P84"/>
      <text:p text:style-name="P4"><text:span text:style-name="T26">2</text:span><text:span text:style-name="T18">.</text:span><text:tab/><text:span text:style-name="T21">L</text:span><text:span text:style-name="T24">e but est de simuler une lentille convergente (une l</text:span><text:span text:style-name="T21">oupe</text:span><text:span text:style-name="T24">)</text:span><text:span text:style-name="T20">.</text:span></text:p>
      <text:p text:style-name="P82"><text:span text:style-name="T64">a.<text:tab/>Fichier &gt; Nouveau pour c</text:span>ommence<text:span text:style-name="T64">r</text:span> à partir d'une <text:span text:style-name="T65">page blanche</text:span>, sans construction.</text:p>
      <text:p text:style-name="P17"><text:span text:style-name="T48">b</text:span><text:span text:style-name="T29">.<text:tab/></text:span><text:span text:style-name="T19">Sauvegardez </text:span><text:span text:style-name="T28">sous </text:span><text:span text:style-name="T29">gg</text:span><text:span text:style-name="T28">0</text:span><text:span text:style-name="T48">6</text:span><text:span text:style-name="T28">_</text:span><text:span text:style-name="T58">l</text:span><text:span text:style-name="T48">oupe</text:span><text:span text:style-name="T28">.ggb</text:span><text:span text:style-name="T44"> <text:s/></text:span><text:span text:style-name="T48"><text:s text:c="2"/></text:span><text:span text:style-name="T44">Faites des </text:span><text:span text:style-name="T23">sauvegardes régulièrement</text:span><text:span text:style-name="T44">.</text:span></text:p>
      <text:p text:style-name="P18"><text:span text:style-name="T113">c</text:span>.<text:tab/><text:span text:style-name="T66">Sur l'axe <text:s/>Y, <text:s/>tracez un </text:span><text:span text:style-name="T10">segment de droite</text:span><text:span text:style-name="T66"> <text:s/>[A ; B] <text:s/>allant de <text:s/>y = </text:span><text:span text:style-name="T73">–</text:span><text:span text:style-name="T74">7</text:span><text:span text:style-name="T66"> <text:s/>à <text:s/>y = 7</text:span><text:span text:style-name="T28">.</text:span></text:p>
      <text:p text:style-name="P23"><draw:frame draw:style-name="fr1" draw:name="Image6" text:anchor-type="paragraph" svg:x="146.49mm" svg:y="4.62mm" svg:width="17.46mm" svg:height="12.44mm" draw:z-index="0"><draw:image xlink:href="Pictures/10000000000000420000002F91109F5B.png" xlink:type="simple" xlink:show="embed" xlink:actuate="onLoad"/></draw:frame><text:tab/>Pressez sur la touche <text:s/>Esc <text:s/>pour choisir l'outil de sélection.</text:p>
      <text:p text:style-name="P27"><text:span text:style-name="T30">°</text:span><text:span text:style-name="T28"><text:tab/>Changez le style du trait pour qu'il soit d'épaisseur 5.</text:span></text:p>
      <text:p text:style-name="P27"><text:span text:style-name="T30">°</text:span><text:span text:style-name="T28"><text:tab/>Sélectionnez le point en <text:s/>y = </text:span><text:span text:style-name="T67">–</text:span><text:span text:style-name="T72">7</text:span><text:span text:style-name="T28"> <text:s/>pour le rendre noir, de taille de point égal à 5 et</text:span><text:span text:style-name="T48"><text:line-break/></text:span><text:span text:style-name="T28"> de style de point "flèche vers le bas". <text:s/></text:span></text:p>
      <text:p text:style-name="P19"><text:span text:style-name="T30">°<text:tab/>Sélectionnez </text:span><text:span text:style-name="T31">le point en <text:s/>y = </text:span><text:span text:style-name="T60">7</text:span><text:span text:style-name="T31"> <text:s/>pour</text:span><text:span text:style-name="T28"><text:tab/></text:span><text:span text:style-name="T31">le rendre noir, de taille de point égal à 5 et de style de point "flèche vers le haut".</text:span></text:p>
      <text:p text:style-name="P25"><text:span text:style-name="T113">d</text:span>.<text:tab/><text:span text:style-name="T113">Sur l'axe <text:s/>X, <text:s/>p</text:span>lacez un <text:span text:style-name="T8">point</text:span> en (<text:span text:style-name="T115">3</text:span>, 0) que vous nommerez <text:s/>F.</text:p>
      <text:p text:style-name="P25">°<text:tab/>Donnez-lui une couleur rouge.</text:p>
      <text:p text:style-name="P25"><text:span text:style-name="T114">e</text:span>.<text:tab/>Faites une symétrie axiale du point <text:s/>F <text:s/>d'axe <text:span text:style-name="T114"><text:s/>[A ; B]</text:span>.</text:p>
      <text:p text:style-name="P25"><text:s text:c="2"/><text:tab/>Il sera de la même couleur et nommé <text:s/>F'.</text:p>
      <text:p text:style-name="P25"><text:tab/>Ces deux points, <text:s/>F <text:s/>et <text:s/>F' <text:s/>représentent les foyers de la loupe.</text:p>
      <text:p text:style-name="P55"><text:span text:style-name="T28">f.<text:tab/></text:span><text:span text:style-name="T32">Trac</text:span><text:span text:style-name="T31">ez un</text:span><text:span text:style-name="T32"> </text:span><text:span text:style-name="T16">segment</text:span><text:span text:style-name="T34"> </text:span><text:span text:style-name="T33"><text:s/>[C ; D]</text:span><text:span text:style-name="T32"> </text:span><text:span text:style-name="T34"><text:s/></text:span><text:span text:style-name="T32">environ vertical de base </text:span><text:span text:style-name="T31">en</text:span><text:span text:style-name="T49"> </text:span><text:span text:style-name="T33">C = </text:span><text:span text:style-name="T50">environ <text:s/></text:span><text:span text:style-name="T31">(</text:span><text:span text:style-name="T32"> </text:span><text:span text:style-name="T54">2</text:span><text:span text:style-name="T68">;</text:span><text:span text:style-name="T31"> </text:span><text:span text:style-name="T67">–</text:span><text:span text:style-name="T71">0,5</text:span><text:span text:style-name="T50"> </text:span><text:span text:style-name="T31">)</text:span><text:span text:style-name="T49">, <text:s/>de longueur environ <text:s/></text:span><text:span text:style-name="T28">2</text:span><text:span text:style-name="T49"> unités</text:span><text:span text:style-name="T31">.</text:span><text:span text:style-name="T33"> </text:span><text:span text:style-name="T28">C</text:span><text:span text:style-name="T31">ouleur </text:span><text:span text:style-name="T32">verte</text:span><text:span text:style-name="T28">, </text:span><text:span text:style-name="T50">épaisseur de 5.</text:span></text:p>
      <text:p text:style-name="P56"><text:span text:style-name="T51">g</text:span><text:span text:style-name="T28">.<text:tab/>Placez un </text:span><text:span text:style-name="T13">point</text:span><text:span text:style-name="T28"> sur ce segment, que vous nommerez <text:s/>Z.</text:span><text:span text:style-name="T51"> <text:s/>C</text:span><text:span text:style-name="T31">ouleur </text:span><text:span text:style-name="T28">rouge</text:span><text:span text:style-name="T52">, taille 5</text:span><text:span text:style-name="T31">.</text:span></text:p>
      <text:p text:style-name="P46"><text:span text:style-name="T53">h</text:span><text:span text:style-name="T28">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e segment [</text:span><text:span text:style-name="T91">A</text:span><text:span text:style-name="T90"> ; </text:span><text:span text:style-name="T97">B</text:span><text:span text:style-name="T90">] et l</text:span><text:span text:style-name="T97">'axe X</text:span><text:span text:style-name="T90">.</text:span></text:p>
      <text:p text:style-name="P52"><text:span text:style-name="T84"><text:tab/>Nommez-le <text:s/></text:span><text:span text:style-name="T97">O</text:span><text:span text:style-name="T94">.</text:span></text:p>
      <text:p text:style-name="P57"><text:span text:style-name="T94">i</text:span><text:span text:style-name="T84">.<text:tab/>Tracez la </text:span><text:span text:style-name="T13">droite</text:span><text:span text:style-name="T84"> passant par <text:s/>Z <text:s/>et <text:s/>O. Épaisseur 1, en pointillé.</text:span></text:p>
      <text:p text:style-name="P60"><text:span text:style-name="T84">j.<text:tab/>Tracez </text:span><text:span text:style-name="T99">la</text:span><text:span text:style-name="T84"> </text:span><text:span text:style-name="T13">parallèle</text:span><text:span text:style-name="T84"> à l'axe <text:s/>X <text:s/>passant par <text:s/>Z.</text:span><text:span text:style-name="T97"> Épaisseur 1, en pointillé.</text:span></text:p>
      <text:p text:style-name="P47"><text:span text:style-name="T54">k</text:span><text:span text:style-name="T28">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e segment [</text:span><text:span text:style-name="T91">A</text:span><text:span text:style-name="T90"> ; </text:span><text:span text:style-name="T97">B</text:span><text:span text:style-name="T90">] et </text:span><text:span text:style-name="T98">l</text:span><text:span text:style-name="T99">a parallèle</text:span><text:span text:style-name="T98"> que vous venez de construire</text:span><text:span text:style-name="T90">.</text:span></text:p>
      <text:p text:style-name="P53"><text:span text:style-name="T84"><text:tab/>Nommez-le <text:s/></text:span><text:span text:style-name="T98">T1</text:span><text:span text:style-name="T94">.</text:span></text:p>
      <text:p text:style-name="P58"><text:span text:style-name="T98">l</text:span><text:span text:style-name="T84">.<text:tab/>Tracez la </text:span><text:span text:style-name="T13">droite</text:span><text:span text:style-name="T84"> passant par <text:s/></text:span><text:span text:style-name="T98">T1</text:span><text:span text:style-name="T84"> <text:s/>et <text:s/></text:span><text:span text:style-name="T98">F'</text:span><text:span text:style-name="T84">. </text:span><text:span text:style-name="T98"><text:s/></text:span><text:span text:style-name="T84">Épaisseur 1, en pointillé.</text:span></text:p>
      <text:p text:style-name="P47"><text:span text:style-name="T54">m</text:span><text:span text:style-name="T28">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e</text:span><text:span text:style-name="T98">s droites construites en <text:s/>(i) <text:s/>et <text:s/>(l)</text:span><text:span text:style-name="T90">.</text:span></text:p>
      <text:p text:style-name="P53"><text:span text:style-name="T84"><text:tab/>Nommez-le <text:s/></text:span><text:span text:style-name="T98">Z_{image}</text:span><text:span text:style-name="T94">.</text:span></text:p>
      <text:p text:style-name="P6"/>
      <text:p text:style-name="P72"><text:span text:style-name="T50">n</text:span><text:span text:style-name="T28">.<text:tab/></text:span><text:span text:style-name="T55">Sélectionnez l'outil "</text:span><text:span text:style-name="T17">lieu</text:span><text:span text:style-name="T55">", cliquez sur le point</text:span><text:span text:style-name="T28"> <text:s/></text:span><text:span text:style-name="T50">Z</text:span><text:span text:style-name="T77">image</text:span><text:span text:style-name="T55"> <text:s/>puis <text:s/>sur le point <text:s/>Z.</text:span></text:p>
      <text:p text:style-name="P73"><text:span text:style-name="T28"><text:tab/>Vous obtenez l'image de tous les points <text:s/>Z <text:s/>qui se trouvent sur le segment <text:s/>[C ; D]. <text:s/>C'est donc l'image du segment <text:s/>[C ; D]</text:span><text:span text:style-name="T57"> <text:s/>vu à travers la loupe</text:span><text:span text:style-name="T28">.</text:span></text:p>
      <text:p text:style-name="P20"><text:span text:style-name="T50">o</text:span><text:span text:style-name="T34">.</text:span><text:span text:style-name="T29"><text:tab/></text:span><text:span text:style-name="T19">Sauvegardez </text:span><text:span text:style-name="T34">votre construction.</text:span></text:p>
      <text:p text:style-name="P75"/>
      <text:p text:style-name="P59"><text:span text:style-name="T101">p</text:span><text:span text:style-name="T84">.<text:tab/>Tracez la </text:span><text:span text:style-name="T13">droite</text:span><text:span text:style-name="T84"> passant par <text:s/></text:span><text:span text:style-name="T99">F</text:span><text:span text:style-name="T84"> <text:s/>et <text:s/></text:span><text:span text:style-name="T99">Z</text:span><text:span text:style-name="T84">. </text:span><text:span text:style-name="T98"><text:s/></text:span><text:span text:style-name="T84">Épaisseur 1, en pointillé.</text:span></text:p>
      <text:p text:style-name="P48"><text:span text:style-name="T57">q</text:span><text:span text:style-name="T28">.<text:tab/></text:span><text:span text:style-name="T41">Placez </text:span><text:span text:style-name="T46">le</text:span><text:span text:style-name="T41"> </text:span><text:span text:style-name="T14">point d'intersection</text:span><text:span text:style-name="T90"> </text:span><text:span text:style-name="T91">sur</text:span><text:span text:style-name="T90"> l</text:span><text:span text:style-name="T99">'axe Y</text:span><text:span text:style-name="T90"> et </text:span><text:span text:style-name="T98">l</text:span><text:span text:style-name="T99">a droite</text:span><text:span text:style-name="T98"> vous venez de construire</text:span><text:span text:style-name="T90">.</text:span></text:p>
      <text:p text:style-name="P54"><text:span text:style-name="T84"><text:tab/>Nommez-le <text:s/></text:span><text:span text:style-name="T98">T</text:span><text:span text:style-name="T100">2</text:span><text:span text:style-name="T94">.</text:span></text:p>
      <text:p text:style-name="P61"><text:span text:style-name="T101">r</text:span><text:span text:style-name="T84">.<text:tab/>Tracez une </text:span><text:span text:style-name="T13">parallèle</text:span><text:span text:style-name="T84"> à l'axe <text:s/>X <text:s/>passant par <text:s/></text:span><text:span text:style-name="T100">T2</text:span><text:span text:style-name="T84">.</text:span><text:span text:style-name="T97"> Épaisseur 1, en pointillé.</text:span></text:p>
      <text:p text:style-name="P70"/>
      <text:p text:style-name="P62"><text:span text:style-name="T102">Vérifiez que cette parallèle passe aussi par <text:s/>Z</text:span><text:span text:style-name="T76">image</text:span><text:span text:style-name="T102">.</text:span></text:p>
      <text:p text:style-name="P76"/>
      <text:p text:style-name="P74"><text:span text:style-name="T82">D</text:span><text:span text:style-name="T81">éplacez votre segment [C ; D] pour observer ce que devient l'image.</text:span></text:p>
      <text:p text:style-name="P76"/>
      <text:p text:style-name="P79">Placez votre segment [C ; D] à droite du foyer <text:s/>F <text:s/>pour observer ce que devient l'image.</text:p>
      <text:p text:style-name="P76"/>
      <text:p text:style-name="P11">Challenge :</text:p>
      <text:p text:style-name="P9"><text:span text:style-name="T116">°</text:span><text:tab/><text:span text:style-name="T117">Construisez un </text:span><text:span text:style-name="T11">Arc de cercle</text:span><text:span text:style-name="T117">.</text:span></text:p>
      <text:p text:style-name="P7"><text:span text:style-name="T78"></text:span><text:span text:style-name="T62"> </text:span><text:tab/>Changer la propriété du point <text:s/>Z <text:s/>pour le placer sur l'arc de cercle. <text:s/>C.f. <text:s/>"Propriété", "Basique".<text:tab/></text:p>
      <text:p text:style-name="P7"><text:tab/>Vous obtenez ainsi l'image de l'arc de cercle <text:span text:style-name="T118">à travers la loupe</text:span>.</text:p>
      <text:p text:style-name="P20"><text:span text:style-name="T29"><text:tab/></text:span><text:span text:style-name="T19">Sauvegardez </text:span><text:span text:style-name="T28">sous </text:span><text:span text:style-name="T29">gg</text:span><text:span text:style-name="T28">0</text:span><text:span text:style-name="T58">6</text:span><text:span text:style-name="T28">_</text:span><text:span text:style-name="T58">loupe</text:span><text:span text:style-name="T56">2</text:span><text:span text:style-name="T28">.ggb</text:span></text:p>
      <text:p text:style-name="P77"/>
      <text:p text:style-name="P85"/>
      <text:p text:style-name="P5"><text:span text:style-name="T27">3</text:span><text:span text:style-name="T18">.</text:span><text:tab/><text:span text:style-name="T21">L</text:span><text:span text:style-name="T24">e but est de simuler un</text:span><text:span text:style-name="T25"> microscope</text:span></text:p>
      <text:p text:style-name="P83"><text:span text:style-name="T64">a.<text:tab/>Fichier &gt; Ouvrir, ouvrez le fichier <text:s/>gg06_loupe.ggb</text:span></text:p>
      <text:p text:style-name="P21"><text:span text:style-name="T48">b</text:span><text:span text:style-name="T29">.<text:tab/></text:span><text:span text:style-name="T19">Sauvegardez </text:span><text:span text:style-name="T28">sous </text:span><text:span text:style-name="T29">gg</text:span><text:span text:style-name="T28">0</text:span><text:span text:style-name="T61">7</text:span><text:span text:style-name="T28">_</text:span><text:span text:style-name="T61">microscope</text:span><text:span text:style-name="T28">.ggb</text:span><text:span text:style-name="T44"> <text:s/></text:span><text:span text:style-name="T48"><text:s text:c="2"/></text:span><text:span text:style-name="T44">Faites des </text:span><text:span text:style-name="T23">sauvegardes régulièrement</text:span><text:span text:style-name="T44">.</text:span></text:p>
      <text:p text:style-name="P92">c.<text:tab/>Placez le foyer <text:s/>F <text:s/>en <text:s/>(2, 0)</text:p>
      <text:p text:style-name="P92">d.<text:tab/>Placez l'objet juste un peu plus loin, en environ <text:span text:style-name="T120">(2.5, 0), pour que l'image de l'objet se trouve environ en <text:s/>x </text:span><text:span text:style-name="T79"></text:span><text:span text:style-name="T120"> </text:span><text:span text:style-name="T73">–</text:span><text:span text:style-name="T121">12.</text:span></text:p>
      <text:p text:style-name="P97"/>
      <text:p text:style-name="P101">L'image de l'objet vue à travers la loupe est une <text:span text:style-name="T19">image réelle</text:span>. Elle p<text:span text:style-name="T123">eu</text:span>t être projetée sur un écran. Des rayons passent réellement à l'emplacement de cette image<text:span text:style-name="T123"> réelle</text:span>.</text:p>
      <text:p text:style-name="P96"/>
      <text:p text:style-name="P95"><text:tab/>Construction de <text:span text:style-name="T19">l'oculaire</text:span> :</text:p>
      <text:p text:style-name="P98">e.<text:tab/>Placez un <text:span text:style-name="T8">point</text:span><text:span text:style-name="T81"> <text:s/>E <text:s/>sur l'axe <text:s/>X, <text:s/></text:span><text:span text:style-name="T83">entre x= </text:span><text:span text:style-name="T75">–</text:span><text:span text:style-name="T83">14 et x= </text:span><text:span text:style-name="T75">–</text:span><text:span text:style-name="T83">12</text:span><text:span text:style-name="T81">, </text:span><text:span text:style-name="T83"><text:s/>à gauche de l'image de l'objet. </text:span></text:p>
      <text:p text:style-name="P94"><text:span text:style-name="T124">f.<text:tab/>Tracez une </text:span><text:span text:style-name="T12">parallèle</text:span><text:span text:style-name="T120"> au segment [A; B] passant par <text:s/>E.</text:span></text:p>
      <text:p text:style-name="P93"><text:span text:style-name="T124">g</text:span>.<text:tab/>Tracez un <text:span text:style-name="T13">point</text:span> <text:s/>G <text:s/>sur cette parallèle.</text:p>
      <text:p text:style-name="P93"><text:span text:style-name="T124">h</text:span>.<text:tab/>Faites une symétrie d'axe <text:s/>X <text:s/>du point <text:s/>G <text:s/>pour obtenir le point <text:s/>G'.</text:p>
      <text:p text:style-name="P93"><text:span text:style-name="T124">i</text:span>.<text:tab/>Tracez le segment <text:s/>[G; G']. <text:s/>Changez l'apparence des points <text:s/>G <text:s/>et <text:s/>G' <text:s/>pour obtenir des flèches.</text:p>
      <text:p text:style-name="P95"><text:span text:style-name="T124">j</text:span>.<text:tab/>Placez un <text:span text:style-name="T8">point</text:span> <text:s/>F2 <text:s/>sur l'axe <text:s/>X, <text:s/>juste un peu plus à droite que l'image de l'objet. Il représentera le foyer de l'oculaire.</text:p>
      <text:p text:style-name="P91"/>
      <text:p text:style-name="P95"><text:span text:style-name="T124">k</text:span>.<text:tab/>En faisant les même constructions que pour la loupe, construisez l'image de l'image<text:span text:style-name="T123"> réelle</text:span> de l'objet vu<text:span text:style-name="T122">e</text:span> à travers la loupe. La loupe s'appelle maintenant <text:span text:style-name="T19">l'objectif</text:span>.</text:p>
      <text:p text:style-name="P96"/>
      <text:p text:style-name="P101">L'image de l'<text:span text:style-name="T19">image réelle</text:span> vue à travers l'oculaire est une <text:span text:style-name="T19">image virtuelle</text:span>. Elle ne p<text:span text:style-name="T123">eu</text:span>t pas être projetée sur un écran. Aucun rayon <text:span text:style-name="T123">ne </text:span>passe réellement à l'emplacement de cette image virtuelle.</text:p>
      <text:p text:style-name="P96"/>
      <text:p text:style-name="P63"><text:span text:style-name="T103">Si nécessaire, déplacez l'objet, son foyer ou l'oculaire pour agrandir l'image virtuelle.</text:span></text:p>
      <text:p text:style-name="P78"/>
      <text:p text:style-name="P99"><text:span text:style-name="T81">Observer que l'image virtuelle est des dizaines de fois plus grande que l'objet.</text:span></text:p>
      <text:p text:style-name="P99"><text:span text:style-name="T81"/></text:p>
      <text:p text:style-name="P99"><text:span text:style-name="T81">Ce que vous venez de construire est le principe de fonctionnement d'un microscope.</text:span></text:p>
      <text:p text:style-name="P100">Il fonctionne dans les limites de validité de l'optique géométrique.</text:p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Character_5f_20_5f_style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Character_5f_20_5f_style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6pt" officeooo:rsid="000f6191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fo:font-weight="bold" style:font-size-asian="10pt" style:font-weight-asian="bold" style:font-weight-complex="bold"/>
    </style:style>
    <style:style style:name="MT5" style:family="text">
      <style:text-properties fo:font-size="10pt" fo:font-weight="bold" officeooo:rsid="00292d4d" style:font-size-asian="10pt" style:font-weight-asian="bold" style:font-weight-complex="bold"/>
    </style:style>
    <style:style style:name="MT6" style:family="text">
      <style:text-properties fo:font-size="10pt" officeooo:rsid="002987c6" style:font-size-asian="10pt"/>
    </style:style>
    <style:style style:name="MT7" style:family="text">
      <style:text-properties fo:font-size="10pt" officeooo:rsid="004d5498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</text:span><text:span text:style-name="MT1"><text:s/></text:span><text:span text:style-name="MT2">2016</text:span><text:span text:style-name="MT3"><text:tab/></text:span><text:span text:style-name="MT4">Série 0</text:span><text:span text:style-name="MT5">9</text:span><text:span text:style-name="MT3"> <text:s/></text:span><text:span text:style-name="MT6">Miroirs, réflexions multiples</text:span><text:span text:style-name="MT7">,</text:span><text:span text:style-name="MT6"> loupe</text:span><text:span text:style-name="MT7"> et microscope</text:span><text:span text:style-name="MT6"> avec</text:span><text:span text:style-name="MT3"> GeoGebra<text:tab/>page </text:span><text:span text:style-name="MT3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Bg</meta:initial-creator>
    <meta:creation-date>2004-08-20T08:37:00</meta:creation-date>
    <dc:date>2016-04-08T12:28:59.274118161</dc:date>
    <meta:print-date>2011-01-26T17:34:01.06</meta:print-date>
    <meta:editing-cycles>797</meta:editing-cycles>
    <meta:editing-duration>P2DT3H27M19S</meta:editing-duration>
    <dc:creator>bg </dc:creator>
    <meta:printed-by>Bernard Gisin</meta:printed-by>
    <meta:document-statistic meta:table-count="0" meta:image-count="1" meta:object-count="0" meta:page-count="3" meta:paragraph-count="105" meta:word-count="1386" meta:character-count="7842" meta:non-whitespace-character-count="633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