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onospaced" svg:font-family="Monospaced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7252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ab07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52377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caabd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63ce7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f758b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1f666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27252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40536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caabd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51f666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73a8" officeooo:paragraph-rsid="00340536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40536" officeooo:paragraph-rsid="00340536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27252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40536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caabd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51f666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27252" style:font-style-asian="normal" style:font-style-complex="normal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52377" style:font-style-asian="normal" style:font-style-complex="normal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4f758b" style:font-style-asian="normal" style:font-style-complex="normal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51f666" style:font-style-asian="normal" style:font-style-complex="normal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238ec" officeooo:paragraph-rsid="004238e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51f666" style:font-weight-asian="normal" style:font-weight-complex="normal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41785a" style:font-weight-asian="normal" style:font-weight-complex="normal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482f36" style:font-weight-asian="normal" style:font-weight-complex="normal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8d1ea" style:font-weight-asian="normal" style:font-weight-complex="normal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ba954" style:font-weight-asian="normal" style:font-weight-complex="normal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f5dc5" style:font-weight-asian="normal" style:font-weight-complex="normal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57868a" officeooo:paragraph-rsid="0057868a" style:font-weight-asian="normal" style:font-weight-complex="normal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57868a" officeooo:paragraph-rsid="0058d1ea" style:font-weight-asian="normal" style:font-weight-complex="normal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588122" officeooo:paragraph-rsid="00588122" style:font-weight-asian="normal" style:font-weight-complex="normal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238ec" officeooo:paragraph-rsid="004238ec" style:font-weight-asian="normal" style:font-weight-complex="normal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5ba954" officeooo:paragraph-rsid="005ba954" style:font-weight-asian="normal" style:font-weight-complex="normal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caabd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4f758b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caabd" style:font-size-asian="3.5pt" style:font-weight-asian="normal" style:font-size-complex="4pt" style:font-weight-complex="normal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5e18a6" style:font-size-asian="3.5pt" style:font-weight-asian="normal" style:font-size-complex="4pt" style:font-weight-complex="normal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f666" officeooo:paragraph-rsid="0051f666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28aee" officeooo:paragraph-rsid="00528aee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5f5dc5" officeooo:paragraph-rsid="005f5dc5" style:font-weight-asian="bold" style:font-weight-complex="bold"/>
    </style:style>
    <style:style style:name="P44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weight="normal" officeooo:rsid="004238ec" officeooo:paragraph-rsid="004238ec" style:font-weight-asian="normal" style:font-weight-complex="normal"/>
    </style:style>
    <style:style style:name="P45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officeooo:paragraph-rsid="00340536"/>
    </style:style>
    <style:style style:name="P46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238ec" officeooo:paragraph-rsid="004238ec" style:font-style-asian="normal" style:font-weight-asian="normal" style:font-style-complex="normal" style:font-weight-complex="normal"/>
    </style:style>
    <style:style style:name="P47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5ba954" officeooo:paragraph-rsid="005ba954" style:font-style-asian="normal" style:font-weight-asian="normal" style:font-style-complex="normal" style:font-weight-complex="normal"/>
    </style:style>
    <style:style style:name="P48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language="fr" fo:country="FR" fo:font-style="normal" fo:font-weight="normal" officeooo:rsid="0047cac7" officeooo:paragraph-rsid="005b03db" style:font-name-asian="Courier New" style:font-size-asian="10pt" style:font-weight-asian="normal" style:font-name-complex="Courier New" style:font-size-complex="10pt" style:font-weight-complex="normal"/>
    </style:style>
    <style:style style:name="P49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27252" style:font-size-asian="10pt" style:font-style-asian="italic"/>
    </style:style>
    <style:style style:name="P50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51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4f758b" style:font-size-asian="10pt" style:font-style-asian="italic"/>
    </style:style>
    <style:style style:name="P52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528aee" style:font-size-asian="10pt" style:font-style-asian="italic"/>
    </style:style>
    <style:style style:name="P53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5e18a6" style:font-size-asian="10pt" style:font-style-asian="italic"/>
    </style:style>
    <style:style style:name="P54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588122" officeooo:paragraph-rsid="005f5dc5" style:font-weight-asian="normal" style:font-weight-complex="normal"/>
    </style:style>
    <style:style style:name="P5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41785a" officeooo:paragraph-rsid="005f5dc5" style:font-weight-asian="normal" style:font-weight-complex="normal"/>
    </style:style>
    <style:style style:name="P56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6151eb" officeooo:paragraph-rsid="006151eb" style:font-weight-asian="normal" style:font-weight-complex="normal"/>
    </style:style>
    <style:style style:name="P57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642a67" officeooo:paragraph-rsid="00642a67" style:font-weight-asian="normal" style:font-weight-complex="normal"/>
    </style:style>
    <style:style style:name="P58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tyle="normal" fo:font-weight="normal" officeooo:rsid="006419cf" officeooo:paragraph-rsid="006419cf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6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f758b" officeooo:paragraph-rsid="004f758b" style:font-weight-asian="normal" style:font-weight-complex="normal"/>
    </style:style>
    <style:style style:name="P61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weight="normal" officeooo:rsid="004f758b" officeooo:paragraph-rsid="004f758b" style:font-weight-asian="normal" style:font-weight-complex="normal"/>
    </style:style>
    <style:style style:name="P6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63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4f758b" officeooo:paragraph-rsid="004f758b" style:font-weight-asian="normal" style:font-weight-complex="normal"/>
    </style:style>
    <style:style style:name="P64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8pt" fo:font-weight="normal" officeooo:rsid="004f758b" officeooo:paragraph-rsid="004f758b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8pt" fo:font-weight="normal" officeooo:rsid="00642a67" officeooo:paragraph-rsid="00642a67" style:font-size-asian="7pt" style:font-weight-asian="normal" style:font-size-complex="8pt" style:font-weight-complex="normal"/>
    </style:style>
    <style:style style:name="P6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8d1ea" style:font-weight-asian="normal" style:font-weight-complex="normal"/>
    </style:style>
    <style:style style:name="P6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5ba954" officeooo:paragraph-rsid="005ba954" style:font-weight-asian="normal" style:font-weight-complex="normal"/>
    </style:style>
    <style:style style:name="P6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327252" officeooo:paragraph-rsid="00327252" style:font-weight-asian="bold"/>
    </style:style>
    <style:style style:name="P69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size="8pt" fo:font-weight="bold" officeooo:rsid="00327252" officeooo:paragraph-rsid="00685eff" style:font-size-asian="8pt" style:font-weight-asian="bold" style:font-size-complex="8pt" style:font-weight-complex="normal"/>
    </style:style>
    <style:style style:name="P70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language="fr" fo:country="FR" fo:font-style="normal" fo:font-weight="normal" officeooo:rsid="0047cac7" officeooo:paragraph-rsid="005b03db" style:font-name-asian="Courier New" style:font-size-asian="10pt" style:font-weight-asian="normal" style:font-name-complex="Courier New" style:font-size-complex="10pt" style:font-weight-complex="normal"/>
    </style:style>
    <style:style style:name="P71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4d1798" officeooo:paragraph-rsid="0067c769" style:font-size-asian="8pt" style:font-weight-asian="normal" style:font-size-complex="8pt" style:font-weight-complex="normal"/>
    </style:style>
    <style:style style:name="P72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5ba954" officeooo:paragraph-rsid="0064ac0f" style:font-size-asian="8pt" style:font-weight-asian="normal" style:font-size-complex="8pt" style:font-weight-complex="normal"/>
    </style:style>
    <style:style style:name="P73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6a0977" officeooo:paragraph-rsid="006a0977" style:font-size-asian="8pt" style:font-weight-asian="normal" style:font-size-complex="8pt" style:font-weight-complex="normal"/>
    </style:style>
    <style:style style:name="P74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6c2eff" officeooo:paragraph-rsid="006c2eff" style:font-size-asian="8pt" style:font-weight-asian="normal" style:font-size-complex="8pt" style:font-weight-complex="normal"/>
    </style:style>
    <style:style style:name="P75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style="normal" fo:font-weight="normal" officeooo:rsid="006a0977" officeooo:paragraph-rsid="006a0977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d3d1d" style:font-size-asian="8pt" style:font-size-complex="8pt"/>
    </style:style>
    <style:style style:name="T3" style:family="text">
      <style:text-properties fo:font-size="8pt" officeooo:rsid="001d4d1b" style:font-size-asian="8pt" style:font-size-complex="8pt"/>
    </style:style>
    <style:style style:name="T4" style:family="text">
      <style:text-properties fo:font-size="8pt" officeooo:rsid="0057868a" style:font-size-asian="8pt" style:font-size-complex="8pt"/>
    </style:style>
    <style:style style:name="T5" style:family="text">
      <style:text-properties fo:font-size="8pt" officeooo:rsid="00327252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8pt" officeooo:rsid="001d4d1b" style:font-size-asian="8pt" style:font-size-complex="8pt"/>
    </style:style>
    <style:style style:name="T8" style:family="text">
      <style:text-properties style:text-position="super 58%" officeooo:rsid="005f5dc5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d4d1b" style:font-size-asian="10pt"/>
    </style:style>
    <style:style style:name="T11" style:family="text">
      <style:text-properties fo:font-size="10pt" officeooo:rsid="00327252" style:font-size-asian="10pt"/>
    </style:style>
    <style:style style:name="T12" style:family="text">
      <style:text-properties fo:font-size="10pt" officeooo:rsid="0040de08" style:font-size-asian="10pt"/>
    </style:style>
    <style:style style:name="T13" style:family="text">
      <style:text-properties fo:font-size="10pt" officeooo:rsid="0041785a" style:font-size-asian="10pt"/>
    </style:style>
    <style:style style:name="T14" style:family="text">
      <style:text-properties fo:font-size="10pt" officeooo:rsid="0057868a" style:font-size-asian="10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bold" officeooo:rsid="005ba954" style:font-size-asian="10pt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60662" style:font-weight-asian="bold" style:font-weight-complex="bold"/>
    </style:style>
    <style:style style:name="T20" style:family="text">
      <style:text-properties fo:font-weight="bold" officeooo:rsid="000c2f7b" style:font-weight-asian="bold" style:font-weight-complex="bold"/>
    </style:style>
    <style:style style:name="T21" style:family="text">
      <style:text-properties fo:font-weight="bold" officeooo:rsid="00327252" style:font-weight-asian="bold" style:font-weight-complex="bold"/>
    </style:style>
    <style:style style:name="T22" style:family="text">
      <style:text-properties fo:font-weight="bold" officeooo:rsid="00333db3" style:font-weight-asian="bold" style:font-weight-complex="bold"/>
    </style:style>
    <style:style style:name="T23" style:family="text">
      <style:text-properties fo:font-weight="bold" officeooo:rsid="003345c7" style:font-weight-asian="bold" style:font-weight-complex="bold"/>
    </style:style>
    <style:style style:name="T24" style:family="text">
      <style:text-properties fo:font-weight="bold" officeooo:rsid="00340536" style:font-weight-asian="bold" style:font-weight-complex="bold"/>
    </style:style>
    <style:style style:name="T25" style:family="text">
      <style:text-properties fo:font-weight="bold" officeooo:rsid="00352377" style:font-weight-asian="bold" style:font-weight-complex="bold"/>
    </style:style>
    <style:style style:name="T26" style:family="text">
      <style:text-properties fo:font-weight="bold" officeooo:rsid="0038cba9" style:font-weight-asian="bold" style:font-weight-complex="bold"/>
    </style:style>
    <style:style style:name="T27" style:family="text">
      <style:text-properties fo:font-weight="bold" officeooo:rsid="003caabd" style:font-weight-asian="bold" style:font-weight-complex="bold"/>
    </style:style>
    <style:style style:name="T28" style:family="text">
      <style:text-properties fo:font-weight="bold" officeooo:rsid="00453588" style:font-weight-asian="bold" style:font-weight-complex="bold"/>
    </style:style>
    <style:style style:name="T29" style:family="text">
      <style:text-properties fo:font-weight="bold" officeooo:rsid="00463ce7" style:font-weight-asian="bold" style:font-weight-complex="bold"/>
    </style:style>
    <style:style style:name="T30" style:family="text">
      <style:text-properties fo:font-weight="bold" officeooo:rsid="00482f36" style:font-weight-asian="bold" style:font-weight-complex="bold"/>
    </style:style>
    <style:style style:name="T31" style:family="text">
      <style:text-properties fo:font-weight="bold" officeooo:rsid="004f758b" style:font-weight-asian="bold" style:font-weight-complex="bold"/>
    </style:style>
    <style:style style:name="T32" style:family="text">
      <style:text-properties fo:font-weight="bold" officeooo:rsid="0051f666" style:font-weight-asian="bold" style:font-weight-complex="bold"/>
    </style:style>
    <style:style style:name="T33" style:family="text">
      <style:text-properties fo:font-weight="bold" officeooo:rsid="005ba954" style:font-weight-asian="bold" style:font-weight-complex="bold"/>
    </style:style>
    <style:style style:name="T34" style:family="text">
      <style:text-properties fo:font-weight="bold" officeooo:rsid="005e18a6" style:font-weight-asian="bold" style:font-weight-complex="bold"/>
    </style:style>
    <style:style style:name="T35" style:family="text">
      <style:text-properties fo:font-weight="bold" officeooo:rsid="005e5b67" style:font-weight-asian="bold" style:font-weight-complex="bold"/>
    </style:style>
    <style:style style:name="T36" style:family="text">
      <style:text-properties fo:font-weight="bold" officeooo:rsid="005f5dc5" style:font-weight-asian="bold" style:font-weight-complex="bold"/>
    </style:style>
    <style:style style:name="T37" style:family="text">
      <style:text-properties fo:font-weight="bold" officeooo:rsid="006c2eff" style:font-weight-asian="bold" style:font-weight-complex="bold"/>
    </style:style>
    <style:style style:name="T38" style:family="text">
      <style:text-properties fo:font-weight="bold" officeooo:rsid="00327252" style:font-weight-asian="bold"/>
    </style:style>
    <style:style style:name="T39" style:family="text">
      <style:text-properties fo:font-weight="bold" officeooo:rsid="00340536" style:font-weight-asian="bold"/>
    </style:style>
    <style:style style:name="T40" style:family="text">
      <style:text-properties fo:font-weight="bold" officeooo:rsid="0051f666" style:font-weight-asian="bold"/>
    </style:style>
    <style:style style:name="T41" style:family="text">
      <style:text-properties fo:font-weight="bold" officeooo:rsid="005e18a6" style:font-weight-asian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560662" style:font-style-asian="italic" style:font-style-complex="italic"/>
    </style:style>
    <style:style style:name="T44" style:family="text">
      <style:text-properties fo:font-style="italic" officeooo:rsid="0032ab07" style:font-style-asian="italic" style:font-style-complex="italic"/>
    </style:style>
    <style:style style:name="T45" style:family="text">
      <style:text-properties fo:font-style="italic" officeooo:rsid="0057c729" style:font-style-asian="italic" style:font-style-complex="italic"/>
    </style:style>
    <style:style style:name="T46" style:family="text">
      <style:text-properties fo:font-style="italic" officeooo:rsid="0058d1ea" style:font-style-asian="italic" style:font-style-complex="italic"/>
    </style:style>
    <style:style style:name="T4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none" fo:font-weight="bold" officeooo:rsid="0032e7b9" style:font-style-asian="italic" style:font-weight-asian="bold" style:font-style-complex="italic" style:font-weight-complex="bold"/>
    </style:style>
    <style:style style:name="T49" style:family="text">
      <style:text-properties fo:font-style="italic" style:text-underline-style="none" fo:font-weight="bold" officeooo:rsid="004238ec" style:font-style-asian="italic" style:font-weight-asian="bold" style:font-style-complex="italic" style:font-weight-complex="bold"/>
    </style:style>
    <style:style style:name="T50" style:family="text">
      <style:text-properties officeooo:rsid="00560662"/>
    </style:style>
    <style:style style:name="T51" style:family="text">
      <style:text-properties style:text-position="sub 58%"/>
    </style:style>
    <style:style style:name="T52" style:family="text">
      <style:text-properties style:text-position="sub 58%" officeooo:rsid="00560662"/>
    </style:style>
    <style:style style:name="T53" style:family="text">
      <style:text-properties style:text-position="sub 58%" style:text-underline-style="none" fo:font-weight="bold" officeooo:rsid="0032e7b9" style:font-weight-asian="bold" style:font-weight-complex="bold"/>
    </style:style>
    <style:style style:name="T54" style:family="text">
      <style:text-properties style:text-position="sub 58%" officeooo:rsid="0051f666"/>
    </style:style>
    <style:style style:name="T55" style:family="text">
      <style:text-properties style:text-position="sub 58%" officeooo:rsid="0053c10b"/>
    </style:style>
    <style:style style:name="T56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7" style:family="text">
      <style:text-properties fo:font-size="12pt" fo:language="fr" fo:country="CH" officeooo:rsid="002f83c9" style:font-size-asian="12pt" style:font-size-complex="12pt"/>
    </style:style>
    <style:style style:name="T58" style:family="text">
      <style:text-properties fo:font-size="12pt" fo:language="fr" fo:country="CH" officeooo:rsid="0036ce51" style:font-size-asian="12pt" style:font-size-complex="12pt"/>
    </style:style>
    <style:style style:name="T59" style:family="text">
      <style:text-properties fo:font-size="12pt" fo:language="fr" fo:country="CH" officeooo:rsid="0039fed9" style:font-size-asian="12pt" style:font-size-complex="12pt"/>
    </style:style>
    <style:style style:name="T60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61" style:family="text">
      <style:text-properties officeooo:rsid="000c2f7b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57c729" style:font-style-asian="normal" style:font-style-complex="normal"/>
    </style:style>
    <style:style style:name="T64" style:family="text">
      <style:text-properties fo:font-style="normal" officeooo:rsid="00340536" style:font-style-asian="normal" style:font-style-complex="normal"/>
    </style:style>
    <style:style style:name="T65" style:family="text">
      <style:text-properties officeooo:rsid="0032ab07"/>
    </style:style>
    <style:style style:name="T66" style:family="text">
      <style:text-properties officeooo:rsid="0057c729"/>
    </style:style>
    <style:style style:name="T67" style:family="text">
      <style:text-properties officeooo:rsid="0038cba9"/>
    </style:style>
    <style:style style:name="T68" style:family="text">
      <style:text-properties officeooo:rsid="0039fed9"/>
    </style:style>
    <style:style style:name="T69" style:family="text">
      <style:text-properties officeooo:rsid="003caabd"/>
    </style:style>
    <style:style style:name="T70" style:family="text">
      <style:text-properties style:text-underline-style="none" fo:font-weight="bold" style:font-weight-asian="bold" style:font-weight-complex="bold"/>
    </style:style>
    <style:style style:name="T71" style:family="text">
      <style:text-properties style:text-underline-style="none" fo:font-weight="bold" officeooo:rsid="0032e7b9" style:font-weight-asian="bold" style:font-weight-complex="bold"/>
    </style:style>
    <style:style style:name="T72" style:family="text">
      <style:text-properties officeooo:rsid="004da4c6"/>
    </style:style>
    <style:style style:name="T73" style:family="text">
      <style:text-properties officeooo:rsid="0051f666"/>
    </style:style>
    <style:style style:name="T74" style:family="text">
      <style:text-properties style:font-name="Symbol1" fo:font-size="12pt" fo:language="fr" fo:country="CH" fo:font-style="normal" officeooo:rsid="0028acd3" style:font-name-asian="Symbol1" style:font-size-asian="12pt" style:font-style-asian="normal" style:font-name-complex="Symbol1" style:font-size-complex="12pt" style:font-style-complex="normal"/>
    </style:style>
    <style:style style:name="T75" style:family="text">
      <style:text-properties officeooo:rsid="00538c9e"/>
    </style:style>
    <style:style style:name="T76" style:family="text">
      <style:text-properties officeooo:rsid="00550fa6"/>
    </style:style>
    <style:style style:name="T77" style:family="text">
      <style:text-properties officeooo:rsid="00599a39"/>
    </style:style>
    <style:style style:name="T78" style:family="text">
      <style:text-properties officeooo:rsid="005ba954"/>
    </style:style>
    <style:style style:name="T79" style:family="text">
      <style:text-properties officeooo:rsid="005e5b67"/>
    </style:style>
    <style:style style:name="T80" style:family="text">
      <style:text-properties officeooo:rsid="005f5dc5"/>
    </style:style>
    <style:style style:name="T81" style:family="text">
      <style:text-properties officeooo:rsid="0063a51d"/>
    </style:style>
    <style:style style:name="T82" style:family="text">
      <style:text-properties officeooo:rsid="0065eeb8"/>
    </style:style>
    <style:style style:name="T83" style:family="text">
      <style:text-properties officeooo:rsid="006c2eff"/>
    </style:style>
    <style:style style:name="fr1" style:family="graphic" style:parent-style-name="Formula">
      <style:graphic-properties style:vertical-pos="from-top" style:horizontal-pos="from-left" style:horizontal-rel="paragraph-content" fo:padding="0mm" fo:border="0.51pt solid #000000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7"><text:span text:style-name="T18">0.</text:span> <text:tab/><text:span text:style-name="T18">Théorie.</text:span></text:p>
      <text:p text:style-name="P29"><text:tab/>On veut résoudre numériquement une équation différentielle : <text:span text:style-name="T48">y</text:span><text:span text:style-name="T49"> ' </text:span><text:span text:style-name="T71">(</text:span><text:span text:style-name="T47">x</text:span><text:span text:style-name="T71">) = </text:span><text:span text:style-name="T48">f</text:span><text:span text:style-name="T71"> (</text:span><text:span text:style-name="T47">x</text:span><text:span text:style-name="T70">, </text:span><text:span text:style-name="T48">y</text:span><text:span text:style-name="T71">(</text:span><text:span text:style-name="T47">x</text:span><text:span text:style-name="T71">)), <text:s text:c="2"/></text:span><text:span text:style-name="T48">y</text:span><text:span text:style-name="T71">(</text:span><text:span text:style-name="T47">x</text:span><text:span text:style-name="T53">0</text:span><text:span text:style-name="T71">) = </text:span><text:span text:style-name="T48">y</text:span><text:span text:style-name="T53">0</text:span></text:p>
      <text:p text:style-name="P29"/>
      <text:p text:style-name="P33"><text:tab/>Le schéma pour résoudre numériquement une équation différentielle selon la <text:span text:style-name="T18">méthode d'Euler</text:span> peut s'écrire de la manière standard suivante :</text:p>
      <text:p text:style-name="P32"><text:tab/><draw:frame draw:style-name="fr1" draw:name="Objet13" text:anchor-type="as-char" svg:y="-12.63mm" svg:width="29.16mm" svg:height="11.31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4"><text:tab/><text:span text:style-name="T42">y</text:span><text:span text:style-name="T51">0</text:span>, <text:s/><text:span text:style-name="T42">f</text:span>, <text:s/><text:span text:style-name="T42">k</text:span><text:span text:style-name="T51">1</text:span> <text:s/>et <text:s/><text:span text:style-name="T42">y</text:span><text:span text:style-name="T51">1</text:span> <text:s/>peuvent être des vecteurs, <text:s/>x<text:span text:style-name="T51">0</text:span> et <text:s/>h <text:s/>sont des scalaires.</text:p>
      <text:p text:style-name="P27"/>
      <text:p text:style-name="P34"><text:tab/>Cette méthode de résolution numérique est simple, mais peu efficace, car elle est d'ordre 1, c'est‑à‑dire que l'erreur est proportionnelle au pas <text:s/>h.</text:p>
      <text:p text:style-name="P34"><text:tab/>Par exemple, un pas de 0,01 donne une erreur proportionnelle à 0,01.</text:p>
      <text:p text:style-name="P34"/>
      <text:p text:style-name="P34"><text:tab/>La <text:span text:style-name="T18">méthode de Runge</text:span> décrite ci-dessous est légèrement plus compliquée, mais elle est d'ordre 2, c'est‑à‑dire que l'erreur est proportionnelle au carré du pas <text:s/>h, <text:s/>donc proportionnelle à <text:s/>h<text:span text:style-name="T6">2</text:span>.</text:p>
      <text:p text:style-name="P34"><text:tab/>Par exemple, un pas de 0,01 donne une erreur proportionnelle à 0,0001. </text:p>
      <text:p text:style-name="P34"><text:tab/>Dans les faits, le coefficient de proportionnalité est un peu plus petit que celui de la méthode d'Euler, <text:span text:style-name="T42">donc pour un pas de 0,01, le résultat est plus de 100 fois plus précis</text:span><text:span text:style-name="T46"> qu'avec Euler </text:span><text:s/>!!!</text:p>
      <text:p text:style-name="P34"><text:tab/>Le schéma de la <text:span text:style-name="T18">méthode de Runge</text:span> est le suivant :</text:p>
      <text:p text:style-name="P34"><text:tab/><draw:frame draw:style-name="fr1" draw:name="Objet1" text:anchor-type="as-char" svg:y="-12.63mm" svg:width="46.04mm" svg:height="22.67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34"/>
      <text:p text:style-name="P27"><text:tab/><text:span text:style-name="T77">Écrivons un algorithme général de résolution utilisant la méthode de Runge.</text:span></text:p>
      <text:p text:style-name="P27"><text:tab/>On veut résoudre numériquement une équation différentielle : <text:span text:style-name="T48">y</text:span><text:span text:style-name="T49"> ' </text:span><text:span text:style-name="T71">(</text:span><text:span text:style-name="T47">x</text:span><text:span text:style-name="T71">) = </text:span><text:span text:style-name="T48">f</text:span><text:span text:style-name="T71"> (</text:span><text:span text:style-name="T47">x</text:span><text:span text:style-name="T70">, </text:span><text:span text:style-name="T48">y</text:span><text:span text:style-name="T71">(</text:span><text:span text:style-name="T47">x</text:span><text:span text:style-name="T71">)), <text:s text:c="2"/></text:span><text:span text:style-name="T48">y</text:span><text:span text:style-name="T71">(</text:span><text:span text:style-name="T47">x</text:span><text:span text:style-name="T53">0</text:span><text:span text:style-name="T71">) = </text:span><text:span text:style-name="T48">y</text:span><text:span text:style-name="T53">0</text:span></text:p>
      <text:p text:style-name="P27"><text:tab/>On veut obtenir <text:s/>nMax+1 <text:s/>valeurs de <text:s/><text:span text:style-name="T42">y</text:span><text:span text:style-name="T62"> <text:s/>répartis régulièrement entre <text:s/>x0 <text:s/>et <text:s/>xFin.</text:span></text:p>
      <text:p text:style-name="P25"><text:tab/>Écrivons une fonction qui résolve numériquement notre équation différentielle :</text:p>
      <text:p text:style-name="P48">function y=Runge_o2_d1(x0, xFin, y0, nMax, f)</text:p>
      <text:p text:style-name="P48">//===========================================</text:p>
      <text:p text:style-name="P48">// o2, signifie que l'ordre numérique est de 2, soit moyennement précis.</text:p>
      <text:p text:style-name="P48">// d1, signifie que la dimension de <text:s/>y0 <text:s/>et de <text:s/>y <text:s/>est de <text:s/>1, soit assez limité.</text:p>
      <text:p text:style-name="P48">// Résolution numérique de l'équation différentielle y'(x) = f(x, y(x))</text:p>
      <text:p text:style-name="P48">// y(x0) = y0 <text:s/>est la condition initiale</text:p>
      <text:p text:style-name="P48">// retourne un vecteur de <text:s/>nMax+1 <text:s/>valeurs de <text:s/>y.</text:p>
      <text:p text:style-name="P48">// f <text:s/>est la fonction décrivant l'équ. diff.</text:p>
      <text:p text:style-name="P48">y(1) = y0;</text:p>
      <text:p text:style-name="P48">dx = (xFin - x0) / nMax;</text:p>
      <text:p text:style-name="P48">for j=1:nMax do</text:p>
      <text:p text:style-name="P48"><text:s text:c="3"/>x = x0 + (j-1) * dx;</text:p>
      <text:p text:style-name="P48"><text:s text:c="3"/>k1 = f(x, y(j));</text:p>
      <text:p text:style-name="P48"><text:s text:c="3"/>k2 = f(x + dx/2, y(j) + k1 * dx/2);</text:p>
      <text:p text:style-name="P48"><text:s text:c="3"/>y(j+1) = y(j) + dx*k2;</text:p>
      <text:p text:style-name="P48"><text:s text:c="3"/>end;</text:p>
      <text:p text:style-name="P48">endfunction</text:p>
      <text:p text:style-name="P46"/>
      <text:p text:style-name="P36">On remarque que cette fonction est très similaire à celle utilisant la méthode d'Euler.</text:p>
      <text:p text:style-name="P35"/>
      <text:p text:style-name="P35"/>
      <text:p text:style-name="P44"/>
      <text:p text:style-name="P35"><text:tab/>Pour le<text:tab/>problème de l'exercice 1, il suffit de faire ce qui suit :</text:p>
      <text:p text:style-name="P47">function z=f(x, y)</text:p>
      <text:p text:style-name="P47">//================</text:p>
      <text:p text:style-name="P47">// z <text:s/>représente <text:s/>y'</text:p>
      <text:p text:style-name="P47">z = 9.81 - (1.5/3)*y; <text:s/>// car <text:s/>y' = f(x, y) = 9.81 - (1.5/3) * y</text:p>
      <text:p text:style-name="P47">endfunction</text:p>
      <text:p text:style-name="P47"><text:s text:c="3"/></text:p>
      <text:p text:style-name="P47">nMax = 20;</text:p>
      <text:p text:style-name="P47">// Résolution numérique</text:p>
      <text:p text:style-name="P47">ay = Runge_o2_d1( 0.. <text:s text:c="3"/>// temps initial</text:p>
      <text:p text:style-name="P47"><text:s text:c="17"/>,10.. <text:s text:c="2"/>// temps final</text:p>
      <text:p text:style-name="P47"><text:s text:c="17"/>,0.. <text:s text:c="3"/>// vitesse initiale</text:p>
      <text:p text:style-name="P47"><text:s text:c="17"/>,nMax.. <text:s/>// nombre de points = nMax</text:p>
      <text:p text:style-name="P47"><text:s text:c="17"/>,f); <text:s text:c="3"/>// f <text:s/>est la fonction définissant l'équ. diff.</text:p>
      <text:p text:style-name="P47"><text:s text:c="3"/></text:p>
      <text:p text:style-name="P47">// graphique de la solution numérique</text:p>
      <text:p text:style-name="P47">ax = linspace(0, 10, nMax+1)';</text:p>
      <text:p text:style-name="P47">scf(1);</text:p>
      <text:p text:style-name="P47">clf();</text:p>
      <text:p text:style-name="P47">plot(ax, ay, 'k');</text:p>
      <text:p text:style-name="P68"/>
      <text:p text:style-name="P3"><text:span text:style-name="T38">1</text:span><text:span text:style-name="T17">.</text:span><text:tab/><text:span text:style-name="T19">É</text:span><text:span text:style-name="T21">volution de la vitesse d'un corps qui chute avec frottement</text:span><text:span text:style-name="T23">.</text:span></text:p>
      <text:p text:style-name="P17"><text:tab/>Le but est de calculer numériquement l'évolution de la vitesse d'un corps qui chute avec frottement.</text:p>
      <text:p text:style-name="P11"><text:tab/>Un corps de masse <text:s/><text:span text:style-name="T42">m</text:span> = 3.0 [kg] <text:s/>chute verticalement, en subissant une force résultante égale à :</text:p>
      <text:p text:style-name="P3"><text:span text:style-name="T50"><text:tab/>F</text:span><text:span text:style-name="T52">résultante</text:span><text:span text:style-name="T50"> = </text:span><text:span text:style-name="T43">m</text:span><text:span text:style-name="T50"> </text:span><text:span text:style-name="T56">∙</text:span><text:span text:style-name="T57"> </text:span><text:span text:style-name="T50">g </text:span><text:span text:style-name="T60">–</text:span><text:span text:style-name="T57"> </text:span><text:span text:style-name="T58">1</text:span><text:span text:style-name="T50">.5 </text:span><text:span text:style-name="T56">∙</text:span><text:span text:style-name="T57"> </text:span><text:span text:style-name="T50">V(t)</text:span></text:p>
      <text:p text:style-name="P11"><text:tab/>où <text:s/>V(t) <text:s/>est la vitesse du corps au temps <text:s/>t.<text:span text:style-name="T65"> <text:s text:c="2"/></text:span><text:span text:style-name="T44">g</text:span><text:span text:style-name="T65"> = 9.81 [m/s²].</text:span></text:p>
      <text:p text:style-name="P11"><text:tab/>Au temps <text:s/>t = 0 [s], <text:s/>le corps est immobile.</text:p>
      <text:p text:style-name="P21"/>
      <text:p text:style-name="P3"><text:span text:style-name="T21">1</text:span><text:span text:style-name="T20">.1</text:span><text:span text:style-name="T61"><text:tab/>Juste avant la fonction qui calculera l'évolution de la vitesse en fonction du temps, écrivez en commentaire l'équation différentielle qui régit l'évolution de cette vitesse.</text:span></text:p>
      <text:p text:style-name="P4"><text:span text:style-name="T21">1</text:span><text:span text:style-name="T20">.</text:span><text:span text:style-name="T28">2</text:span><text:span text:style-name="T61"><text:tab/>Écrivez une "function ex1()" qui calcule par la </text:span><text:span text:style-name="T20">méthode d'Euler, comme décrit ci-dessus,</text:span><text:span text:style-name="T61"> l'évolution de la vitesse du corps durant 10 secondes, en prenant <text:s/>nMax = 100.</text:span></text:p>
      <text:p text:style-name="P3"><text:span text:style-name="T22">1</text:span><text:span text:style-name="T20">.</text:span><text:span text:style-name="T29">3</text:span><text:span text:style-name="T61"><text:tab/>À la fin de votre fonction, tracez la courbe d'évolution de la vitesse en fonction du temps.</text:span></text:p>
      <text:p text:style-name="P49"/>
      <text:p text:style-name="P59"/>
      <text:p text:style-name="P5"><text:span text:style-name="T39">2</text:span><text:span text:style-name="T17">.</text:span><text:tab/><text:span text:style-name="T19">É</text:span><text:span text:style-name="T21">volution d</text:span><text:span text:style-name="T24">u niveau d'eau d'un réservoir.</text:span></text:p>
      <text:p text:style-name="P18"><text:tab/>Le but est de calculer numériquement l'évolution du niveau d'eau d'un réservoir qui se remplit.</text:p>
      <text:p text:style-name="P16"><text:tab/>Le réservoir est cylindrique de section de base valant <text:s/>1 <text:span text:style-name="T42">dm</text:span>².</text:p>
      <text:p text:style-name="P12"><text:tab/><text:span text:style-name="T66">Le débit d'eau qui entre dans le réservoir vaut :</text:span></text:p>
      <text:p text:style-name="P12"><text:span text:style-name="T66"><text:tab/></text:span><text:span text:style-name="T66"><draw:frame draw:style-name="fr2" draw:name="Objet22" text:anchor-type="as-char" svg:width="32.76mm" svg:height="5.08m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6">, <text:s/>où <text:s/></text:span><text:span text:style-name="T45">h</text:span><text:span text:style-name="T66">(</text:span><text:span text:style-name="T45">t</text:span><text:span text:style-name="T66">) est la hauteur d'eau dans le réservoir au temps <text:s/></text:span><text:span text:style-name="T45">t</text:span><text:span text:style-name="T63">.</text:span></text:p>
      <text:p text:style-name="P16"><text:span text:style-name="T63"><text:tab/></text:span><text:span text:style-name="T62">La hauteur est exprimée en <text:s/></text:span><text:span text:style-name="T42">dm</text:span><text:span text:style-name="T62"> <text:s/>et le débit en <text:s/></text:span><text:span text:style-name="T42">litres par seconde</text:span><text:span text:style-name="T62">.</text:span></text:p>
      <text:p text:style-name="P15"><text:span text:style-name="T63"><text:tab/></text:span><text:span text:style-name="T62">Rappelons que le débit est la variation du volume par unité de temps.</text:span></text:p>
      <text:p text:style-name="P12"><text:span text:style-name="T64"><text:tab/></text:span><text:span text:style-name="T63">Initialement, l</text:span><text:span text:style-name="T64">e réservoir est vide.</text:span></text:p>
      <text:p text:style-name="P22"/>
      <text:p text:style-name="P6"><text:span text:style-name="T25">2</text:span><text:span text:style-name="T20">.</text:span><text:span text:style-name="T25">1</text:span><text:span text:style-name="T61"><text:tab/>Juste avant la fonction qui calculera l'évolution de la hauteur en fonction du temps, écrivez en commentaire l'équation différentielle qui régit l'évolution de hauteur <text:s/>h(t).</text:span></text:p>
      <text:p text:style-name="P8"><text:span text:style-name="T29">2</text:span><text:span text:style-name="T20">.</text:span><text:span text:style-name="T28">2</text:span><text:span text:style-name="T61"><text:tab/>Écrivez une "function ex2()" qui calcule par la </text:span><text:span text:style-name="T20">méthode d'Euler, comme décrit ci-dessus,</text:span><text:span text:style-name="T61"> l'évolution de la vitesse du corps durant 20 secondes, en prenant <text:s/>nMax = 200.</text:span></text:p>
      <text:p text:style-name="P5"><text:span text:style-name="T25">2</text:span><text:span text:style-name="T20">.</text:span><text:span text:style-name="T29">3</text:span><text:span text:style-name="T61"><text:tab/>À la fin de votre fonction, tracez la courbe d'évolution de la vitesse en fonction du temps.</text:span></text:p>
      <text:p text:style-name="P50"/>
      <text:p text:style-name="P5"/>
      <text:p text:style-name="P5"/>
      <text:p text:style-name="P45"/>
      <text:p text:style-name="P28"><text:span text:style-name="T30">3</text:span><text:span text:style-name="T18">.</text:span> <text:tab/><text:span text:style-name="T18">Théorie</text:span><text:span text:style-name="T33"> à compléter par vous</text:span><text:span text:style-name="T18">.</text:span></text:p>
      <text:p text:style-name="P30"><text:tab/><text:span text:style-name="T78">Vous avez vu dans la série précédente comment écrire une fonction générale de résolution numérique d'équation différentielle de dimension quelconque, par la méthode d'Euler.</text:span></text:p>
      <text:p text:style-name="P36"><text:tab/></text:p>
      <text:p text:style-name="P36"><text:tab/>Vous avez vu dans le début de cette série comment écrire une fonction générale de résolution numérique d'équation différentielle de dimension 1, par la méthode de Runge.</text:p>
      <text:p text:style-name="P36"/>
      <text:p text:style-name="P36"><text:tab/>En s'inspirant des deux fonctions précédentes, écrivez une fonction générale de résolution numérique d'équation différentielle de dimension quelconque, par la méthode de Runge. </text:p>
      <text:p text:style-name="P53"/>
      <text:p text:style-name="P40"/>
      <text:p text:style-name="P7"><text:span text:style-name="T41">4</text:span><text:span text:style-name="T17">.</text:span><text:tab/><text:span text:style-name="T26">Oscillateur</text:span><text:span text:style-name="T27"> amorti</text:span></text:p>
      <text:p text:style-name="P19"><text:tab/>Le but est de calculer numériquement l'évolution d<text:span text:style-name="T67">'</text:span>u<text:span text:style-name="T67">n oscillateur qui subit un frottement</text:span></text:p>
      <text:p text:style-name="P37"><text:tab/>Soit un corps d'une masse de <text:s/>1 [kg] <text:s/>subissant une force résultante égale à </text:p>
      <text:p text:style-name="P7"><text:span text:style-name="T50"><text:tab/>F</text:span><text:span text:style-name="T52">résultante</text:span><text:span text:style-name="T50"> = </text:span><text:span text:style-name="T60">–</text:span><text:span text:style-name="T57"> </text:span><text:span text:style-name="T68">k </text:span><text:span text:style-name="T56">∙</text:span><text:span text:style-name="T57"> </text:span><text:span text:style-name="T59">x</text:span><text:span text:style-name="T50">(t) </text:span><text:span text:style-name="T60">–</text:span><text:span text:style-name="T57"> </text:span><text:span text:style-name="T69">c </text:span><text:span text:style-name="T56">∙</text:span><text:span text:style-name="T57"> </text:span><text:span text:style-name="T69">v(t) <text:s/>où</text:span></text:p>
      <text:p text:style-name="P13"><text:span text:style-name="T68"><text:tab/>x</text:span>(t) <text:s/>est la <text:span text:style-name="T68">position</text:span> du corps au temps <text:s/>t.<text:span text:style-name="T65"> <text:s/></text:span></text:p>
      <text:p text:style-name="P13"><text:span text:style-name="T68"><text:tab/>V</text:span>(t) <text:s/>est la vitesse du corps au temps <text:s/>t<text:span text:style-name="T68"> ;</text:span></text:p>
      <text:p text:style-name="P13"><text:tab/>Au temps <text:s/>t = 0 [s], <text:s/>le corps est immobile<text:span text:style-name="T68"> et se trouve en <text:s/>x(0) = 0.1 [m].</text:span></text:p>
      <text:p text:style-name="P37"><text:tab/>k = 2 [N / m].</text:p>
      <text:p text:style-name="P7"><text:span text:style-name="T69"><text:tab/>c = 0.3 [N </text:span><text:span text:style-name="T56">∙</text:span><text:span text:style-name="T57"> </text:span><text:span text:style-name="T69">s / m].</text:span></text:p>
      <text:p text:style-name="P38"><text:tab/><text:span text:style-name="T72">Reprenez l'énoncé 4 de la série 4.</text:span></text:p>
      <text:p text:style-name="P23"/>
      <text:p text:style-name="P7"><text:span text:style-name="T34">4</text:span><text:span text:style-name="T20">.</text:span><text:span text:style-name="T25">1</text:span><text:span text:style-name="T61"><text:tab/>Juste avant la fonction qui calculera l'évolution de cet oscillateur en fonction du temps, écrivez en commentaire l'équation différentielle qui régit son l'évolution.</text:span></text:p>
      <text:p text:style-name="P9"><text:span text:style-name="T31">4</text:span><text:span text:style-name="T20">.</text:span><text:span text:style-name="T28">2</text:span><text:span text:style-name="T61"><text:tab/>Écrivez une "function ex4()" qui calcule par la </text:span><text:span text:style-name="T20">méthode d'Euler, comme décrit ci-dessus,</text:span><text:span text:style-name="T61"> l'évolution de la vitesse du corps durant 20 secondes, en prenant <text:s/>nMax = 2000.</text:span></text:p>
      <text:p text:style-name="P9"><text:span text:style-name="T31">4</text:span><text:span text:style-name="T20">.</text:span><text:span text:style-name="T29">3</text:span><text:span text:style-name="T61"><text:tab/>À la fin de votre fonction, tracez la courbe d'évolution de la position en fonction du temps.</text:span></text:p>
      <text:p text:style-name="P51"/>
      <text:p text:style-name="P39"/>
      <text:p text:style-name="P10"><text:span text:style-name="T40">5</text:span><text:span text:style-name="T17">.</text:span><text:tab/><text:span text:style-name="T32">Étude de la précision de la méthode d</text:span><text:span text:style-name="T35">e Runge</text:span></text:p>
      <text:p text:style-name="P20"><text:tab/>Le but est de calculer numériquement la solution d'une équation différentielle, puis de la comparer avec la solution exacte, qui est connue, pour étudier la précision de la méthode d<text:span text:style-name="T79">e Runge</text:span>.</text:p>
      <text:p text:style-name="P41"><text:tab/>Résolvez numériquement :</text:p>
      <text:p text:style-name="P14"><text:span text:style-name="T68"><text:tab/>x'</text:span>(t) <text:s/><text:span text:style-name="T73">= <text:s/>v(t)</text:span></text:p>
      <text:p text:style-name="P14"><text:span text:style-name="T68"><text:tab/>v'</text:span>(t) <text:s/><text:span text:style-name="T73">= -x(t)</text:span></text:p>
      <text:p text:style-name="P41"><text:tab/>x(0) = 0; <text:s text:c="2"/>v(0) = 1;</text:p>
      <text:p text:style-name="P41"><text:tab/>Déterminez (trouvez, devinez) la solution exacte de ce système.</text:p>
      <text:p text:style-name="P24"/>
      <text:p text:style-name="P10"><text:span text:style-name="T32">5</text:span><text:span text:style-name="T20">.</text:span><text:span text:style-name="T25">1</text:span><text:span text:style-name="T61"><text:tab/>Juste avant la fonction qui calculera l'évolution de cet oscillateur en fonction du temps, écrivez en commentaire l'équation différentielle qui régit son l'évolution.</text:span></text:p>
      <text:p text:style-name="P10"><text:span text:style-name="T32">5</text:span><text:span text:style-name="T20">.</text:span><text:span text:style-name="T28">2</text:span><text:span text:style-name="T61"><text:tab/>Écrivez une "function ex5()" qui calcule par la </text:span><text:span text:style-name="T20">méthode d</text:span><text:span text:style-name="T35">e Runge</text:span><text:span text:style-name="T20">, comme décrit ci-dessus,</text:span><text:span text:style-name="T61"> la solution numérique de ce système en t = 2 </text:span><text:span text:style-name="T56">∙</text:span><text:span text:style-name="T57"> </text:span><text:span text:style-name="T74"></text:span><text:span text:style-name="T73">.</text:span></text:p>
      <text:p text:style-name="P10"><text:span text:style-name="T32">5</text:span><text:span text:style-name="T20">.</text:span><text:span text:style-name="T29">3</text:span><text:span text:style-name="T61"><text:tab/>À la fin de votre fonction, tracez la courbe obtenue numériquement de v(t) et celle exacte, pour la comparer.</text:span></text:p>
      <text:p text:style-name="P41"><text:span text:style-name="T18">5.4</text:span><text:tab/>Pour différentes valeurs de <text:s/>nMax, entre 100 et 10'00, affichez la valeur de <text:s/></text:p>
      <text:p text:style-name="P41"><text:tab/>nMax<text:span text:style-name="T79">²</text:span> <text:span text:style-name="T56">∙</text:span><text:span text:style-name="T57"> </text:span>(v<text:span text:style-name="T55">numérique</text:span>(2 <text:span text:style-name="T56">∙</text:span><text:span text:style-name="T57"> </text:span><text:span text:style-name="T74"></text:span>) <text:span text:style-name="T60">–</text:span><text:span text:style-name="T57"> </text:span>v<text:span text:style-name="T51">exacte</text:span>(2 <text:span text:style-name="T56">∙</text:span><text:span text:style-name="T57"> </text:span><text:span text:style-name="T74"></text:span>)).</text:p>
      <text:p text:style-name="P41"><text:tab/>Constatez qu'on obtient presque chaque fois la même valeur. Déduisez-en une information sur la précision de la méthode d<text:span text:style-name="T79">e Runge</text:span>. <text:s/>On dit qu'elle est d'<text:span text:style-name="T18">ordre </text:span><text:span text:style-name="T35">2</text:span>.</text:p>
      <text:p text:style-name="P42"><text:span text:style-name="T18">5.5</text:span><text:tab/>Une méthode d'<text:span text:style-name="T18">ordre 2</text:span> <text:span text:style-name="T76">a</text:span> la propriété que : <text:span text:style-name="T73">nMax</text:span>^2<text:span text:style-name="T73"> </text:span><text:span text:style-name="T56">∙</text:span><text:span text:style-name="T57"> </text:span><text:span text:style-name="T73">(v</text:span><text:span text:style-name="T54">numérique</text:span><text:span text:style-name="T73">(2 </text:span><text:span text:style-name="T56">∙</text:span><text:span text:style-name="T57"> </text:span><text:span text:style-name="T74"></text:span><text:span text:style-name="T73">) </text:span><text:span text:style-name="T60">–</text:span><text:span text:style-name="T57"> </text:span><text:span text:style-name="T73">v</text:span><text:span text:style-name="T54">exacte</text:span><text:span text:style-name="T73">(2 </text:span><text:span text:style-name="T56">∙</text:span><text:span text:style-name="T57"> </text:span><text:span text:style-name="T74"></text:span><text:span text:style-name="T73">))</text:span> <text:s/>ne varie presque pas en fonction de nMax. Décrivez son avantage.</text:p>
      <text:p text:style-name="P42"><text:span text:style-name="T18">5.6</text:span><text:tab/>La méthode de Runge-Kutta est d'<text:span text:style-name="T18">ordre 4</text:span>.</text:p>
      <text:p text:style-name="P42"><text:tab/>Que cela <text:span text:style-name="T75">signifie-t-il</text:span> ?</text:p>
      <text:p text:style-name="P42"><text:tab/>Quelle est son avantage ?</text:p>
      <text:p text:style-name="P52"/>
      <text:p text:style-name="P26"/>
      <text:p text:style-name="P60"/>
      <text:p text:style-name="P61"/>
      <text:p text:style-name="P43">Information supplémentaire pour la curiosité :</text:p>
      <text:p text:style-name="P31"/>
      <text:p text:style-name="P31">On veut résoudre numériquement une équation différentielle : <text:span text:style-name="T48">y</text:span><text:span text:style-name="T49"> ' </text:span><text:span text:style-name="T71">(</text:span><text:span text:style-name="T47">x</text:span><text:span text:style-name="T71">) = </text:span><text:span text:style-name="T48">f</text:span><text:span text:style-name="T71"> (</text:span><text:span text:style-name="T47">x</text:span><text:span text:style-name="T70">, </text:span><text:span text:style-name="T48">y</text:span><text:span text:style-name="T71">(</text:span><text:span text:style-name="T47">x</text:span><text:span text:style-name="T71">)), <text:s text:c="2"/></text:span><text:span text:style-name="T48">y</text:span><text:span text:style-name="T71">(</text:span><text:span text:style-name="T47">x</text:span><text:span text:style-name="T53">0</text:span><text:span text:style-name="T71">) = </text:span><text:span text:style-name="T48">y</text:span><text:span text:style-name="T53">0</text:span></text:p>
      <text:p text:style-name="P31"/>
      <text:p text:style-name="P54">La <text:span text:style-name="T18">méthode de Runge</text:span><text:span text:style-name="T36">-Kutta</text:span> décrite ci-dessous est d'ordre <text:span text:style-name="T80">4</text:span>, c'est‑à‑dire que l'erreur est proportionnelle à <text:s/>h<text:span text:style-name="T8">4</text:span>.</text:p>
      <text:p text:style-name="P54">Par exemple, un pas de 0,01 donne une erreur proportionnelle à 0,0<text:span text:style-name="T80">0000</text:span>001. </text:p>
      <text:p text:style-name="P54"/>
      <text:p text:style-name="P54">Le schéma de la <text:span text:style-name="T18">méthode de Runge</text:span><text:span text:style-name="T36">-Kutta</text:span> est le suivant :<text:span text:style-name="T81"> <text:s/>(c.f. CRM page 97)</text:span></text:p>
      <text:p text:style-name="P54"><draw:frame draw:style-name="fr1" draw:name="Objet2" text:anchor-type="as-char" svg:y="-12.63mm" svg:width="57.41mm" svg:height="44.93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54"/>
      <text:p text:style-name="P56">Saurez-vous écrire un algo<text:span text:style-name="T77">rithme général de résolution utilisant la méthode de Runge</text:span>-Kutta ?</text:p>
      <text:p text:style-name="P55">On veut obtenir <text:s/>nMax+1 <text:s/>valeurs de <text:s/><text:span text:style-name="T42">y</text:span><text:span text:style-name="T62"> <text:s/>répartis régulièrement entre <text:s/>x0 <text:s/>et <text:s/>xFin.</text:span></text:p>
      <text:p text:style-name="P58">( <text:span text:style-name="T1">Une méthode d'ordre 5 ou plus est nettement plus compliquée, mais suit un schéma similaire.</text:span> )</text:p>
      <text:p text:style-name="P63"/>
      <text:p text:style-name="P57">Après tous ces efforts, sachez qu'une méthode générale de résolution numérique d'équations différentielles est implémenté dans SciLab. <text:span text:style-name="T82">Voici un exemple d'utilisation de la fonction <text:s/></text:span><text:span text:style-name="T37">ode(...)</text:span></text:p>
      <text:p text:style-name="P65"/>
      <text:p text:style-name="P73"><text:bookmark-start text:name="__DdeLink__6373_1013286777"/>// Définition de l'équation différentielle : <text:s/>[y(1) ; y(2)]' = [y(2) ; -k*y(1)]</text:p>
      <text:p text:style-name="P74">// Rien ne change par rapport à ce que l'on a déjà vu.</text:p>
      <text:p text:style-name="P71"><text:bookmark-start text:name="__DdeLink__6357_1013286777"/><text:bookmark-end text:name="__DdeLink__6373_1013286777"/><text:bookmark-start text:name="__DdeLink__6367_1013286777"/>function z=f(x, y)</text:p>
      <text:p text:style-name="P71">//================</text:p>
      <text:p text:style-name="P71">// x représente le temps</text:p>
      <text:p text:style-name="P71">// y(1) <text:s/>représente la position</text:p>
      <text:p text:style-name="P71">// y(2) <text:s/>représente la vitesse</text:p>
      <text:p text:style-name="P71">// z(1) <text:s/>représente la dérivée de la position par rapport au temps</text:p>
      <text:p text:style-name="P71">// z(2) <text:s/>représente la dérivée de la vitesse par rapport au temps</text:p>
      <text:p text:style-name="P71">k = 2.0;</text:p>
      <text:p text:style-name="P71">z(1) = y(2); <text:s text:c="4"/>// car <text:s/>position' = vitesse</text:p>
      <text:p text:style-name="P71">z(2) = -k*y(1); <text:s/>// car <text:s/>vitesse' = -k * position</text:p>
      <text:p text:style-name="P71">endfunction</text:p>
      <text:p text:style-name="P72"><text:bookmark-end text:name="__DdeLink__6357_1013286777"/><text:span text:style-name="T62"><text:s text:c="3"/></text:span></text:p>
      <text:p text:style-name="P75"><text:bookmark-start text:name="__DdeLink__6359_1013286777"/>// données :</text:p>
      <text:p text:style-name="P75">t0 <text:s text:c="3"/>= <text:s/>0; <text:s text:c="2"/>// temps initial</text:p>
      <text:p text:style-name="P75">tFin <text:s/>= 10; <text:s text:c="2"/>// temps final</text:p>
      <text:p text:style-name="P75">y0 <text:s text:c="3"/>= [0.1; 0]; <text:s/>// position = 0.1 [m] ; vitesse initiale = 0 [m/s]], vecteur COLONNE</text:p>
      <text:p text:style-name="P75">N <text:s/>= 200; <text:s text:c="5"/>// nombre de points d'évaluation</text:p>
      <text:p text:style-name="P75">ax = linspace(t0, tFin, N+1); <text:s/>// vecteur LIGNE</text:p>
      <text:p text:style-name="P75"><text:s text:c="3"/></text:p>
      <text:p text:style-name="P75">// résolution numérique<text:span text:style-name="T83"> en appelant la fonction <text:s/>ode <text:s/>de SciLab</text:span></text:p>
      <text:p text:style-name="P75">ay = ode( y0,.. <text:s text:c="4"/>// condition initiale</text:p>
      <text:p text:style-name="P75"><text:s text:c="10"/>t0,.. <text:s text:c="4"/>// x_initial,</text:p>
      <text:p text:style-name="P75"><text:s text:c="10"/>ax,.. <text:s text:c="4"/>// série des x(j) pour lesquels <text:s/>y(j) <text:s/>sera calculé </text:p>
      <text:p text:style-name="P75"><text:s text:c="10"/>1e-4,.. <text:s text:c="2"/>// tolérance d'erreur relative</text:p>
      <text:p text:style-name="P75"><text:s text:c="10"/>1e-5,.. <text:s text:c="2"/>// tolérance d'erreur absolue</text:p>
      <text:p text:style-name="P75"><text:s text:c="10"/>f.. <text:s text:c="6"/>// fonction définissant l'équation différentielle</text:p>
      <text:p text:style-name="P75"><text:s text:c="10"/>);</text:p>
      <text:p text:style-name="P75">// L'algorithme essaye d'avoir une erreur inférieure au</text:p>
      <text:p text:style-name="P75">// maximum entre l'erreur absolue et l'erreur relative.</text:p>
      <text:p text:style-name="P75"/>
      <text:p text:style-name="P75">// graphique de la solution numérique</text:p>
      <text:p text:style-name="P75">scf(1);</text:p>
      <text:p text:style-name="P75">clf();</text:p>
      <text:p text:style-name="P75">plot(ax, ay(1,:), 'b'); <text:s/>// 'b' = blue, pour les positions</text:p>
      <text:p text:style-name="P75">plot(ax, ay(2,:), 'r'); <text:s/>// 'r' = red , pour les vitesses</text:p>
      <text:p text:style-name="P69"><text:bookmark-end text:name="__DdeLink__6359_1013286777"/></text:p>
      <text:p text:style-name="P64"><text:bookmark-end text:name="__DdeLink__6367_10132867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onospaced" svg:font-family="Monospaced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57868a" style:font-size-asian="8pt" style:font-size-complex="8pt"/>
    </style:style>
    <style:style style:name="MT5" style:family="text">
      <style:text-properties fo:font-size="8pt" officeooo:rsid="00327252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5ba954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327252" style:font-size-asian="10pt"/>
    </style:style>
    <style:style style:name="MT11" style:family="text">
      <style:text-properties fo:font-size="10pt" officeooo:rsid="0040de08" style:font-size-asian="10pt"/>
    </style:style>
    <style:style style:name="MT12" style:family="text">
      <style:text-properties fo:font-size="10pt" officeooo:rsid="0041785a" style:font-size-asian="10pt"/>
    </style:style>
    <style:style style:name="MT13" style:family="text">
      <style:text-properties fo:font-size="10pt" officeooo:rsid="0057868a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1">1</text:span><text:span text:style-name="MT4">9</text:span><text:span text:style-name="MT2">.</text:span><text:span text:style-name="MT5">1</text:span><text:span text:style-name="MT2">.201</text:span><text:span text:style-name="MT4">6</text:span><text:span text:style-name="MT6"><text:tab/></text:span><text:span text:style-name="MT7">Série 0</text:span><text:span text:style-name="MT8">6</text:span><text:span text:style-name="MT6"> </text:span><text:span text:style-name="MT9">: </text:span><text:span text:style-name="MT10">Résolution numérique d'équations différentielles</text:span><text:span text:style-name="MT11">, </text:span><text:span text:style-name="MT12">automatique, </text:span><text:span text:style-name="MT13">Runge</text:span><text:span text:style-name="MT6"> <text:tab/>page </text:span><text:span text:style-name="MT6"><text:page-number text:select-page="current">4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Bg</meta:initial-creator>
    <meta:creation-date>2004-08-20T08:37:00</meta:creation-date>
    <dc:date>2016-01-26T11:32:43.576105717</dc:date>
    <meta:print-date>2010-11-04T12:06:38.82</meta:print-date>
    <meta:editing-cycles>745</meta:editing-cycles>
    <meta:editing-duration>P1DT23H48M7S</meta:editing-duration>
    <dc:creator>bg </dc:creator>
    <meta:printed-by>Bernard Gisin</meta:printed-by>
    <meta:document-statistic meta:table-count="0" meta:image-count="0" meta:object-count="4" meta:page-count="4" meta:paragraph-count="156" meta:word-count="1625" meta:character-count="9670" meta:non-whitespace-character-count="7817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x</mi>
                    <mn>0</mn>
                  </msub>
                  <mspace width="2em"/>
                  <mi>;</mi>
                  <mspace width="2em"/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sub>
                <mi>k</mi>
                <mn>1</mn>
              </msub>
              <mo stretchy="false">⋅</mo>
              <mi>h</mi>
            </mrow>
          </mrow>
        </mtd>
      </mtr>
    </mtable>
    <annotation encoding="StarMath 5.0">k_1 = f(x_0 ~;~ y_0) newline
y_1  `=` y_0 `+` k_1 cdot h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x</mi>
                    <mn>0</mn>
                  </msub>
                  <mspace width="2em"/>
                  <mi>;</mi>
                  <mspace width="2em"/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x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space width="2em"/>
                  <mi>;</mi>
                  <mspace width="2em"/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1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sub>
                <mi>k</mi>
                <mn>2</mn>
              </msub>
              <mo stretchy="false">⋅</mo>
              <mi>h</mi>
            </mrow>
          </mrow>
        </mtd>
      </mtr>
    </mtable>
    <annotation encoding="StarMath 5.0">k_1 = f(x_0 ~;~ y_0) newline
k_2 = f left(x_0 + {h over 2} ~;~  y_0 + k_1 cdot {h over 2} right) newline
y_1  `=` y_0 `+` k_2 cdot h</annotation>
  </semantics>
</math>
</file>

<file path=Object 3/content.xml><?xml version="1.0" encoding="utf-8"?>
<math xmlns="http://www.w3.org/1998/Math/MathML" display="block">
  <semantics>
    <mtable>
      <mtr>
        <mtd columnalign="left"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x</mi>
                    <mn>0</mn>
                  </msub>
                  <mspace width="2em"/>
                  <mi>;</mi>
                  <mspace width="2em"/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 columnalign="left"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x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space width="2em"/>
                  <mi>;</mi>
                  <mspace width="2em"/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1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 columnalign="left">
          <mrow>
            <mrow>
              <msub>
                <mi>k</mi>
                <mn>3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x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space width="2em"/>
                  <mi>;</mi>
                  <mspace width="2em"/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2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 columnalign="left">
          <mrow>
            <mrow>
              <msub>
                <mi>k</mi>
                <mn>4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  <mspace width="2em"/>
                  <mi>;</mi>
                  <mspace width="2em"/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3</mn>
                      </msub>
                      <mo stretchy="false">⋅</mo>
                      <mi>h</mi>
                    </mrow>
                  </mrow>
                </mrow>
              </mrow>
              <mo fence="true" stretchy="true">)</mo>
            </mrow>
          </mrow>
        </mtd>
      </mtr>
      <mtr>
        <mtd columnalign="left"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row>
                      <mn>2</mn>
                      <mo stretchy="false">⋅</mo>
                      <msub>
                        <mi>k</mi>
                        <mn>2</mn>
                      </msub>
                    </mrow>
                    <mo stretchy="false">+</mo>
                    <mrow>
                      <mn>2</mn>
                      <mo stretchy="false">⋅</mo>
                      <msub>
                        <mi>k</mi>
                        <mn>3</mn>
                      </msub>
                    </mrow>
                    <mo stretchy="false">+</mo>
                    <msub>
                      <mi>k</mi>
                      <mn>4</mn>
                    </msub>
                  </mrow>
                </mrow>
                <mo fence="true" stretchy="false">)</mo>
              </mrow>
              <mo stretchy="false">⋅</mo>
              <mfrac>
                <mi>h</mi>
                <mn>6</mn>
              </mfrac>
            </mrow>
          </mrow>
        </mtd>
      </mtr>
    </mtable>
    <annotation encoding="StarMath 5.0">alignl k_1 = f(x_0 ~;~ y_0) newline
alignl k_2 = f left(x_0 + {h over 2} ~;~  y_0 + k_1 cdot {h over 2} right) newline
alignl k_3 = f left(x_0 + {h over 2} ~;~  y_0 + k_2 cdot {h over 2} right) newline
alignl k_4 = f left(x_0 + h ~;~  y_0 + k_3 cdot h right) newline
alignl y_1  `=` y_0 `+` (k_1 + 2 cdot k_2 + 2 cdot k_3 + k_4) cdot {h over 6 }
</annotation>
  </semantics>
</math>
</file>

<file path=Object 5/content.xml><?xml version="1.0" encoding="utf-8"?>
<math xmlns="http://www.w3.org/1998/Math/MathML" display="block">
  <semantics>
    <mrow>
      <mi>D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n>2</mn>
        <mo stretchy="false">−</mo>
        <mi>h</mi>
      </mrow>
      <mrow>
        <mrow>
          <mo fence="true" stretchy="false">(</mo>
          <mrow>
            <mi>t</mi>
          </mrow>
          <mo fence="true" stretchy="false">)</mo>
        </mrow>
        <mo stretchy="false">/</mo>
        <mn>6</mn>
      </mrow>
    </mrow>
    <annotation encoding="StarMath 5.0">D(t) `=` 2 - h(t) / 6</annotation>
  </semantics>
</math>
</file>