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0.19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27252"/>
    </style:style>
    <style:style style:name="P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2ab07"/>
    </style:style>
    <style:style style:name="P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40536"/>
    </style:style>
    <style:style style:name="P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52377"/>
    </style:style>
    <style:style style:name="P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8cba9"/>
    </style:style>
    <style:style style:name="P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caabd"/>
    </style:style>
    <style:style style:name="P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463ce7"/>
    </style:style>
    <style:style style:name="P1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4da4c6"/>
    </style:style>
    <style:style style:name="P1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4f758b"/>
    </style:style>
    <style:style style:name="P1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51f666"/>
    </style:style>
    <style:style style:name="P1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27252"/>
    </style:style>
    <style:style style:name="P1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40536"/>
    </style:style>
    <style:style style:name="P1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9fed9"/>
    </style:style>
    <style:style style:name="P1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caabd"/>
    </style:style>
    <style:style style:name="P1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51f666"/>
    </style:style>
    <style:style style:name="P1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873a8" officeooo:paragraph-rsid="00340536"/>
    </style:style>
    <style:style style:name="P1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40536" officeooo:paragraph-rsid="00340536"/>
    </style:style>
    <style:style style:name="P2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327252"/>
    </style:style>
    <style:style style:name="P2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340536"/>
    </style:style>
    <style:style style:name="P2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38cba9"/>
    </style:style>
    <style:style style:name="P2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3caabd"/>
    </style:style>
    <style:style style:name="P2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327252" style:font-style-asian="normal" style:font-style-complex="normal"/>
    </style:style>
    <style:style style:name="P2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352377" style:font-style-asian="normal" style:font-style-complex="normal"/>
    </style:style>
    <style:style style:name="P2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39fed9" style:font-style-asian="normal" style:font-style-complex="normal"/>
    </style:style>
    <style:style style:name="P2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4f758b" style:font-style-asian="normal" style:font-style-complex="normal"/>
    </style:style>
    <style:style style:name="P2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51f666" style:font-style-asian="normal" style:font-style-complex="normal"/>
    </style:style>
    <style:style style:name="P2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3734ef" officeooo:paragraph-rsid="0051f666" style:font-weight-asian="normal" style:font-weight-complex="normal"/>
    </style:style>
    <style:style style:name="P3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41785a" style:font-weight-asian="normal" style:font-weight-complex="normal"/>
    </style:style>
    <style:style style:name="P3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1785a" officeooo:paragraph-rsid="00482f36" style:font-weight-asian="normal" style:font-weight-complex="normal"/>
    </style:style>
    <style:style style:name="P3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238ec" officeooo:paragraph-rsid="004238ec" style:font-weight-asian="normal" style:font-weight-complex="normal"/>
    </style:style>
    <style:style style:name="P3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238ec" officeooo:paragraph-rsid="004c28fa" style:font-weight-asian="normal" style:font-weight-complex="normal"/>
    </style:style>
    <style:style style:name="P3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482f36" officeooo:paragraph-rsid="00482f36" style:font-weight-asian="normal" style:font-weight-complex="normal"/>
    </style:style>
    <style:style style:name="P3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9fed9" officeooo:paragraph-rsid="0039fed9"/>
    </style:style>
    <style:style style:name="P3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9fed9" officeooo:paragraph-rsid="003caabd"/>
    </style:style>
    <style:style style:name="P3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9fed9" officeooo:paragraph-rsid="004f758b"/>
    </style:style>
    <style:style style:name="P3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10pt" fo:font-style="italic" officeooo:rsid="00560662" officeooo:paragraph-rsid="003d3965" style:font-size-asian="10pt" style:font-style-asian="italic"/>
    </style:style>
    <style:style style:name="P3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4pt" fo:font-weight="normal" officeooo:paragraph-rsid="0038cba9" style:font-size-asian="3.5pt" style:font-weight-asian="normal" style:font-size-complex="4pt" style:font-weight-complex="normal"/>
    </style:style>
    <style:style style:name="P4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4pt" fo:font-weight="normal" officeooo:paragraph-rsid="003caabd" style:font-size-asian="3.5pt" style:font-weight-asian="normal" style:font-size-complex="4pt" style:font-weight-complex="normal"/>
    </style:style>
    <style:style style:name="P4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f666" officeooo:paragraph-rsid="0051f666"/>
    </style:style>
    <style:style style:name="P4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28aee" officeooo:paragraph-rsid="00528aee"/>
    </style:style>
    <style:style style:name="P43" style:family="paragraph" style:parent-style-name="Standard">
      <style:paragraph-properties fo:margin-left="10mm" fo:margin-right="0mm" fo:text-indent="-10mm" style:auto-text-indent="false" fo:break-before="page">
        <style:tab-stops/>
      </style:paragraph-properties>
      <style:text-properties fo:font-weight="normal" officeooo:rsid="004238ec" officeooo:paragraph-rsid="004c28fa" style:font-weight-asian="normal" style:font-weight-complex="normal"/>
    </style:style>
    <style:style style:name="P44" style:family="paragraph" style:parent-style-name="Standard">
      <style:paragraph-properties fo:margin-left="10mm" fo:margin-right="0mm" fo:text-indent="-10mm" style:auto-text-indent="false" fo:break-before="page">
        <style:tab-stops/>
      </style:paragraph-properties>
      <style:text-properties fo:font-size="4pt" fo:font-weight="normal" officeooo:paragraph-rsid="0038cba9" style:font-size-asian="3.5pt" style:font-weight-asian="normal" style:font-size-complex="4pt" style:font-weight-complex="normal"/>
    </style:style>
    <style:style style:name="P45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weight="normal" officeooo:rsid="00425590" officeooo:paragraph-rsid="00425590" style:font-weight-asian="normal" style:font-weight-complex="normal"/>
    </style:style>
    <style:style style:name="P46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variant="normal" fo:text-transform="none" style:use-window-font-color="true" style:font-name="Courier New" fo:font-size="10pt" fo:font-style="normal" fo:font-weight="normal" officeooo:rsid="00552af1" officeooo:paragraph-rsid="004238ec" style:font-size-asian="10pt" style:font-weight-asian="normal" style:font-size-complex="10pt" style:font-weight-complex="normal"/>
    </style:style>
    <style:style style:name="P47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variant="normal" fo:text-transform="none" style:use-window-font-color="true" style:font-name="Courier New" fo:font-size="10pt" fo:font-style="normal" fo:font-weight="normal" officeooo:rsid="00552af1" officeooo:paragraph-rsid="0047cac7" style:font-size-asian="10pt" style:font-weight-asian="normal" style:font-size-complex="10pt" style:font-weight-complex="normal"/>
    </style:style>
    <style:style style:name="P48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variant="normal" fo:text-transform="none" style:use-window-font-color="true" style:font-name="Courier New" fo:font-size="10pt" fo:font-style="normal" fo:font-weight="normal" officeooo:rsid="004238ec" officeooo:paragraph-rsid="004238ec" style:font-size-asian="10pt" style:font-weight-asian="normal" style:font-size-complex="10pt" style:font-weight-complex="normal"/>
    </style:style>
    <style:style style:name="P49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variant="normal" fo:text-transform="none" style:use-window-font-color="true" style:font-name="Courier New" fo:font-size="10pt" fo:font-style="normal" fo:font-weight="normal" officeooo:rsid="004238ec" officeooo:paragraph-rsid="0047cac7" style:font-size-asian="10pt" style:font-weight-asian="normal" style:font-size-complex="10pt" style:font-weight-complex="normal"/>
    </style:style>
    <style:style style:name="P50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variant="normal" fo:text-transform="none" style:use-window-font-color="true" style:font-name="Courier New" fo:font-size="10pt" fo:font-style="normal" fo:font-weight="normal" officeooo:rsid="00425590" officeooo:paragraph-rsid="00425590" style:font-size-asian="10pt" style:font-weight-asian="normal" style:font-size-complex="10pt" style:font-weight-complex="normal"/>
    </style:style>
    <style:style style:name="P51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variant="normal" fo:text-transform="none" style:use-window-font-color="true" style:font-name="Courier New" fo:font-size="10pt" fo:font-style="normal" fo:font-weight="normal" officeooo:rsid="0047cac7" officeooo:paragraph-rsid="0047cac7" style:font-size-asian="10pt" style:font-weight-asian="normal" style:font-size-complex="10pt" style:font-weight-complex="normal"/>
    </style:style>
    <style:style style:name="P52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variant="normal" fo:text-transform="none" style:use-window-font-color="true" style:font-name="Courier New" fo:font-size="10pt" fo:font-style="normal" fo:font-weight="normal" officeooo:rsid="00482f36" officeooo:paragraph-rsid="00482f36" style:font-size-asian="10pt" style:font-weight-asian="normal" style:font-size-complex="10pt" style:font-weight-complex="normal"/>
    </style:style>
    <style:style style:name="P53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ize="4pt" fo:font-weight="normal" officeooo:paragraph-rsid="0047cac7" style:font-size-asian="3.5pt" style:font-weight-asian="normal" style:font-size-complex="4pt" style:font-weight-complex="normal"/>
    </style:style>
    <style:style style:name="P54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ize="4pt" fo:font-weight="normal" officeooo:rsid="004d1798" officeooo:paragraph-rsid="004d1798" style:font-size-asian="3.5pt" style:font-weight-asian="normal" style:font-size-complex="4pt" style:font-weight-complex="normal"/>
    </style:style>
    <style:style style:name="P55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ize="10pt" fo:font-weight="normal" officeooo:rsid="004d1798" officeooo:paragraph-rsid="004d1798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27252" style:font-size-asian="10pt" style:font-style-asian="italic"/>
    </style:style>
    <style:style style:name="P57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40536" style:font-size-asian="10pt" style:font-style-asian="italic"/>
    </style:style>
    <style:style style:name="P58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4da4c6" style:font-size-asian="10pt" style:font-style-asian="italic"/>
    </style:style>
    <style:style style:name="P59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4f758b" style:font-size-asian="10pt" style:font-style-asian="italic"/>
    </style:style>
    <style:style style:name="P60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528aee" style:font-size-asian="10pt" style:font-style-asian="italic"/>
    </style:style>
    <style:style style:name="P6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4f758b" officeooo:paragraph-rsid="004f758b" style:font-weight-asian="normal" style:font-weight-complex="normal"/>
    </style:style>
    <style:style style:name="P62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4pt" fo:font-weight="normal" officeooo:paragraph-rsid="00340536" style:font-size-asian="3.5pt" style:font-weight-asian="normal" style:font-size-complex="4pt" style:font-weight-complex="normal"/>
    </style:style>
    <style:style style:name="P63" style:family="paragraph" style:parent-style-name="Standard">
      <style:paragraph-properties fo:margin-left="7.5mm" fo:margin-right="0mm" fo:text-indent="-7.5mm" style:auto-text-indent="false" fo:break-before="page">
        <style:tab-stops/>
      </style:paragraph-properties>
      <style:text-properties fo:font-size="4pt" fo:font-weight="normal" officeooo:paragraph-rsid="00340536" style:font-size-asian="3.5pt" style:font-weight-asian="normal" style:font-size-complex="4pt" style:font-weight-complex="normal"/>
    </style:style>
    <style:style style:name="P64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1d4d1b" style:font-size-asian="4pt"/>
    </style:style>
    <style:style style:name="P6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fo:font-weight="normal" officeooo:rsid="004238ec" officeooo:paragraph-rsid="004238ec" style:font-style-asian="normal" style:font-weight-asian="normal" style:font-style-complex="normal" style:font-weight-complex="normal"/>
    </style:style>
    <style:style style:name="P6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fo:font-weight="normal" officeooo:rsid="004238ec" officeooo:paragraph-rsid="00482f36" style:font-style-asian="normal" style:font-weight-asian="normal" style:font-style-complex="normal" style:font-weight-complex="normal"/>
    </style:style>
    <style:style style:name="P6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fo:font-weight="normal" officeooo:rsid="00482f36" officeooo:paragraph-rsid="00482f36" style:font-style-asian="normal" style:font-weight-asian="normal" style:font-style-complex="normal" style:font-weight-complex="normal"/>
    </style:style>
    <style:style style:name="P6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51f666"/>
    </style:style>
    <style:style style:name="P69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tyle="normal" fo:font-weight="normal" officeooo:rsid="004238ec" officeooo:paragraph-rsid="004238ec" style:font-style-asian="normal" style:font-weight-asian="normal" style:font-style-complex="normal" style:font-weight-complex="normal"/>
    </style:style>
    <style:style style:name="P70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tyle="normal" fo:font-weight="normal" officeooo:rsid="00425590" officeooo:paragraph-rsid="00425590" style:font-style-asian="normal" style:font-weight-asian="normal" style:font-style-complex="normal" style:font-weight-complex="normal"/>
    </style:style>
    <style:style style:name="P71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style="normal" fo:font-weight="normal" officeooo:rsid="005537f7" officeooo:paragraph-rsid="005537f7" style:font-style-asian="normal" style:font-weight-asian="normal" style:font-style-complex="normal" style:font-weight-complex="normal"/>
    </style:style>
    <style:style style:name="P72" style:family="paragraph" style:parent-style-name="Preformatted_20_Text">
      <style:paragraph-properties fo:margin-left="10mm" fo:margin-right="0mm" fo:text-indent="-10mm" style:auto-text-indent="false">
        <style:tab-stops/>
      </style:paragraph-properties>
      <style:text-properties fo:font-weight="bold" officeooo:rsid="0038cba9" officeooo:paragraph-rsid="0047cac7" style:font-weight-asian="bold"/>
    </style:style>
    <style:style style:name="T1" style:family="text">
      <style:text-properties fo:font-size="8pt" officeooo:rsid="002d3d1d" style:font-size-asian="8pt" style:font-size-complex="8pt"/>
    </style:style>
    <style:style style:name="T2" style:family="text">
      <style:text-properties fo:font-size="8pt" officeooo:rsid="001d4d1b" style:font-size-asian="8pt" style:font-size-complex="8pt"/>
    </style:style>
    <style:style style:name="T3" style:family="text">
      <style:text-properties fo:font-size="8pt" officeooo:rsid="00327252" style:font-size-asian="8pt" style:font-size-complex="8pt"/>
    </style:style>
    <style:style style:name="T4" style:family="text">
      <style:text-properties style:text-position="super 58%" fo:font-size="8pt" officeooo:rsid="001d4d1b" style:font-size-asian="8pt" style:font-size-complex="8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1d4d1b" style:font-size-asian="10pt"/>
    </style:style>
    <style:style style:name="T7" style:family="text">
      <style:text-properties fo:font-size="10pt" officeooo:rsid="00327252" style:font-size-asian="10pt"/>
    </style:style>
    <style:style style:name="T8" style:family="text">
      <style:text-properties fo:font-size="10pt" officeooo:rsid="0040de08" style:font-size-asian="10pt"/>
    </style:style>
    <style:style style:name="T9" style:family="text">
      <style:text-properties fo:font-size="10pt" officeooo:rsid="0041785a" style:font-size-asian="10pt"/>
    </style:style>
    <style:style style:name="T10" style:family="text">
      <style:text-properties fo:font-size="10pt" officeooo:rsid="00453588" style:font-size-asian="10pt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fo:font-size="10pt" fo:font-weight="bold" officeooo:rsid="0040de08" style:font-size-asian="10pt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60662" style:font-weight-asian="bold" style:font-weight-complex="bold"/>
    </style:style>
    <style:style style:name="T16" style:family="text">
      <style:text-properties fo:font-weight="bold" officeooo:rsid="000c2f7b" style:font-weight-asian="bold" style:font-weight-complex="bold"/>
    </style:style>
    <style:style style:name="T17" style:family="text">
      <style:text-properties fo:font-weight="bold" officeooo:rsid="00327252" style:font-weight-asian="bold" style:font-weight-complex="bold"/>
    </style:style>
    <style:style style:name="T18" style:family="text">
      <style:text-properties fo:font-weight="bold" officeooo:rsid="00333db3" style:font-weight-asian="bold" style:font-weight-complex="bold"/>
    </style:style>
    <style:style style:name="T19" style:family="text">
      <style:text-properties fo:font-weight="bold" officeooo:rsid="003345c7" style:font-weight-asian="bold" style:font-weight-complex="bold"/>
    </style:style>
    <style:style style:name="T20" style:family="text">
      <style:text-properties fo:font-weight="bold" officeooo:rsid="00340536" style:font-weight-asian="bold" style:font-weight-complex="bold"/>
    </style:style>
    <style:style style:name="T21" style:family="text">
      <style:text-properties fo:font-weight="bold" officeooo:rsid="00352377" style:font-weight-asian="bold" style:font-weight-complex="bold"/>
    </style:style>
    <style:style style:name="T22" style:family="text">
      <style:text-properties fo:font-weight="bold" officeooo:rsid="0038cba9" style:font-weight-asian="bold" style:font-weight-complex="bold"/>
    </style:style>
    <style:style style:name="T23" style:family="text">
      <style:text-properties fo:font-weight="bold" officeooo:rsid="003c2066" style:font-weight-asian="bold" style:font-weight-complex="bold"/>
    </style:style>
    <style:style style:name="T24" style:family="text">
      <style:text-properties fo:font-weight="bold" officeooo:rsid="003caabd" style:font-weight-asian="bold" style:font-weight-complex="bold"/>
    </style:style>
    <style:style style:name="T25" style:family="text">
      <style:text-properties fo:font-weight="bold" officeooo:rsid="00453588" style:font-weight-asian="bold" style:font-weight-complex="bold"/>
    </style:style>
    <style:style style:name="T26" style:family="text">
      <style:text-properties fo:font-weight="bold" officeooo:rsid="00463ce7" style:font-weight-asian="bold" style:font-weight-complex="bold"/>
    </style:style>
    <style:style style:name="T27" style:family="text">
      <style:text-properties fo:font-weight="bold" officeooo:rsid="00482f36" style:font-weight-asian="bold" style:font-weight-complex="bold"/>
    </style:style>
    <style:style style:name="T28" style:family="text">
      <style:text-properties fo:font-weight="bold" officeooo:rsid="004da4c6" style:font-weight-asian="bold" style:font-weight-complex="bold"/>
    </style:style>
    <style:style style:name="T29" style:family="text">
      <style:text-properties fo:font-weight="bold" officeooo:rsid="004f758b" style:font-weight-asian="bold" style:font-weight-complex="bold"/>
    </style:style>
    <style:style style:name="T30" style:family="text">
      <style:text-properties fo:font-weight="bold" officeooo:rsid="0051f666" style:font-weight-asian="bold" style:font-weight-complex="bold"/>
    </style:style>
    <style:style style:name="T31" style:family="text">
      <style:text-properties fo:font-weight="bold" officeooo:rsid="00327252" style:font-weight-asian="bold"/>
    </style:style>
    <style:style style:name="T32" style:family="text">
      <style:text-properties fo:font-weight="bold" officeooo:rsid="00340536" style:font-weight-asian="bold"/>
    </style:style>
    <style:style style:name="T33" style:family="text">
      <style:text-properties fo:font-weight="bold" officeooo:rsid="0038cba9" style:font-weight-asian="bold"/>
    </style:style>
    <style:style style:name="T34" style:family="text">
      <style:text-properties fo:font-weight="bold" officeooo:rsid="003caabd" style:font-weight-asian="bold"/>
    </style:style>
    <style:style style:name="T35" style:family="text">
      <style:text-properties fo:font-weight="bold" officeooo:rsid="0051f666" style:font-weight-asian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560662" style:font-style-asian="italic" style:font-style-complex="italic"/>
    </style:style>
    <style:style style:name="T38" style:family="text">
      <style:text-properties fo:font-style="italic" officeooo:rsid="0032ab07" style:font-style-asian="italic" style:font-style-complex="italic"/>
    </style:style>
    <style:style style:name="T39" style:family="text">
      <style:text-properties fo:font-style="italic" officeooo:rsid="0057c729" style:font-style-asian="italic" style:font-style-complex="italic"/>
    </style:style>
    <style:style style:name="T4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style:text-underline-style="none" fo:font-weight="bold" officeooo:rsid="0032e7b9" style:font-style-asian="italic" style:font-weight-asian="bold" style:font-style-complex="italic" style:font-weight-complex="bold"/>
    </style:style>
    <style:style style:name="T42" style:family="text">
      <style:text-properties fo:font-style="italic" style:text-underline-style="none" fo:font-weight="bold" officeooo:rsid="004238ec" style:font-style-asian="italic" style:font-weight-asian="bold" style:font-style-complex="italic" style:font-weight-complex="bold"/>
    </style:style>
    <style:style style:name="T43" style:family="text">
      <style:text-properties officeooo:rsid="00560662"/>
    </style:style>
    <style:style style:name="T44" style:family="text">
      <style:text-properties style:text-position="sub 58%"/>
    </style:style>
    <style:style style:name="T45" style:family="text">
      <style:text-properties style:text-position="sub 58%" officeooo:rsid="00560662"/>
    </style:style>
    <style:style style:name="T46" style:family="text">
      <style:text-properties style:text-position="sub 58%" style:text-underline-style="none" fo:font-weight="bold" officeooo:rsid="0032e7b9" style:font-weight-asian="bold" style:font-weight-complex="bold"/>
    </style:style>
    <style:style style:name="T47" style:family="text">
      <style:text-properties style:text-position="sub 58%" officeooo:rsid="0051f666"/>
    </style:style>
    <style:style style:name="T48" style:family="text">
      <style:text-properties style:text-position="sub 58%" officeooo:rsid="0053c10b"/>
    </style:style>
    <style:style style:name="T49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50" style:family="text">
      <style:text-properties fo:font-size="12pt" fo:language="fr" fo:country="CH" officeooo:rsid="002f83c9" style:font-size-asian="12pt" style:font-size-complex="12pt"/>
    </style:style>
    <style:style style:name="T51" style:family="text">
      <style:text-properties fo:font-size="12pt" fo:language="fr" fo:country="CH" officeooo:rsid="0036ce51" style:font-size-asian="12pt" style:font-size-complex="12pt"/>
    </style:style>
    <style:style style:name="T52" style:family="text">
      <style:text-properties fo:font-size="12pt" fo:language="fr" fo:country="CH" officeooo:rsid="0039fed9" style:font-size-asian="12pt" style:font-size-complex="12pt"/>
    </style:style>
    <style:style style:name="T53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54" style:family="text">
      <style:text-properties officeooo:rsid="000c2f7b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57c729" style:font-style-asian="normal" style:font-style-complex="normal"/>
    </style:style>
    <style:style style:name="T57" style:family="text">
      <style:text-properties fo:font-style="normal" officeooo:rsid="00340536" style:font-style-asian="normal" style:font-style-complex="normal"/>
    </style:style>
    <style:style style:name="T58" style:family="text">
      <style:text-properties fo:font-style="normal" officeooo:rsid="00433efa" style:font-style-asian="normal" style:font-style-complex="normal"/>
    </style:style>
    <style:style style:name="T59" style:family="text">
      <style:text-properties fo:font-style="normal" officeooo:rsid="0047cac7" style:font-style-asian="normal" style:font-style-complex="normal"/>
    </style:style>
    <style:style style:name="T60" style:family="text">
      <style:text-properties fo:font-style="normal" officeooo:rsid="005537f7" style:font-style-asian="normal" style:font-style-complex="normal"/>
    </style:style>
    <style:style style:name="T61" style:family="text">
      <style:text-properties officeooo:rsid="0032ab07"/>
    </style:style>
    <style:style style:name="T62" style:family="text">
      <style:text-properties officeooo:rsid="0057c729"/>
    </style:style>
    <style:style style:name="T63" style:family="text">
      <style:text-properties officeooo:rsid="0038cba9"/>
    </style:style>
    <style:style style:name="T64" style:family="text">
      <style:text-properties officeooo:rsid="0039fed9"/>
    </style:style>
    <style:style style:name="T65" style:family="text">
      <style:text-properties officeooo:rsid="003caabd"/>
    </style:style>
    <style:style style:name="T66" style:family="text">
      <style:text-properties style:text-underline-style="none" fo:font-weight="bold" style:font-weight-asian="bold" style:font-weight-complex="bold"/>
    </style:style>
    <style:style style:name="T67" style:family="text">
      <style:text-properties style:text-underline-style="none" fo:font-weight="bold" officeooo:rsid="0032e7b9" style:font-weight-asian="bold" style:font-weight-complex="bold"/>
    </style:style>
    <style:style style:name="T68" style:family="text">
      <style:text-properties officeooo:rsid="004238ec"/>
    </style:style>
    <style:style style:name="T69" style:family="text">
      <style:text-properties officeooo:rsid="00425590"/>
    </style:style>
    <style:style style:name="T70" style:family="text">
      <style:text-properties officeooo:rsid="0047cac7"/>
    </style:style>
    <style:style style:name="T71" style:family="text">
      <style:text-properties officeooo:rsid="00482f36"/>
    </style:style>
    <style:style style:name="T72" style:family="text">
      <style:text-properties officeooo:rsid="004a2e8b"/>
    </style:style>
    <style:style style:name="T73" style:family="text">
      <style:text-properties officeooo:rsid="004c28fa"/>
    </style:style>
    <style:style style:name="T74" style:family="text">
      <style:text-properties officeooo:rsid="004da4c6"/>
    </style:style>
    <style:style style:name="T75" style:family="text">
      <style:text-properties officeooo:rsid="0051f666"/>
    </style:style>
    <style:style style:name="T76" style:family="text">
      <style:text-properties style:font-name="Symbol1" fo:font-size="12pt" fo:language="fr" fo:country="CH" fo:font-style="normal" officeooo:rsid="0028acd3" style:font-name-asian="Symbol1" style:font-size-asian="12pt" style:font-style-asian="normal" style:font-name-complex="Symbol1" style:font-size-complex="12pt" style:font-style-complex="normal"/>
    </style:style>
    <style:style style:name="T77" style:family="text">
      <style:text-properties officeooo:rsid="00538c9e"/>
    </style:style>
    <style:style style:name="T78" style:family="text">
      <style:text-properties officeooo:rsid="00550fa6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30"><text:span text:style-name="T14">0.</text:span> <text:tab/><text:span text:style-name="T14">Théorie.</text:span></text:p>
      <text:p text:style-name="P30"><text:tab/>Le schéma pour résoudre une équation différentielle est souvent le même, donc il est préférable de l'écrire une fois pour tout et de le réutiliser.</text:p>
      <text:p text:style-name="P30"><text:tab/>On veut résoudre numériquement une équation différentielle : <text:span text:style-name="T41">y</text:span><text:span text:style-name="T42"> ' </text:span><text:span text:style-name="T67">(</text:span><text:span text:style-name="T40">x</text:span><text:span text:style-name="T67">) = </text:span><text:span text:style-name="T41">f</text:span><text:span text:style-name="T67"> (</text:span><text:span text:style-name="T40">x</text:span><text:span text:style-name="T66">, </text:span><text:span text:style-name="T41">y</text:span><text:span text:style-name="T67">(</text:span><text:span text:style-name="T40">x</text:span><text:span text:style-name="T67">)), <text:s text:c="2"/></text:span><text:span text:style-name="T41">y</text:span><text:span text:style-name="T67">(</text:span><text:span text:style-name="T40">x</text:span><text:span text:style-name="T46">0</text:span><text:span text:style-name="T67">) = </text:span><text:span text:style-name="T41">y</text:span><text:span text:style-name="T46">0</text:span></text:p>
      <text:p text:style-name="P30"><text:tab/>On veut obtenir <text:s/>nMax+1 <text:s/>valeurs de <text:s/><text:span text:style-name="T36">y</text:span><text:span text:style-name="T55"> <text:s/>répartis régulièrement entre <text:s/>x0 <text:s/>et <text:s/>xFin.</text:span></text:p>
      <text:p text:style-name="P65"><text:tab/>Écrivons une fonction qui résolve numériquement notre équation différentielle :</text:p>
      <text:p text:style-name="P46">function <text:span text:style-name="T68">y=Euler_o1_d1</text:span>(<text:span text:style-name="T68">x0, xFin, y0, nMax, f</text:span>)</text:p>
      <text:p text:style-name="P46">//=======<text:span text:style-name="T68">==</text:span>=====<text:span text:style-name="T68">=============================</text:span></text:p>
      <text:p text:style-name="P51">// o1, signifie que l'ordre numérique est de 1, soit peu précis.</text:p>
      <text:p text:style-name="P51"><text:bookmark-start text:name="__DdeLink__10796_741202236"/>// d1, signifie que la dimension de <text:s/>y0 <text:s/>et de <text:s/>y <text:s/>est de <text:s/>1, soit assez limité.<text:bookmark-end text:name="__DdeLink__10796_741202236"/></text:p>
      <text:p text:style-name="P46">// <text:span text:style-name="T68">Résolution numérique de l'équation différentielle y'(x) = f(x, y(x))</text:span></text:p>
      <text:p text:style-name="P48">// y(x0) = y0 <text:s/>est la condition initiale</text:p>
      <text:p text:style-name="P48">// retourne un vecteur de <text:s/>nMax+1 <text:s/>valeurs de <text:s/>y.</text:p>
      <text:p text:style-name="P48">// f <text:s/>est la fonction décrivant l'équ. diff.</text:p>
      <text:p text:style-name="P48">y(1) = y0;</text:p>
      <text:p text:style-name="P48">dx = (xFin - x0) / nMax;</text:p>
      <text:p text:style-name="P48">for j=1:nMax do</text:p>
      <text:p text:style-name="P48"><text:s text:c="3"/>x = x0 + (j-1) * dx;</text:p>
      <text:p text:style-name="P48"><text:s text:c="3"/>y(j+1) = y(j) + dx * f(x, y(j));</text:p>
      <text:p text:style-name="P48"><text:s text:c="3"/>end;</text:p>
      <text:p text:style-name="P46">endfunction</text:p>
      <text:p text:style-name="P69"/>
      <text:p text:style-name="P32"><text:tab/>Pour le<text:tab/>problème de l'exercice 1, il suffit de faire ce qui suit :</text:p>
      <text:p text:style-name="P46">function <text:span text:style-name="T69">z=f(x, y</text:span>)</text:p>
      <text:p text:style-name="P46">//=======<text:span text:style-name="T68">==</text:span>==<text:span text:style-name="T68">=====</text:span></text:p>
      <text:p text:style-name="P46">// <text:span text:style-name="T69">z <text:s/>représente <text:s/>y'</text:span></text:p>
      <text:p text:style-name="P50">z = 9.81 - (1.5/3)*y; <text:s/>// car <text:s/>y' = f(x, y) = 9.81 - (1.5/3) * y</text:p>
      <text:p text:style-name="P46">endfunction</text:p>
      <text:p text:style-name="P69"/>
      <text:p text:style-name="P70">// Résolution numérique</text:p>
      <text:p text:style-name="P71">t0 = 0;</text:p>
      <text:p text:style-name="P71">tFin = 10;</text:p>
      <text:p text:style-name="P71">N = 100;</text:p>
      <text:p text:style-name="P45"><text:span text:style-name="T55">ay = Euler_</text:span><text:span text:style-name="T59">o1_d</text:span><text:span text:style-name="T55">1( </text:span><text:span text:style-name="T60">t</text:span><text:span text:style-name="T55">0.. <text:s text:c="3"/>// temps initial</text:span></text:p>
      <text:p text:style-name="P45"><text:span text:style-name="T55"><text:s text:c="11"/></text:span><text:span text:style-name="T59"><text:s text:c="3"/></text:span><text:span text:style-name="T55"><text:s text:c="3"/>,</text:span><text:span text:style-name="T60">tFin</text:span><text:span text:style-name="T55">.. <text:s text:c="2"/>// temps final</text:span></text:p>
      <text:p text:style-name="P45"><text:span text:style-name="T55"><text:s text:c="11"/></text:span><text:span text:style-name="T59"><text:s text:c="3"/></text:span><text:span text:style-name="T55"><text:s text:c="3"/>,0.. <text:s text:c="3"/>// vitesse initiale</text:span></text:p>
      <text:p text:style-name="P45"><text:span text:style-name="T55"><text:s text:c="11"/></text:span><text:span text:style-name="T59"><text:s text:c="3"/></text:span><text:span text:style-name="T55"><text:s text:c="3"/>,</text:span><text:span text:style-name="T60">N</text:span><text:span text:style-name="T55">.. <text:s/>// nombre de points = nMax</text:span></text:p>
      <text:p text:style-name="P45"><text:span text:style-name="T55"><text:s text:c="11"/></text:span><text:span text:style-name="T59"><text:s text:c="3"/></text:span><text:span text:style-name="T55"><text:s text:c="3"/>,f); <text:s text:c="3"/>// f <text:s/>est la fonction définissant l'équ. diff.</text:span></text:p>
      <text:p text:style-name="P70"/>
      <text:p text:style-name="P70">// graphique de la solution numérique</text:p>
      <text:p text:style-name="P45"><text:span text:style-name="T55">x = linspace(</text:span><text:span text:style-name="T60">t</text:span><text:span text:style-name="T55">0, </text:span><text:span text:style-name="T60">tFin</text:span><text:span text:style-name="T55">, </text:span><text:span text:style-name="T60">N + </text:span><text:span text:style-name="T55">1)</text:span><text:span text:style-name="T58">'</text:span><text:span text:style-name="T55">;</text:span></text:p>
      <text:p text:style-name="P70">clf();</text:p>
      <text:p text:style-name="P70">plot(x, y, 'k');</text:p>
      <text:p text:style-name="P70"/>
      <text:p text:style-name="P3"><text:span text:style-name="T31">1</text:span><text:span text:style-name="T13">.</text:span><text:tab/><text:span text:style-name="T15">É</text:span><text:span text:style-name="T17">volution de la vitesse d'un corps qui chute avec frottement</text:span><text:span text:style-name="T19">.</text:span></text:p>
      <text:p text:style-name="P20"><text:tab/>Le but est de calculer numériquement l'évolution de la vitesse d'un corps qui chute avec frottement.</text:p>
      <text:p text:style-name="P13"><text:tab/>Un corps de masse <text:s/><text:span text:style-name="T36">m</text:span> = 3.0 [kg] <text:s/>chute verticalement, en subissant une force résultante égale à :</text:p>
      <text:p text:style-name="P3"><text:span text:style-name="T43"><text:tab/>F</text:span><text:span text:style-name="T45">résultante</text:span><text:span text:style-name="T43"> = </text:span><text:span text:style-name="T37">m</text:span><text:span text:style-name="T43"> </text:span><text:span text:style-name="T49">∙</text:span><text:span text:style-name="T50"> </text:span><text:span text:style-name="T43">g </text:span><text:span text:style-name="T53">–</text:span><text:span text:style-name="T50"> </text:span><text:span text:style-name="T51">1</text:span><text:span text:style-name="T43">.5 </text:span><text:span text:style-name="T49">∙</text:span><text:span text:style-name="T50"> </text:span><text:span text:style-name="T43">V(t)</text:span></text:p>
      <text:p text:style-name="P13"><text:tab/>où <text:s/>V(t) <text:s/>est la vitesse du corps au temps <text:s/>t.<text:span text:style-name="T61"> <text:s text:c="2"/></text:span><text:span text:style-name="T38">g</text:span><text:span text:style-name="T61"> = 9.81 [m/s²].</text:span></text:p>
      <text:p text:style-name="P13"><text:tab/>Au temps <text:s/>t = 0 [s], <text:s/>le corps est immobile.</text:p>
      <text:p text:style-name="P24"/>
      <text:p text:style-name="P3"><text:span text:style-name="T17">1</text:span><text:span text:style-name="T16">.1</text:span><text:span text:style-name="T54"><text:tab/>Juste avant la fonction qui calculera l'évolution de la vitesse en fonction du temps, écrivez en commentaire l'équation différentielle qui régit l'évolution de cette vitesse.</text:span></text:p>
      <text:p text:style-name="P4"><text:span text:style-name="T17">1</text:span><text:span text:style-name="T16">.</text:span><text:span text:style-name="T25">2</text:span><text:span text:style-name="T54"><text:tab/>Écrivez une "function ex1()" qui calcule par la </text:span><text:span text:style-name="T16">méthode d'Euler, comme décrit ci-dessus,</text:span><text:span text:style-name="T54"> l'évolution de la vitesse du corps durant 10 secondes, en prenant <text:s/>nMax = 100.</text:span></text:p>
      <text:p text:style-name="P3"><text:span text:style-name="T18">1</text:span><text:span text:style-name="T16">.</text:span><text:span text:style-name="T26">3</text:span><text:span text:style-name="T54"><text:tab/>À la fin de votre fonction, tracez la courbe d'évolution de la vitesse en fonction du temps.</text:span></text:p>
      <text:p text:style-name="P56"/>
      <text:p text:style-name="P62"/>
      <text:p text:style-name="P62"/>
      <text:p text:style-name="P62"/>
      <text:p text:style-name="P63"/>
      <text:p text:style-name="P5"><text:span text:style-name="T32">2</text:span><text:span text:style-name="T13">.</text:span><text:tab/><text:span text:style-name="T15">É</text:span><text:span text:style-name="T17">volution d</text:span><text:span text:style-name="T20">u niveau d'eau d'un réservoir.</text:span></text:p>
      <text:p text:style-name="P21"><text:tab/>Le but est de calculer numériquement l'évolution du niveau d'eau d'un réservoir qui se remplit.</text:p>
      <text:p text:style-name="P19"><text:tab/>Le réservoir est cylindrique de section de base valant <text:s/>1 <text:span text:style-name="T36">dm</text:span>².</text:p>
      <text:p text:style-name="P14"><text:tab/><text:span text:style-name="T62">Le débit d'eau qui entre dans le réservoir vaut :</text:span></text:p>
      <text:p text:style-name="P14"><text:span text:style-name="T62"><text:tab/></text:span><text:span text:style-name="T62"><draw:frame draw:style-name="fr1" draw:name="Objet22" text:anchor-type="as-char" svg:width="32.76mm" svg:height="5.08mm" draw:z-index="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62">, <text:s/>où <text:s/></text:span><text:span text:style-name="T39">h</text:span><text:span text:style-name="T62">(</text:span><text:span text:style-name="T39">t</text:span><text:span text:style-name="T62">) est la hauteur d'eau dans le réservoir au temps <text:s/></text:span><text:span text:style-name="T39">t</text:span><text:span text:style-name="T56">.</text:span></text:p>
      <text:p text:style-name="P19"><text:span text:style-name="T56"><text:tab/></text:span><text:span text:style-name="T55">La hauteur est exprimée en <text:s/></text:span><text:span text:style-name="T36">dm</text:span><text:span text:style-name="T55"> <text:s/>et le débit en <text:s/></text:span><text:span text:style-name="T36">litres par seconde</text:span><text:span text:style-name="T55">.</text:span></text:p>
      <text:p text:style-name="P18"><text:span text:style-name="T56"><text:tab/></text:span><text:span text:style-name="T55">Rappelons que le débit est la variation du volume par unité de temps.</text:span></text:p>
      <text:p text:style-name="P14"><text:span text:style-name="T57"><text:tab/></text:span><text:span text:style-name="T56">Initialement, l</text:span><text:span text:style-name="T57">e réservoir est vide.</text:span></text:p>
      <text:p text:style-name="P25"/>
      <text:p text:style-name="P6"><text:span text:style-name="T21">2</text:span><text:span text:style-name="T16">.</text:span><text:span text:style-name="T21">1</text:span><text:span text:style-name="T54"><text:tab/>Juste avant la fonction qui calculera l'évolution de la hauteur en fonction du temps, écrivez en commentaire l'équation différentielle qui régit l'évolution de hauteur <text:s/>h(t).</text:span></text:p>
      <text:p text:style-name="P9"><text:span text:style-name="T26">2</text:span><text:span text:style-name="T16">.</text:span><text:span text:style-name="T25">2</text:span><text:span text:style-name="T54"><text:tab/>Écrivez une "function ex2()" qui calcule par la </text:span><text:span text:style-name="T16">méthode d'Euler, comme décrit ci-dessus,</text:span><text:span text:style-name="T54"> l'évolution de la vitesse du corps durant 20 secondes, en prenant <text:s/>nMax = 200.</text:span></text:p>
      <text:p text:style-name="P5"><text:span text:style-name="T21">2</text:span><text:span text:style-name="T16">.</text:span><text:span text:style-name="T26">3</text:span><text:span text:style-name="T54"><text:tab/>À la fin de votre fonction, tracez la courbe d'évolution de la vitesse en fonction du temps.</text:span></text:p>
      <text:p text:style-name="P57"/>
      <text:p text:style-name="P5"/>
      <text:p text:style-name="P31"><text:span text:style-name="T27">3</text:span><text:span text:style-name="T29">_0</text:span><text:span text:style-name="T14">.</text:span> <text:tab/><text:span text:style-name="T14">Théorie.</text:span></text:p>
      <text:p text:style-name="P31"><text:tab/>Le schéma pour résoudre une équation différentielle <text:span text:style-name="T71">écrit dans la théorie précédente est limité, car il ne traite que les systèmes de une dimension. </text:span></text:p>
      <text:p text:style-name="P34"><text:tab/>Ce qui suit est très similaire, mais traite les systèmes de dimension quelconques.</text:p>
      <text:p text:style-name="P31"><text:tab/>On veut résoudre numériquement une équation différentielle : <text:span text:style-name="T41">y</text:span><text:span text:style-name="T42"> ' </text:span><text:span text:style-name="T67">(</text:span><text:span text:style-name="T40">x</text:span><text:span text:style-name="T67">) = </text:span><text:span text:style-name="T41">f</text:span><text:span text:style-name="T67"> (</text:span><text:span text:style-name="T40">x</text:span><text:span text:style-name="T66">, </text:span><text:span text:style-name="T41">y</text:span><text:span text:style-name="T67">(</text:span><text:span text:style-name="T40">x</text:span><text:span text:style-name="T67">)), <text:s text:c="2"/></text:span><text:span text:style-name="T41">y</text:span><text:span text:style-name="T67">(</text:span><text:span text:style-name="T40">x</text:span><text:span text:style-name="T46">0</text:span><text:span text:style-name="T67">) = </text:span><text:span text:style-name="T41">y</text:span><text:span text:style-name="T46">0</text:span></text:p>
      <text:p text:style-name="P31"><text:tab/>On veut obtenir <text:s/>nMax+1 <text:s/>valeurs de <text:s/><text:span text:style-name="T36">y</text:span><text:span text:style-name="T55"> <text:s/>répartis régulièrement entre <text:s/>x0 <text:s/>et <text:s/>xFin.</text:span></text:p>
      <text:p text:style-name="P67"><text:tab/>y0, <text:s/>y <text:s/>et <text:s/>f <text:s/>sont cette fois des vecteurs.</text:p>
      <text:p text:style-name="P66"/>
      <text:p text:style-name="P47">function <text:span text:style-name="T68">y=Euler_o1_dn</text:span>(<text:span text:style-name="T68">x0, xFin, y0, nMax, f</text:span>)</text:p>
      <text:p text:style-name="P47">//=======<text:span text:style-name="T68">==</text:span>=====<text:span text:style-name="T68">=============================</text:span></text:p>
      <text:p text:style-name="P51"><text:bookmark-start text:name="__DdeLink__10794_741202236"/>// o1, signifie que l'ordre numérique est de 1, soit peu précis.<text:bookmark-end text:name="__DdeLink__10794_741202236"/></text:p>
      <text:p text:style-name="P51">// dn, signifie que la dimension de <text:s/>y0 <text:s/>et de <text:s/>y <text:s/>peut être quelconque.</text:p>
      <text:p text:style-name="P47">// <text:span text:style-name="T68">Résolution numérique de l'équation différentielle y'(x) = f(x, y(x))</text:span></text:p>
      <text:p text:style-name="P49">// y(x0) = y0 <text:s/>est la condition initiale</text:p>
      <text:p text:style-name="P49">// retourne un<text:span text:style-name="T70">e matrice </text:span><text:s/><text:span text:style-name="T70">(</text:span>nMax+1<text:span text:style-name="T70"> ; n)</text:span> <text:s/>valeurs de <text:s/>y.<text:span text:style-name="T70"> <text:s text:c="2"/>n = length(y0)</text:span></text:p>
      <text:p text:style-name="P49">// f <text:s/>est la fonction décrivant l'équ. diff.</text:p>
      <text:p text:style-name="P52"><text:bookmark-start text:name="__DdeLink__10803_741202236"/>// y0 <text:s/>et <text:s/>f <text:s/>doivent être des vecteurs <text:span text:style-name="T72">colonne</text:span>.<text:bookmark-end text:name="__DdeLink__10803_741202236"/></text:p>
      <text:p text:style-name="P49">y(<text:span text:style-name="T72">:, </text:span>1) = y0;</text:p>
      <text:p text:style-name="P49">dx = (xFin - x0) / nMax;</text:p>
      <text:p text:style-name="P49">for j=1:nMax do</text:p>
      <text:p text:style-name="P49"><text:s text:c="3"/>x = x0 + (j-1) * dx;</text:p>
      <text:p text:style-name="P49"><text:s text:c="3"/>y(<text:span text:style-name="T72">:, </text:span>j+1) = y(<text:span text:style-name="T72">:, </text:span>j) + dx * f(x, y(<text:span text:style-name="T72">:, </text:span>j));</text:p>
      <text:p text:style-name="P49"><text:s text:c="3"/>end;</text:p>
      <text:p text:style-name="P47">endfunction</text:p>
      <text:p text:style-name="P53"/>
      <text:p text:style-name="P53"/>
      <text:p text:style-name="P33"/>
      <text:p text:style-name="P43"/>
      <text:p text:style-name="P33"><text:tab/>Pour le<text:tab/>problème de l'exercice <text:span text:style-name="T73">3</text:span>, il suffit de faire ce qui suit :</text:p>
      <text:p text:style-name="P54"/>
      <text:p text:style-name="P55">// Exercice 3. <text:s/>Évolution d'un oscillateur</text:p>
      <text:p text:style-name="P55">// Décrit par une équation différentielle du second ordre :</text:p>
      <text:p text:style-name="P55">// x(t)'' = -k * x(t)</text:p>
      <text:p text:style-name="P55">// ou par un système de deux équations différentielles du première ordre :</text:p>
      <text:p text:style-name="P55">// x'(t) = v(t)</text:p>
      <text:p text:style-name="P55">// v'(t) = -k * x(t)</text:p>
      <text:p text:style-name="P55">function ex3()</text:p>
      <text:p text:style-name="P55">//============</text:p>
      <text:p text:style-name="P55"><text:s text:c="3"/>function z=f(x, y)</text:p>
      <text:p text:style-name="P55"><text:s text:c="3"/>//================</text:p>
      <text:p text:style-name="P55"><text:s text:c="3"/>// x représente le temps</text:p>
      <text:p text:style-name="P55"><text:s text:c="3"/>// y(1) <text:s/>représente la position</text:p>
      <text:p text:style-name="P55"><text:s text:c="3"/>// y(2) <text:s/>représente la vitesse</text:p>
      <text:p text:style-name="P55"><text:s text:c="3"/>// z(1) <text:s/>représente la dérivée de la position par rapport au temps</text:p>
      <text:p text:style-name="P55"><text:s text:c="3"/>// z(2) <text:s/>représente la dérivée de la vitesse par rapport au temps</text:p>
      <text:p text:style-name="P55"><text:s text:c="3"/>k = 2.0;</text:p>
      <text:p text:style-name="P55"><text:s text:c="3"/>z(1) = y(2); <text:s text:c="4"/>// car <text:s/>position ' = vitesse</text:p>
      <text:p text:style-name="P55"><text:s text:c="3"/>z(2) = -k*y(1); <text:s/>// car <text:s/>vitesse ' = -k * position</text:p>
      <text:p text:style-name="P55"><text:s text:c="3"/>endfunction</text:p>
      <text:p text:style-name="P55"><text:s text:c="3"/></text:p>
      <text:p text:style-name="P55"><text:s text:c="3"/>// données :</text:p>
      <text:p text:style-name="P55"><text:s text:c="3"/>t0 <text:s text:c="3"/>= 0; <text:s text:c="3"/>// temps initial</text:p>
      <text:p text:style-name="P55"><text:s text:c="3"/>tFin <text:s/>= 20; <text:s text:c="2"/>// temps final</text:p>
      <text:p text:style-name="P55"><text:s text:c="3"/>y0 = [0.1; 0]; <text:s/>// position ; vitesse initiale, vecteur colonne</text:p>
      <text:p text:style-name="P55"><text:s text:c="3"/>N <text:s/>= 500; <text:s text:c="5"/>// nombre de points d'évaluation</text:p>
      <text:p text:style-name="P55"><text:s text:c="3"/>// Résolution numérique</text:p>
      <text:p text:style-name="P55"><text:s text:c="3"/>ay = Euler_o1_dn( t0, tFin, y0, N, f);</text:p>
      <text:p text:style-name="P55"><text:s text:c="3"/></text:p>
      <text:p text:style-name="P55"><text:s text:c="3"/>// graphique de la solution numérique</text:p>
      <text:p text:style-name="P55"><text:s text:c="3"/>at = linspace(t0, tFin, N+1);</text:p>
      <text:p text:style-name="P55"><text:s text:c="3"/>scf(3);</text:p>
      <text:p text:style-name="P55"><text:s text:c="3"/>clf();</text:p>
      <text:p text:style-name="P55"><text:s text:c="3"/>plot(at, ay(1, :), 'k');</text:p>
      <text:p text:style-name="P55">endfunction</text:p>
      <text:p text:style-name="P72"/>
      <text:p text:style-name="P7"><text:span text:style-name="T33">3</text:span><text:span text:style-name="T13">.</text:span><text:tab/><text:span text:style-name="T22">Oscillateur</text:span><text:span text:style-name="T20">.</text:span></text:p>
      <text:p text:style-name="P22"><text:tab/>Le but est de calculer numériquement l'évolution d<text:span text:style-name="T63">'</text:span>u<text:span text:style-name="T63">n oscillateur</text:span>.</text:p>
      <text:p text:style-name="P35"><text:tab/>Soit un corps d'une masse de <text:s/>1 [kg] <text:s/>subissant une force résultante égale à </text:p>
      <text:p text:style-name="P10"><text:span text:style-name="T43"><text:tab/>F</text:span><text:span text:style-name="T45">résultante</text:span><text:span text:style-name="T43"> = </text:span><text:span text:style-name="T53">–</text:span><text:span text:style-name="T50"> </text:span><text:span text:style-name="T64">k </text:span><text:span text:style-name="T49">∙</text:span><text:span text:style-name="T50"> </text:span><text:span text:style-name="T52">x</text:span><text:span text:style-name="T43">(t) <text:s text:c="2"/>où <text:s text:c="3"/>k = 2 [N / m].</text:span></text:p>
      <text:p text:style-name="P15"><text:span text:style-name="T64"><text:tab/>x</text:span>(t) <text:s/>est la <text:span text:style-name="T64">position</text:span> du corps au temps <text:s/>t.<text:span text:style-name="T61"> <text:s/></text:span></text:p>
      <text:p text:style-name="P15"><text:span text:style-name="T64"><text:tab/>V</text:span>(t) <text:s/>est la vitesse du corps au temps <text:s/>t<text:span text:style-name="T64"> ;</text:span></text:p>
      <text:p text:style-name="P15"><text:tab/>Au temps <text:s/>t = 0 [s], <text:s/>le corps est immobile<text:span text:style-name="T64"> et se trouve en <text:s/>x(0) = 0.1 [m].</text:span></text:p>
      <text:p text:style-name="P35"><text:tab/><text:span text:style-name="T74">Reprenez l'énoncé 3 de la série 4.</text:span></text:p>
      <text:p text:style-name="P26"/>
      <text:p text:style-name="P7"><text:span text:style-name="T23">3</text:span><text:span text:style-name="T16">.</text:span><text:span text:style-name="T21">1</text:span><text:span text:style-name="T54"><text:tab/>Juste avant la fonction qui calculera l'évolution de cet oscillateur en fonction du temps, écrivez en commentaire l'équation différentielle qui régit son l'évolution.</text:span></text:p>
      <text:p text:style-name="P10"><text:span text:style-name="T28">3</text:span><text:span text:style-name="T16">.</text:span><text:span text:style-name="T25">2</text:span><text:span text:style-name="T54"><text:tab/>Écrivez une "function ex3()" qui calcule par la </text:span><text:span text:style-name="T16">méthode d'Euler, comme décrit ci-dessus,</text:span><text:span text:style-name="T54"> l'évolution de la vitesse du corps durant 20 secondes, en prenant <text:s/>nMax = 1000.</text:span></text:p>
      <text:p text:style-name="P10"><text:span text:style-name="T28">3</text:span><text:span text:style-name="T16">.</text:span><text:span text:style-name="T26">3</text:span><text:span text:style-name="T54"><text:tab/>À la fin de votre fonction, tracez la courbe d'évolution de la position en fonction du temps.</text:span></text:p>
      <text:p text:style-name="P58"/>
      <text:p text:style-name="P38"/>
      <text:p text:style-name="P39"/>
      <text:p text:style-name="P39"/>
      <text:p text:style-name="P44"/>
      <text:p text:style-name="P8"><text:span text:style-name="T34">4</text:span><text:span text:style-name="T13">.</text:span><text:tab/><text:span text:style-name="T22">Oscillateur</text:span><text:span text:style-name="T24"> amorti</text:span></text:p>
      <text:p text:style-name="P23"><text:tab/>Le but est de calculer numériquement l'évolution d<text:span text:style-name="T63">'</text:span>u<text:span text:style-name="T63">n oscillateur qui subit un frottement</text:span></text:p>
      <text:p text:style-name="P36"><text:tab/>Soit un corps d'une masse de <text:s/>1 [kg] <text:s/>subissant une force résultante égale à </text:p>
      <text:p text:style-name="P8"><text:span text:style-name="T43"><text:tab/>F</text:span><text:span text:style-name="T45">résultante</text:span><text:span text:style-name="T43"> = </text:span><text:span text:style-name="T53">–</text:span><text:span text:style-name="T50"> </text:span><text:span text:style-name="T64">k </text:span><text:span text:style-name="T49">∙</text:span><text:span text:style-name="T50"> </text:span><text:span text:style-name="T52">x</text:span><text:span text:style-name="T43">(t) </text:span><text:span text:style-name="T53">–</text:span><text:span text:style-name="T50"> </text:span><text:span text:style-name="T65">c </text:span><text:span text:style-name="T49">∙</text:span><text:span text:style-name="T50"> </text:span><text:span text:style-name="T65">v(t) <text:s/>où</text:span></text:p>
      <text:p text:style-name="P16"><text:span text:style-name="T64"><text:tab/>x</text:span>(t) <text:s/>est la <text:span text:style-name="T64">position</text:span> du corps au temps <text:s/>t.<text:span text:style-name="T61"> <text:s/></text:span></text:p>
      <text:p text:style-name="P16"><text:span text:style-name="T64"><text:tab/>V</text:span>(t) <text:s/>est la vitesse du corps au temps <text:s/>t<text:span text:style-name="T64"> ;</text:span></text:p>
      <text:p text:style-name="P16"><text:tab/>Au temps <text:s/>t = 0 [s], <text:s/>le corps est immobile<text:span text:style-name="T64"> et se trouve en <text:s/>x(0) = 0.1 [m].</text:span></text:p>
      <text:p text:style-name="P36"><text:tab/>k = 2 [N / m].</text:p>
      <text:p text:style-name="P8"><text:span text:style-name="T65"><text:tab/>c = 0.3 [N </text:span><text:span text:style-name="T49">∙</text:span><text:span text:style-name="T50"> </text:span><text:span text:style-name="T65">s / m].</text:span></text:p>
      <text:p text:style-name="P37"><text:tab/><text:span text:style-name="T74">Reprenez l'énoncé 4 de la série 4.</text:span></text:p>
      <text:p text:style-name="P27"/>
      <text:p text:style-name="P8"><text:span text:style-name="T24">4</text:span><text:span text:style-name="T16">.</text:span><text:span text:style-name="T21">1</text:span><text:span text:style-name="T54"><text:tab/>Juste avant la fonction qui calculera l'évolution de cet oscillateur en fonction du temps, écrivez en commentaire l'équation différentielle qui régit son l'évolution.</text:span></text:p>
      <text:p text:style-name="P11"><text:span text:style-name="T29">4</text:span><text:span text:style-name="T16">.</text:span><text:span text:style-name="T25">2</text:span><text:span text:style-name="T54"><text:tab/>Écrivez une "function ex4()" qui calcule par la </text:span><text:span text:style-name="T16">méthode d'Euler, comme décrit ci-dessus,</text:span><text:span text:style-name="T54"> l'évolution de la vitesse du corps durant 20 secondes, en prenant <text:s/>nMax = 2000.</text:span></text:p>
      <text:p text:style-name="P11"><text:span text:style-name="T29">4</text:span><text:span text:style-name="T16">.</text:span><text:span text:style-name="T26">3</text:span><text:span text:style-name="T54"><text:tab/>À la fin de votre fonction, tracez la courbe d'évolution de la position en fonction du temps.</text:span></text:p>
      <text:p text:style-name="P59"/>
      <text:p text:style-name="P40"/>
      <text:p text:style-name="P12"><text:span text:style-name="T35">5</text:span><text:span text:style-name="T13">.</text:span><text:tab/><text:span text:style-name="T30">Étude de la précision de la méthode d'Euler</text:span></text:p>
      <text:p text:style-name="P68"><text:tab/>Le but est de calculer numériquement la solution d'une équation différentielle, puis de la comparer avec la solution exacte, qui est connue, pour étudier la précision de la méthode d'Euler.</text:p>
      <text:p text:style-name="P41"><text:tab/>Résolvez numériquement :</text:p>
      <text:p text:style-name="P17"><text:span text:style-name="T64"><text:tab/>x'</text:span>(t) <text:s/><text:span text:style-name="T75">= <text:s/>v(t)</text:span></text:p>
      <text:p text:style-name="P17"><text:span text:style-name="T64"><text:tab/>v'</text:span>(t) <text:s/><text:span text:style-name="T75">= -x(t)</text:span></text:p>
      <text:p text:style-name="P41"><text:tab/>x(0) = 0; <text:s text:c="2"/>v(0) = 1;</text:p>
      <text:p text:style-name="P41"><text:tab/>Déterminez (trouvez, devinez) la solution exacte de ce système.</text:p>
      <text:p text:style-name="P28"/>
      <text:p text:style-name="P12"><text:span text:style-name="T30">5</text:span><text:span text:style-name="T16">.</text:span><text:span text:style-name="T21">1</text:span><text:span text:style-name="T54"><text:tab/>Juste avant la fonction qui calculera l'évolution de cet oscillateur en fonction du temps, écrivez en commentaire l'équation différentielle qui régit son l'évolution.</text:span></text:p>
      <text:p text:style-name="P12"><text:span text:style-name="T30">5</text:span><text:span text:style-name="T16">.</text:span><text:span text:style-name="T25">2</text:span><text:span text:style-name="T54"><text:tab/>Écrivez une "function ex5()" qui calcule par la </text:span><text:span text:style-name="T16">méthode d'Euler, comme décrit ci-dessus,</text:span><text:span text:style-name="T54"> la solution numérique de ce système en t = 2 </text:span><text:span text:style-name="T49">∙</text:span><text:span text:style-name="T50"> </text:span><text:span text:style-name="T76"></text:span><text:span text:style-name="T75">.</text:span></text:p>
      <text:p text:style-name="P12"><text:span text:style-name="T30">5</text:span><text:span text:style-name="T16">.</text:span><text:span text:style-name="T26">3</text:span><text:span text:style-name="T54"><text:tab/>À la fin de votre fonction, tracez la courbe obtenue numériquement de v(t) et celle exacte, pour la comparer.</text:span></text:p>
      <text:p text:style-name="P41"><text:span text:style-name="T14">5.4</text:span><text:tab/>Pour différentes valeurs de <text:s/>nMax, entre 100 et 10'00, affichez la valeur de <text:s/></text:p>
      <text:p text:style-name="P41"><text:tab/>nMax <text:span text:style-name="T49">∙</text:span><text:span text:style-name="T50"> </text:span>(v<text:span text:style-name="T48">numérique</text:span>(2 <text:span text:style-name="T49">∙</text:span><text:span text:style-name="T50"> </text:span><text:span text:style-name="T76"></text:span>) <text:span text:style-name="T53">–</text:span><text:span text:style-name="T50"> </text:span>v<text:span text:style-name="T44">exacte</text:span>(2 <text:span text:style-name="T49">∙</text:span><text:span text:style-name="T50"> </text:span><text:span text:style-name="T76"></text:span>)).</text:p>
      <text:p text:style-name="P41"><text:tab/>Constatez qu'on obtient presque chaque fois la même valeur. Déduisez-en une information sur la précision de la méthode d'Euler. <text:s/>On dit qu'elle est d'<text:span text:style-name="T14">ordre 1</text:span>.</text:p>
      <text:p text:style-name="P42"><text:span text:style-name="T14">5.5</text:span><text:tab/>Une méthode d'<text:span text:style-name="T14">ordre 2</text:span> <text:span text:style-name="T78">a</text:span> la propriété que : <text:span text:style-name="T75">nMax</text:span>^2<text:span text:style-name="T75"> </text:span><text:span text:style-name="T49">∙</text:span><text:span text:style-name="T50"> </text:span><text:span text:style-name="T75">(v</text:span><text:span text:style-name="T47">numérique</text:span><text:span text:style-name="T75">(2 </text:span><text:span text:style-name="T49">∙</text:span><text:span text:style-name="T50"> </text:span><text:span text:style-name="T76"></text:span><text:span text:style-name="T75">) </text:span><text:span text:style-name="T53">–</text:span><text:span text:style-name="T50"> </text:span><text:span text:style-name="T75">v</text:span><text:span text:style-name="T47">exacte</text:span><text:span text:style-name="T75">(2 </text:span><text:span text:style-name="T49">∙</text:span><text:span text:style-name="T50"> </text:span><text:span text:style-name="T76"></text:span><text:span text:style-name="T75">))</text:span> <text:s/>ne varie presque pas en fonction de nMax. Décrivez son avantage.</text:p>
      <text:p text:style-name="P42"><text:span text:style-name="T14">5.6</text:span><text:tab/>La méthode de Runge-Kutta est d'<text:span text:style-name="T14">ordre 4</text:span>.</text:p>
      <text:p text:style-name="P42"><text:tab/>Que cela <text:span text:style-name="T77">signifie-t-il</text:span> ?</text:p>
      <text:p text:style-name="P42"><text:tab/>Quelle est son avantage ?</text:p>
      <text:p text:style-name="P60"/>
      <text:p text:style-name="P29"/>
      <text:p text:style-name="P61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0.19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8pt" officeooo:rsid="002d3d1d" style:font-size-asian="8pt" style:font-size-complex="8pt"/>
    </style:style>
    <style:style style:name="MT2" style:family="text">
      <style:text-properties fo:font-size="8pt" officeooo:rsid="001d4d1b" style:font-size-asian="8pt" style:font-size-complex="8pt"/>
    </style:style>
    <style:style style:name="MT3" style:family="text">
      <style:text-properties style:text-position="super 58%" fo:font-size="8pt" officeooo:rsid="001d4d1b" style:font-size-asian="8pt" style:font-size-complex="8pt"/>
    </style:style>
    <style:style style:name="MT4" style:family="text">
      <style:text-properties fo:font-size="8pt" officeooo:rsid="00327252" style:font-size-asian="8pt" style:font-size-complex="8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fo:font-weight="bold" style:font-size-asian="10pt" style:font-weight-asian="bold" style:font-weight-complex="bold"/>
    </style:style>
    <style:style style:name="MT7" style:family="text">
      <style:text-properties fo:font-size="10pt" fo:font-weight="bold" officeooo:rsid="0040de08" style:font-size-asian="10pt" style:font-weight-asian="bold" style:font-weight-complex="bold"/>
    </style:style>
    <style:style style:name="MT8" style:family="text">
      <style:text-properties fo:font-size="10pt" officeooo:rsid="001d4d1b" style:font-size-asian="10pt"/>
    </style:style>
    <style:style style:name="MT9" style:family="text">
      <style:text-properties fo:font-size="10pt" officeooo:rsid="00327252" style:font-size-asian="10pt"/>
    </style:style>
    <style:style style:name="MT10" style:family="text">
      <style:text-properties fo:font-size="10pt" officeooo:rsid="0040de08" style:font-size-asian="10pt"/>
    </style:style>
    <style:style style:name="MT11" style:family="text">
      <style:text-properties fo:font-size="10pt" officeooo:rsid="0041785a" style:font-size-asian="10pt"/>
    </style:style>
    <style:style style:name="MT12" style:family="text">
      <style:text-properties fo:font-size="10pt" officeooo:rsid="00453588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S </text:span><text:span text:style-name="MT2">A.M.</text:span><text:span text:style-name="MT1"> </text:span><text:span text:style-name="MT2"><text:s/>4</text:span><text:span text:style-name="MT3">e</text:span><text:span text:style-name="MT2"> <text:s/></text:span><text:span text:style-name="MT1">1</text:span><text:span text:style-name="MT4">3</text:span><text:span text:style-name="MT2">.</text:span><text:span text:style-name="MT4">11</text:span><text:span text:style-name="MT2">.2015</text:span><text:span text:style-name="MT5"><text:tab/></text:span><text:span text:style-name="MT6">Série 0</text:span><text:span text:style-name="MT7">5</text:span><text:span text:style-name="MT5"> </text:span><text:span text:style-name="MT8">: </text:span><text:span text:style-name="MT9">Résolution numérique d'équations différentielles</text:span><text:span text:style-name="MT10">, </text:span><text:span text:style-name="MT11">automatique, </text:span><text:span text:style-name="MT12">Euler</text:span><text:span text:style-name="MT5"> <text:tab/>page </text:span><text:span text:style-name="MT5"><text:page-number text:select-page="current">2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 LibreOffice_project/40m0$Build-2</meta:generator>
    <meta:initial-creator>Bg</meta:initial-creator>
    <meta:creation-date>2004-08-20T08:37:00</meta:creation-date>
    <dc:date>2016-01-21T09:02:05.413478866</dc:date>
    <meta:print-date>2010-11-04T12:06:38.82</meta:print-date>
    <meta:editing-cycles>722</meta:editing-cycles>
    <meta:editing-duration>P1DT22H33M3S</meta:editing-duration>
    <dc:creator>bg </dc:creator>
    <meta:printed-by>Bernard Gisin</meta:printed-by>
    <meta:document-statistic meta:table-count="0" meta:image-count="0" meta:object-count="1" meta:page-count="4" meta:paragraph-count="158" meta:word-count="1531" meta:character-count="8794" meta:non-whitespace-character-count="7054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5/content.xml><?xml version="1.0" encoding="utf-8"?>
<math xmlns="http://www.w3.org/1998/Math/MathML" display="block">
  <semantics>
    <mrow>
      <mi>D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n>2</mn>
        <mo stretchy="false">−</mo>
        <mi>h</mi>
      </mrow>
      <mrow>
        <mrow>
          <mo fence="true" stretchy="false">(</mo>
          <mrow>
            <mi>t</mi>
          </mrow>
          <mo fence="true" stretchy="false">)</mo>
        </mrow>
        <mo stretchy="false">/</mo>
        <mn>6</mn>
      </mrow>
    </mrow>
    <annotation encoding="StarMath 5.0">D(t) `=` 2 - h(t) / 6</annotation>
  </semantics>
</math>
</file>