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/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/>
    </style:style>
    <style:style style:name="P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paragraph-rsid="001681af"/>
    </style:style>
    <style:style style:name="P6" style:family="paragraph" style:parent-style-name="Standard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text-underline-style="none" officeooo:rsid="000f2733" officeooo:paragraph-rsid="000f2733"/>
    </style:style>
    <style:style style:name="P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0f2733" officeooo:paragraph-rsid="000f2733"/>
    </style:style>
    <style:style style:name="P8" style:family="paragraph" style:parent-style-name="Standard">
      <style:paragraph-properties fo:margin-left="0mm" fo:margin-right="0mm" fo:text-indent="0mm" style:auto-text-indent="false"/>
      <style:text-properties style:text-underline-style="none" officeooo:rsid="00107ea9" officeooo:paragraph-rsid="00107ea9"/>
    </style:style>
    <style:style style:name="P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4e0bd"/>
    </style:style>
    <style:style style:name="P1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cbfef"/>
    </style:style>
    <style:style style:name="P1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dc1f3"/>
    </style:style>
    <style:style style:name="P1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23a759"/>
    </style:style>
    <style:style style:name="P1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260c6c"/>
    </style:style>
    <style:style style:name="P14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681af"/>
    </style:style>
    <style:style style:name="P1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782c8" officeooo:paragraph-rsid="001782c8"/>
    </style:style>
    <style:style style:name="P1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782c8" officeooo:paragraph-rsid="001cbfef"/>
    </style:style>
    <style:style style:name="P1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782c8" officeooo:paragraph-rsid="001dc1f3"/>
    </style:style>
    <style:style style:name="P1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782c8" officeooo:paragraph-rsid="002294c0"/>
    </style:style>
    <style:style style:name="P1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816e5" officeooo:paragraph-rsid="001816e5"/>
    </style:style>
    <style:style style:name="P20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cbfef"/>
    </style:style>
    <style:style style:name="P2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cbfef" officeooo:paragraph-rsid="001cbfef"/>
    </style:style>
    <style:style style:name="P2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d1b3f" officeooo:paragraph-rsid="001d1b3f"/>
    </style:style>
    <style:style style:name="P23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dc1f3"/>
    </style:style>
    <style:style style:name="P2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f2203" officeooo:paragraph-rsid="001f2203"/>
    </style:style>
    <style:style style:name="P25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23a759"/>
    </style:style>
    <style:style style:name="P2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24a713"/>
    </style:style>
    <style:style style:name="P2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24dc18"/>
    </style:style>
    <style:style style:name="P2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260c6c"/>
    </style:style>
    <style:style style:name="P2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dc18" officeooo:paragraph-rsid="0024dc18"/>
    </style:style>
    <style:style style:name="P3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dc18" officeooo:paragraph-rsid="00260c6c"/>
    </style:style>
    <style:style style:name="P3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60c6c" officeooo:paragraph-rsid="00260c6c"/>
    </style:style>
    <style:style style:name="P32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260c6c"/>
    </style:style>
    <style:style style:name="P3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64d09" officeooo:paragraph-rsid="00264d09"/>
    </style:style>
    <style:style style:name="P3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c7e89" officeooo:paragraph-rsid="002c7e89"/>
    </style:style>
    <style:style style:name="P3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e5c64" officeooo:paragraph-rsid="002e5c64"/>
    </style:style>
    <style:style style:name="P36" style:family="paragraph" style:parent-style-name="Standard">
      <style:paragraph-properties fo:margin-left="0mm" fo:margin-right="0mm" fo:margin-top="0mm" fo:margin-bottom="0mm" style:contextual-spacing="false" fo:text-indent="0mm" style:auto-text-indent="false">
        <style:tab-stops>
          <style:tab-stop style:position="12.14mm"/>
        </style:tab-stops>
      </style:paragraph-properties>
      <style:text-properties officeooo:paragraph-rsid="000a0ad8"/>
    </style:style>
    <style:style style:name="P37" style:family="paragraph" style:parent-style-name="Standard">
      <style:paragraph-properties fo:margin-left="0mm" fo:margin-right="0mm" fo:text-indent="0mm" style:auto-text-indent="false" fo:break-before="page">
        <style:tab-stops/>
      </style:paragraph-properties>
      <style:text-properties fo:font-size="4pt" style:text-underline-style="none" officeooo:rsid="00125e73" officeooo:paragraph-rsid="001cbfef" style:font-size-asian="3.5pt" style:font-size-complex="4pt"/>
    </style:style>
    <style:style style:name="P38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style:text-underline-style="none"/>
    </style:style>
    <style:style style:name="P39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style:text-underline-style="solid" style:text-underline-width="auto" style:text-underline-color="font-color" officeooo:rsid="000d7d69" officeooo:paragraph-rsid="000d7d69"/>
    </style:style>
    <style:style style:name="P4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1782c8" officeooo:paragraph-rsid="001782c8"/>
    </style:style>
    <style:style style:name="P4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1816e5" officeooo:paragraph-rsid="001816e5"/>
    </style:style>
    <style:style style:name="P42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1b7eaa" officeooo:paragraph-rsid="001b7eaa"/>
    </style:style>
    <style:style style:name="P43" style:family="paragraph" style:parent-style-name="Standard" style:master-page-name="">
      <style:paragraph-properties fo:margin-left="0mm" fo:margin-right="-1.99mm" fo:orphans="2" fo:widows="2" fo:text-indent="0mm" style:auto-text-indent="false" style:page-number="auto" style:writing-mode="lr-tb">
        <style:tab-stops/>
      </style:paragraph-properties>
      <style:text-properties style:text-underline-style="none" officeooo:rsid="0024dc18" officeooo:paragraph-rsid="00260c6c"/>
    </style:style>
    <style:style style:name="P44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fo:font-size="4pt" style:text-underline-style="none" style:font-size-asian="3.5pt" style:font-size-complex="4pt"/>
    </style:style>
    <style:style style:name="P4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8pt" style:text-underline-style="none" officeooo:rsid="00125e73" officeooo:paragraph-rsid="001f2203" style:font-size-asian="8pt" style:font-size-complex="8pt"/>
    </style:style>
    <style:style style:name="P4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8pt" style:text-underline-style="none" officeooo:rsid="00125e73" officeooo:paragraph-rsid="001cbfef" style:font-size-asian="8pt" style:font-size-complex="8pt"/>
    </style:style>
    <style:style style:name="P4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8pt" style:text-underline-style="none" officeooo:rsid="00125e73" officeooo:paragraph-rsid="00282e9e" style:font-size-asian="8pt" style:font-size-complex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29fd95" style:font-size-asian="6pt" style:font-size-complex="6pt"/>
    </style:style>
    <style:style style:name="T3" style:family="text">
      <style:text-properties fo:font-size="6pt" officeooo:rsid="000d7d69" style:font-size-asian="6pt" style:font-size-complex="6pt"/>
    </style:style>
    <style:style style:name="T4" style:family="text">
      <style:text-properties fo:font-size="6pt" officeooo:rsid="002fea0f" style:font-size-asian="6pt" style:font-size-complex="6pt"/>
    </style:style>
    <style:style style:name="T5" style:family="text">
      <style:text-properties officeooo:rsid="000d7d69"/>
    </style:style>
    <style:style style:name="T6" style:family="text">
      <style:text-properties officeooo:rsid="0029fd95"/>
    </style:style>
    <style:style style:name="T7" style:family="text">
      <style:text-properties style:text-position="sub 58%"/>
    </style:style>
    <style:style style:name="T8" style:family="text">
      <style:text-properties style:text-position="sub 58%" fo:font-style="italic" style:font-style-asian="italic" style:font-style-complex="italic"/>
    </style:style>
    <style:style style:name="T9" style:family="text">
      <style:text-properties style:text-position="sub 58%" officeooo:rsid="0020cdba"/>
    </style:style>
    <style:style style:name="T10" style:family="text">
      <style:text-properties style:text-position="sub 58%" officeooo:rsid="002294c0"/>
    </style:style>
    <style:style style:name="T11" style:family="text">
      <style:text-properties style:text-position="sub 58%" officeooo:rsid="0024dc18"/>
    </style:style>
    <style:style style:name="T12" style:family="text">
      <style:text-properties style:text-position="sub 58%" officeooo:rsid="00260c6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2294c0" style:font-style-asian="italic" style:font-style-complex="italic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Times New Roman" style:font-name-asian="Times New Roman" style:font-name-complex="Times New Roman"/>
    </style:style>
    <style:style style:name="T17" style:family="text">
      <style:text-properties style:text-position="super 58%" fo:font-size="8pt" officeooo:rsid="002fea0f" style:font-size-asian="8pt" style:font-size-complex="8pt"/>
    </style:style>
    <style:style style:name="T18" style:family="text">
      <style:text-properties officeooo:rsid="00107ea9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07ea9" style:font-weight-asian="bold" style:font-weight-complex="bold"/>
    </style:style>
    <style:style style:name="T21" style:family="text">
      <style:text-properties fo:font-weight="bold" officeooo:rsid="001681af" style:font-weight-asian="bold" style:font-weight-complex="bold"/>
    </style:style>
    <style:style style:name="T22" style:family="text">
      <style:text-properties fo:font-weight="bold" officeooo:rsid="001d1b3f" style:font-weight-asian="bold" style:font-weight-complex="bold"/>
    </style:style>
    <style:style style:name="T23" style:family="text">
      <style:text-properties fo:font-weight="bold" officeooo:rsid="001dc1f3" style:font-weight-asian="bold" style:font-weight-complex="bold"/>
    </style:style>
    <style:style style:name="T24" style:family="text">
      <style:text-properties fo:font-weight="bold" officeooo:rsid="0024a713" style:font-weight-asian="bold" style:font-weight-complex="bold"/>
    </style:style>
    <style:style style:name="T25" style:family="text">
      <style:text-properties fo:font-weight="bold" officeooo:rsid="00260c6c" style:font-weight-asian="bold" style:font-weight-complex="bold"/>
    </style:style>
    <style:style style:name="T26" style:family="text">
      <style:text-properties style:use-window-font-color="true" style:text-position="super 58%" style:font-name="Times New Roman" fo:font-size="12pt" fo:language="fr" fo:country="CH" officeooo:rsid="00097b58" style:font-name-asian="Times New Roman" style:font-size-asian="12pt" style:font-name-complex="Times New Roman" style:font-size-complex="12pt"/>
    </style:style>
    <style:style style:name="T27" style:family="text">
      <style:text-properties style:font-name="Symbol1" officeooo:rsid="002e5c64" style:font-name-asian="Symbol1" style:font-name-complex="Symbol1"/>
    </style:style>
    <style:style style:name="T28" style:family="text">
      <style:text-properties fo:font-size="8pt" officeooo:rsid="002fea0f" style:font-size-asian="8pt" style:font-size-complex="8pt"/>
    </style:style>
    <style:style style:name="T29" style:family="text">
      <style:text-properties officeooo:rsid="0019c76f"/>
    </style:style>
    <style:style style:name="T30" style:family="text">
      <style:text-properties officeooo:rsid="001cbfef"/>
    </style:style>
    <style:style style:name="T31" style:family="text">
      <style:text-properties officeooo:rsid="001d1b3f"/>
    </style:style>
    <style:style style:name="T32" style:family="text">
      <style:text-properties officeooo:rsid="001f2203"/>
    </style:style>
    <style:style style:name="T33" style:family="text">
      <style:text-properties officeooo:rsid="002294c0"/>
    </style:style>
    <style:style style:name="T34" style:family="text">
      <style:text-properties officeooo:rsid="0024dc18"/>
    </style:style>
    <style:style style:name="T35" style:family="text">
      <style:text-properties officeooo:rsid="00260c6c"/>
    </style:style>
    <style:style style:name="T36" style:family="text">
      <style:text-properties officeooo:rsid="002aec11"/>
    </style:style>
    <style:style style:name="T37" style:family="text">
      <style:text-properties officeooo:rsid="002c7e89"/>
    </style:style>
    <style:style style:name="T38" style:family="text">
      <style:text-properties officeooo:rsid="002e5c64"/>
    </style:style>
    <style:style style:name="T39" style:family="text">
      <style:text-properties style:font-name="Times New Roman" style:font-name-asian="Times New Roman" style:font-name-complex="Times New Roman"/>
    </style:style>
    <style:style style:name="T40" style:family="text">
      <style:text-properties style:font-name="Times New Roman" officeooo:rsid="002e5c64" style:font-name-asian="Times New Roman" style:font-name-complex="Times New Roman"/>
    </style:style>
    <style:style style:name="T41" style:family="text">
      <style:text-properties officeooo:rsid="002f474a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39">Le but de ces exercices est d'utiliser <text:span text:style-name="T6">SciLab</text:span>, pour découvrir certaines curiosités numériques.</text:p>
      <text:p text:style-name="P38"/>
      <text:p text:style-name="P3"/>
      <text:p text:style-name="P8"><text:span text:style-name="T19">Exercice 1 :</text:span> Précision des calculs.</text:p>
      <text:p text:style-name="P4"><text:span text:style-name="T36">Déterminer le nombre positif de la forme <text:s/></text:span><text:span text:style-name="T36"><draw:frame draw:style-name="fr1" draw:name="Objet2" text:anchor-type="as-char" svg:width="11.89mm" svg:height="10.71m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36"> <text:s/>tel que :</text:span></text:p>
      <text:p text:style-name="P4"/>
      <text:p text:style-name="P6">Si <text:s/><draw:frame draw:style-name="fr1" draw:name="Objet3" text:anchor-type="as-char" svg:width="15.7mm" svg:height="10.12mm" draw:z-index="1"><draw:object xlink:href="./Object 3" xlink:type="simple" xlink:show="embed" xlink:actuate="onLoad"/><draw:image xlink:href="./ObjectReplacements/Object 3" xlink:type="simple" xlink:show="embed" xlink:actuate="onLoad"/><svg:desc>formule</svg:desc></draw:frame> <text:s/>et <text:s/><draw:frame draw:style-name="fr1" draw:name="Objet5" text:anchor-type="as-char" svg:width="15.03mm" svg:height="4.74mm" draw:z-index="3"><draw:object xlink:href="./Object 5" xlink:type="simple" xlink:show="embed" xlink:actuate="onLoad"/><draw:image xlink:href="./ObjectReplacements/Object 5" xlink:type="simple" xlink:show="embed" xlink:actuate="onLoad"/><svg:desc>formule</svg:desc></draw:frame> alors <text:s/><draw:frame draw:style-name="fr1" draw:name="Objet4" text:anchor-type="as-char" svg:width="15.59mm" svg:height="4.74mm" draw:z-index="2"><draw:object xlink:href="./Object 4" xlink:type="simple" xlink:show="embed" xlink:actuate="onLoad"/><draw:image xlink:href="./ObjectReplacements/Object 4" xlink:type="simple" xlink:show="embed" xlink:actuate="onLoad"/><svg:desc>formule</svg:desc></draw:frame> <text:s/>mais <text:s/><draw:frame draw:style-name="fr1" draw:name="Objet6" text:anchor-type="as-char" svg:width="15.93mm" svg:height="4.74mm" draw:z-index="4"><draw:object xlink:href="./Object 6" xlink:type="simple" xlink:show="embed" xlink:actuate="onLoad"/><draw:image xlink:href="./ObjectReplacements/Object 6" xlink:type="simple" xlink:show="embed" xlink:actuate="onLoad"/><svg:desc>formule</svg:desc></draw:frame>.</text:p>
      <text:p text:style-name="P4"/>
      <text:p text:style-name="P7">Il est clair que cela n'est pas possible en mathématique, mais en informatique, cela détermine avec quelle <text:s/>précision les calculs sont effectués.</text:p>
      <text:p text:style-name="P9"/>
      <text:p text:style-name="P9"><text:s/></text:p>
      <text:p text:style-name="P14"><text:span text:style-name="T20">Exercice </text:span><text:span text:style-name="T21">2</text:span><text:span text:style-name="T20"> :</text:span><text:span text:style-name="T18"> Approximation du nombre d'or par la suite de Fibonacci.</text:span></text:p>
      <text:p text:style-name="P15">Le nombre d'or est défini par : <draw:frame draw:style-name="fr1" draw:name="Objet12" text:anchor-type="as-char" svg:width="45.98mm" svg:height="10.5mm" draw:z-index="5"><draw:object xlink:href="./Object 12" xlink:type="simple" xlink:show="embed" xlink:actuate="onLoad"/><draw:image xlink:href="./ObjectReplacements/Object 12" xlink:type="simple" xlink:show="embed" xlink:actuate="onLoad"/><svg:desc>formule</svg:desc></draw:frame>.</text:p>
      <text:p text:style-name="P15">C'est une des deux solutions de l'équation : <draw:frame draw:style-name="fr1" draw:name="Objet13" text:anchor-type="as-char" svg:width="16.44mm" svg:height="5.34mm" draw:z-index="6"><draw:object xlink:href="./Object 13" xlink:type="simple" xlink:show="embed" xlink:actuate="onLoad"/><draw:image xlink:href="./ObjectReplacements/Object 13" xlink:type="simple" xlink:show="embed" xlink:actuate="onLoad"/><svg:desc>formule</svg:desc></draw:frame>.</text:p>
      <text:p text:style-name="P15"/>
      <text:p text:style-name="P15">La suite de Fibonacci est définie comme suit :</text:p>
      <text:p text:style-name="P15">On commence avec deux fois le chiffre 1, puis chaque nombre de la suite est la somme des deux précédents. <text:s/>Le début de la suite est : <text:span text:style-name="T19">1 1</text:span> 2 3 5 8 13 21 34 55 </text:p>
      <text:p text:style-name="P15"/>
      <text:p text:style-name="P18">Notons <text:s/><text:span text:style-name="T13">f</text:span><text:span text:style-name="T8">n</text:span> <text:s/>le <text:span text:style-name="T13">n</text:span><text:span text:style-name="T15">ème</text:span> nombre de Fibonacci.<text:span text:style-name="T33"> <text:s text:c="3"/></text:span><text:span text:style-name="T14">f</text:span><text:span text:style-name="T10">0</text:span><text:span text:style-name="T33"> = 1 <text:s/>; <text:s text:c="2"/></text:span><text:span text:style-name="T14">f</text:span><text:span text:style-name="T10">1</text:span><text:span text:style-name="T33"> = 1 <text:s/>; <text:s text:c="2"/></text:span><text:span text:style-name="T14">f</text:span><text:span text:style-name="T10">2</text:span><text:span text:style-name="T33"> = 2 <text:s/>; <text:s text:c="2"/></text:span><text:span text:style-name="T14">f</text:span><text:span text:style-name="T10">3</text:span><text:span text:style-name="T33"> = 3 <text:s/>; <text:s text:c="2"/></text:span><text:span text:style-name="T14">f</text:span><text:span text:style-name="T10">4</text:span><text:span text:style-name="T33"> = 5 <text:s/>; <text:s text:c="2"/></text:span><text:span text:style-name="T14">f</text:span><text:span text:style-name="T10">5</text:span><text:span text:style-name="T33"> = 8 <text:s/>... <text:s/></text:span></text:p>
      <text:p text:style-name="P19">Chacun des points ci-dessous peut se faire dans une colonne.</text:p>
      <text:p text:style-name="P40">i)<text:tab/>Calculez les nombres de la suite de Fibonacci.</text:p>
      <text:p text:style-name="P41">ii)<text:tab/>Calculez les rapports entre un nombre de la suite et son prédécesseur.</text:p>
      <text:p text:style-name="P41">iii)<text:tab/>Calculez la différence entre le résultat du point précédent et le nombre d'or.</text:p>
      <text:p text:style-name="P41">iv)<text:tab/>Calculez le logarithme en base 10 (LOG()) du résultat précédent.<text:line-break/>Ce <text:span text:style-name="T29">nombre représente le nombre de chiffres communs entre le nombre d'or et celui du point précédent.</text:span></text:p>
      <text:p text:style-name="P41">v)<text:tab/>Affichez un graphique de ce logarithme en fonction de <text:s/>"<text:span text:style-name="T13">n</text:span>", qui représente l'évolution.<text:line-break/>Constatez que l'on obtient quasiment une droite.</text:p>
      <text:p text:style-name="P42">vi)<text:tab/>Que se passe-t-il si on modifie un ou les deux chiffres du début de la suite de Fibonacci ( <text:span text:style-name="T19">1 <text:s/>1</text:span> ) ?</text:p>
      <text:p text:style-name="P5"/>
      <text:p text:style-name="P11"><text:s/></text:p>
      <text:p text:style-name="P23"><text:span text:style-name="T20">Exercice </text:span><text:span text:style-name="T23">3</text:span><text:span text:style-name="T20"> :</text:span><text:span text:style-name="T18"> Chiffres des unités de la suite de Fibonacci.</text:span></text:p>
      <text:p text:style-name="P17"><text:span text:style-name="T32">La suite de Fibonacci a été calculée précédemment</text:span>.</text:p>
      <text:p text:style-name="P24">Pouvez-vous donner le chiffre des unités du centième nombre de Fibonacci : F<text:span text:style-name="T7">100</text:span> ?</text:p>
      <text:p text:style-name="P24">Pouvez-vous donner le chiffre des unités du millième nombre de Fibonacci : F<text:span text:style-name="T7">1</text:span><text:span text:style-name="T9">'</text:span><text:span text:style-name="T7">000</text:span> ?</text:p>
      <text:p text:style-name="P24">Pouvez-vous donner le chiffre de : F<text:span text:style-name="T7">10'000</text:span> ?</text:p>
      <text:p text:style-name="P24">Pouvez-vous donner le chiffre de : F<text:span text:style-name="T7">100'000</text:span> ?</text:p>
      <text:p text:style-name="P24">Pouvez-vous donner le chiffre de : F<text:span text:style-name="T7">1'000'000</text:span> ?</text:p>
      <text:p text:style-name="P45"/>
      <text:p text:style-name="P10"/>
      <text:p text:style-name="P37"/>
      <text:p text:style-name="P20"><text:span text:style-name="T20">Exercice </text:span><text:span text:style-name="T22">4</text:span><text:span text:style-name="T20"> :</text:span><text:span text:style-name="T18"> Les erreurs d'arrondis, qui font diverger une suite convergente.</text:span></text:p>
      <text:p text:style-name="P16">Le nombre : <draw:frame draw:style-name="fr1" draw:name="Objet1" text:anchor-type="as-char" svg:width="47.8mm" svg:height="10.5mm" draw:z-index="7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30"> <text:s/></text:span>est <text:span text:style-name="T30">l'autre</text:span> solution de l'équation : <draw:frame draw:style-name="fr1" draw:name="Objet7" text:anchor-type="as-char" svg:width="16.44mm" svg:height="5.34mm" draw:z-index="8"><draw:object xlink:href="./Object 7" xlink:type="simple" xlink:show="embed" xlink:actuate="onLoad"/><draw:image xlink:href="./ObjectReplacements/Object 7" xlink:type="simple" xlink:show="embed" xlink:actuate="onLoad"/></draw:frame>.</text:p>
      <text:p text:style-name="P21">Donc : <text:s/><draw:frame draw:style-name="fr1" draw:name="Objet8" text:anchor-type="as-char" svg:width="15.54mm" svg:height="5.34mm" draw:z-index="9"><draw:object xlink:href="./Object 8" xlink:type="simple" xlink:show="embed" xlink:actuate="onLoad"/><draw:image xlink:href="./ObjectReplacements/Object 8" xlink:type="simple" xlink:show="embed" xlink:actuate="onLoad"/><svg:desc>formule</svg:desc></draw:frame> <text:s/>et aussi <text:s/><draw:frame draw:style-name="fr1" draw:name="Objet9" text:anchor-type="as-char" svg:width="16.6mm" svg:height="5.34m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 <text:s/>et <text:s/><draw:frame draw:style-name="fr1" draw:name="Objet10" text:anchor-type="as-char" svg:width="18.03mm" svg:height="5.34m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 <text:s/>et <text:s/><draw:frame draw:style-name="fr1" draw:name="Objet11" text:anchor-type="as-char" svg:width="18.04mm" svg:height="5.34m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 <text:s/>etc.</text:p>
      <text:p text:style-name="P21"/>
      <text:p text:style-name="P21">Expliquez pourquoi !</text:p>
      <text:p text:style-name="P21"/>
      <text:p text:style-name="P21">Définissez la suite suivante <text:span text:style-name="T37">: <text:s/>ar(1) = </text:span>1<text:span text:style-name="T38"> ; <text:s/>ar(2) =</text:span> r <text:s/><text:span text:style-name="T38">; <text:s/>ar(n) = ar(n-1) + ar(n-2) <text:s/>pour <text:s/>n </text:span><text:span text:style-name="T27"></text:span><text:span text:style-name="T40"> 3.</text:span></text:p>
      <text:p text:style-name="P35"><text:span text:style-name="T40">J</text:span><text:span text:style-name="T39">ustifier pourquoi on devrait avoir <text:s/>ar(n) = r </text:span><text:span text:style-name="T16">n</text:span><text:span text:style-name="T26">–</text:span><text:span text:style-name="T15">1</text:span><text:span text:style-name="T39"> .</text:span></text:p>
      <text:p text:style-name="P21"/>
      <text:p text:style-name="P34">La suite devrait tendre vers 0. <text:s/><text:span text:style-name="T31">Au début, c'est bien ce que l'on observe, mais pas après une cinquantaine d'itérations, la tendance s'inverse. <text:s/></text:span></text:p>
      <text:p text:style-name="P22">Tentez d'expliquer pourquoi, en vous basant sur un des exercices précédent.</text:p>
      <text:p text:style-name="P22">L'explication précise n'est pas simple.</text:p>
      <text:p text:style-name="P46"/>
      <text:p text:style-name="P10"/>
      <text:p text:style-name="P25"><text:span text:style-name="T20">Exercice </text:span><text:span text:style-name="T24">5</text:span><text:span text:style-name="T20"> :</text:span><text:span text:style-name="T18"> Calcul numérique de la racine carrée.</text:span></text:p>
      <text:p text:style-name="P26">Le but est de calculer la racine carrée d'un nombre, en utilisant uniquement les 4 opérations + - * /</text:p>
      <text:p text:style-name="P26"/>
      <text:p text:style-name="P26">Prenons l'exemple de <text:s/>7. <text:s/>Pour information, <text:s/><draw:frame draw:style-name="fr1" draw:name="Objet22" text:anchor-type="as-char" svg:width="36.2mm" svg:height="5.12mm" draw:z-index="13"><draw:object xlink:href="./Object 22" xlink:type="simple" xlink:show="embed" xlink:actuate="onLoad"/><draw:image xlink:href="./ObjectReplacements/Object 22" xlink:type="simple" xlink:show="embed" xlink:actuate="onLoad"/><svg:desc>formule</svg:desc></draw:frame>.</text:p>
      <text:p text:style-name="P28">Si on prend<text:span text:style-name="T34"> une approximation</text:span> <text:span text:style-name="T34"><text:s/>r</text:span><text:span text:style-name="T11">1</text:span><text:span text:style-name="T34"> <text:s/>de la racine cherchée plus petit que la racine, alors <text:s/></text:span><text:span text:style-name="T34"><draw:frame draw:style-name="fr1" draw:name="Objet23" text:anchor-type="as-char" svg:width="5.98mm" svg:height="10.72mm" draw:z-index="14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34"> <text:s/>sera plus grand que la racine cherchée et réciproquement.</text:span></text:p>
      <text:p text:style-name="P27"><text:span text:style-name="T34">Donc r</text:span><text:span text:style-name="T11">2</text:span><text:span text:style-name="T34"> = la moyenne des deux sera une meilleure approximation.</text:span></text:p>
      <text:p text:style-name="P27"/>
      <text:p text:style-name="P29">Exemple :</text:p>
      <text:p text:style-name="P30">r<text:span text:style-name="T7">1</text:span> = 2,6 <text:s text:c="2"/><draw:frame draw:style-name="fr1" draw:name="Objet24" text:anchor-type="as-char" svg:width="29.1mm" svg:height="10.72mm" draw:z-index="15"><draw:object xlink:href="./Object 24" xlink:type="simple" xlink:show="embed" xlink:actuate="onLoad"/><draw:image xlink:href="./ObjectReplacements/Object 24" xlink:type="simple" xlink:show="embed" xlink:actuate="onLoad"/><svg:desc>formule</svg:desc></draw:frame> <text:s/>et <text:s/>la moyenne <text:s/>r<text:span text:style-name="T7">2</text:span> = 2,6461... <text:s/>est une bien meilleure approximation.</text:p>
      <text:p text:style-name="P43">r<text:span text:style-name="T12">2</text:span> = 2,6<text:span text:style-name="T35">461...</text:span> <text:s text:c="2"/><draw:frame draw:style-name="fr1" draw:name="Objet25" text:anchor-type="as-char" svg:width="31.24mm" svg:height="10.72mm" draw:z-index="16"><draw:object xlink:href="./Object 25" xlink:type="simple" xlink:show="embed" xlink:actuate="onLoad"/><draw:image xlink:href="./ObjectReplacements/Object 25" xlink:type="simple" xlink:show="embed" xlink:actuate="onLoad"/><svg:desc>formule</svg:desc></draw:frame> <text:s/>et <text:s/>la moyenne <text:s/>r<text:span text:style-name="T12">3</text:span> = 2,646<text:span text:style-name="T35">5751342</text:span>... est une meilleure approximation.</text:p>
      <text:p text:style-name="P31">Rapidement on obtient la meilleure approximation numérique possible.</text:p>
      <text:p text:style-name="P33"><text:span text:style-name="T41">Écrivez une fonction qui</text:span> calcule la racine carrée d'un nombre donné<text:span text:style-name="T41">, en utilisant que les 4 opérations et des itérations (for ou while).</text:span></text:p>
      <text:p text:style-name="P33">Tracez le graphique du Log<text:span text:style-name="T7">10</text:span> de l'erreur en fonction du nombre d'itération.</text:p>
      <text:p text:style-name="P33">On dit que la convergence est <text:span text:style-name="T19">quadratique</text:span>, car l'erreur d'une itération est environ égale au carré de l'erreur de l'itération précédente.</text:p>
      <text:p text:style-name="P12"><text:s/></text:p>
      <text:p text:style-name="P13"/>
      <text:p text:style-name="P32"><text:span text:style-name="T20">Exercice </text:span><text:span text:style-name="T25">6</text:span><text:span text:style-name="T20"> :</text:span><text:span text:style-name="T18"> Calcul numérique de la racine cubique.</text:span></text:p>
      <text:p text:style-name="P28">Le but est de calculer la racine c<text:span text:style-name="T35">ubique</text:span> d'un nombre, en utilisant uniquement les 4 opérations + - * /<text:span text:style-name="T41"> et des itérations.</text:span></text:p>
      <text:p text:style-name="P28"/>
      <text:p text:style-name="P31">Imaginer une méthode similaire à celle de l'exercice 5, pour calculer la racine cubique d'un nombre.</text:p>
      <text:p text:style-name="P47"/>
      <text:p text:style-name="P4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8pt" officeooo:rsid="002fea0f" style:font-size-asian="8pt" style:font-size-complex="8pt"/>
    </style:style>
    <style:style style:name="MT2" style:family="text">
      <style:text-properties style:text-position="super 58%" fo:font-size="8pt" officeooo:rsid="002fea0f" style:font-size-asian="8pt" style:font-size-complex="8pt"/>
    </style:style>
    <style:style style:name="MT3" style:family="text">
      <style:text-properties officeooo:rsid="0029fd95"/>
    </style:style>
    <style:style style:name="MT4" style:family="text">
      <style:text-properties fo:font-size="6pt" style:font-size-asian="6pt" style:font-size-complex="6pt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OS A.M. <text:s/>4</text:span><text:span text:style-name="MT2">e</text:span><text:span text:style-name="MT1"> <text:s/>21.7.2015</text:span><text:tab/>Série <text:span text:style-name="MT3">1</text:span> : C<text:span text:style-name="MT3">uriosités numériques</text:span>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4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33</meta:editing-cycles>
    <meta:editing-duration>PT8H16M55S</meta:editing-duration>
    <meta:generator>LibreOffice/4.2.8.2$Linux_x86 LibreOffice_project/420m0$Build-2</meta:generator>
    <dc:date>2015-07-21T18:39:38.813653111</dc:date>
    <dc:creator>bg </dc:creator>
    <meta:document-statistic meta:table-count="0" meta:image-count="0" meta:object-count="17" meta:page-count="2" meta:paragraph-count="54" meta:word-count="692" meta:character-count="3911" meta:non-whitespace-character-count="3180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i>r</mi>
      <mo stretchy="false">=</mo>
      <mfrac>
        <mrow>
          <mn>1</mn>
          <mo stretchy="false">−</mo>
          <msqrt>
            <mn>5</mn>
          </msqrt>
        </mrow>
        <mn>2</mn>
      </mfrac>
      <mo stretchy="false">≈</mo>
      <mrow>
        <mo stretchy="false">−</mo>
        <mn>0,618033989</mn>
      </mrow>
    </mrow>
    <annotation encoding="StarMath 5.0">r = {1 - sqrt{5}} over 2 approx -0,618033989</annotation>
  </semantics>
</math>
</file>

<file path=Object 10/content.xml><?xml version="1.0" encoding="utf-8"?>
<math xmlns="http://www.w3.org/1998/Math/MathML" display="block">
  <semantics>
    <mrow>
      <msup>
        <mi>r</mi>
        <mn>4</mn>
      </msup>
      <mo stretchy="false">=</mo>
      <mrow>
        <msup>
          <mi>r</mi>
          <mn>3</mn>
        </msup>
        <mo stretchy="false">+</mo>
        <msup>
          <mi>r</mi>
          <mn>2</mn>
        </msup>
      </mrow>
    </mrow>
    <annotation encoding="StarMath 5.0">r^4 = r^3 + r^2</annotation>
  </semantics>
</math>
</file>

<file path=Object 11/content.xml><?xml version="1.0" encoding="utf-8"?>
<math xmlns="http://www.w3.org/1998/Math/MathML" display="block">
  <semantics>
    <mrow>
      <msup>
        <mi>r</mi>
        <mn>5</mn>
      </msup>
      <mo stretchy="false">=</mo>
      <mrow>
        <msup>
          <mi>r</mi>
          <mn>4</mn>
        </msup>
        <mo stretchy="false">+</mo>
        <msup>
          <mi>r</mi>
          <mn>3</mn>
        </msup>
      </mrow>
    </mrow>
    <annotation encoding="StarMath 5.0">r^5 = r^4 + r^3</annotation>
  </semantics>
</math>
</file>

<file path=Object 12/content.xml><?xml version="1.0" encoding="utf-8"?>
<math xmlns="http://www.w3.org/1998/Math/MathML" display="block">
  <semantics>
    <mrow>
      <mtext>or</mtext>
      <mo stretchy="false">=</mo>
      <mfrac>
        <mrow>
          <mn>1</mn>
          <mo stretchy="false">+</mo>
          <msqrt>
            <mn>5</mn>
          </msqrt>
        </mrow>
        <mn>2</mn>
      </mfrac>
      <mo stretchy="false">≈</mo>
      <mn>1,618033989</mn>
    </mrow>
    <annotation encoding="StarMath 5.0">"or" = {1 + sqrt{5}} over 2 approx 1,618033989</annotation>
  </semantics>
</math>
</file>

<file path=Object 13/content.xml><?xml version="1.0" encoding="utf-8"?>
<math xmlns="http://www.w3.org/1998/Math/MathML" display="block">
  <semantics>
    <mrow>
      <msup>
        <mi>x</mi>
        <mn>2</mn>
      </msup>
      <mo stretchy="false">=</mo>
      <mrow>
        <mi>x</mi>
        <mo stretchy="false">+</mo>
        <mn>1</mn>
      </mrow>
    </mrow>
    <annotation encoding="StarMath 5.0">x^2 = x + 1</annotation>
  </semantics>
</math>
</file>

<file path=Object 2/content.xml><?xml version="1.0" encoding="utf-8"?>
<math xmlns="http://www.w3.org/1998/Math/MathML" display="block">
  <semantics>
    <mrow>
      <mi>e</mi>
      <mo stretchy="false">=</mo>
      <mfrac>
        <mn>1</mn>
        <msup>
          <mn>2</mn>
          <mi>n</mi>
        </msup>
      </mfrac>
    </mrow>
    <annotation encoding="StarMath 5.0">e = 1 over { 2^n }</annotation>
  </semantics>
</math>
</file>

<file path=Object 22/content.xml><?xml version="1.0" encoding="utf-8"?>
<math xmlns="http://www.w3.org/1998/Math/MathML" display="block">
  <semantics>
    <mrow>
      <mrow>
        <msqrt>
          <mn>7</mn>
        </msqrt>
        <mo stretchy="false">=</mo>
        <mn>2,645751311.</mn>
      </mrow>
      <mn>..</mn>
    </mrow>
    <annotation encoding="StarMath 5.0">sqrt{7} = 2,645751311...</annotation>
  </semantics>
</math>
</file>

<file path=Object 23/content.xml><?xml version="1.0" encoding="utf-8"?>
<math xmlns="http://www.w3.org/1998/Math/MathML" display="block">
  <semantics>
    <mfrac>
      <mn>7</mn>
      <msub>
        <mi>r</mi>
        <mn>1</mn>
      </msub>
    </mfrac>
    <annotation encoding="StarMath 5.0">7 over r_1</annotation>
  </semantics>
</math>
</file>

<file path=Object 24/content.xml><?xml version="1.0" encoding="utf-8"?>
<math xmlns="http://www.w3.org/1998/Math/MathML" display="block">
  <semantics>
    <mrow>
      <mrow>
        <mfrac>
          <mn>7</mn>
          <msub>
            <mi>r</mi>
            <mn>1</mn>
          </msub>
        </mfrac>
        <mo stretchy="false">=</mo>
        <mn>2,692307.</mn>
      </mrow>
      <mn>..</mn>
    </mrow>
    <annotation encoding="StarMath 5.0">7 over r_1 = 2,692307...</annotation>
  </semantics>
</math>
</file>

<file path=Object 25/content.xml><?xml version="1.0" encoding="utf-8"?>
<math xmlns="http://www.w3.org/1998/Math/MathML" display="block">
  <semantics>
    <mrow>
      <mrow>
        <mfrac>
          <mn>7</mn>
          <msub>
            <mi>r</mi>
            <mn>2</mn>
          </msub>
        </mfrac>
        <mo stretchy="false">=</mo>
        <mn>2,6453488.</mn>
      </mrow>
      <mn>..</mn>
    </mrow>
    <annotation encoding="StarMath 5.0">7 over r_2 = 2,6453488...</annotation>
  </semantics>
</math>
</file>

<file path=Object 3/content.xml><?xml version="1.0" encoding="utf-8"?>
<math xmlns="http://www.w3.org/1998/Math/MathML" display="block">
  <semantics>
    <mrow>
      <mi>f</mi>
      <mo stretchy="false">=</mo>
      <mrow>
        <mn>1</mn>
        <mo stretchy="false">+</mo>
        <mfrac>
          <mi>e</mi>
          <mn>2</mn>
        </mfrac>
      </mrow>
    </mrow>
    <annotation encoding="StarMath 5.0">f = 1 + e over 2</annotation>
  </semantics>
</math>
</file>

<file path=Object 4/content.xml><?xml version="1.0" encoding="utf-8"?>
<math xmlns="http://www.w3.org/1998/Math/MathML" display="block">
  <semantics>
    <mrow>
      <mrow>
        <mi>f</mi>
        <mo stretchy="false">−</mo>
        <mn>1</mn>
      </mrow>
      <mo stretchy="false">=</mo>
      <mn>0</mn>
    </mrow>
    <annotation encoding="StarMath 5.0">f - 1 = 0</annotation>
  </semantics>
</math>
</file>

<file path=Object 5/content.xml><?xml version="1.0" encoding="utf-8"?>
<math xmlns="http://www.w3.org/1998/Math/MathML" display="block">
  <semantics>
    <mrow>
      <mi>g</mi>
      <mo stretchy="false">=</mo>
      <mrow>
        <mn>1</mn>
        <mo stretchy="false">+</mo>
        <mi>e</mi>
      </mrow>
    </mrow>
    <annotation encoding="StarMath 5.0">g = 1 + e</annotation>
  </semantics>
</math>
</file>

<file path=Object 6/content.xml><?xml version="1.0" encoding="utf-8"?>
<math xmlns="http://www.w3.org/1998/Math/MathML" display="block">
  <semantics>
    <mrow>
      <mrow>
        <mi>g</mi>
        <mo stretchy="false">−</mo>
        <mn>1</mn>
      </mrow>
      <mo stretchy="false">≠</mo>
      <mn>0</mn>
    </mrow>
    <annotation encoding="StarMath 5.0">g - 1 &lt;&gt; 0</annotation>
  </semantics>
</math>
</file>

<file path=Object 7/content.xml><?xml version="1.0" encoding="utf-8"?>
<math xmlns="http://www.w3.org/1998/Math/MathML" display="block">
  <semantics>
    <mrow>
      <msup>
        <mi>x</mi>
        <mn>2</mn>
      </msup>
      <mo stretchy="false">=</mo>
      <mrow>
        <mi>x</mi>
        <mo stretchy="false">+</mo>
        <mn>1</mn>
      </mrow>
    </mrow>
    <annotation encoding="StarMath 5.0">x^2 = x + 1</annotation>
  </semantics>
</math>
</file>

<file path=Object 8/content.xml><?xml version="1.0" encoding="utf-8"?>
<math xmlns="http://www.w3.org/1998/Math/MathML" display="block">
  <semantics>
    <mrow>
      <msup>
        <mi>r</mi>
        <mn>2</mn>
      </msup>
      <mo stretchy="false">=</mo>
      <mrow>
        <mi>r</mi>
        <mo stretchy="false">+</mo>
        <mn>1</mn>
      </mrow>
    </mrow>
    <annotation encoding="StarMath 5.0">r^2 = r + 1</annotation>
  </semantics>
</math>
</file>

<file path=Object 9/content.xml><?xml version="1.0" encoding="utf-8"?>
<math xmlns="http://www.w3.org/1998/Math/MathML" display="block">
  <semantics>
    <mrow>
      <msup>
        <mi>r</mi>
        <mn>3</mn>
      </msup>
      <mo stretchy="false">=</mo>
      <mrow>
        <msup>
          <mi>r</mi>
          <mn>2</mn>
        </msup>
        <mo stretchy="false">+</mo>
        <mi>r</mi>
      </mrow>
    </mrow>
    <annotation encoding="StarMath 5.0">r^3 = r^2 + r</annotation>
  </semantics>
</math>
</file>