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padding="0cm" fo:border-left="none" fo:border-right="none" fo:border-top="none" fo:border-bottom="0.018cm solid #000000" style:shadow="none">
        <style:tab-stops>
          <style:tab-stop style:position="7.502cm" style:type="center"/>
          <style:tab-stop style:position="17.503cm" style:type="right"/>
        </style:tab-stops>
      </style:paragraph-properties>
    </style:style>
    <style:style style:name="P2" style:family="paragraph" style:parent-style-name="Standard">
      <style:paragraph-properties fo:margin-left="0.75cm" fo:margin-right="0cm" fo:text-indent="-0.75cm" style:auto-text-indent="false">
        <style:tab-stops/>
      </style:paragraph-properties>
    </style:style>
    <style:style style:name="P3" style:family="paragraph" style:parent-style-name="Standard">
      <style:paragraph-properties fo:margin-left="0.75cm" fo:margin-right="4.538cm" fo:text-indent="-0.75cm" style:auto-text-indent="false">
        <style:tab-stops/>
      </style:paragraph-properties>
    </style:style>
    <style:style style:name="P4" style:family="paragraph" style:parent-style-name="Standard" style:master-page-name="Standard">
      <style:paragraph-properties fo:margin-left="0cm" fo:margin-right="0cm" fo:text-indent="0cm" style:auto-text-indent="false" style:page-number="auto"/>
      <style:text-properties fo:font-size="4pt" fo:font-weight="normal" style:font-size-asian="4pt" style:font-weight-asian="normal" style:font-size-complex="4pt" style:font-weight-complex="normal"/>
    </style:style>
    <style:style style:name="P5" style:family="paragraph" style:parent-style-name="Standard">
      <style:paragraph-properties fo:margin-left="0cm" fo:margin-right="0cm" fo:text-indent="0cm" style:auto-text-indent="false">
        <style:tab-stops/>
      </style:paragraph-properties>
    </style:style>
    <style:style style:name="P6" style:family="paragraph" style:parent-style-name="Standard">
      <style:paragraph-properties fo:margin-left="0.75cm" fo:margin-right="2.487cm" fo:text-indent="-0.75cm" style:auto-text-indent="false">
        <style:tab-stops/>
      </style:paragraph-properties>
    </style:style>
    <style:style style:name="P7" style:family="paragraph" style:parent-style-name="Standard">
      <style:paragraph-properties fo:margin-left="0.75cm" fo:margin-right="2.487cm" fo:text-indent="-0.75cm" style:auto-text-indent="false">
        <style:tab-stops/>
      </style:paragraph-properties>
      <style:text-properties fo:font-weight="normal" style:font-weight-asian="normal" style:font-weight-complex="normal"/>
    </style:style>
    <style:style style:name="P8" style:family="paragraph" style:parent-style-name="Standard">
      <style:paragraph-properties fo:margin-left="0.75cm" fo:margin-right="0cm" fo:text-indent="-0.75cm" style:auto-text-indent="false">
        <style:tab-stops/>
      </style:paragraph-properties>
    </style:style>
    <style:style style:name="T1" style:family="text">
      <style:text-properties fo:font-size="10pt" style:font-size-asian="10pt"/>
    </style:style>
    <style:style style:name="T2" style:family="text">
      <style:text-properties fo:font-size="10pt" fo:font-weight="bold" style:font-size-asian="10pt"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style:font-name-asian="Symbol" style:font-name-complex="Symbol"/>
    </style:style>
    <style:style style:name="T7" style:family="text">
      <style:text-properties style:font-name-asian="Symbol" style:font-name-complex="Symbo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ext:span text:style-name="T3">Le but est de simuler la marche aléatoire d'un ivrogne le long d'une rue</text:span>.</text:p>
      <text:p text:style-name="P3"/>
      <text:p text:style-name="P5"><text:span text:style-name="T4">Contexte</text:span> : </text:p>
      <text:p text:style-name="P5">Un ivrogne sort saoul d'un bistrot et se retrouve dans une ruelle rectiligne. Chaque seconde il se déplace un peu, soit vers la droite, soit vers la gauche, mais au maximum d'une distance de 0,5 m.</text:p>
      <text:p text:style-name="P5">Dans un premier temps, le but est de voir ce déplacement.</text:p>
      <text:p text:style-name="P5">Dans un deuxième temps, il est intéressant de programmer quelques centaines d'ivrognes indépendants, qui suivent tous la même règle. Ensuite on peut se poser les questions suivantes :</text:p>
      <text:p text:style-name="P6">i.<text:tab/>Comment<text:span text:style-name="T6"> évolue la position moyenne de ces ivrognes ?</text:span></text:p>
      <text:p text:style-name="P6"><text:span text:style-name="T6">ii.<text:tab/>Comment évolue la variance de la position de ces ivrognes ?</text:span></text:p>
      <text:p text:style-name="P6"><text:span text:style-name="T6">La variance est la moyenne des carrés des écarts à la position moyenne.</text:span></text:p>
      <text:p text:style-name="P5"/>
      <text:p text:style-name="P5"><text:span text:style-name="T4">Exercice 1 :</text:span> </text:p>
      <text:p text:style-name="P6">a.<text:tab/>Programmez la marche d'un ivrogne, modélisé par un point qui se déplace aléatoirement le long d'une ligne.</text:p>
      <text:p text:style-name="P6">c.f. <text:s/>M_C_03a_marche_aleatoire_ivrogne.sce</text:p>
      <text:p text:style-name="P6"/>
      <text:p text:style-name="P5"><text:span text:style-name="T4">Exercice 2 :</text:span> </text:p>
      <text:p text:style-name="P8">a.<text:tab/>Programmez la marche de <text:s/>N <text:s/>ivrognes, modélisé par <text:s/>N <text:s/>points qui se déplacent aléatoirement le long d'une ligne.</text:p>
      <text:p text:style-name="P8">b.<text:tab/>Représentez par un point d'une autre couleur la position moyenne de tous ces ivrognes.</text:p>
      <text:p text:style-name="P8">c.<text:tab/>Mémorisez dans un tableau, l'évolution de la variance<text:span text:style-name="T6"> de la position </text:span>de ces ivrognes.</text:p>
      <text:p text:style-name="P8">d.<text:tab/>Tracez un graphique de cette évolution de la variance, en fonction du nombre d'étapes.</text:p>
      <text:p text:style-name="P6"><text:span text:style-name="T6">c.f. <text:s text:c="2"/>:</text:span></text:p>
      <text:p text:style-name="P6"><text:span text:style-name="T6">° <text:s/>M_C_03b_marche_aleatoire_ivrogne_multiple_inefficace.sce</text:span></text:p>
      <text:p text:style-name="P6"><text:span text:style-name="T6">° <text:s/>M_C_03c_marche_aleatoire_ivrogne_multiple_efficace.sce</text:span></text:p>
      <text:p text:style-name="P6"><text:span text:style-name="T6">° <text:s/>M_C_03d_m_a_ivrogne_multiple_efficace_variance.sc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Police_20_par_20_défaut" style:display-name="Police par défaut" style:family="text"/>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cm" style:wrap="parallel" style:number-wrapped-paragraphs="no-limit" style:wrap-contour="false" style:vertical-pos="middle" style:vertical-rel="text" fo:background-color="transparent" style:background-transparency="100%">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cm" fo:border-left="none" fo:border-right="none" fo:border-top="none" fo:border-bottom="0.018cm solid #000000" style:shadow="none">
        <style:tab-stops>
          <style:tab-stop style:position="7.502cm" style:type="center"/>
          <style:tab-stop style:position="17.503cm" style:type="right"/>
        </style:tab-stops>
      </style:paragraph-properties>
    </style:style>
    <style:style style:name="MT1" style:family="text">
      <style:text-properties fo:font-size="10pt" style:font-size-asian="10pt"/>
    </style:style>
    <style:style style:name="MT2" style:family="text">
      <style:text-properties fo:font-size="10pt" fo:font-weight="bold" style:font-size-asian="10pt" style:font-weight-asian="bold" style:font-weight-complex="bold"/>
    </style:style>
    <style:page-layout style:name="Mpm1">
      <style:page-layout-properties fo:page-width="21.001cm" fo:page-height="29.7cm" style:num-format="1" style:print-orientation="portrait" fo:margin-top="0.6cm" fo:margin-bottom="1.3cm" fo:margin-left="2cm" fo:margin-right="1.501cm" style:writing-mode="lr-tb" style:layout-grid-color="#c0c0c0" style:layout-grid-lines="4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cm" style:dynamic-spacing="true"/>
      </style:header-style>
      <style:footer-style/>
    </style:page-layout>
  </office:automatic-styles>
  <office:master-styles>
    <style:master-page style:name="Standard" style:page-layout-name="Mpm1">
      <style:header>
        <text:p text:style-name="MP1"><text:span text:style-name="MT1"><text:tab/></text:span><text:span text:style-name="MT2">Série 10</text:span><text:span text:style-name="MT1"> <text:s/>Marche de l'ivrogne<text:tab/>page </text:span><text:span text:style-name="MT1"><text:page-number text:select-page="current">1</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Bg</meta:initial-creator>
    <meta:creation-date>2004-08-20T08:37:00</meta:creation-date>
    <dc:date>2011-03-19T16:18:07.51</dc:date>
    <meta:print-date>2011-01-26T17:34:01.06</meta:print-date>
    <meta:editing-cycles>771</meta:editing-cycles>
    <meta:editing-duration>PT51H23M46S</meta:editing-duration>
    <dc:creator>Bernard Gisin</dc:creator>
    <meta:printed-by>Bernard Gisin</meta:printed-by>
    <meta:document-statistic meta:table-count="0" meta:image-count="0" meta:object-count="0" meta:page-count="1" meta:paragraph-count="21" meta:word-count="231" meta:character-count="1483"/>
    <meta:user-defined meta:name="Info 1"/>
    <meta:user-defined meta:name="Info 2"/>
    <meta:user-defined meta:name="Info 3"/>
    <meta:user-defined meta:name="Info 4"/>
    <meta:user-defined meta:name="MTWinEqns" meta:value-type="boolean">true</meta:user-defined>
  </office:meta>
</office:document-meta>
</file>