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padding="0cm" fo:border-left="none" fo:border-right="none" fo:border-top="none" fo:border-bottom="0.018cm solid #000000" style:shadow="none">
        <style:tab-stops>
          <style:tab-stop style:position="7.502cm" style:type="center"/>
          <style:tab-stop style:position="17.503cm" style:type="right"/>
        </style:tab-stops>
      </style:paragraph-properties>
    </style:style>
    <style:style style:name="P2" style:family="paragraph" style:parent-style-name="Standard">
      <style:paragraph-properties fo:margin-left="0.75cm" fo:margin-right="0cm" fo:text-indent="-0.75cm" style:auto-text-indent="false">
        <style:tab-stops/>
      </style:paragraph-properties>
    </style:style>
    <style:style style:name="P3" style:family="paragraph" style:parent-style-name="Standard">
      <style:paragraph-properties fo:margin-left="0.75cm" fo:margin-right="4.538cm" fo:text-indent="-0.75cm" style:auto-text-indent="false">
        <style:tab-stops/>
      </style:paragraph-properties>
    </style:style>
    <style:style style:name="P4" style:family="paragraph" style:parent-style-name="Standard">
      <style:paragraph-properties fo:margin-left="0.75cm" fo:margin-right="2.487cm" fo:text-indent="-0.75cm" style:auto-text-indent="false">
        <style:tab-stops/>
      </style:paragraph-properties>
    </style:style>
    <style:style style:name="P5" style:family="paragraph" style:parent-style-name="Standard">
      <style:paragraph-properties fo:margin-left="0.75cm" fo:margin-right="2.487cm" fo:text-indent="-0.75cm" style:auto-text-indent="false">
        <style:tab-stops/>
      </style:paragraph-properties>
      <style:text-properties style:font-name="Times New Roman"/>
    </style:style>
    <style:style style:name="P6" style:family="paragraph" style:parent-style-name="Standard">
      <style:paragraph-properties fo:margin-left="0.75cm" fo:margin-right="2.487cm" fo:text-indent="-0.75cm" style:auto-text-indent="false">
        <style:tab-stops/>
      </style:paragraph-properties>
      <style:text-properties style:font-name="Times New Roman" style:font-name-asian="Symbol" style:font-name-complex="Symbol"/>
    </style:style>
    <style:style style:name="P7" style:family="paragraph" style:parent-style-name="Standard">
      <style:paragraph-properties fo:margin-left="0.75cm" fo:margin-right="2.487cm" fo:text-indent="-0.75cm" style:auto-text-indent="false">
        <style:tab-stops/>
      </style:paragraph-properties>
      <style:text-properties fo:font-weight="normal" style:font-weight-asian="normal" style:font-weight-complex="normal"/>
    </style:style>
    <style:style style:name="P8" style:family="paragraph" style:parent-style-name="Standard">
      <style:paragraph-properties fo:margin-left="0cm" fo:margin-right="0cm" fo:text-indent="0cm" style:auto-text-indent="false">
        <style:tab-stops/>
      </style:paragraph-properties>
    </style:style>
    <style:style style:name="P9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text-underline-style="solid" style:text-underline-width="auto" style:text-underline-color="font-color"/>
    </style:style>
    <style:style style:name="P10" style:family="paragraph" style:parent-style-name="Standard">
      <style:paragraph-properties fo:margin-left="0.75cm" fo:margin-right="6.491cm" fo:text-indent="-0.75cm" style:auto-text-indent="false">
        <style:tab-stops/>
      </style:paragraph-properties>
    </style:style>
    <style:style style:name="P11" style:family="paragraph" style:parent-style-name="Standard" style:master-page-name="Standard">
      <style:paragraph-properties fo:margin-left="0cm" fo:margin-right="0cm" fo:text-indent="0cm" style:auto-text-indent="false" style:page-number="auto"/>
      <style:text-properties fo:font-size="4pt" fo:font-weight="normal" style:font-size-asian="4pt" style:font-weight-asian="normal" style:font-size-complex="4pt" style:font-weight-complex="normal"/>
    </style:style>
    <style:style style:name="P12" style:family="paragraph">
      <style:paragraph-properties fo:text-align="center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font-weight="bold" style:font-size-asian="10pt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Symbol" style:font-name-asian="Symbol" style:font-name-complex="Symbo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font-name="Times New Roman" style:font-name-asian="Symbol" style:font-name-complex="Symbol"/>
    </style:style>
    <style:style style:name="T8" style:family="text">
      <style:text-properties style:font-name-asian="Symbol" style:font-name-complex="Symbo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52cm" style:run-through="foreground"/>
    </style:style>
    <style:style style:name="gr3" style:family="graphic">
      <style:graphic-properties draw:fill="solid" draw:fill-color="#808080" draw:textarea-horizontal-align="center" draw:textarea-vertical-align="middle" style:run-through="foreground"/>
    </style:style>
    <style:style style:name="gr4" style:family="graphic">
      <style:graphic-properties svg:stroke-width="0.019cm" draw:fill="solid" draw:fill-color="#c0c0c0" draw:textarea-horizontal-align="center" draw:textarea-vertical-align="middle" fo:padding-top="0.009cm" fo:padding-bottom="0.009cm" fo:padding-left="0.009cm" fo:padding-right="0.009cm" style:run-through="foreground"/>
    </style:style>
    <style:style style:name="gr5" style:family="graphic">
      <style:graphic-properties draw:fill="solid" draw:fill-color="#808080" draw:opacity="80%" draw:textarea-horizontal-align="center" draw:textarea-vertical-align="middle" draw:shadow-opacity="80%" style:run-through="foreground"/>
    </style:style>
    <style:style style:name="gr6" style:family="graphic">
      <style:graphic-properties svg:stroke-width="0.019cm" draw:fill="solid" draw:fill-color="#4c4c4c" draw:opacity="50%" draw:textarea-horizontal-align="center" draw:textarea-vertical-align="middle" fo:padding-top="0.009cm" fo:padding-bottom="0.009cm" fo:padding-left="0.009cm" fo:padding-right="0.009cm" draw:shadow-opacity="50%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2"><text:span text:style-name="T3">Le but est de calculer une aire (ou un volume) compliqué à obtenir par intégration</text:span>.</text:p>
      <text:p text:style-name="P3"/>
      <text:p text:style-name="P8"><text:span text:style-name="T6">Un premier exemple simple</text:span> : le calcul de l'aire d'un quart de disque de rayon 1.</text:p>
      <text:p text:style-name="P8">L'avantage de cet exemple, est qu'on connait le résultat. <text:s/>On peut donc tester l'efficacité de la méthode.</text:p>
      <text:p text:style-name="P8"/>
      <text:p text:style-name="P8"><text:span text:style-name="T6">La méthode :</text:span> </text:p>
      <text:p text:style-name="P8">On tire <text:s/><text:span text:style-name="T5">N</text:span> <text:s/>points "au hasard" dans un carré de côté de longueur 1 ayant (0,0) et (1,1) comme sommets.</text:p>
      <text:p text:style-name="P8">On compte le nombre de points <text:s/>"Nin" <text:s/>se trouvant dans le disque de rayon 1 centré à l'origine.</text:p>
      <text:p text:style-name="P8">Le rapport <text:s/>Nin sur N <text:s/>sera une approximation du rapport des aires du quart de disque sur celui du carré.</text:p>
      <text:p text:style-name="P8"><draw:g text:anchor-type="paragraph" draw:z-index="0" draw:style-name="gr1"><draw:frame draw:style-name="gr2" svg:width="0.512cm" svg:height="0.521cm" svg:x="2.169cm" svg:y="3.055cm"><draw:text-box><text:p>O</text:p></draw:text-box></draw:frame><draw:frame draw:style-name="gr2" svg:width="1.172cm" svg:height="0.521cm" svg:x="4.152cm" svg:y="0.737cm"><draw:text-box><text:p>(1, 1)</text:p></draw:text-box></draw:frame><draw:frame draw:style-name="gr2" svg:width="1.126cm" svg:height="0.521cm" svg:x="2.046cm" svg:y="0.665cm"><draw:text-box><text:p>(0, 1)</text:p></draw:text-box></draw:frame><draw:rect draw:style-name="gr3" draw:text-style-name="P12" svg:width="2.001cm" svg:height="2.001cm" svg:x="2.545cm" svg:y="1.258cm"><text:p/></draw:rect><draw:circle draw:style-name="gr4" draw:text-style-name="P12" svg:width="4.001cm" svg:height="4.001cm" svg:x="0.545cm" svg:y="1.258cm" draw:kind="section" draw:start-angle="0" draw:end-angle="90"><text:p/></draw:circle><draw:frame draw:style-name="gr2" svg:width="1.126cm" svg:height="0.521cm" svg:x="4.145cm" svg:y="3.258cm"><draw:text-box><text:p>(1, 0)</text:p></draw:text-box></draw:frame></draw:g>L'aire du carré est facile à calculer (il vaut 1), donc cela fourni une approximation de l'aire du quart de disque.</text:p>
      <text:p text:style-name="P8"/>
      <text:p text:style-name="P9">Dessin :</text:p>
      <text:p text:style-name="P8"/>
      <text:p text:style-name="P8"/>
      <text:p text:style-name="P8"/>
      <text:p text:style-name="P8"><text:span text:style-name="T6">Exercice 1 :</text:span> </text:p>
      <text:p text:style-name="P4">a.<text:tab/>Programmez cette méthode pour obtenir une estimation de <text:s/><text:span text:style-name="T4"></text:span><text:span text:style-name="T7">.</text:span></text:p>
      <text:p text:style-name="P5"><text:span text:style-name="T8">b.<text:tab/>Améliorez le programme pour estimer <text:s/></text:span><text:span text:style-name="T4"></text:span><text:span text:style-name="T8"> <text:s/>avec un tirage d'un million de points.</text:span></text:p>
      <text:p text:style-name="P6">c.<text:tab/>Comment évolue la précision en fonction du nombre de points tirés ?</text:p>
      <text:p text:style-name="P4">c.f <text:s/>. M_C_01_Estimation de pi.sce <text:s text:c="2"/>et <text:s text:c="2"/>M_C_01_Estimation de pi_ameliore.sce</text:p>
      <text:p text:style-name="P4"/>
      <text:p text:style-name="P4"/>
      <text:p text:style-name="P4"/>
      <text:p text:style-name="P8"><draw:g text:anchor-type="paragraph" draw:z-index="1" draw:style-name="gr1"><draw:frame draw:style-name="gr2" svg:width="0.512cm" svg:height="0.521cm" svg:x="12.682cm" svg:y="2.543cm"><draw:text-box><text:p>O</text:p></draw:text-box></draw:frame><draw:frame draw:style-name="gr2" svg:width="1.676cm" svg:height="0.521cm" svg:x="13.194cm" svg:y="2.023cm"><draw:text-box><text:p>(Ax ; Ay)</text:p></draw:text-box></draw:frame><draw:frame draw:style-name="gr2" svg:width="1.126cm" svg:height="0.521cm" svg:x="12.559cm" svg:y="0.153cm"><draw:text-box><text:p>(0, 1)</text:p></draw:text-box></draw:frame><draw:rect draw:style-name="gr5" draw:text-style-name="P12" svg:width="2.001cm" svg:height="2.001cm" svg:x="14.011cm" svg:y="-0.048cm"><text:p/></draw:rect><draw:circle draw:style-name="gr6" draw:text-style-name="P12" svg:width="4.001cm" svg:height="4.001cm" svg:x="11.058cm" svg:y="0.746cm" draw:kind="section" draw:start-angle="0" draw:end-angle="90"><text:p/></draw:circle><draw:frame draw:style-name="gr2" svg:width="1.126cm" svg:height="0.521cm" svg:x="14.658cm" svg:y="2.746cm"><draw:text-box><text:p>(1, 0)</text:p></draw:text-box></draw:frame></draw:g><text:span text:style-name="T6">Exercice 2 :</text:span> </text:p>
      <text:p text:style-name="P10">a.<text:tab/>Programmez cette méthode pour obtenir une estimation de <text:s/>l'aire de la surface obtenue en faisant l'intersection d'un disque de rayon 1 avec un carré de sommet inférieur gauche de coordonnées (Ax ; Ay)<text:span text:style-name="T7">.</text:span></text:p>
      <text:p text:style-name="P6">b.<text:tab/>Dessinez le disque et le carré.</text:p>
      <text:p text:style-name="P6">c.<text:tab/>Dessinez les points tirés au hasard.</text:p>
      <text:p text:style-name="P6">C1<text:tab/>Saurez-vous dessiner les points dans l'intersection, d'une couleur différente ?</text:p>
      <text:p text:style-name="P6">c.f. <text:s text:c="2"/>M_C_02a_Calcul_d_aire.sce <text:s text:c="2"/>et <text:s text:c="2"/>M_C_02b_Calcul_d_aire_ameliore.sce</text:p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H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CH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style:font-name="Times New Roman"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fo:font-size="10pt" style:font-size-asian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ize="10pt" fo:font-style="italic" style:font-size-asian="10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fo:font-size="9pt" fo:font-style="italic" fo:font-weight="bold" style:font-size-asian="9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xplorateur_20_de_20_document" style:display-name="Explorateur de document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Police_20_par_20_défaut" style:display-name="Police par défaut" style:family="text"/>
    <style:style style:name="Default_20_Paragraph_20_Font" style:display-name="Default Paragraph Fon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.101cm" fo:margin-bottom="0cm" style:wrap="parallel" style:number-wrapped-paragraphs="no-limit" style:wrap-contour="false" style:vertical-pos="middle" style:vertical-rel="text" fo:background-color="transparent" style:background-transparency="100%">
        <style:background-image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.99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1.4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9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49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.997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1.4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9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499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padding="0cm" fo:border-left="none" fo:border-right="none" fo:border-top="none" fo:border-bottom="0.018cm solid #000000" style:shadow="none">
        <style:tab-stops>
          <style:tab-stop style:position="7.502cm" style:type="center"/>
          <style:tab-stop style:position="17.503cm" style:type="right"/>
        </style:tab-stops>
      </style:paragraph-properties>
    </style:style>
    <style:style style:name="MT1" style:family="text">
      <style:text-properties fo:font-size="10pt" style:font-size-asian="10pt"/>
    </style:style>
    <style:style style:name="MT2" style:family="text">
      <style:text-properties fo:font-size="10pt" fo:font-weight="bold" style:font-size-asian="10pt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0.6cm" fo:margin-bottom="1.3cm" fo:margin-left="2cm" fo:margin-right="1.501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tab/></text:span><text:span text:style-name="MT2">Série 09</text:span><text:span text:style-name="MT1"> <text:s/>Calcul d'aire par méthode de Monte Carlo<text:tab/>page </text:span><text:span text:style-name="MT1"><text:page-number text:select-page="current">1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Bg</meta:initial-creator>
    <meta:creation-date>2004-08-20T08:37:00</meta:creation-date>
    <dc:date>2011-05-02T16:00:41.87</dc:date>
    <meta:print-date>2011-01-26T17:34:01.06</meta:print-date>
    <meta:editing-cycles>771</meta:editing-cycles>
    <meta:editing-duration>PT51H06M22S</meta:editing-duration>
    <dc:creator>Bernard Gisin</dc:creator>
    <meta:printed-by>Bernard Gisin</meta:printed-by>
    <meta:document-statistic meta:table-count="0" meta:image-count="0" meta:object-count="0" meta:page-count="1" meta:paragraph-count="21" meta:word-count="259" meta:character-count="1515"/>
    <meta:user-defined meta:name="Info 1"/>
    <meta:user-defined meta:name="Info 2"/>
    <meta:user-defined meta:name="Info 3"/>
    <meta:user-defined meta:name="Info 4"/>
    <meta:user-defined meta:name="MTWinEqns" meta:value-type="boolean">true</meta:user-defined>
  </office:meta>
</office:document-meta>
</file>