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3" style:family="paragraph" style:parent-style-name="Standard">
      <style:paragraph-properties fo:margin-left="0.75cm" fo:margin-right="4.538cm" fo:text-indent="-0.75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.986cm"/>
          <style:tab-stop style:position="7.9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none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3">Le codage de couleurs et dessin en mode XOR</text:span>.</text:p>
      <text:p text:style-name="P3"/>
      <text:p text:style-name="P4">Sur un écran d'ordinateur, chaque pixel (PIcture ELement ou élément d'image ) est codé par trois nombres compris entre 0 et 255. Ils codent la quantité de Rouge, de Vert et de Bleu. C'est le codage RVB ou RGB en anglais. </text:p>
      <text:p text:style-name="P5">Deux autres systèmes de codages sont également utilisés :</text:p>
      <text:p text:style-name="P5">° le codage HLS <text:s/>(Hue, <text:span text:style-name="T4">Lightness, Saturation) codant la couleur, la luminosité et la saturation.</text:span></text:p>
      <text:p text:style-name="P5"><text:span text:style-name="T4">° le codage CMYK <text:s/>(Cyan, Magenta, Yellow et </text:span><text:span text:style-name="T5"><text:s/>Black), utilisé en imprimerie.</text:span></text:p>
      <text:p text:style-name="P7"/>
      <text:p text:style-name="P8">Dans SciLab on peut utiliser les deux instructions : <text:s/></text:p>
      <text:p text:style-name="P8">xset("color", color(0, 255, 0)); <text:s/>// définit la couleur verte claire</text:p>
      <text:p text:style-name="P8">xfrect(1,3,5,9); <text:s text:c="25"/>// trace un rectangle de sommet (1, 3), de largeur =5 et hauteur = 9.</text:p>
      <text:p text:style-name="P8"/>
      <text:p text:style-name="P8">Etudiez les programmes : "ModeXOR_V1.sce" <text:s/>et <text:s/>"ModeXOR_V2_double_tampon.sce" <text:s/>pour voir l'influence des deux lignes suivantes :</text:p>
      <text:p text:style-name="P8">f=gcf(); <text:s/>// = get("current_figure");</text:p>
      <text:p text:style-name="P8">f.pixel_drawing_mode='xor';</text:p>
      <text:p text:style-name="P8"/>
      <text:p text:style-name="P8">° Voici quelques codes de couleurs. <text:s/>Indiquez à quelle couleur chaque code correspond :</text:p>
      <text:p text:style-name="P8">xset("color", color(0, 0, 0));</text:p>
      <text:p text:style-name="P8">xset("color", color(64, 64, 64));</text:p>
      <text:p text:style-name="P8">xset("color", color(128, 128, 128));</text:p>
      <text:p text:style-name="P8">xset("color", color(192, 192, 192));</text:p>
      <text:p text:style-name="P8">xset("color", color(255, 255, 255));</text:p>
      <text:p text:style-name="P8">xset("color", color(255, 0, 0));</text:p>
      <text:p text:style-name="P8">xset("color", color(0, 255, 0));</text:p>
      <text:p text:style-name="P8">xset("color", color(0, 0, 255));</text:p>
      <text:p text:style-name="P8">xset("color", color(255, 255, 0));</text:p>
      <text:p text:style-name="P8">xset("color", color(255, 0, 255));</text:p>
      <text:p text:style-name="P8">xset("color", color(0, 255, 255));</text:p>
      <text:p text:style-name="P8">xset("color", color(128, 128, 0));</text:p>
      <text:p text:style-name="P8"/>
      <text:p text:style-name="P8">° Indiquez que vous dessinez en mode <text:s/>XOR <text:s/>avec les instructions :</text:p>
      <text:p text:style-name="P8">f=gcf(); <text:s/>// = get("current_figure");</text:p>
      <text:p text:style-name="P8">f.pixel_drawing_mode='xor';</text:p>
      <text:p text:style-name="P8"/>
      <text:p text:style-name="P9">° Indiquez la couleur obtenue, en fonction de la couleur utilisée et de la couleur du fond :</text:p>
      <text:p text:style-name="P10">Couleur utilisée<text:tab/>couleur du fond<text:tab/>couleur obtenue :</text:p>
      <text:p text:style-name="P10">color( <text:s text:c="3"/>0, <text:s text:c="4"/>0, <text:s text:c="3"/>0)<text:tab/>color(255, <text:s text:c="3"/>0, <text:s text:c="5"/>0)</text:p>
      <text:p text:style-name="P10">color(255, 255, 255)<text:tab/>color(255, <text:s text:c="3"/>0, <text:s text:c="5"/>0)</text:p>
      <text:p text:style-name="P10">color(255, 255, 255)<text:tab/>color(255, 255, <text:s text:c="4"/>0)</text:p>
      <text:p text:style-name="P10">color(255, <text:s text:c="4"/>0, 255)<text:tab/>color(255, <text:s text:c="4"/>0, <text:s text:c="4"/>0)</text:p>
      <text:p text:style-name="P10">color( <text:s text:c="3"/>0, 255, <text:s text:c="4"/>0)<text:tab/>color( <text:s text:c="3"/>0, 255, 255)</text:p>
      <text:p text:style-name="P10">color(128, <text:s text:c="4"/>0, <text:s text:c="4"/>0)<text:tab/>color(128, <text:s text:c="4"/>0, <text:s text:c="4"/>0)</text:p>
      <text:p text:style-name="P10">color(128, <text:s text:c="4"/>0, <text:s text:c="4"/>0)<text:tab/>color(127, <text:s text:c="4"/>0, <text:s text:c="4"/>0)</text:p>
      <text:p text:style-name="P10">color( <text:s text:c="3"/>0, 255, <text:s text:c="4"/>0)<text:tab/>color(255, <text:s/>192, <text:s text:c="3"/>0)</text:p>
      <text:p text:style-name="P10">color(255, 192, <text:s text:c="4"/>0)<text:tab/>color( <text:s text:c="3"/>0, <text:s/>255, <text:s text:c="3"/>0)</text:p>
      <text:p text:style-name="P10">color( <text:s/>64, 128, 192)<text:tab/>color(128, <text:s text:c="3"/>64, <text:s/>32)</text:p>
      <text:p text:style-name="P10">color(192, 192, 192)<text:tab/>color(192, 192, 192)</text:p>
      <text:p text:style-name="P10">color(192, 192, 192)<text:tab/>color( <text:s/>63, <text:s text:c="3"/>63, <text:s/>63)</text:p>
      <text:p text:style-name="P10">color(192, 192, 192)<text:tab/>color( <text:s/>64, <text:s text:c="3"/>64, <text:s/>64)</text:p>
      <text:p text:style-name="P10"/>
      <text:p text:style-name="P10">Avez-vous compris le principe 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7</text:span><text:span text:style-name="MT1"> <text:s/>couleurs avec SciLab et dessin en mode XOR<text:tab/>page </text:span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g</meta:initial-creator>
    <meta:creation-date>2004-08-20T08:37:00</meta:creation-date>
    <dc:date>2011-03-09T11:55:05.98</dc:date>
    <meta:print-date>2011-01-26T17:34:01.06</meta:print-date>
    <meta:editing-cycles>766</meta:editing-cycles>
    <meta:editing-duration>PT51H14M20S</meta:editing-duration>
    <dc:creator>PROF </dc:creator>
    <meta:printed-by>Bernard Gisin</meta:printed-by>
    <meta:document-statistic meta:table-count="0" meta:image-count="0" meta:object-count="0" meta:page-count="1" meta:paragraph-count="44" meta:word-count="349" meta:character-count="236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