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P2" style:family="paragraph" style:parent-style-name="Standard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0.75cm" fo:margin-right="0cm" fo:text-indent="-0.75cm" style:auto-text-indent="false"/>
    </style:style>
    <style:style style:name="P4" style:family="paragraph" style:parent-style-name="Standard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.75cm" fo:margin-right="0cm" fo:text-indent="-0.75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75cm" fo:margin-right="0cm" fo:text-indent="-0.75cm" style:auto-text-indent="false"/>
      <style:text-properties fo:font-weight="normal" style:font-weight-asian="normal" style:font-weight-complex="normal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fo:font-size="4pt" fo:font-weight="normal" style:font-size-asian="4pt" style:font-weight-asian="normal" style:font-size-complex="4pt" style:font-weight-complex="normal"/>
    </style:style>
    <style:style style:name="P9" style:family="paragraph" style:parent-style-name="Standard">
      <style:paragraph-properties fo:margin-left="0.75cm" fo:margin-right="0cm" fo:text-indent="-0.75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75cm" fo:margin-right="0cm" fo:text-indent="-0.75cm" style:auto-text-indent="false"/>
      <style:text-properties fo:font-weight="bold" style:font-weight-asian="bold"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4"><text:span text:style-name="T3">1.</text:span><text:tab/><text:span text:style-name="T4">Etude d'interférences avec GeoGebra</text:span>.</text:p>
      <text:p text:style-name="P3"><text:tab/>Commencez à partir d'une nouvelle fenêtre, sans construction.</text:p>
      <text:p text:style-name="P3">a. <text:tab/>Placez un <text:span text:style-name="T8">curseur</text:span> vers le haut gauche de la fenêtre, nommez-le <text:s/>"A" et définissez son intervalle de valeurs de 0 à 5 par pas de 0,1, laissez le reste inchangé.</text:p>
      <text:p text:style-name="P3"><text:tab/>Donnez-lui la valeur de 2,5.</text:p>
      <text:p text:style-name="P3">b. <text:tab/>Placez un <text:span text:style-name="T8">curseur</text:span> à droite du précédent, nommez-le <text:s/>"w" et définissez son intervalle de valeurs de 0 à 10 par pas de 0,1, laissez le reste inchangé.</text:p>
      <text:p text:style-name="P3"><text:tab/>Donnez-lui la valeur de 5.</text:p>
      <text:p text:style-name="P3">c. <text:tab/>Placez un <text:span text:style-name="T8">curseur</text:span> à droite du précédent, nommez-le <text:s/>"dw" et définissez son intervalle de valeurs de 0 à 1 par pas de 0,01, laissez le reste inchangé.</text:p>
      <text:p text:style-name="P3"><text:tab/>Donnez-lui la valeur de 0.6.</text:p>
      <text:p text:style-name="P3">d. <text:tab/>Placez un <text:span text:style-name="T8">curseur</text:span> à droite du précédent, nommez-le <text:s/>"phase" et définissez son intervalle de valeurs de 0 à 2*pi par pas de 0,1, laissez le reste inchangé.</text:p>
      <text:p text:style-name="P3"><text:tab/>Donnez-lui la valeur de 0.</text:p>
      <text:p text:style-name="P3">e. <text:tab/>Dans la zone de saisie, tapez : f(x)=A*sin(w*x)</text:p>
      <text:p text:style-name="P3"><text:tab/>Cela définit une fonction sinusoïdale d'amplitude <text:s/>A <text:s/>et de pulsation <text:s/>w.</text:p>
      <text:p text:style-name="P3"><text:tab/>Donnez-lui la couleur rouge.</text:p>
      <text:p text:style-name="P3">f. <text:tab/>Dans la zone de saisie, tapez : g(x)=A*sin((w+dw)*x+phase)</text:p>
      <text:p text:style-name="P3"><text:tab/>Cela définit une deuxième fonction sinusoïdale d'amplitude <text:s/>A <text:s/>et de pulsation <text:s/>w + dw, déphasée de la précédente. <text:s/>Donnez-lui la couleur bleue.</text:p>
      <text:p text:style-name="P3">g. <text:tab/>Dans la zone de saisie, tapez : h(x)=f(x) + g(x)</text:p>
      <text:p text:style-name="P3"><text:tab/>Cela définit une fonction correspondante à l'interférence de deux signaux de fréquences proches.</text:p>
      <text:p text:style-name="P3"><text:tab/>Donnez-lui la couleur noire et une épaisseur de trait de 3.</text:p>
      <text:p text:style-name="P3"/>
      <text:p text:style-name="P3"><text:span text:style-name="T4">Sauvegardez </text:span><text:span text:style-name="T5">sous Interferences.ggb</text:span></text:p>
      <text:p text:style-name="P3"/>
      <text:p text:style-name="P6">Suite de l'exercice :</text:p>
      <text:p text:style-name="P3">h.<text:tab/>Jouez en modifiant les valeurs des différents curseurs pour voir leur effet.</text:p>
      <text:p text:style-name="P3"><text:tab/>Ecrivez sur une feuille de papier les effets constatés.</text:p>
      <text:p text:style-name="P9">i.<text:tab/>Fait un clique droit sur le curseur de "phase" et sélectionnez "Animer".</text:p>
      <text:p text:style-name="P9"><text:tab/>Remarquez en bas à gauche de la fenêtre, un bouton permettant l'arrêt de l'animation.</text:p>
      <text:p text:style-name="P9"><text:tab/>Dans "Propriétés", "Curseur", "Animation", "Répéter", choisissez "Croissant".</text:p>
      <text:p text:style-name="P9"><text:tab/>Décrivez sur une feuille l'effet de la phase.</text:p>
      <text:p text:style-name="P9">j.<text:tab/>Pourquoi, malgré le saut de "phase" de 6.3 à 0, l'animation est-elle continue, sans sauts ?</text:p>
      <text:p text:style-name="P3"><text:span text:style-name="T6">k.<text:tab/>Quelle est la période entre deux oscillations maximales de <text:s/></text:span><text:span text:style-name="T7">h</text:span><text:span text:style-name="T6">, <text:s/>en fonction de <text:s/>w <text:s/>et <text:s/>dw ?</text:span></text:p>
      <text:p text:style-name="P9"><text:tab/>Indication : Une description en termes de fréquences ou de pulsation est plus simple.</text:p>
      <text:p text:style-name="P7">l.<text:tab/>Ecrivez la fonction h(x) sous la forme de produit de fonctions.</text:p>
      <text:p text:style-name="P7"><text:tab/>Faites le lien avec la question précédente.</text:p>
      <text:p text:style-name="P7">m.<text:tab/>Trouvez le lien entre cet exercice et au moins deux phénomènes issus de la physique.</text:p>
      <text:p text:style-name="P7"/>
      <text:p text:style-name="P5">Sauvegardez </text:p>
      <text:p text:style-name="P7"/>
      <text:p text:style-name="P5">Challenges :</text:p>
      <text:p text:style-name="P7">C1)<text:tab/>Quelles sont les amplitudes minimales et maximales de la fonction <text:s/><text:span text:style-name="T4">h</text:span>, <text:s/>en fonction des amplitudes des fonctions <text:s/><text:span text:style-name="T4">f</text:span> <text:s/>et <text:s/><text:span text:style-name="T4">g</text:span>, <text:s/>dans le cas où ces deux dernières ont des amplitudes différentes ?</text:p>
      <text:p text:style-name="P7"/>
      <text:p text:style-name="P7">C2)<text:tab/>Combien y a-t-il d'oscillations dans l'intervalle <text:s/>]0 ; 1[ <text:s/>de la fonction <text:s/>y = sin(1 / <text:span text:style-name="T8">x</text:span>) 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H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Times New Roman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.101cm" fo:margin-bottom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="0cm" fo:border-left="none" fo:border-right="none" fo:border-top="none" fo:border-bottom="0.018cm solid #000000" style:shadow="none">
        <style:tab-stops>
          <style:tab-stop style:position="7.502cm" style:type="center"/>
          <style:tab-stop style:position="17.503cm" style:type="right"/>
        </style:tab-stops>
      </style:paragraph-properties>
    </style:style>
    <style:style style:name="MP2" style:family="paragraph" style:parent-style-name="Standard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/>
    </style:style>
    <style:style style:name="MT2" style:family="text">
      <style:text-properties fo:font-size="10pt" fo:font-weight="bold" style:font-size-asian="10pt" style:font-weight-asian="bold" style:font-weight-complex="bold"/>
    </style:style>
    <style:page-layout style:name="Mpm1">
      <style:page-layout-properties fo:page-width="20.999cm" fo:page-height="29.699cm" style:num-format="1" style:print-orientation="portrait" fo:margin-top="0.6cm" fo:margin-bottom="0.101cm" fo:margin-left="2cm" fo:margin-right="1.501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Série 06</text:span><text:span text:style-name="MT1"> <text:s/>Fonctions et animation avec GeoGebra<text:tab/>page </text:span><text:span text:style-name="MT1"><text:page-number text:select-page="current">1</text:page-number>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Bg</meta:initial-creator>
    <meta:creation-date>2004-08-20T08:37:00</meta:creation-date>
    <dc:date>2011-02-09T07:23:19.67</dc:date>
    <meta:print-date>2011-01-26T17:34:01.06</meta:print-date>
    <meta:editing-cycles>737</meta:editing-cycles>
    <meta:editing-duration>PT48H24M58S</meta:editing-duration>
    <dc:creator>Bernard Gisin</dc:creator>
    <meta:printed-by>Bernard Gisin</meta:printed-by>
    <meta:document-statistic meta:table-count="0" meta:image-count="0" meta:object-count="0" meta:page-count="1" meta:paragraph-count="37" meta:word-count="457" meta:character-count="2723"/>
    <meta:user-defined meta:name="Info 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