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7.502cm" style:type="center"/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left="0.75cm" fo:margin-right="0cm" fo:text-indent="-0.75cm" style:auto-text-indent="false"/>
    </style:style>
    <style:style style:name="P4" style:family="paragraph" style:parent-style-name="Standard">
      <style:paragraph-properties fo:margin-left="0.75cm" fo:margin-right="0cm" fo:text-indent="-0.75cm" style:auto-text-indent="false">
        <style:tab-stops/>
      </style:paragraph-properties>
    </style:style>
    <style:style style:name="P5" style:family="paragraph" style:parent-style-name="Standard">
      <style:paragraph-properties fo:margin-left="0.75cm" fo:margin-right="0cm" fo:text-indent="-0.75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.75cm" fo:margin-right="0cm" fo:text-indent="-0.75cm" style:auto-text-indent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.75cm" fo:margin-right="0cm" fo:text-indent="-0.75cm" style:auto-text-indent="false" style:shadow="none"/>
    </style:style>
    <style:style style:name="P9" style:family="paragraph" style:parent-style-name="Standard">
      <style:paragraph-properties fo:margin-left="0cm" fo:margin-right="-0.004cm" fo:orphans="2" fo:widows="2" fo:text-indent="0cm" style:auto-text-indent="false" fo:padding="0cm" fo:border="none" style:shadow="none"/>
      <style:text-properties fo:font-weight="normal" style:font-weight-asian="normal" style:font-weight-complex="normal"/>
    </style:style>
    <style:style style:name="P10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font-size="4pt" fo:font-weight="normal" style:font-size-asian="4pt" style:font-weight-asian="normal" style:font-size-complex="4pt" style:font-weight-complex="normal"/>
    </style:style>
    <style:style style:name="P11" style:family="paragraph" style:parent-style-name="Standard">
      <style:paragraph-properties fo:margin-left="0.75cm" fo:margin-right="0cm" fo:text-indent="-0.75cm" style:auto-text-indent="false"/>
    </style:style>
    <style:style style:name="P12" style:family="paragraph" style:parent-style-name="Standard">
      <style:paragraph-properties fo:margin-left="0.75cm" fo:margin-right="0cm" fo:text-indent="-0.75cm" style:auto-text-indent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0.75cm" fo:margin-right="0cm" fo:orphans="2" fo:widows="2" fo:text-indent="-0.75cm" style:auto-text-indent="false" fo:padding="0cm" fo:border="none" style:shadow="non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0.75cm" fo:margin-right="0cm" fo:orphans="2" fo:widows="2" fo:text-indent="-0.75cm" style:auto-text-indent="false" fo:padding="0cm" fo:border="none" style:shadow="none"/>
      <style:text-properties fo:font-weight="bold" style:font-weight-asian="bold" style:font-weight-complex="bol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<text:span text:style-name="T4">1.</text:span><text:tab/><text:span text:style-name="T5">Etude des transformations du plan complexe, <text:s text:c="2"/>z -&gt; exp(z) ; <text:s text:c="2"/>z -&gt; sin(z) ; <text:s text:c="2"/>z -&gt; cos(z)</text:span>.</text:p>
      <text:p text:style-name="P3"><text:tab/>Commencez à partir d'une nouvelle fenêtre, sans construction.</text:p>
      <text:p text:style-name="P3">a. <text:tab/>Tracez une droite horizontale <text:s/><text:span text:style-name="T5">d</text:span>, <text:s/>qui passera par deux points que vous définirez lors de la construction.</text:p>
      <text:p text:style-name="P3">b.<text:tab/>Placez un point <text:s/><text:span text:style-name="T5">Z</text:span> <text:s/>sur la droite et indiquez qu'il est complexe..</text:p>
      <text:p text:style-name="P3">c.<text:tab/>Créez un nouveau point <text:span text:style-name="T5">Exp_Z</text:span> = exp(Z), <text:s/>qui ne peut pas être entré aussi simplement.</text:p>
      <text:p text:style-name="P3"><text:span text:style-name="T7"><text:tab/>( </text:span><text:span text:style-name="T2">Tapez dans la zone de Saisie, en bas : Exp_Z = l'expression correcte</text:span><text:span text:style-name="T7"> )</text:span></text:p>
      <text:p text:style-name="P3"><text:span text:style-name="T7">d.<text:tab/>Changez la couleur du point <text:s/></text:span><text:span text:style-name="T8">Exp_Z</text:span><text:span text:style-name="T7"> <text:s/>en bleu. ( </text:span><text:span text:style-name="T2">Clique-droit, Propriétés, </text:span><text:span text:style-name="T7"><text:s/>)</text:span></text:p>
      <text:p text:style-name="P3">e.<text:tab/>Obtenez le lieu de toutes les positions du point <text:s/>Exp_Z <text:s/>lorsque <text:s/>Z <text:s/>bouge sur toutes les positions possibles sur la droite.</text:p>
      <text:p text:style-name="P3"><text:tab/>Changez la couleur de ce lieu en bleu. </text:p>
      <text:p text:style-name="P3">f.<text:tab/>Que se passe-t-il lorsque la droite supportant <text:s/>Z <text:s/>est déplacée ? <text:s/>Expliquez !</text:p>
      <text:p text:style-name="P3"/>
      <text:p text:style-name="P3"><text:span text:style-name="T5">Sauvegardez </text:span><text:span text:style-name="T6">sous Ex04_Transformation_Exp_Z.ggb</text:span></text:p>
      <text:p text:style-name="P3"/>
      <text:p text:style-name="P6">Suite de l'exercice :</text:p>
      <text:p text:style-name="P3">g.<text:tab/>Créez un nouveau point <text:span text:style-name="T5">Sin_Z</text:span> = sin(Z), <text:s/>qui ne peut pas être entré aussi simplement.</text:p>
      <text:p text:style-name="P3"><text:span text:style-name="T7"><text:tab/>( </text:span><text:span text:style-name="T2">Tapez dans la zone de Saisie, en bas : Sin_Z = l'expression correcte</text:span><text:span text:style-name="T7"> )</text:span></text:p>
      <text:p text:style-name="P3"><text:span text:style-name="T7">h.<text:tab/>Changez la couleur du point <text:s/></text:span><text:span text:style-name="T8">Sin_Z</text:span><text:span text:style-name="T7"> <text:s/>en rouge. ( </text:span><text:span text:style-name="T2">Clique-droit, Propriétés, </text:span><text:span text:style-name="T7"><text:s/>)</text:span></text:p>
      <text:p text:style-name="P3">i.<text:tab/>Obtenez le lieu de toutes les positions du point <text:s/>Sin_Z <text:s/>lorsque <text:s/>Z <text:s/>bouge sur toutes les positions possibles sur la droite.</text:p>
      <text:p text:style-name="P3"><text:tab/>Changez la couleur de ce lieu en rouge. </text:p>
      <text:p text:style-name="P3">j.<text:tab/>Que se passe-t-il lorsque la droite supportant <text:s/>Z <text:s/>est déplacée ? <text:s/>Expliquez !</text:p>
      <text:p text:style-name="P13"/>
      <text:p text:style-name="P8"><text:span text:style-name="T5">Sauvegardez </text:span><text:span text:style-name="T6">sous Ex05_Transformation_sin_cos_Z.ggb</text:span></text:p>
      <text:p text:style-name="P3"/>
      <text:p text:style-name="P6">Suite de l'exercice :</text:p>
      <text:p text:style-name="P3">k.<text:tab/>Créez un nouveau point<text:span text:style-name="T5"> Cos_Z</text:span> = cos(Z), <text:s/>qui ne peut pas être entré aussi simplement.</text:p>
      <text:p text:style-name="P3"><text:span text:style-name="T7"><text:tab/>( </text:span><text:span text:style-name="T2">Tapez dans la zone de Saisie, en bas : Cos_Z = l'expression correcte</text:span><text:span text:style-name="T7"> )</text:span></text:p>
      <text:p text:style-name="P3"><text:span text:style-name="T7">l.<text:tab/>Changez la couleur du point</text:span><text:span text:style-name="T8"> Cos_Z</text:span><text:span text:style-name="T7"> <text:s/>en vert. ( </text:span><text:span text:style-name="T2">Clique-droit, Propriétés, </text:span><text:span text:style-name="T7"><text:s/>)</text:span></text:p>
      <text:p text:style-name="P3">m.<text:tab/>Obtenez le lieu de toutes les positions du point <text:s/>Cos_Z <text:s/>lorsque <text:s/>Z <text:s/>bouge sur toutes les positions possibles sur la droite.</text:p>
      <text:p text:style-name="P3"><text:tab/>Changez la couleur de ce lieu en vert. </text:p>
      <text:p text:style-name="P3">n.<text:tab/>Que se passe-t-il lorsque la droite supportant <text:s/>Z <text:s/>est déplacée ? <text:s/>Expliquez !</text:p>
      <text:p text:style-name="P13"/>
      <text:p text:style-name="P14">Exercice 2 :</text:p>
      <text:p text:style-name="P13">Trouvez une solution de l'équation <text:s/>cos(z) = z. <text:s text:c="3"/>( Bien sûr, <text:s/>z en radians )</text:p>
      <text:p text:style-name="P13"/>
      <text:p text:style-name="P5">Challenges :</text:p>
      <text:p text:style-name="P7">C1)<text:tab/>Trouvez une deuxième solution de l'équation cos(z) = z, <text:s text:c="2"/><draw:frame draw:style-name="fr1" draw:name="Objet1" text:anchor-type="as-char" svg:width="1.039cm" svg:height="0.519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.</text:p>
      <text:p text:style-name="P7"/>
      <text:p text:style-name="P7">C2)<text:tab/>Trouvez une troisième solution de l'équation cos(z) = z, <text:s text:c="2"/><draw:frame draw:style-name="fr1" draw:name="Objet2" text:anchor-type="as-char" svg:width="1.039cm" svg:height="0.519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.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Times New Roman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.101cm" fo:margin-bottom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7.502cm" style:type="center"/>
          <style:tab-stop style:position="17.503cm" style:type="right"/>
        </style:tab-stops>
      </style:paragraph-properties>
    </style:style>
    <style:style style:name="MP2" style:family="paragraph" style:parent-style-name="Standard">
      <style:paragraph-properties fo:margin-left="0cm" fo:margin-right="0.635cm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font-weight="bold" style:font-size-asian="10pt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0.6cm" fo:margin-bottom="0.101cm" fo:margin-left="2cm" fo:margin-right="1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cm" style:dynamic-spacing="true"/>
      </style:header-style>
      <style:footer-style>
        <style:header-footer-properties fo:min-height="1.199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2">Série 05</text:span><text:span text:style-name="MT1"> <text:s/>Transformation du plan complexe, étudiés avec GeoGebra<text:tab/>page </text:span><text:span text:style-name="MT1"><text:page-number text:select-page="current">1</text:page-number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Bg</meta:initial-creator>
    <meta:creation-date>2004-08-20T08:37:00</meta:creation-date>
    <dc:date>2011-01-31T10:47:16.07</dc:date>
    <meta:print-date>2011-01-26T17:34:01.06</meta:print-date>
    <meta:editing-cycles>726</meta:editing-cycles>
    <meta:editing-duration>PT47H41M51S</meta:editing-duration>
    <dc:creator>Bernard Gisin</dc:creator>
    <meta:printed-by>Bernard Gisin</meta:printed-by>
    <meta:document-statistic meta:table-count="0" meta:image-count="0" meta:object-count="2" meta:page-count="1" meta:paragraph-count="32" meta:word-count="388" meta:character-count="2234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/content.xml><?xml version="1.0" encoding="utf-8"?>
<math xmlns="http://www.w3.org/1998/Math/MathML">
  <semantics>
    <mrow>
      <mi>z</mi>
      <mi mathvariant="normal">∈</mi>
      <mi mathvariant="normal">ℂ</mi>
    </mrow>
    <annotation encoding="StarMath 5.0">z in setC</annotation>
  </semantics>
</math>
</file>

<file path=Object 2/content.xml><?xml version="1.0" encoding="utf-8"?>
<math xmlns="http://www.w3.org/1998/Math/MathML">
  <semantics>
    <mrow>
      <mi>z</mi>
      <mi mathvariant="normal">∈</mi>
      <mi mathvariant="normal">ℂ</mi>
    </mrow>
    <annotation encoding="StarMath 5.0">z in setC</annotation>
  </semantics>
</math>
</file>