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7.502cm" style:type="center"/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left="0.75cm" fo:margin-right="0cm" fo:text-indent="-0.75cm" style:auto-text-indent="false"/>
    </style:style>
    <style:style style:name="P4" style:family="paragraph" style:parent-style-name="Standard">
      <style:paragraph-properties fo:margin-left="0.75cm" fo:margin-right="0cm" fo:text-indent="-0.75cm" style:auto-text-indent="false">
        <style:tab-stops/>
      </style:paragraph-properties>
    </style:style>
    <style:style style:name="P5" style:family="paragraph" style:parent-style-name="Standard">
      <style:paragraph-properties fo:margin-left="0.75cm" fo:margin-right="0cm" fo:text-indent="-0.75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.75cm" fo:margin-right="0cm" fo:orphans="2" fo:widows="2" fo:text-indent="-0.75cm" style:auto-text-indent="false">
        <style:tab-stops>
          <style:tab-stop style:position="0.751cm"/>
          <style:tab-stop style:position="1.501cm"/>
          <style:tab-stop style:position="3.251cm"/>
          <style:tab-stop style:position="7.001cm"/>
          <style:tab-stop style:position="13.503cm"/>
        </style:tab-stops>
      </style:paragraph-properties>
      <style:text-properties fo:font-size="4pt" fo:font-weight="normal" style:font-size-asian="4pt" style:font-weight-asian="normal" style:font-size-complex="4pt" style:font-weight-complex="normal"/>
    </style:style>
    <style:style style:name="P8" style:family="paragraph" style:parent-style-name="Standard">
      <style:paragraph-properties fo:margin-left="0.75cm" fo:margin-right="0cm" fo:text-indent="-0.75cm" style:auto-text-indent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0.75cm" fo:margin-right="0cm" fo:text-indent="-0.75cm" style:auto-text-indent="false" style:shadow="none"/>
    </style:style>
    <style:style style:name="P10" style:family="paragraph" style:parent-style-name="Standard">
      <style:paragraph-properties fo:margin-left="0cm" fo:margin-right="-0.004cm" fo:orphans="2" fo:widows="2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-0.004cm" fo:orphans="2" fo:widows="2" fo:text-indent="0cm" style:auto-text-indent="false" fo:padding="0cm" fo:border="none" style:shadow="none"/>
      <style:text-properties fo:font-weight="normal" style:font-weight-asian="normal" style:font-weight-complex="normal"/>
    </style:style>
    <style:style style:name="P12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style:font-name="Times New Roman" fo:font-size="4pt" style:font-size-asian="4pt"/>
    </style:style>
    <style:style style:name="P13" style:family="paragraph" style:parent-style-name="Standard">
      <style:paragraph-properties fo:margin-left="0.75cm" fo:margin-right="0cm" fo:text-indent="-0.75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Symbol" fo:font-size="16pt" fo:font-weight="bold" style:font-name-asian="Symbol" style:font-size-asian="16pt" style:font-weight-asian="bold" style:font-name-complex="Symbol" style:font-size-complex="16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><text:span text:style-name="T5">1.</text:span><text:tab/><text:span text:style-name="T6">Le produit de deux nombres complexes</text:span>.</text:p>
      <text:p text:style-name="P3"><text:tab/>Commencez à partir d'une nouvelle fenêtre, sans construction.</text:p>
      <text:p text:style-name="P3">a. <text:tab/>Dessinez un cercle de rayon entre 1 et 3, de centre proche de l'origine.</text:p>
      <text:p text:style-name="P3">b.<text:tab/>Renommez <text:s/>C_1 <text:s/>son centre et <text:s/>r_1 <text:s/>le point déterminant son rayon.</text:p>
      <text:p text:style-name="P3">c.<text:tab/>Placez un point <text:s/><text:span text:style-name="T6">A</text:span> <text:s/>sur le cercle et un autre <text:s/><text:span text:style-name="T9">B</text:span> <text:s/>ailleurs, pas trop loin de l'origine.</text:p>
      <text:p text:style-name="P3">d.<text:tab/>Indiquez qu'ils sont complexe. ( <text:span text:style-name="T2">Clique-droit, Propriétés, Algèbre, Coordonnées</text:span> )</text:p>
      <text:p text:style-name="P3">e.<text:tab/>Créez un nouveau point <text:s/><text:span text:style-name="T6">C</text:span>, <text:s/>produit des deux précédents. <text:s/><text:span text:style-name="T6"><text:s/></text:span><text:span text:style-name="T10">C = A </text:span><text:span text:style-name="T7"></text:span><text:span text:style-name="T10"> B</text:span><text:span text:style-name="T11">.</text:span><text:span text:style-name="T12"> </text:span></text:p>
      <text:p text:style-name="P3"><text:span text:style-name="T12"><text:tab/>( </text:span><text:span text:style-name="T2">Tapez dans la zone de Saisie, en bas : C = A * B</text:span><text:span text:style-name="T12"> )</text:span></text:p>
      <text:p text:style-name="P3"><text:span text:style-name="T12">f.<text:tab/>Changez la couleur du point <text:s/>C <text:s/>en rouge. ( </text:span><text:span text:style-name="T2">Clique-droit, Propriétés, </text:span><text:span text:style-name="T12"><text:s/>)</text:span></text:p>
      <text:p text:style-name="P3">g.<text:tab/>Saurez-vous obtenir le lieu de toutes les positions du point <text:s/><text:span text:style-name="T6">C</text:span> <text:s/>lorsque <text:s/><text:span text:style-name="T6">A</text:span> <text:s/>bouge sur toutes les positions possibles sur le cercle ?</text:p>
      <text:p text:style-name="P3"><text:tab/>Changez la couleur de ce lieu en rouge. </text:p>
      <text:p text:style-name="P3"/>
      <text:p text:style-name="P3"><text:span text:style-name="T6">Sauvegardez </text:span><text:span text:style-name="T8">sous Ex01_Produit_2_nombres_complexes.ggb</text:span></text:p>
      <text:p text:style-name="P10"/>
      <text:p text:style-name="P7"/>
      <text:p text:style-name="P4"><text:span text:style-name="T5">2.</text:span><text:tab/><text:span text:style-name="T6">Etude de la transformation du plan complexe, <text:s/></text:span><text:span text:style-name="T4">f</text:span><text:span text:style-name="T6"> : z -&gt; 1/z</text:span>.</text:p>
      <text:p text:style-name="P3"><text:tab/>Commencez à partir d'une nouvelle fenêtre, sans construction.</text:p>
      <text:p text:style-name="P3">a. <text:tab/>Dessinez un cercle de rayon entre 1 et 2, de centre proche de l'origine.</text:p>
      <text:p text:style-name="P3">b.<text:tab/>Renommez <text:s/>C_1 <text:s/>son centre et <text:s/>r_1 <text:s/>le point déterminant son rayon.</text:p>
      <text:p text:style-name="P3">c.<text:tab/>Placez un point <text:s/><text:span text:style-name="T6">Z_1</text:span> <text:s/>sur le cercle et indiquez qu'il est complexe..</text:p>
      <text:p text:style-name="P3">d.<text:tab/>Créez un nouveau point <text:span text:style-name="T6">fZ_1</text:span> = 1 / Z_1.</text:p>
      <text:p text:style-name="P3"><text:span text:style-name="T12"><text:tab/>( </text:span><text:span text:style-name="T2">Tapez dans la zone de Saisie, en bas : fZ_1 = 1 / Z_1</text:span><text:span text:style-name="T12"> )</text:span></text:p>
      <text:p text:style-name="P3"><text:span text:style-name="T12">e.<text:tab/>Changez la couleur du point <text:s/></text:span><text:span text:style-name="T13">fZ_1</text:span><text:span text:style-name="T12"> <text:s/>en rouge. ( </text:span><text:span text:style-name="T2">Clique-droit, Propriétés, </text:span><text:span text:style-name="T12"><text:s/>)</text:span></text:p>
      <text:p text:style-name="P3">f.<text:tab/>Obtenez le lieu de toutes les positions du point <text:s/>fZ_1 <text:s/>lorsque <text:s/>Z_1 <text:s/>bouge sur toutes les positions possibles sur le cercle ?</text:p>
      <text:p text:style-name="P3"><text:tab/>Changez la couleur de ce lieu en rouge. </text:p>
      <text:p text:style-name="P3"/>
      <text:p text:style-name="P3"><text:span text:style-name="T6">Sauvegardez </text:span><text:span text:style-name="T8">sous Ex02_Transformation_1_sur_Z.ggb</text:span></text:p>
      <text:p text:style-name="P3"/>
      <text:p text:style-name="P6">Suite de l'exercice 2 :</text:p>
      <text:p text:style-name="P3">g.<text:tab/>Tracez une droite <text:s/><text:span text:style-name="T6">d</text:span>, <text:s/>qui passera par deux points que vous définirez lors de la construction.</text:p>
      <text:p text:style-name="P3">h.<text:tab/>Placez un point <text:s/><text:span text:style-name="T6">Z_2</text:span> <text:s/>sur la droite, <text:s/>et indiquer qu'il est complexe.</text:p>
      <text:p text:style-name="P3">j.<text:tab/>Définissez le point <text:s/><text:span text:style-name="T6">fZ_2</text:span> = 1 / Z_2.</text:p>
      <text:p text:style-name="P3">i.<text:tab/>Changez la couleur de <text:s/>f<text:span text:style-name="T6">Z_2</text:span> <text:s/>en vert.</text:p>
      <text:p text:style-name="P3">j.<text:tab/>Obtenez le lieu de toutes les positions du point <text:s/>fZ_2 <text:s/>lorsque <text:s/>Z_2 <text:s/>bouge sur toutes les positions possibles sur la droite ?</text:p>
      <text:p text:style-name="P3"><text:tab/>Changez la couleur de ce lieu en vert. </text:p>
      <text:p text:style-name="P11"/>
      <text:p text:style-name="P9"><text:span text:style-name="T6">Sauvegarder </text:span><text:span text:style-name="T8">sous Ex03_Transformation_1_sur_Z.ggb</text:span></text:p>
      <text:p text:style-name="P3"/>
      <text:p text:style-name="P6">Suite de l'exercice 2 :</text:p>
      <text:p text:style-name="P3">k.<text:tab/>Déterminez sous quelle(s) condition(s) l'image d'un cercle est une droite.</text:p>
      <text:p text:style-name="P3">l.<text:tab/>Déterminez sous quelle(s) condition(s) l'image d'une droite est une droite.</text:p>
      <text:p text:style-name="P8"/>
      <text:p text:style-name="P5">Challenges :</text:p>
      <text:p text:style-name="P8">C1)<text:tab/>Quelles sont les coordonnées du cercle image d'un cercle, en fonction des coordonnées de son centre <text:s/>C_1 <text:s/>et de sont rayon <text:s/>r_1 ?</text:p>
      <text:p text:style-name="P8"/>
      <text:p text:style-name="P8">C2)<text:tab/>Quelles sont les coordonnées du cercle image d'une droite, en fonction des caractéristiques de la droite ?</text:p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Times New Roman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.101cm" fo:margin-bottom="0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7.502cm" style:type="center"/>
          <style:tab-stop style:position="17.503cm" style:type="right"/>
        </style:tab-stops>
      </style:paragraph-properties>
    </style:style>
    <style:style style:name="MP2" style:family="paragraph" style:parent-style-name="Standard">
      <style:paragraph-properties fo:margin-left="0cm" fo:margin-right="0.635cm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fo:font-weight="bold" style:font-size-asian="10pt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0.6cm" fo:margin-bottom="0.101cm" fo:margin-left="2cm" fo:margin-right="1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cm" style:dynamic-spacing="true"/>
      </style:header-style>
      <style:footer-style>
        <style:header-footer-properties fo:min-height="1.199cm" fo:margin-left="0cm" fo:margin-right="0cm" fo:margin-top="1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2">Série 04</text:span><text:span text:style-name="MT1"> <text:s/>Transformation du plan complexe, étudiés avec GeoGebra<text:tab/>page </text:span><text:span text:style-name="MT1"><text:page-number text:select-page="current">1</text:page-number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Bg</meta:initial-creator>
    <meta:creation-date>2004-08-20T08:37:00</meta:creation-date>
    <dc:date>2011-01-27T21:08:47.09</dc:date>
    <meta:print-date>2011-01-26T17:34:01.06</meta:print-date>
    <meta:editing-cycles>723</meta:editing-cycles>
    <meta:editing-duration>PT46H10M15S</meta:editing-duration>
    <dc:creator>Bernard Gisin</dc:creator>
    <meta:printed-by>Bernard Gisin</meta:printed-by>
    <meta:document-statistic meta:table-count="0" meta:image-count="0" meta:object-count="0" meta:page-count="1" meta:paragraph-count="38" meta:word-count="452" meta:character-count="2580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