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1cm" fo:margin-right="0cm" fo:text-indent="-1cm" style:auto-text-indent="false"/>
    </style:style>
    <style:style style:name="P4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5" style:family="paragraph" style:parent-style-name="Standard">
      <style:paragraph-properties fo:margin-left="1cm" fo:margin-right="0cm" fo:text-indent="-1cm" style:auto-text-indent="false">
        <style:tab-stops>
          <style:tab-stop style:position="0.732cm"/>
        </style:tab-stops>
      </style:paragraph-properties>
    </style:style>
    <style:style style:name="P6" style:family="paragraph" style:parent-style-name="Standard">
      <style:paragraph-properties fo:margin-left="1cm" fo:margin-right="0cm" fo:orphans="2" fo:widows="2" fo:text-indent="-1cm" style:auto-text-indent="false">
        <style:tab-stops/>
      </style:paragraph-properties>
      <style:text-properties fo:font-size="4pt" fo:font-weight="normal" style:font-size-asian="4pt" style:font-weight-asian="normal" style:font-size-complex="4pt" style:font-weight-complex="normal"/>
    </style:style>
    <style:style style:name="P7" style:family="paragraph" style:parent-style-name="Standard">
      <style:paragraph-properties fo:margin-left="1cm" fo:margin-right="0cm" fo:text-indent="-1cm" style:auto-text-indent="false" style:shadow="none">
        <style:tab-stops/>
      </style:paragraph-properties>
    </style:style>
    <style:style style:name="P8" style:family="paragraph" style:parent-style-name="Standard">
      <style:paragraph-properties fo:margin-left="0cm" fo:margin-right="-0.004cm" fo:orphans="2" fo:widows="2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0pt" fo:font-style="italic" style:font-size-asian="10pt" style:font-style-asian="italic"/>
    </style:style>
    <style:style style:name="P9" style:family="paragraph" style:parent-style-name="Standard">
      <style:paragraph-properties fo:margin-left="0cm" fo:margin-right="-0.004cm" fo:orphans="2" fo:widows="2" fo:text-indent="0cm" style:auto-text-indent="false" fo:padding="0cm" fo:border="none" style:shadow="non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1cm" fo:margin-right="-0.021cm" fo:text-indent="-1cm" style:auto-text-indent="false">
        <style:tab-stops/>
      </style:paragraph-properties>
    </style:style>
    <style:style style:name="P11" style:family="paragraph" style:parent-style-name="Standard">
      <style:paragraph-properties fo:margin-left="1cm" fo:margin-right="-0.021cm" fo:text-indent="-1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margin-left="1cm" fo:margin-right="-0.018cm" fo:text-indent="-1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margin-left="1cm" fo:margin-right="-0.018cm" fo:text-indent="-1cm" style:auto-text-indent="false">
        <style:tab-stops/>
      </style:paragraph-properties>
    </style:style>
    <style:style style:name="P14" style:family="paragraph" style:parent-style-name="Standard">
      <style:paragraph-properties fo:margin-left="1cm" fo:margin-right="-0.018cm" fo:text-align="start" style:justify-single-word="false" fo:text-indent="-1cm" style:auto-text-indent="false">
        <style:tab-stops/>
      </style:paragraph-properties>
      <style:text-properties fo:font-size="6pt" style:font-size-asian="6pt"/>
    </style:style>
    <style:style style:name="P15" style:family="paragraph" style:parent-style-name="Standard">
      <style:paragraph-properties fo:margin-left="1cm" fo:margin-right="-0.018cm" fo:text-indent="-1cm" style:auto-text-indent="false">
        <style:tab-stops/>
      </style:paragraph-properties>
      <style:text-properties fo:font-size="6pt" style:font-size-asian="6pt"/>
    </style:style>
    <style:style style:name="P16" style:family="paragraph" style:parent-style-name="Standard">
      <style:paragraph-properties fo:margin-left="1cm" fo:margin-right="-0.018cm" fo:text-indent="-1cm" style:auto-text-indent="false">
        <style:tab-stops/>
      </style:paragraph-properties>
      <style:text-properties fo:font-size="6pt" style:font-size-asian="6pt" style:font-size-complex="6pt"/>
    </style:style>
    <style:style style:name="P17" style:family="paragraph" style:parent-style-name="Standard">
      <style:paragraph-properties fo:margin-left="1cm" fo:margin-right="-0.018cm" fo:text-indent="-1cm" style:auto-text-indent="fals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1cm" fo:margin-right="-0.265cm" fo:text-indent="-1cm" style:auto-text-indent="false">
        <style:tab-stops/>
      </style:paragraph-properties>
    </style:style>
    <style:style style:name="P19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0.751cm"/>
          <style:tab-stop style:position="1.501cm"/>
          <style:tab-stop style:position="3.251cm"/>
          <style:tab-stop style:position="7.001cm"/>
          <style:tab-stop style:position="13.503cm"/>
        </style:tab-stops>
      </style:paragraph-properties>
      <style:text-properties fo:font-size="4pt" fo:font-weight="normal" style:font-size-asian="4pt" style:font-weight-asian="normal" style:font-size-complex="4pt" style:font-weight-complex="normal"/>
    </style:style>
    <style:style style:name="P20" style:family="paragraph" style:parent-style-name="Standard">
      <style:paragraph-properties fo:margin-left="0.75cm" fo:margin-right="0cm" fo:orphans="2" fo:widows="2" fo:text-indent="-0.75cm" style:auto-text-indent="false" fo:break-before="page">
        <style:tab-stops>
          <style:tab-stop style:position="0.751cm"/>
          <style:tab-stop style:position="1.501cm"/>
          <style:tab-stop style:position="3.251cm"/>
          <style:tab-stop style:position="7.001cm"/>
          <style:tab-stop style:position="13.503cm"/>
        </style:tab-stops>
      </style:paragraph-properties>
      <style:text-properties fo:font-size="4pt" fo:font-weight="normal" style:font-size-asian="4pt" style:font-weight-asian="normal" style:font-size-complex="4pt" style:font-weight-complex="normal"/>
    </style:style>
    <style:style style:name="P21" style:family="paragraph" style:parent-style-name="Standard">
      <style:paragraph-properties fo:margin-left="1cm" fo:margin-right="-0.397cm" fo:text-indent="-1cm" style:auto-text-indent="false">
        <style:tab-stops/>
      </style:paragraph-properties>
    </style:style>
    <style:style style:name="P22" style:family="paragraph" style:parent-style-name="Standard">
      <style:paragraph-properties fo:margin-left="1cm" fo:margin-right="4.498cm" fo:text-indent="-1cm" style:auto-text-indent="false">
        <style:tab-stops/>
      </style:paragraph-properties>
    </style:style>
    <style:style style:name="P23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4pt" style:font-size-asian="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0pt" style:font-size-asian="10pt"/>
    </style:style>
    <style:style style:name="T5" style:family="text">
      <style:text-properties style:text-position="super 58%" style:font-name="Times New Roman" style:font-name-asian="Times New Roman" style:font-name-complex="Times New Roman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b 58%"/>
    </style:style>
    <style:style style:name="T11" style:family="text">
      <style:text-properties style:text-position="sub 58%" style:font-name="Times New Roman" style:font-name-asian="Times New Roman" style:font-name-complex="Times New Roman"/>
    </style:style>
    <style:style style:name="T12" style:family="text">
      <style:text-properties style:text-position="sub 58%" fo:font-weight="normal" style:font-weight-asian="normal" style:font-weight-complex="normal"/>
    </style:style>
    <style:style style:name="T13" style:family="text">
      <style:text-properties style:text-position="sub 58%" fo:font-style="normal" style:font-style-asian="normal" style:font-style-complex="normal"/>
    </style:style>
    <style:style style:name="T14" style:family="text">
      <style:text-properties style:text-position="0% 100%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8" style:family="text">
      <style:text-properties style:font-name="Symbol" style:font-name-asian="Symbol" style:font-name-complex="Symbol"/>
    </style:style>
    <style:style style:name="T19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T20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21" style:family="text">
      <style:text-properties style:font-name="Symbol"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><text:span text:style-name="T8">1.</text:span><text:tab/><text:span text:style-name="T9">Le tire avec frottement de l'air</text:span>. <text:s/>c.f. <text:s/>ODE_07_o2_d4_Trajectoire_avec_vent.sce</text:p>
      <text:p text:style-name="P10"><text:tab/>On tire un objet de masse <text:s/><text:span text:style-name="T6">m</text:span> = 5,00 [kg] <text:s/>depuis la position (0, 0, 0) avec une vitesse initiale <text:s/><draw:frame draw:style-name="fr1" draw:name="Objet14" text:anchor-type="as-char" svg:width="3.508cm" svg:height="0.589cm" draw:z-index="0"><draw:object xlink:href="./Object 13" xlink:type="simple" xlink:show="embed" xlink:actuate="onLoad"/><draw:image xlink:href="./ObjectReplacements/Object 13" xlink:type="simple" xlink:show="embed" xlink:actuate="onLoad"/></draw:frame>. <text:s/>Il y a un vent constant de vitesse : <text:s/><draw:frame draw:style-name="fr1" draw:name="Objet13" text:anchor-type="as-char" svg:width="4.549cm" svg:height="0.589cm" draw:z-index="1"><draw:object xlink:href="./Object 14" xlink:type="simple" xlink:show="embed" xlink:actuate="onLoad"/><draw:image xlink:href="./ObjectReplacements/Object 14" xlink:type="simple" xlink:show="embed" xlink:actuate="onLoad"/></draw:frame>.</text:p>
      <text:p text:style-name="P10"><text:tab/>Donc la vitesse relative de l'objet par rapport au vent est : <draw:frame draw:style-name="fr1" draw:name="Objet15" text:anchor-type="as-char" svg:width="8.179cm" svg:height="0.589cm" draw:z-index="2"><draw:object xlink:href="./Object 15" xlink:type="simple" xlink:show="embed" xlink:actuate="onLoad"/><draw:image xlink:href="./ObjectReplacements/Object 15" xlink:type="simple" xlink:show="embed" xlink:actuate="onLoad"/></draw:frame>, <text:s/>où <text:s/><draw:frame draw:style-name="fr1" draw:name="Objet16" text:anchor-type="as-char" svg:width="0.467cm" svg:height="0.529cm" draw:z-index="3"><draw:object xlink:href="./Object 16" xlink:type="simple" xlink:show="embed" xlink:actuate="onLoad"/><draw:image xlink:href="./ObjectReplacements/Object 16" xlink:type="simple" xlink:show="embed" xlink:actuate="onLoad"/></draw:frame> <text:s/>est la vitesse de l'objet en fonction du temps.</text:p>
      <text:p text:style-name="P10"><text:tab/>L'objet est soumit à la force de la pesanteur <text:s/><draw:frame draw:style-name="fr1" draw:name="Objet17" text:anchor-type="as-char" svg:width="1.951cm" svg:height="0.589cm" draw:z-index="4"><draw:object xlink:href="./Object 17" xlink:type="simple" xlink:show="embed" xlink:actuate="onLoad"/><draw:image xlink:href="./ObjectReplacements/Object 17" xlink:type="simple" xlink:show="embed" xlink:actuate="onLoad"/></draw:frame> <text:s/>et à une force de frottement proportionnelle à un coefficient <text:s/>"mu" <text:s/>fois le carré de sa vitesse relative au vent, dans le sens opposé à cette vitesse relative. <text:s/><draw:frame draw:style-name="fr1" draw:name="Objet21" text:anchor-type="as-char" svg:width="3.907cm" svg:height="0.589cm" draw:z-index="5"><draw:object xlink:href="./Object 21" xlink:type="simple" xlink:show="embed" xlink:actuate="onLoad"/><draw:image xlink:href="./ObjectReplacements/Object 21" xlink:type="simple" xlink:show="embed" xlink:actuate="onLoad"/></draw:frame> <text:s text:c="2"/><draw:frame draw:style-name="fr1" draw:name="Objet22" text:anchor-type="as-char" svg:width="3.547cm" svg:height="0.647cm" draw:z-index="6"><draw:object xlink:href="./Object 22" xlink:type="simple" xlink:show="embed" xlink:actuate="onLoad"/><draw:image xlink:href="./ObjectReplacements/Object 22" xlink:type="simple" xlink:show="embed" xlink:actuate="onLoad"/></draw:frame></text:p>
      <text:p text:style-name="P22"><text:tab/>Il y a donc 4 variables qui sont : ( <text:span text:style-name="T6">x</text:span><text:span text:style-name="T23">, <text:s/></text:span><text:span text:style-name="T6">V</text:span><text:span text:style-name="T13">x</text:span>, <text:s/><text:span text:style-name="T6">z</text:span>, <text:s/><text:span text:style-name="T6">V</text:span><text:span text:style-name="T10">z</text:span><text:span text:style-name="T14"> </text:span>).</text:p>
      <text:p text:style-name="P10"><text:tab/>Les lois de la physique permettent décrire l'équation différentielle d'évolution de cet objet.</text:p>
      <text:p text:style-name="P4"><text:span text:style-name="T15"><text:tab/>Les conditions initiales sont : <text:s/></text:span><text:span text:style-name="T15"><draw:frame draw:style-name="fr1" draw:name="Objet23" text:anchor-type="as-char" svg:width="6.221cm" svg:height="0.589cm" draw:z-index="7"><draw:object xlink:href="./Object 23" xlink:type="simple" xlink:show="embed" xlink:actuate="onLoad"/><draw:image xlink:href="./ObjectReplacements/Object 23" xlink:type="simple" xlink:show="embed" xlink:actuate="onLoad"/></draw:frame></text:span><text:span text:style-name="T15"> <text:s/>à préciser plus loin.</text:span></text:p>
      <text:p text:style-name="P4"><text:span text:style-name="T15"><text:tab/></text:span><text:span text:style-name="T16">g</text:span><text:span text:style-name="T15"> = 9.81 [m/s</text:span><text:span text:style-name="T5">2</text:span><text:span text:style-name="T15">].</text:span></text:p>
      <text:p text:style-name="P5"/>
      <text:p text:style-name="P5"><text:tab/>Donnez vos réponses avec <text:span text:style-name="T9">3 ou 4 chiffres significatifs</text:span>.</text:p>
      <text:p text:style-name="P12"/>
      <text:p text:style-name="P7"><text:span text:style-name="T17">1.1</text:span><text:span text:style-name="T15"><text:tab/>Dans le cas où il n'y a pas de frottement, la trajectoire est facile à déterminer.</text:span></text:p>
      <text:p text:style-name="P4"><text:span text:style-name="T17">1.1a</text:span><text:span text:style-name="T15"><text:tab/>Dans ce cas, déterminez littéralement les équations du mouvement <text:s/></text:span><text:span text:style-name="T16">x</text:span><text:span text:style-name="T15">(</text:span><text:span text:style-name="T16">t</text:span><text:span text:style-name="T15">), <text:s/></text:span><text:span text:style-name="T16">y</text:span><text:span text:style-name="T15">(</text:span><text:span text:style-name="T16">t</text:span><text:span text:style-name="T15">), <text:s/></text:span><text:span text:style-name="T16">V</text:span><text:span text:style-name="T11">x</text:span><text:span text:style-name="T15">(</text:span><text:span text:style-name="T16">t</text:span><text:span text:style-name="T15">), <text:s/></text:span><text:span text:style-name="T16">V</text:span><text:span text:style-name="T11">z</text:span><text:span text:style-name="T15">(</text:span><text:span text:style-name="T16">t</text:span><text:span text:style-name="T15">), <text:s/>qui dépendront bien sûr de la vitesse initiale </text:span><text:span text:style-name="T15"><draw:frame draw:style-name="fr1" draw:name="Objet24" text:anchor-type="as-char" svg:width="2.706cm" svg:height="0.543cm" draw:z-index="8"><draw:object xlink:href="./Object 24" xlink:type="simple" xlink:show="embed" xlink:actuate="onLoad"/><draw:image xlink:href="./ObjectReplacements/Object 24" xlink:type="simple" xlink:show="embed" xlink:actuate="onLoad"/></draw:frame></text:span><text:span text:style-name="T15">.</text:span></text:p>
      <text:p text:style-name="P5"><text:span text:style-name="T9">1.2</text:span><text:tab/>Dans Scilab, en utilisant les routines que vous possédez, programmez la résolution de ce système d' équations différentielles avec une méthode d'ordre 2 ou 4, pour répondre aux points suivants :</text:p>
      <text:p text:style-name="P5">!!!<text:tab/>Indiquez votre démarche, <text:span text:style-name="T9">justifiez</text:span>.</text:p>
      <text:p text:style-name="P5"><text:span text:style-name="T9">1.2a</text:span><text:tab/>Recopiez sur votre feuille le contenu de la fonction "function z = f(x,y)", jusqu'au "endfunction".</text:p>
      <text:p text:style-name="P13"><text:span text:style-name="T9">1.2b</text:span><text:tab/>Posez le coefficient de frottement <text:s/>"mu" <text:s/>égal à zéro et <text:s/><draw:frame draw:style-name="fr1" draw:name="Objet25" text:anchor-type="as-char" svg:width="3.872cm" svg:height="0.543cm" draw:z-index="9"><draw:object xlink:href="./Object 25" xlink:type="simple" xlink:show="embed" xlink:actuate="onLoad"/><draw:image xlink:href="./ObjectReplacements/Object 25" xlink:type="simple" xlink:show="embed" xlink:actuate="onLoad"/></draw:frame> (unités [m/s]).</text:p>
      <text:p text:style-name="P13"><text:tab/>Comparez les résultats de vos simulations numériques avec la théorie.</text:p>
      <text:p text:style-name="P13"><text:tab/>Indiquez à 20 cm près l'endroit où l'objet retouchera le sol.</text:p>
      <text:p text:style-name="P13"><text:tab/>Indiquez également 0,02 secondes près quand il touchera le sol.</text:p>
      <text:p text:style-name="P13"><text:span text:style-name="T9">1.2c</text:span><text:tab/>Posez le coefficient de frottement <text:s/>"mu" <text:s/>égal à 0.0500 [N <text:span text:style-name="T18"></text:span> s<text:span text:style-name="T3">2</text:span> / m<text:span text:style-name="T3">2</text:span>], la vitesse du vent égale à <text:s/><draw:frame draw:style-name="fr1" draw:name="Objet26" text:anchor-type="as-char" svg:width="4.486cm" svg:height="0.543cm" draw:z-index="10"><draw:object xlink:href="./Object 26" xlink:type="simple" xlink:show="embed" xlink:actuate="onLoad"/><draw:image xlink:href="./ObjectReplacements/Object 26" xlink:type="simple" xlink:show="embed" xlink:actuate="onLoad"/></draw:frame> <text:s/>et <text:s/><draw:frame draw:style-name="fr1" draw:name="Objet27" text:anchor-type="as-char" svg:width="3.872cm" svg:height="0.543cm" draw:z-index="11"><draw:object xlink:href="./Object 27" xlink:type="simple" xlink:show="embed" xlink:actuate="onLoad"/><draw:image xlink:href="./ObjectReplacements/Object 27" xlink:type="simple" xlink:show="embed" xlink:actuate="onLoad"/></draw:frame> <text:s/>(unités [m/s]).</text:p>
      <text:p text:style-name="P13"><text:tab/>Indiquez à 20 cm près l'endroit où l'objet retouchera le sol.</text:p>
      <text:p text:style-name="P13"><text:tab/>Indiquez également 0,02 secondes près quand il touchera le sol.</text:p>
      <text:p text:style-name="P13"><text:span text:style-name="T9">1.2d</text:span><text:tab/>Posez le coefficient de frottement <text:s/>"mu" <text:s/>égal à 0.0500 [N <text:span text:style-name="T18"></text:span> s<text:span text:style-name="T3">2</text:span> / m<text:span text:style-name="T3">2</text:span>] <text:s/>et <text:line-break/>la vitesse initiale : <draw:frame draw:style-name="fr1" draw:name="Objet28" text:anchor-type="as-char" svg:width="3.872cm" svg:height="0.543cm" draw:z-index="12"><draw:object xlink:href="./Object 28" xlink:type="simple" xlink:show="embed" xlink:actuate="onLoad"/><draw:image xlink:href="./ObjectReplacements/Object 28" xlink:type="simple" xlink:show="embed" xlink:actuate="onLoad"/></draw:frame>.</text:p>
      <text:p text:style-name="P18"><text:tab/>Déterminez une vitesse de vent à 1% près de tel sorte que l'objet retombe sur sont point de départ.</text:p>
      <text:p text:style-name="P14"/>
      <text:p text:style-name="P8">( 3 + 2 + 2 + 2 + 2 + 3 <text:s/>points) 30 minutes</text:p>
      <text:p text:style-name="P19"/>
      <text:p text:style-name="P19"/>
      <text:p text:style-name="P20"/>
      <text:p text:style-name="P4"><text:span text:style-name="T9">2.</text:span><text:tab/><text:span text:style-name="T9">L'oscillateur harmonique amorti. </text:span><text:span text:style-name="T22"><text:s text:c="2"/>c.f. <text:s/>ODE_06_o2_d2_Oscillateur_harmonique_amorti.sce</text:span></text:p>
      <text:p text:style-name="P13"><text:tab/>Un corps de masse <text:s/><text:span text:style-name="T6">m</text:span> = 1,00 [kg] est suspendu à un ressort ayant une force de rappel <text:s/><text:span text:style-name="T6">k</text:span> = 1,00 [N/m]. <text:s/>Le corps subit une force de frottement proportionnelle à sa vitesse. <text:s/>Il subit aussi une force périodique qui entretient le mouvement. <text:s/>En résumé, il subit les trois forces suivantes :</text:p>
      <text:p text:style-name="P13"><text:tab/><draw:frame draw:style-name="fr1" draw:name="Objet3" text:anchor-type="as-char" svg:width="2.655cm" svg:height="0.543cm" draw:z-index="18"><draw:object xlink:href="./Object 3" xlink:type="simple" xlink:show="embed" xlink:actuate="onLoad"/><draw:image xlink:href="./ObjectReplacements/Object 3" xlink:type="simple" xlink:show="embed" xlink:actuate="onLoad"/></draw:frame><text:tab/>où <text:s/><text:span text:style-name="T6">k</text:span> = 1,00 [N/m]</text:p>
      <text:p text:style-name="P13"><text:tab/><draw:frame draw:style-name="fr1" draw:name="Objet8" text:anchor-type="as-char" svg:width="2.517cm" svg:height="0.543cm" draw:z-index="20"><draw:object xlink:href="./Object 8" xlink:type="simple" xlink:show="embed" xlink:actuate="onLoad"/><draw:image xlink:href="./ObjectReplacements/Object 8" xlink:type="simple" xlink:show="embed" xlink:actuate="onLoad"/></draw:frame> <text:s/><text:tab/>où <text:s/><text:span text:style-name="T6">f</text:span> = 0,0500 [N<text:span text:style-name="T18"></text:span>s/m] <text:s/>ou bien <text:s/><text:span text:style-name="T6">f</text:span> = 0 [N<text:span text:style-name="T18"></text:span>s/m] <text:s text:c="3"/>ou bien <text:s/><text:span text:style-name="T6">f</text:span> = 1,00 [N<text:span text:style-name="T18"></text:span>s/m]. </text:p>
      <text:p text:style-name="P21"><text:tab/><draw:frame draw:style-name="fr1" draw:name="Objet12" text:anchor-type="as-char" svg:width="4.452cm" svg:height="0.579cm" draw:z-index="21"><draw:object xlink:href="./Object 12" xlink:type="simple" xlink:show="embed" xlink:actuate="onLoad"/><draw:image xlink:href="./ObjectReplacements/Object 12" xlink:type="simple" xlink:show="embed" xlink:actuate="onLoad"/></draw:frame> <text:s text:c="2"/>où <text:s/><text:span text:style-name="T6">A</text:span> = 0,100 [N] <text:s/>ou bien <text:s/><text:span text:style-name="T6">A</text:span> = 0 [N] <text:s/>et <text:s/><text:span text:style-name="T20">w</text:span> <text:s/>est un paramètre variable. </text:p>
      <text:p text:style-name="P13"><text:tab/><text:span text:style-name="T6">x</text:span> = la position de la masse, <text:s/><text:span text:style-name="T6">V</text:span> = sa vitesse.</text:p>
      <text:p text:style-name="P13"><text:tab/>Conditions initiales : <text:s/><text:span text:style-name="T6">V</text:span><text:span text:style-name="T10">0</text:span> = 0 [m/s] <text:s/>et <text:s/><text:span text:style-name="T6">x</text:span><text:span text:style-name="T10">0</text:span> = un paramètre variable.</text:p>
      <text:p text:style-name="P16"/>
      <text:p text:style-name="P3"><text:span text:style-name="T9">2.1</text:span><text:tab/>Faites un <text:span text:style-name="T9">dessin,</text:span> en indiquant votre choix du sens positif de l'axe.</text:p>
      <text:p text:style-name="P5"><text:span text:style-name="T9">2.2</text:span><text:tab/>A partir de la loi fondamental de la dynamique (3<text:span text:style-name="T3">ème</text:span> loi de Newton), écrivez l'équation différentielle qui décrit l'évolution de la vitesse et de la position de l'objet en fonction du temps.</text:p>
      <text:p text:style-name="P5"><text:span text:style-name="T9">2.3</text:span><text:tab/>Dans SciLab, en utilisant les routines que vous possédez, programmez la résolution de cette équation différentielle avec une méthode d'ordre 2 ou 4 pour répondre aux points suivants :</text:p>
      <text:p text:style-name="P5">!!!<text:tab/>Indiquez votre démarche, <text:span text:style-name="T9">justifiez</text:span>. <text:s/></text:p>
      <text:p text:style-name="P5"><text:tab/>Donnez des réponses avec une précision d'au moins 1%, avec <text:span text:style-name="T9">3 ou 4 chiffres significatifs</text:span>.</text:p>
      <text:p text:style-name="P5"><text:span text:style-name="T9">2.3a</text:span><text:tab/>Recopiez sur votre feuille le contenu de la fonction "function z = f(x,y)", jusqu'au "endfunction".</text:p>
      <text:p text:style-name="P5"><text:span text:style-name="T9">2.3b</text:span><text:span text:style-name="T22"><text:tab/>Dans le cas où <text:s/></text:span><text:span text:style-name="T7">f</text:span><text:span text:style-name="T22"> = 0 [N</text:span><text:span text:style-name="T19"></text:span><text:span text:style-name="T22">s/m] <text:s/>et <text:s/></text:span><text:span text:style-name="T7">A</text:span><text:span text:style-name="T22"> = 0 [N], <text:s/>testez que la solution de l'équation différentielle est :</text:span></text:p>
      <text:p text:style-name="P13"><text:tab/><draw:frame draw:style-name="fr1" draw:name="Objet1" text:anchor-type="as-char" svg:width="6.713cm" svg:height="1.117cm" draw:z-index="23"><draw:object xlink:href="./Object 1" xlink:type="simple" xlink:show="embed" xlink:actuate="onLoad"/><draw:image xlink:href="./ObjectReplacements/Object 1" xlink:type="simple" xlink:show="embed" xlink:actuate="onLoad"/></draw:frame>.</text:p>
      <text:p text:style-name="P5"><text:span text:style-name="T9">2.3c</text:span><text:span text:style-name="T22"><text:tab/>Dans le cas où <text:s/></text:span><text:span text:style-name="T7">f</text:span><text:span text:style-name="T22"> = 0,0500 [N</text:span><text:span text:style-name="T19"></text:span><text:span text:style-name="T22">s/m], <text:s/></text:span><text:span text:style-name="T7">x</text:span><text:span text:style-name="T12">0</text:span><text:span text:style-name="T22"> = 1,00 [m] <text:s/>et <text:s/></text:span><text:span text:style-name="T7">A</text:span><text:span text:style-name="T22"> = 0 [N], <text:s/>quelles sont les amplitudes maximums vers le bas et vers le haut des trois premières oscillations ?</text:span></text:p>
      <text:p text:style-name="P5"><text:span text:style-name="T9">2.3d</text:span><text:span text:style-name="T22"><text:tab/>Dans le cas où <text:s/></text:span><text:span text:style-name="T7">f</text:span><text:span text:style-name="T22"> = 0,0500 [N</text:span><text:span text:style-name="T19"></text:span><text:span text:style-name="T22">s/m], <text:s text:c="2"/></text:span><text:span text:style-name="T7">A</text:span><text:span text:style-name="T22"> = 0,100 [N] <text:s/>et <text:s/></text:span><text:span text:style-name="T21">w</text:span><text:span text:style-name="T22"> <text:s/>compris entre 0,5 et 2 [1/s], vérifiez que les amplitudes des oscillations se stabilisent indépendamment de la valeur de <text:s/></text:span><text:span text:style-name="T7">x</text:span><text:span text:style-name="T12">0</text:span><text:span text:style-name="T22">.</text:span></text:p>
      <text:p text:style-name="P5"><text:span text:style-name="T22"><text:tab/>Déterminez pour quelle valeur de <text:s/></text:span><text:span text:style-name="T21">w</text:span><text:span text:style-name="T22"> <text:s text:c="2"/>ces amplitudes se stabilisent à une valeur maximale.</text:span></text:p>
      <text:p text:style-name="P5"><text:span text:style-name="T9">2.4</text:span><text:span text:style-name="T22"><text:tab/>Dans le cas où <text:s/></text:span><text:span text:style-name="T7">f</text:span><text:span text:style-name="T22"> = 1,00 [N</text:span><text:span text:style-name="T19"></text:span><text:span text:style-name="T22">s/m], <text:s text:c="2"/></text:span><text:span text:style-name="T7">A</text:span><text:span text:style-name="T22"> = 0 [N] <text:s/>et <text:s/></text:span><text:span text:style-name="T7">x</text:span><text:span text:style-name="T12">0</text:span><text:span text:style-name="T22"> = 1,00 [m], p</text:span>our un temps variant de 0 à 10 secondes, <text:s/>recopiez le graphique de la position du corps en fonction du temps, en prenant au moins une demi-page.</text:p>
      <text:p text:style-name="P8"/>
      <text:p text:style-name="P19"/>
      <text:p text:style-name="P17">3.<text:tab/>La trajectoire d'une étoile filante. <text:span text:style-name="T22"><text:s text:c="2"/>c.f. <text:s/>ODE_08_o4_d4_Trajectoire_etoile_filante.sce</text:span></text:p>
      <text:p text:style-name="P13"><text:tab/> Un astéroïde de masse <text:s/><text:span text:style-name="T6">m</text:span><text:span text:style-name="T23"> = 350</text:span> [kg] s'approche de la Terre pour lui tomber dessus en se déplaçant dans un plan (<text:span text:style-name="T6">x</text:span> ; <text:span text:style-name="T6">z</text:span>). <text:s/>Il subit deux forces : <draw:frame draw:style-name="fr1" draw:name="Objet18" text:anchor-type="as-char" svg:width="3.582cm" svg:height="1.148cm" draw:z-index="24"><draw:object xlink:href="./Object 18" xlink:type="simple" xlink:show="embed" xlink:actuate="onLoad"/><draw:image xlink:href="./ObjectReplacements/Object 18" xlink:type="simple" xlink:show="embed" xlink:actuate="onLoad"/></draw:frame> <text:s/>et <text:s/><draw:frame draw:style-name="fr1" draw:name="Objet20" text:anchor-type="as-char" svg:width="3.18cm" svg:height="0.589cm" draw:z-index="25"><draw:object xlink:href="./Object 20" xlink:type="simple" xlink:show="embed" xlink:actuate="onLoad"/><draw:image xlink:href="./ObjectReplacements/Object 20" xlink:type="simple" xlink:show="embed" xlink:actuate="onLoad"/></draw:frame> <text:s/>où : <text:s/><draw:frame draw:style-name="fr1" draw:name="Objet29" text:anchor-type="as-char" svg:width="2.499cm" svg:height="0.483cm" draw:z-index="26"><draw:object xlink:href="./Object 29" xlink:type="simple" xlink:show="embed" xlink:actuate="onLoad"/><draw:image xlink:href="./ObjectReplacements/Object 29" xlink:type="simple" xlink:show="embed" xlink:actuate="onLoad"/></draw:frame> <text:s/>représente la position de l'astéroïde, <text:s/><draw:frame draw:style-name="fr1" draw:name="Objet34" text:anchor-type="as-char" svg:width="3.067cm" svg:height="0.591cm" draw:z-index="27"><draw:object xlink:href="./Object 34" xlink:type="simple" xlink:show="embed" xlink:actuate="onLoad"/><draw:image xlink:href="./ObjectReplacements/Object 34" xlink:type="simple" xlink:show="embed" xlink:actuate="onLoad"/></draw:frame> <text:s/>sa vitesse, <text:s/><draw:frame draw:style-name="fr1" draw:name="Objet2" text:anchor-type="as-char" svg:width="4.426cm" svg:height="0.647cm" draw:z-index="28"><draw:object xlink:href="./Object 2" xlink:type="simple" xlink:show="embed" xlink:actuate="onLoad"/><draw:image xlink:href="./ObjectReplacements/Object 2" xlink:type="simple" xlink:show="embed" xlink:actuate="onLoad"/></draw:frame> ; <text:s/><draw:frame draw:style-name="fr1" draw:name="Objet30" text:anchor-type="as-char" svg:width="4.628cm" svg:height="1.261cm" draw:z-index="29"><draw:object xlink:href="./Object 30" xlink:type="simple" xlink:show="embed" xlink:actuate="onLoad"/><draw:image xlink:href="./ObjectReplacements/Object 30" xlink:type="simple" xlink:show="embed" xlink:actuate="onLoad"/></draw:frame> ; <text:s/><draw:frame draw:style-name="fr1" draw:name="Objet32" text:anchor-type="as-char" svg:width="3.658cm" svg:height="1.263cm" draw:z-index="30"><draw:object xlink:href="./Object 32" xlink:type="simple" xlink:show="embed" xlink:actuate="onLoad"/><draw:image xlink:href="./ObjectReplacements/Object 32" xlink:type="simple" xlink:show="embed" xlink:actuate="onLoad"/></draw:frame> <text:s/><draw:frame draw:style-name="fr1" draw:name="Objet31" text:anchor-type="as-char" svg:width="3.939cm" svg:height="0.603cm" draw:z-index="31"><draw:object xlink:href="./Object 31" xlink:type="simple" xlink:show="embed" xlink:actuate="onLoad"/><draw:image xlink:href="./ObjectReplacements/Object 31" xlink:type="simple" xlink:show="embed" xlink:actuate="onLoad"/></draw:frame>. <text:s/>Le rayon de la Terre vaut <draw:frame draw:style-name="fr1" draw:name="Objet33" text:anchor-type="as-char" svg:width="3.32cm" svg:height="0.603cm" draw:z-index="32"><draw:object xlink:href="./Object 33" xlink:type="simple" xlink:show="embed" xlink:actuate="onLoad"/><draw:image xlink:href="./ObjectReplacements/Object 33" xlink:type="simple" xlink:show="embed" xlink:actuate="onLoad"/></draw:frame>.</text:p>
      <text:p text:style-name="P13"/>
      <text:p text:style-name="P3"><text:span text:style-name="T9">3.1</text:span><text:tab/>Faites un <text:span text:style-name="T9">dessin,</text:span> en indiquant votre choix du sens positif de l'axe.</text:p>
      <text:p text:style-name="P5"><text:span text:style-name="T9">3.2</text:span><text:tab/>A partir de la loi fondamental de la dynamique (3<text:span text:style-name="T3">ème</text:span> loi de Newton), écrivez l'équation différentielle qui décrit l'évolution de la vitesse et de la position de l'objet en fonction du temps.</text:p>
      <text:p text:style-name="P5"><text:span text:style-name="T9">3.3</text:span><text:tab/>Dans Scilab, en utilisant les routines que vous possédez, programmez la résolution de ce système d' équations différentielles avec <text:span text:style-name="T9">une méthode d'ordre 4</text:span>, pour répondre aux points suivants :</text:p>
      <text:p text:style-name="P5">!!!<text:tab/>Indiquez votre démarche, <text:span text:style-name="T9">justifiez</text:span>.</text:p>
      <text:p text:style-name="P5"><text:span text:style-name="T9">3.3a</text:span><text:tab/>Recopier sur votre feuille le contenu de la fonction "function z = f(x,y)", jusqu'au "endfunction".</text:p>
      <text:p text:style-name="P13"><text:span text:style-name="T9">3.4</text:span><text:tab/>Pour une condition initiale de <text:s/><draw:frame draw:style-name="fr1" draw:name="Objet35" text:anchor-type="as-char" svg:width="5.54cm" svg:height="0.543cm" draw:z-index="33"><draw:object xlink:href="./Object 35" xlink:type="simple" xlink:show="embed" xlink:actuate="onLoad"/><draw:image xlink:href="./ObjectReplacements/Object 35" xlink:type="simple" xlink:show="embed" xlink:actuate="onLoad"/></draw:frame> <text:s/>et <text:s/><draw:frame draw:style-name="fr1" draw:name="Objet36" text:anchor-type="as-char" svg:width="4.396cm" svg:height="0.591cm" draw:z-index="34"><draw:object xlink:href="./Object 36" xlink:type="simple" xlink:show="embed" xlink:actuate="onLoad"/><draw:image xlink:href="./ObjectReplacements/Object 36" xlink:type="simple" xlink:show="embed" xlink:actuate="onLoad"/></draw:frame> <text:s/>et un temps variant de 0 à 33'000 secondes, dessinez la trajectoire de cet astéroïde, sur au moins une demi-page.</text:p>
      <text:p text:style-name="P19"/>
      <text:p text:style-name="P19"/>
      <text:p text:style-name="P19"/>
      <text:p text:style-name="P20"/>
      <text:p text:style-name="P17">4.<text:tab/>Le problème à deux corps. <text:span text:style-name="T22"><text:s text:c="2"/>c.f. <text:s/>ODE_10_o4_d8_Probleme_a_deux_corps.sce</text:span></text:p>
      <text:p text:style-name="P13"><text:tab/>Deux corps de masse <draw:frame draw:style-name="fr1" draw:name="Objet4" text:anchor-type="as-char" svg:width="2.011cm" svg:height="0.543cm" draw:z-index="13"><draw:object xlink:href="./Object 4" xlink:type="simple" xlink:show="embed" xlink:actuate="onLoad"/><draw:image xlink:href="./ObjectReplacements/Object 4" xlink:type="simple" xlink:show="embed" xlink:actuate="onLoad"/></draw:frame> chacun sont dans l'espace et ne subissent que l'effet gravitationnelle de l'un sur l'autre. <text:s/>Ils sont isolés de toute autre influence.</text:p>
      <text:p text:style-name="P13"><text:tab/>Chaque corps ne se déplace que dans un plan <text:s/>(x ; y), la coordonnée <text:s/>z <text:s/>restant fixe.</text:p>
      <text:p text:style-name="P13"><text:tab/>Il y a donc 8 variables : x<text:span text:style-name="T10">1</text:span>, <text:s/>v<text:span text:style-name="T10">x1</text:span>, <text:s/>y<text:span text:style-name="T10">1</text:span>, <text:s/>v<text:span text:style-name="T10">y1</text:span>, <text:s/>x<text:span text:style-name="T10">2</text:span>, <text:s/>v<text:span text:style-name="T10">x2</text:span>, <text:s/>y<text:span text:style-name="T10">2</text:span>, <text:s/>v<text:span text:style-name="T10">y2</text:span>. </text:p>
      <text:p text:style-name="P13"><text:tab/>Le premier corps subit la force : <draw:frame draw:style-name="fr1" draw:name="Objet5" text:anchor-type="as-char" svg:width="2.605cm" svg:height="0.589cm" draw:z-index="14"><draw:object xlink:href="./Object 5" xlink:type="simple" xlink:show="embed" xlink:actuate="onLoad"/><draw:image xlink:href="./ObjectReplacements/Object 5" xlink:type="simple" xlink:show="embed" xlink:actuate="onLoad"/></draw:frame>.</text:p>
      <text:p text:style-name="P13"><text:tab/>Le deuxième corps subit la force : <draw:frame draw:style-name="fr1" draw:name="Objet9" text:anchor-type="as-char" svg:width="2.619cm" svg:height="0.591cm" draw:z-index="15"><draw:object xlink:href="./Object 9" xlink:type="simple" xlink:show="embed" xlink:actuate="onLoad"/><draw:image xlink:href="./ObjectReplacements/Object 9" xlink:type="simple" xlink:show="embed" xlink:actuate="onLoad"/></draw:frame>. <text:s/></text:p>
      <text:p text:style-name="P13"><text:tab/>Avec : <draw:frame draw:style-name="fr1" draw:name="Objet6" text:anchor-type="as-char" svg:width="4.517cm" svg:height="0.647cm" draw:z-index="16"><draw:object xlink:href="./Object 6" xlink:type="simple" xlink:show="embed" xlink:actuate="onLoad"/><draw:image xlink:href="./ObjectReplacements/Object 6" xlink:type="simple" xlink:show="embed" xlink:actuate="onLoad"/></draw:frame> <text:s/>; <text:s/><draw:frame draw:style-name="fr1" draw:name="Objet10" text:anchor-type="as-char" svg:width="2.963cm" svg:height="1.148cm" draw:z-index="19"><draw:object xlink:href="./Object 10" xlink:type="simple" xlink:show="embed" xlink:actuate="onLoad"/><draw:image xlink:href="./ObjectReplacements/Object 10" xlink:type="simple" xlink:show="embed" xlink:actuate="onLoad"/></draw:frame> <text:s/>; <text:s/><draw:frame draw:style-name="fr1" draw:name="Objet19" text:anchor-type="as-char" svg:width="4.628cm" svg:height="1.261cm" draw:z-index="35"><draw:object xlink:href="./Object 19" xlink:type="simple" xlink:show="embed" xlink:actuate="onLoad"/><draw:image xlink:href="./ObjectReplacements/Object 19" xlink:type="simple" xlink:show="embed" xlink:actuate="onLoad"/></draw:frame> <text:s/>;<text:line-break/><draw:frame draw:style-name="fr1" draw:name="Objet7" text:anchor-type="as-char" svg:width="4.944cm" svg:height="0.543cm" draw:z-index="17"><draw:object xlink:href="./Object 7" xlink:type="simple" xlink:show="embed" xlink:actuate="onLoad"/><draw:image xlink:href="./ObjectReplacements/Object 7" xlink:type="simple" xlink:show="embed" xlink:actuate="onLoad"/></draw:frame> <text:s/>et <text:s/><draw:frame draw:style-name="fr1" draw:name="Objet11" text:anchor-type="as-char" svg:width="4.951cm" svg:height="0.543cm" draw:z-index="22"><draw:object xlink:href="./Object 11" xlink:type="simple" xlink:show="embed" xlink:actuate="onLoad"/><draw:image xlink:href="./ObjectReplacements/Object 11" xlink:type="simple" xlink:show="embed" xlink:actuate="onLoad"/></draw:frame>.</text:p>
      <text:p text:style-name="P13"><text:tab/>Les conditions initiales sont :</text:p>
      <text:p text:style-name="P13"><text:tab/>x<text:span text:style-name="T10">1</text:span> = <text:span text:style-name="T18"></text:span>100 [m] <text:s/>; <text:s/>v<text:span text:style-name="T10">x1</text:span> = 1 [m/s] <text:s/>; <text:s/>y<text:span text:style-name="T10">1</text:span> = 0 [m] <text:s/>; <text:s/>v<text:span text:style-name="T10">y1</text:span> = <text:s/>6 [m/s]</text:p>
      <text:p text:style-name="P13"><text:tab/>x<text:span text:style-name="T10">2</text:span> = <text:s text:c="2"/>100 [m] <text:s/>; <text:s/>v<text:span text:style-name="T10">x2</text:span> = 0 [m/s] <text:s/>; <text:s/>y<text:span text:style-name="T10">2</text:span> = 0 [m] <text:s/>; <text:s/>v<text:span text:style-name="T10">y2</text:span> = <text:span text:style-name="T18"></text:span>6[m/s];</text:p>
      <text:p text:style-name="P13"><text:tab/></text:p>
      <text:p text:style-name="P3"><text:span text:style-name="T9">4.1</text:span><text:tab/>Faites un <text:span text:style-name="T9">dessin,</text:span> en indiquant votre choix du sens positif des axes.</text:p>
      <text:p text:style-name="P10"><text:span text:style-name="T9">4.2</text:span><text:tab/>Les lois de la physique permettent décrire l'équation différentielle d'évolution de cet objet.</text:p>
      <text:p text:style-name="P10"><text:tab/>Ecrivez ces équations différentielles.</text:p>
      <text:p text:style-name="P11"/>
      <text:p text:style-name="P5"><text:span text:style-name="T9">4.3</text:span><text:tab/>Dans Scilab, en utilisant les routines que vous possédez, programmez la résolution de ce système d' équations différentielles avec <text:span text:style-name="T9">une méthode d'ordre 4</text:span>, pour répondre aux points suivants :</text:p>
      <text:p text:style-name="P5">!!!<text:tab/>Indiquez votre démarche, <text:span text:style-name="T9">justifiez</text:span>.</text:p>
      <text:p text:style-name="P5"><text:span text:style-name="T9">4.3a</text:span><text:tab/>Recopiez sur votre feuille le contenu de la fonction "function z = f(x,y)", jusqu'au "endfunction".</text:p>
      <text:p text:style-name="P13"><text:span text:style-name="T9">4.4</text:span><text:tab/>Pour un temps variant de 0 à 125 secondes, <text:s/>recopiez la trajectoire de chacun des deux corps, sur un graphique prenant au moins une demi-page. <text:s/>Dessinez chaque trajectoire d'une couleur différente.</text:p>
      <text:p text:style-name="P15"/>
      <text:p text:style-name="P8"/>
      <text:p text:style-name="P19"/>
      <text:p text:style-name="P19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 style:font-weight-complex="bold"/>
    </style:style>
    <style:style style:name="MT3" style:family="text">
      <style:text-properties style:text-position="super 58%" fo:font-size="10pt" style:font-size-asian="10pt"/>
    </style:style>
    <style:page-layout style:name="Mpm1">
      <style:page-layout-properties fo:page-width="20.999cm" fo:page-height="29.699cm" style:num-format="1" style:print-orientation="portrait" fo:margin-top="0.6cm" fo:margin-bottom="0.101cm" fo:margin-left="2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Série 03</text:span><text:span text:style-name="MT1"> <text:s/>d'exercices d'application des Math 4</text:span><text:span text:style-name="MT3">ème</text:span><text:span text:style-name="MT1"> année 2010/2011<text:tab/>page </text:span><text:span text:style-name="MT1"><text:page-number text:select-page="current">2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Bg</meta:initial-creator>
    <meta:creation-date>2004-08-20T08:37:00</meta:creation-date>
    <dc:date>2010-12-09T17:53:23.54</dc:date>
    <meta:print-date>2010-11-04T12:06:38.82</meta:print-date>
    <meta:editing-cycles>713</meta:editing-cycles>
    <meta:editing-duration>PT45H15M45S</meta:editing-duration>
    <dc:creator>Bernard Gisin</dc:creator>
    <meta:printed-by>Bernard Gisin</meta:printed-by>
    <meta:document-statistic meta:table-count="0" meta:image-count="0" meta:object-count="36" meta:page-count="3" meta:paragraph-count="70" meta:word-count="1226" meta:character-count="6946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 math:stretchy="false">(</math:mo>
        <math:mi>t</math:mi>
        <math:mo math:stretchy="false">)</math:mo>
      </math:mrow>
      <math:mrow>
        <math:mi/>
        <math:mo math:stretchy="false">=</math:mo>
        <math:mi/>
      </math:mrow>
      <math:mrow>
        <math:msub>
          <math:mi>x</math:mi>
          <math:mn>0</math:mn>
        </math:msub>
        <math:mo math:stretchy="false">⋅</math:mo>
        <math:mi>cos</math:mi>
      </math:mrow>
      <math:mrow>
        <math:mo math:stretchy="false">(</math:mo>
        <math:mrow>
          <math:msub>
            <math:mo math:stretchy="false">ω</math:mo>
            <math:mn>0</math:mn>
          </math:msub>
          <math:mo math:stretchy="false">⋅</math:mo>
          <math:mi>t</math:mi>
        </math:mrow>
        <math:mo math:stretchy="false">)</math:mo>
      </math:mrow>
      <math:mi/>
      <math:mtext>où</math:mtext>
      <math:mi/>
      <math:mrow>
        <math:msub>
          <math:mo math:stretchy="false">ω</math:mo>
          <math:mn>0</math:mn>
        </math:msub>
        <math:mo math:stretchy="false">=</math:mo>
        <math:msqrt>
          <math:mfrac>
            <math:mi>k</math:mi>
            <math:mi>m</math:mi>
          </math:mfrac>
        </math:msqrt>
      </math:mrow>
    </math:mrow>
    <math:annotation math:encoding="StarMath 5.0">x(t) `=` x_0 cdot cos(%omega_0 cdot t) ~~~ "où" ~~~ %omega_0 = sqrt{k over m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italic">coef</math:mi>
      <math:mo math:stretchy="false">=</math:mo>
      <math:mfrac>
        <math:mrow>
          <math:mrow>
            <math:mi>G</math:mi>
            <math:mo math:stretchy="false">⋅</math:mo>
            <math:msub>
              <math:mi>m</math:mi>
              <math:mn>1</math:mn>
            </math:msub>
          </math:mrow>
          <math:mo math:stretchy="false">⋅</math:mo>
          <math:msub>
            <math:mi>m</math:mi>
            <math:mn>2</math:mn>
          </math:msub>
        </math:mrow>
        <math:msup>
          <math:mi>d</math:mi>
          <math:mn>3</math:mn>
        </math:msup>
      </math:mfrac>
    </math:mrow>
    <math:annotation math:encoding="StarMath 5.0">coef = {{G cdot m_1 cdot m_2} over {d^3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r</math:mi>
            <math:mn>2</math:mn>
          </math:msub>
          <math:mo math:stretchy="false">→</math:mo>
        </math:mover>
        <math:mo math:stretchy="false">=</math:mo>
        <math:mtext>&lt;</math:mtext>
      </math:mrow>
      <math:mrow>
        <math:mo math:stretchy="false">(</math:mo>
        <math:mrow>
          <math:msub>
            <math:mi>x</math:mi>
            <math:mn>2</math:mn>
          </math:msub>
          <math:mo math:stretchy="false">−</math:mo>
          <math:msub>
            <math:mi>x</math:mi>
            <math:mn>1</math:mn>
          </math:msub>
        </math:mrow>
        <math:mo math:stretchy="false">)</math:mo>
      </math:mrow>
      <math:mi/>
      <math:mi>;</math:mi>
      <math:mi/>
      <math:mrow>
        <math:mo math:stretchy="false">(</math:mo>
        <math:mrow>
          <math:msub>
            <math:mi>y</math:mi>
            <math:mn>2</math:mn>
          </math:msub>
          <math:mo math:stretchy="false">−</math:mo>
          <math:msub>
            <math:mi>y</math:mi>
            <math:mn>1</math:mn>
          </math:msub>
        </math:mrow>
        <math:mo math:stretchy="false">)</math:mo>
      </math:mrow>
      <math:mtext>&gt;</math:mtext>
    </math:mrow>
    <math:annotation math:encoding="StarMath 5.0">vec r_2 = "&lt;" (x_2 - x_1) ~;~ (y_2 - y_1) "&gt;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 math:fontstyle="italic">entretient</math:mi>
      </math:msub>
      <math:mrow>
        <math:mo math:stretchy="false">(</math:mo>
        <math:mi>t</math:mi>
        <math:mo math:stretchy="false">)</math:mo>
      </math:mrow>
      <math:mrow>
        <math:mi/>
        <math:mo math:stretchy="false">=</math:mo>
        <math:mi/>
      </math:mrow>
      <math:mrow>
        <math:mi>A</math:mi>
        <math:mo math:stretchy="false">⋅</math:mo>
        <math:mi>sin</math:mi>
      </math:mrow>
      <math:mrow>
        <math:mo math:stretchy="false">(</math:mo>
        <math:mrow>
          <math:mo math:stretchy="false">ω</math:mo>
          <math:mo math:stretchy="false">⋅</math:mo>
          <math:mi>t</math:mi>
        </math:mrow>
        <math:mo math:stretchy="false">)</math:mo>
      </math:mrow>
    </math:mrow>
    <math:annotation math:encoding="StarMath 5.0">F_entretient(t) `=` A cdot sin(%omega cdot t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over math:accent="true">
          <math:mi>V</math:mi>
          <math:mo math:stretchy="false">→</math:mo>
        </math:mover>
        <math:mn>0</math:mn>
      </math:msub>
      <math:mo math:stretchy="false">=</math:mo>
      <math:mrow>
        <math:mo math:stretchy="false">(</math:mo>
        <math:mrow>
          <math:msub>
            <math:mi>V</math:mi>
            <math:mn>0x</math:mn>
          </math:msub>
          <math:mi/>
          <math:mi>;</math:mi>
          <math:mi/>
          <math:mn>0</math:mn>
          <math:mi/>
          <math:mi>;</math:mi>
          <math:mi/>
          <math:msub>
            <math:mi>V</math:mi>
            <math:mn>0z</math:mn>
          </math:msub>
        </math:mrow>
        <math:mo math:stretchy="false">)</math:mo>
      </math:mrow>
    </math:mrow>
    <math:annotation math:encoding="StarMath 5.0">{vec V}_0 = (V_0x `;` 0 `;` V_0z 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over math:accent="true">
          <math:mi>V</math:mi>
          <math:mo math:stretchy="false">→</math:mo>
        </math:mover>
        <math:mi math:fontstyle="italic">vent</math:mi>
      </math:msub>
      <math:mo math:stretchy="false">=</math:mo>
      <math:mrow>
        <math:mo math:stretchy="false">(</math:mo>
        <math:mrow>
          <math:msub>
            <math:mi>V</math:mi>
            <math:mrow>
              <math:mi math:fontstyle="italic">vent</math:mi>
              <math:mi>x</math:mi>
            </math:mrow>
          </math:msub>
          <math:mi/>
          <math:mi>;</math:mi>
          <math:mi/>
          <math:mn>0</math:mn>
          <math:mi/>
          <math:mi>;</math:mi>
          <math:mi/>
          <math:msub>
            <math:mi>V</math:mi>
            <math:mrow>
              <math:mi math:fontstyle="italic">vent</math:mi>
              <math:mi>z</math:mi>
            </math:mrow>
          </math:msub>
        </math:mrow>
        <math:mo math:stretchy="false">)</math:mo>
      </math:mrow>
    </math:mrow>
    <math:annotation math:encoding="StarMath 5.0">{vec V}_vent = (V_{vent x} `;` 0 `;` V_{vent z} 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over math:accent="true">
          <math:mi>V</math:mi>
          <math:mo math:stretchy="false">→</math:mo>
        </math:mover>
        <math:mi math:fontstyle="italic">rel</math:mi>
      </math:msub>
      <math:mrow>
        <math:mi/>
        <math:mo math:stretchy="false">=</math:mo>
        <math:mi/>
      </math:mrow>
      <math:mrow>
        <math:mover math:accent="true">
          <math:mi>V</math:mi>
          <math:mo math:stretchy="false">→</math:mo>
        </math:mover>
        <math:mo math:stretchy="false">−</math:mo>
        <math:msub>
          <math:mover math:accent="true">
            <math:mi>V</math:mi>
            <math:mo math:stretchy="false">→</math:mo>
          </math:mover>
          <math:mi math:fontstyle="italic">vent</math:mi>
        </math:msub>
      </math:mrow>
      <math:mrow>
        <math:mi/>
        <math:mo math:stretchy="false">=</math:mo>
        <math:mi/>
      </math:mrow>
      <math:mrow>
        <math:mo math:stretchy="false">(</math:mo>
        <math:mrow>
          <math:mrow>
            <math:msub>
              <math:mi>V</math:mi>
              <math:mi>x</math:mi>
            </math:msub>
            <math:mo math:stretchy="false">−</math:mo>
            <math:msub>
              <math:mi>V</math:mi>
              <math:mrow>
                <math:mi math:fontstyle="italic">vent</math:mi>
                <math:mi>x</math:mi>
              </math:mrow>
            </math:msub>
          </math:mrow>
          <math:mi/>
          <math:mi>;</math:mi>
          <math:mi/>
          <math:mn>0</math:mn>
          <math:mi/>
          <math:mi>;</math:mi>
          <math:mi/>
          <math:mrow>
            <math:msub>
              <math:mi>V</math:mi>
              <math:mi>z</math:mi>
            </math:msub>
            <math:mo math:stretchy="false">−</math:mo>
            <math:msub>
              <math:mi>V</math:mi>
              <math:mrow>
                <math:mi math:fontstyle="italic">vent</math:mi>
                <math:mi>z</math:mi>
              </math:mrow>
            </math:msub>
          </math:mrow>
        </math:mrow>
        <math:mo math:stretchy="false">)</math:mo>
      </math:mrow>
    </math:mrow>
    <math:annotation math:encoding="StarMath 5.0">{vec V}_rel `=` {vec V} - {vec V}_vent `=`
 (V_x - V_{vent x} `;` 0 `;` V_z - V_{vent z} 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vec V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over math:accent="true">
          <math:mi>F</math:mi>
          <math:mo math:stretchy="false">→</math:mo>
        </math:mover>
        <math:mi>P</math:mi>
      </math:msub>
      <math:mrow>
        <math:mi/>
        <math:mo math:stretchy="false">=</math:mo>
        <math:mi/>
      </math:mrow>
      <math:mrow>
        <math:mi>m</math:mi>
        <math:mo math:stretchy="false">⋅</math:mo>
        <math:mover math:accent="true">
          <math:mi>g</math:mi>
          <math:mo math:stretchy="false">→</math:mo>
        </math:mover>
      </math:mrow>
    </math:mrow>
    <math:annotation math:encoding="StarMath 5.0">{vec F}_P `=` m cdot vec g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F</math:mi>
            <math:mi>G</math:mi>
          </math:msub>
          <math:mo math:stretchy="false">→</math:mo>
        </math:mover>
        <math:mo math:stretchy="false">=</math:mo>
        <math:mrow>
          <math:mo math:stretchy="false">−</math:mo>
          <math:mfrac>
            <math:mrow>
              <math:mrow>
                <math:mi>G</math:mi>
                <math:mo math:stretchy="false">⋅</math:mo>
                <math:mi>m</math:mi>
              </math:mrow>
              <math:mo math:stretchy="false">⋅</math:mo>
              <math:msub>
                <math:mi>M</math:mi>
                <math:mi>T</math:mi>
              </math:msub>
            </math:mrow>
            <math:msup>
              <math:mi>d</math:mi>
              <math:mn>3</math:mn>
            </math:msup>
          </math:mfrac>
        </math:mrow>
      </math:mrow>
      <math:mrow>
        <math:mi/>
        <math:mo math:stretchy="false">⋅</math:mo>
        <math:mover math:accent="true">
          <math:mi>r</math:mi>
          <math:mo math:stretchy="false">→</math:mo>
        </math:mover>
      </math:mrow>
    </math:mrow>
    <math:annotation math:encoding="StarMath 5.0">vec F_G = -{{G cdot m cdot M_T} over {d^3}} ~ cdot vec r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row>
          <math:mn>6.6726</math:mn>
          <math:mo math:stretchy="false">⋅</math:mo>
          <math:msup>
            <math:mn>10</math:mn>
            <math:mrow>
              <math:mo math:stretchy="false">−</math:mo>
              <math:mn>11</math:mn>
            </math:mrow>
          </math:msup>
        </math:mrow>
      </math:mrow>
      <math:mfenced math:open="[" math:close="]">
        <math:mfrac>
          <math:mrow>
            <math:mi>N</math:mi>
            <math:mo math:stretchy="false">⋅</math:mo>
            <math:msup>
              <math:mi math:fontstyle="italic">kg</math:mi>
              <math:mn>2</math:mn>
            </math:msup>
          </math:mrow>
          <math:msup>
            <math:mi>m</math:mi>
            <math:mn>2</math:mn>
          </math:msup>
        </math:mfrac>
      </math:mfenced>
    </math:mrow>
    <math:annotation math:encoding="StarMath 5.0">G = 6.6726 cdot 10^-11 left[ {N cdot kg^2} over m^2 right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sqrt>
        <math:mrow>
          <math:msup>
            <math:mrow>
              <math:mo math:stretchy="false">(</math:mo>
              <math:mrow>
                <math:msub>
                  <math:mi>x</math:mi>
                  <math:mn>2</math:mn>
                </math:msub>
                <math:mo math:stretchy="false">−</math:mo>
                <math:msub>
                  <math:mi>x</math:mi>
                  <math:mn>1</math:mn>
                </math:msub>
              </math:mrow>
              <math:mo math:stretchy="false">)</math:mo>
            </math:mrow>
            <math:mn>2</math:mn>
          </math:msup>
          <math:mo math:stretchy="false">+</math:mo>
          <math:msup>
            <math:mrow>
              <math:mo math:stretchy="false">(</math:mo>
              <math:mrow>
                <math:msub>
                  <math:mi>z</math:mi>
                  <math:mn>2</math:mn>
                </math:msub>
                <math:mo math:stretchy="false">−</math:mo>
                <math:msub>
                  <math:mi>z</math:mi>
                  <math:mn>1</math:mn>
                </math:msub>
              </math:mrow>
              <math:mo math:stretchy="false">)</math:mo>
            </math:mrow>
            <math:mn>2</math:mn>
          </math:msup>
        </math:mrow>
      </math:msqrt>
    </math:mrow>
    <math:annotation math:encoding="StarMath 5.0">d = sqrt{ (x_2 - x_1)^2 + (z_2 - z_1)^2 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over math:accent="true">
          <math:mi>F</math:mi>
          <math:mo math:stretchy="false">→</math:mo>
        </math:mover>
        <math:mi math:fontstyle="italic">frot</math:mi>
      </math:msub>
      <math:mo math:stretchy="false">=</math:mo>
      <math:mrow>
        <math:mrow>
          <math:mrow>
            <math:mo math:stretchy="false">−</math:mo>
            <math:msub>
              <math:mi>k</math:mi>
              <math:mi math:fontstyle="italic">frot</math:mi>
            </math:msub>
          </math:mrow>
          <math:mo math:stretchy="false">⋅</math:mo>
          <math:mi>V</math:mi>
        </math:mrow>
        <math:mo math:stretchy="false">⋅</math:mo>
        <math:mover math:accent="true">
          <math:mi>V</math:mi>
          <math:mo math:stretchy="false">→</math:mo>
        </math:mover>
      </math:mrow>
    </math:mrow>
    <math:annotation math:encoding="StarMath 5.0">{vec F}_frot = -k_frot cdot V cdot vec V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over math:accent="true">
          <math:mi>F</math:mi>
          <math:mo math:stretchy="false">→</math:mo>
        </math:mover>
        <math:mi math:fontstyle="italic">frot</math:mi>
      </math:msub>
      <math:mrow>
        <math:mi/>
        <math:mo math:stretchy="false">=</math:mo>
        <math:mrow>
          <math:mi/>
          <math:mo math:stretchy="false">−</math:mo>
          <math:mrow>
            <math:mrow>
              <math:mtext>mu</math:mtext>
              <math:mo math:stretchy="false">⋅</math:mo>
              <math:msub>
                <math:mi>V</math:mi>
                <math:mi math:fontstyle="italic">rel</math:mi>
              </math:msub>
            </math:mrow>
            <math:mo math:stretchy="false">⋅</math:mo>
            <math:msub>
              <math:mover math:accent="true">
                <math:mi>V</math:mi>
                <math:mo math:stretchy="false">→</math:mo>
              </math:mover>
              <math:mi math:fontstyle="italic">rel</math:mi>
            </math:msub>
          </math:mrow>
        </math:mrow>
      </math:mrow>
    </math:mrow>
    <math:annotation math:encoding="StarMath 5.0">{vec F}_frot `=` - "mu" cdot V_rel cdot {vec V}_rel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rel</math:mi>
      </math:msub>
      <math:mrow>
        <math:mi/>
        <math:mo math:stretchy="false">=</math:mo>
        <math:mi/>
      </math:mrow>
      <math:msqrt>
        <math:mrow>
          <math:msubsup>
            <math:mi>V</math:mi>
            <math:mrow>
              <math:mi math:fontstyle="italic">rel</math:mi>
              <math:mi>x</math:mi>
            </math:mrow>
            <math:mn>2</math:mn>
          </math:msubsup>
          <math:mo math:stretchy="false">+</math:mo>
          <math:msubsup>
            <math:mi>V</math:mi>
            <math:mrow>
              <math:mi math:fontstyle="italic">rel</math:mi>
              <math:mi>z</math:mi>
            </math:mrow>
            <math:mn>2</math:mn>
          </math:msubsup>
        </math:mrow>
      </math:msqrt>
    </math:mrow>
    <math:annotation math:encoding="StarMath 5.0">V_rel `=` sqrt{ V_{rel x}^2 + V_{rel z}^2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0</math:mn>
        </math:msub>
        <math:mo math:stretchy="false">=</math:mo>
        <math:mn>0</math:mn>
      </math:mrow>
      <math:mi/>
      <math:mrow>
        <math:msub>
          <math:mi>z</math:mi>
          <math:mn>0</math:mn>
        </math:msub>
        <math:mo math:stretchy="false">=</math:mo>
        <math:mn>0</math:mn>
      </math:mrow>
      <math:mi/>
      <math:mrow>
        <math:msub>
          <math:mover math:accent="true">
            <math:mi>V</math:mi>
            <math:mo math:stretchy="false">→</math:mo>
          </math:mover>
          <math:mn>0</math:mn>
        </math:msub>
        <math:mo math:stretchy="false">=</math:mo>
        <math:mrow>
          <math:mo math:stretchy="false">(</math:mo>
          <math:mrow>
            <math:msub>
              <math:mi>V</math:mi>
              <math:mn>0x</math:mn>
            </math:msub>
            <math:mi/>
            <math:mi>;</math:mi>
            <math:mi/>
            <math:mn>0</math:mn>
            <math:mi/>
            <math:mi>;</math:mi>
            <math:mi/>
            <math:msub>
              <math:mi>V</math:mi>
              <math:mn>0z</math:mn>
            </math:msub>
          </math:mrow>
          <math:mo math:stretchy="false">)</math:mo>
        </math:mrow>
      </math:mrow>
    </math:mrow>
    <math:annotation math:encoding="StarMath 5.0">x_0 = 0 ~~ z_0 = 0 ~~ {vec V}_0 = (V_0x `;` 0 `;` V_0z 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V</math:mi>
          <math:mn>0x</math:mn>
        </math:msub>
        <math:mi/>
        <math:mi>;</math:mi>
        <math:mi/>
        <math:mn>0</math:mn>
        <math:mi/>
        <math:mi>;</math:mi>
        <math:mi/>
        <math:msub>
          <math:mi>V</math:mi>
          <math:mn>0z</math:mn>
        </math:msub>
      </math:mrow>
      <math:mo math:stretchy="false">)</math:mo>
    </math:mrow>
    <math:annotation math:encoding="StarMath 5.0">(V_0x `;` 0 `;` V_0z 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0x</math:mn>
      </math:msub>
      <math:mrow>
        <math:mi/>
        <math:mo math:stretchy="false">=</math:mo>
        <math:mi/>
      </math:mrow>
      <math:mn>10</math:mn>
      <math:mi>;</math:mi>
      <math:mi/>
      <math:msub>
        <math:mi>V</math:mi>
        <math:mn>0z</math:mn>
      </math:msub>
      <math:mrow>
        <math:mi/>
        <math:mo math:stretchy="false">=</math:mo>
        <math:mi/>
      </math:mrow>
      <math:mn>15</math:mn>
    </math:mrow>
    <math:annotation math:encoding="StarMath 5.0">V_0x `=` 10; ~~ V_0z `=` 15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row>
          <math:mi math:fontstyle="italic">vent</math:mi>
          <math:mi>x</math:mi>
        </math:mrow>
      </math:msub>
      <math:mrow>
        <math:mi/>
        <math:mo math:stretchy="false">=</math:mo>
        <math:mrow>
          <math:mi/>
          <math:mo math:stretchy="false">−</math:mo>
          <math:mn>9</math:mn>
        </math:mrow>
      </math:mrow>
      <math:mi>;</math:mi>
      <math:mi/>
      <math:msub>
        <math:mi>V</math:mi>
        <math:mrow>
          <math:mi math:fontstyle="italic">vent</math:mi>
          <math:mi>z</math:mi>
        </math:mrow>
      </math:msub>
      <math:mrow>
        <math:mi/>
        <math:mo math:stretchy="false">=</math:mo>
        <math:mi/>
      </math:mrow>
      <math:mn>0</math:mn>
    </math:mrow>
    <math:annotation math:encoding="StarMath 5.0">V_{vent x} `=` -9; ~~  V_{vent z} `=` 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0x</math:mn>
      </math:msub>
      <math:mrow>
        <math:mi/>
        <math:mo math:stretchy="false">=</math:mo>
        <math:mi/>
      </math:mrow>
      <math:mn>10</math:mn>
      <math:mi>;</math:mi>
      <math:mi/>
      <math:msub>
        <math:mi>V</math:mi>
        <math:mn>0z</math:mn>
      </math:msub>
      <math:mrow>
        <math:mi/>
        <math:mo math:stretchy="false">=</math:mo>
        <math:mi/>
      </math:mrow>
      <math:mn>15</math:mn>
    </math:mrow>
    <math:annotation math:encoding="StarMath 5.0">V_0x `=` 10; ~~ V_0z `=` 15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0x</math:mn>
      </math:msub>
      <math:mrow>
        <math:mi/>
        <math:mo math:stretchy="false">=</math:mo>
        <math:mi/>
      </math:mrow>
      <math:mn>10</math:mn>
      <math:mi>;</math:mi>
      <math:mi/>
      <math:msub>
        <math:mi>V</math:mi>
        <math:mn>0z</math:mn>
      </math:msub>
      <math:mrow>
        <math:mi/>
        <math:mo math:stretchy="false">=</math:mo>
        <math:mi/>
      </math:mrow>
      <math:mn>15</math:mn>
    </math:mrow>
    <math:annotation math:encoding="StarMath 5.0">V_0x `=` 10; ~~ V_0z `=` 15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r</math:mi>
          <math:mo math:stretchy="false">→</math:mo>
        </math:mover>
        <math:mo math:stretchy="false">=</math:mo>
        <math:mtext>&lt;</math:mtext>
      </math:mrow>
      <math:mi>x</math:mi>
      <math:mi/>
      <math:mi>;</math:mi>
      <math:mi/>
      <math:mi>z</math:mi>
      <math:mtext>&gt;</math:mtext>
    </math:mrow>
    <math:annotation math:encoding="StarMath 5.0">vec r = "&lt;" x ~;~ z "&gt;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 math:fontstyle="italic">rappel</math:mi>
      </math:msub>
      <math:mrow>
        <math:mi/>
        <math:mo math:stretchy="false">=</math:mo>
        <math:mrow>
          <math:mi/>
          <math:mo math:stretchy="false">−</math:mo>
          <math:mrow>
            <math:mi>k</math:mi>
            <math:mo math:stretchy="false">⋅</math:mo>
            <math:mi>x</math:mi>
          </math:mrow>
        </math:mrow>
      </math:mrow>
    </math:mrow>
    <math:annotation math:encoding="StarMath 5.0">F_rappel `=` - k cdot x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row>
          <math:mn>6.6726</math:mn>
          <math:mo math:stretchy="false">⋅</math:mo>
          <math:msup>
            <math:mn>10</math:mn>
            <math:mrow>
              <math:mo math:stretchy="false">−</math:mo>
              <math:mn>11</math:mn>
            </math:mrow>
          </math:msup>
        </math:mrow>
      </math:mrow>
      <math:mfenced math:open="[" math:close="]">
        <math:mfrac>
          <math:mrow>
            <math:mi>N</math:mi>
            <math:mo math:stretchy="false">⋅</math:mo>
            <math:msup>
              <math:mi math:fontstyle="italic">kg</math:mi>
              <math:mn>2</math:mn>
            </math:msup>
          </math:mrow>
          <math:msup>
            <math:mi>m</math:mi>
            <math:mn>2</math:mn>
          </math:msup>
        </math:mfrac>
      </math:mfenced>
    </math:mrow>
    <math:annotation math:encoding="StarMath 5.0">G = 6.6726 cdot 10^-11 left[ {N cdot kg^2} over m^2 right]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>T</math:mi>
        </math:msub>
        <math:mo math:stretchy="false">=</math:mo>
        <math:mrow>
          <math:mn>5.9742</math:mn>
          <math:mo math:stretchy="false">⋅</math:mo>
          <math:msup>
            <math:mn>10</math:mn>
            <math:mn>24</math:mn>
          </math:msup>
        </math:mrow>
      </math:mrow>
      <math:mrow>
        <math:mo math:stretchy="false">[</math:mo>
        <math:mi math:fontstyle="italic">kg</math:mi>
        <math:mo math:stretchy="false">]</math:mo>
      </math:mrow>
    </math:mrow>
    <math:annotation math:encoding="StarMath 5.0">M_T = 5.9742 cdot 10^24 [kg]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k</math:mi>
          <math:mi math:fontstyle="italic">frot</math:mi>
        </math:msub>
        <math:mo math:stretchy="false">=</math:mo>
        <math:mrow>
          <math:mn>2</math:mn>
          <math:mo math:stretchy="false">⋅</math:mo>
          <math:msup>
            <math:mn>10</math:mn>
            <math:mrow>
              <math:mo math:stretchy="false">−</math:mo>
              <math:mn>7</math:mn>
            </math:mrow>
          </math:msup>
        </math:mrow>
      </math:mrow>
      <math:mfenced math:open="[" math:close="]">
        <math:mfrac>
          <math:mrow>
            <math:mi>N</math:mi>
            <math:mo math:stretchy="false">⋅</math:mo>
            <math:msup>
              <math:mi>s</math:mi>
              <math:mn>2</math:mn>
            </math:msup>
          </math:mrow>
          <math:msup>
            <math:mi>m</math:mi>
            <math:mn>2</math:mn>
          </math:msup>
        </math:mfrac>
      </math:mfenced>
    </math:mrow>
    <math:annotation math:encoding="StarMath 5.0">k_frot = 2 cdot 10^-7 left[ {N cdot s^2} over m^2 right]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>T</math:mi>
        </math:msub>
        <math:mo math:stretchy="false">=</math:mo>
        <math:mrow>
          <math:mn>6.371</math:mn>
          <math:mo math:stretchy="false">⋅</math:mo>
          <math:msup>
            <math:mn>10</math:mn>
            <math:mn>6</math:mn>
          </math:msup>
        </math:mrow>
      </math:mrow>
      <math:mrow>
        <math:mo math:stretchy="false">[</math:mo>
        <math:mi>m</math:mi>
        <math:mo math:stretchy="false">]</math:mo>
      </math:mrow>
    </math:mrow>
    <math:annotation math:encoding="StarMath 5.0">R_T = 6.371 cdot 10^6 [m]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V</math:mi>
          <math:mo math:stretchy="false">→</math:mo>
        </math:mover>
        <math:mo math:stretchy="false">=</math:mo>
        <math:mtext>&lt;</math:mtext>
      </math:mrow>
      <math:msub>
        <math:mi>V</math:mi>
        <math:mi>x</math:mi>
      </math:msub>
      <math:mi/>
      <math:mi>;</math:mi>
      <math:mi/>
      <math:msub>
        <math:mi>V</math:mi>
        <math:mi>z</math:mi>
      </math:msub>
      <math:mtext>&gt;</math:mtext>
    </math:mrow>
    <math:annotation math:encoding="StarMath 5.0">vec V = "&lt;" V_x ~;~ V_z "&gt;"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r</math:mi>
            <math:mn>0</math:mn>
          </math:msub>
          <math:mo math:stretchy="false">→</math:mo>
        </math:mover>
        <math:mo math:stretchy="false">=</math:mo>
        <math:mtext>&lt;</math:mtext>
      </math:mrow>
      <math:msub>
        <math:mi>x</math:mi>
        <math:mn>0</math:mn>
      </math:msub>
      <math:mi/>
      <math:mi>;</math:mi>
      <math:mi/>
      <math:msub>
        <math:mi>z</math:mi>
        <math:mn>0</math:mn>
      </math:msub>
      <math:mrow>
        <math:mtext>&gt;</math:mtext>
        <math:mo math:stretchy="false">=</math:mo>
        <math:mtext>&lt;</math:mtext>
      </math:mrow>
      <math:mn>0</math:mn>
      <math:mi/>
      <math:mi>;</math:mi>
      <math:mi/>
      <math:mrow>
        <math:mn>3</math:mn>
        <math:mo math:stretchy="false">⋅</math:mo>
        <math:msub>
          <math:mi>R</math:mi>
          <math:mi>T</math:mi>
        </math:msub>
      </math:mrow>
      <math:mtext>&gt;</math:mtext>
    </math:mrow>
    <math:annotation math:encoding="StarMath 5.0">vec r_0 = "&lt;" x_0 ~;~ z_0 "&gt;" = "&lt;" 0 ~;~ 3 cdot R_T "&gt;"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V</math:mi>
            <math:mn>0</math:mn>
          </math:msub>
          <math:mo math:stretchy="false">→</math:mo>
        </math:mover>
        <math:mo math:stretchy="false">=</math:mo>
        <math:mtext>&lt;</math:mtext>
      </math:mrow>
      <math:mn>3000</math:mn>
      <math:mi/>
      <math:mi>;</math:mi>
      <math:mi/>
      <math:mn>0</math:mn>
      <math:mtext>&gt;</math:mtext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vec V_0 = "&lt;" 3000 ~;~ 0 "&gt;" [m/s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n>3</math:mn>
        <math:mo math:stretchy="false">⋅</math:mo>
        <math:msup>
          <math:mn>10</math:mn>
          <math:mn>14</math:mn>
        </math:msup>
      </math:mrow>
      <math:mrow>
        <math:mo math:stretchy="false">[</math:mo>
        <math:mi math:fontstyle="italic">kg</math:mi>
        <math:mo math:stretchy="false">]</math:mo>
      </math:mrow>
    </math:mrow>
    <math:annotation math:encoding="StarMath 5.0">3 cdot 10^14 [kg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F</math:mi>
          <math:mn>1</math:mn>
        </math:msub>
        <math:mo math:stretchy="false">→</math:mo>
      </math:mover>
      <math:mo math:stretchy="false">=</math:mo>
      <math:mrow>
        <math:mrow>
          <math:mo math:stretchy="false">−</math:mo>
          <math:mi math:fontstyle="italic">coef</math:mi>
        </math:mrow>
        <math:mo math:stretchy="false">⋅</math:mo>
        <math:mover math:accent="true">
          <math:msub>
            <math:mi>r</math:mi>
            <math:mn>1</math:mn>
          </math:msub>
          <math:mo math:stretchy="false">→</math:mo>
        </math:mover>
      </math:mrow>
    </math:mrow>
    <math:annotation math:encoding="StarMath 5.0">vec F_1 = -coef cdot vec r_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sqrt>
        <math:mrow>
          <math:msup>
            <math:mrow>
              <math:mo math:stretchy="false">(</math:mo>
              <math:mrow>
                <math:msub>
                  <math:mi>x</math:mi>
                  <math:mn>2</math:mn>
                </math:msub>
                <math:mo math:stretchy="false">−</math:mo>
                <math:msub>
                  <math:mi>x</math:mi>
                  <math:mn>1</math:mn>
                </math:msub>
              </math:mrow>
              <math:mo math:stretchy="false">)</math:mo>
            </math:mrow>
            <math:mn>2</math:mn>
          </math:msup>
          <math:mo math:stretchy="false">+</math:mo>
          <math:msup>
            <math:mrow>
              <math:mo math:stretchy="false">(</math:mo>
              <math:mrow>
                <math:msub>
                  <math:mi>y</math:mi>
                  <math:mn>2</math:mn>
                </math:msub>
                <math:mo math:stretchy="false">−</math:mo>
                <math:msub>
                  <math:mi>y</math:mi>
                  <math:mn>1</math:mn>
                </math:msub>
              </math:mrow>
              <math:mo math:stretchy="false">)</math:mo>
            </math:mrow>
            <math:mn>2</math:mn>
          </math:msup>
        </math:mrow>
      </math:msqrt>
    </math:mrow>
    <math:annotation math:encoding="StarMath 5.0">d = sqrt{ (x_2 - x_1)^2 + (y_2 - y_1)^2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r</math:mi>
            <math:mn>1</math:mn>
          </math:msub>
          <math:mo math:stretchy="false">→</math:mo>
        </math:mover>
        <math:mo math:stretchy="false">=</math:mo>
        <math:mtext>&lt;</math:mtext>
      </math:mrow>
      <math:mrow>
        <math:mo math:stretchy="false">(</math:mo>
        <math:mrow>
          <math:msub>
            <math:mi>x</math:mi>
            <math:mn>1</math:mn>
          </math:msub>
          <math:mo math:stretchy="false">−</math:mo>
          <math:msub>
            <math:mi>x</math:mi>
            <math:mn>2</math:mn>
          </math:msub>
        </math:mrow>
        <math:mo math:stretchy="false">)</math:mo>
      </math:mrow>
      <math:mi/>
      <math:mi>;</math:mi>
      <math:mi/>
      <math:mrow>
        <math:mo math:stretchy="false">(</math:mo>
        <math:mrow>
          <math:msub>
            <math:mi>y</math:mi>
            <math:mn>1</math:mn>
          </math:msub>
          <math:mo math:stretchy="false">−</math:mo>
          <math:msub>
            <math:mi>y</math:mi>
            <math:mn>2</math:mn>
          </math:msub>
        </math:mrow>
        <math:mo math:stretchy="false">)</math:mo>
      </math:mrow>
      <math:mtext>&gt;</math:mtext>
    </math:mrow>
    <math:annotation math:encoding="StarMath 5.0">vec r_1 = "&lt;" (x_1 - x_2) ~;~ (y_1 - y_2) "&gt;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 math:fontstyle="italic">frot</math:mi>
      </math:msub>
      <math:mrow>
        <math:mi/>
        <math:mo math:stretchy="false">=</math:mo>
        <math:mrow>
          <math:mi/>
          <math:mo math:stretchy="false">−</math:mo>
          <math:mrow>
            <math:mi>f</math:mi>
            <math:mo math:stretchy="false">⋅</math:mo>
            <math:mi>V</math:mi>
          </math:mrow>
        </math:mrow>
      </math:mrow>
    </math:mrow>
    <math:annotation math:encoding="StarMath 5.0">F_frot `=` - f cdot V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F</math:mi>
          <math:mn>2</math:mn>
        </math:msub>
        <math:mo math:stretchy="false">→</math:mo>
      </math:mover>
      <math:mo math:stretchy="false">=</math:mo>
      <math:mrow>
        <math:mrow>
          <math:mo math:stretchy="false">−</math:mo>
          <math:mi math:fontstyle="italic">coef</math:mi>
        </math:mrow>
        <math:mo math:stretchy="false">⋅</math:mo>
        <math:mover math:accent="true">
          <math:msub>
            <math:mi>r</math:mi>
            <math:mn>2</math:mn>
          </math:msub>
          <math:mo math:stretchy="false">→</math:mo>
        </math:mover>
      </math:mrow>
    </math:mrow>
    <math:annotation math:encoding="StarMath 5.0">vec F_2 = -coef cdot vec r_2</math:annotation>
  </math:semantics>
</math:math>
</file>