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502cm" style:type="center"/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4pt" style:font-size-asian="4pt" style:font-size-complex="4pt"/>
    </style:style>
    <style:style style:name="P5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.75cm" fo:margin-right="0cm" fo:orphans="2" fo:widows="2" fo:text-indent="-0.75cm" style:auto-text-indent="false">
        <style:tab-stops>
          <style:tab-stop style:position="0.751cm"/>
          <style:tab-stop style:position="1.501cm"/>
          <style:tab-stop style:position="3.251cm"/>
          <style:tab-stop style:position="7.001cm"/>
          <style:tab-stop style:position="13.503cm"/>
        </style:tab-stops>
      </style:paragraph-properties>
      <style:text-properties fo:font-size="4pt" fo:font-weight="normal" style:font-size-asian="4pt" style:font-weight-asian="normal" style:font-size-complex="4pt" style:font-weight-complex="normal"/>
    </style:style>
    <style:style style:name="P7" style:family="paragraph" style:parent-style-name="Standard">
      <style:paragraph-properties fo:margin-left="1cm" fo:margin-right="0cm" fo:text-indent="-1cm" style:auto-text-indent="false"/>
    </style:style>
    <style:style style:name="P8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P9" style:family="paragraph" style:parent-style-name="Standard">
      <style:paragraph-properties fo:margin-left="1cm" fo:margin-right="0cm" fo:text-indent="-1cm" style:auto-text-indent="false">
        <style:tab-stops>
          <style:tab-stop style:position="0.732cm"/>
        </style:tab-stops>
      </style:paragraph-properties>
    </style:style>
    <style:style style:name="P10" style:family="paragraph" style:parent-style-name="Standard">
      <style:paragraph-properties fo:margin-left="1cm" fo:margin-right="0cm" fo:text-indent="-1cm" style:auto-text-indent="false">
        <style:tab-stops>
          <style:tab-stop style:position="0.732cm"/>
        </style:tab-stops>
      </style:paragraph-properties>
      <style:text-properties fo:font-size="6pt" style:font-size-asian="6pt"/>
    </style:style>
    <style:style style:name="P11" style:family="paragraph" style:parent-style-name="Standard">
      <style:paragraph-properties fo:margin-left="0cm" fo:margin-right="-0.004cm" fo:orphans="2" fo:widows="2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fo:font-size="10pt" fo:font-style="italic" style:font-size-asian="10pt" style:font-style-asian="italic"/>
    </style:style>
    <style:style style:name="P12" style:family="paragraph" style:parent-style-name="Standard">
      <style:paragraph-properties fo:margin-left="0cm" fo:margin-right="-0.004cm" fo:orphans="2" fo:widows="2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/>
    </style:style>
    <style:style style:name="P13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weight="bold" style:font-weight-asian="bold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style:text-position="super 58%" fo:font-size="10pt" style:font-size-asian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xercice d'intégration en utilisant des équations différentielles.</text:p>
      <text:p text:style-name="P4"/>
      <text:p text:style-name="P8"><text:span text:style-name="T5">1.</text:span><text:tab/>Il est possible d'utiliser les routines de résolution d'équation différentielle pour calculer numériquement des intégrales.</text:p>
      <text:p text:style-name="P8"><text:tab/>Si <text:s/><draw:frame draw:style-name="fr1" draw:name="Objet1" text:anchor-type="as-char" svg:width="3.452cm" svg:height="1.212cm" draw:z-index="0"><draw:object xlink:href="./Object 4" xlink:type="simple" xlink:show="embed" xlink:actuate="onLoad"/><draw:image xlink:href="./ObjectReplacements/Object 4" xlink:type="simple" xlink:show="embed" xlink:actuate="onLoad"/></draw:frame>, <text:s/>alors <text:s/><draw:frame draw:style-name="fr1" draw:name="Objet2" text:anchor-type="as-char" svg:width="2.958cm" svg:height="1.034cm" draw:z-index="1"><draw:object xlink:href="./Object 5" xlink:type="simple" xlink:show="embed" xlink:actuate="onLoad"/><draw:image xlink:href="./ObjectReplacements/Object 5" xlink:type="simple" xlink:show="embed" xlink:actuate="onLoad"/></draw:frame> <text:s/>avec <text:s/><draw:frame draw:style-name="fr1" draw:name="Objet3" text:anchor-type="as-char" svg:width="1.67cm" svg:height="0.487cm" draw:z-index="2"><draw:object xlink:href="./Object 6" xlink:type="simple" xlink:show="embed" xlink:actuate="onLoad"/><draw:image xlink:href="./ObjectReplacements/Object 6" xlink:type="simple" xlink:show="embed" xlink:actuate="onLoad"/></draw:frame>.</text:p>
      <text:p text:style-name="P8"><text:tab/>Ceci peut être vu comme une équation différentielle particulièrement simple, car la dérivée de la fonction cherchée ne dépend que de <text:s/><text:span text:style-name="T4">x</text:span> <text:s/>et pas de la fonction elle-même.</text:p>
      <text:p text:style-name="P8"><text:tab/><draw:frame draw:style-name="fr1" draw:name="Objet4" text:anchor-type="as-char" svg:width="4.771cm" svg:height="1.034cm" draw:z-index="3"><draw:object xlink:href="./Object 7" xlink:type="simple" xlink:show="embed" xlink:actuate="onLoad"/><draw:image xlink:href="./ObjectReplacements/Object 7" xlink:type="simple" xlink:show="embed" xlink:actuate="onLoad"/></draw:frame> <text:s/>avec <text:s/><draw:frame draw:style-name="fr1" draw:name="Objet5" text:anchor-type="as-char" svg:width="1.602cm" svg:height="0.487cm" draw:z-index="4"><draw:object xlink:href="./Object 8" xlink:type="simple" xlink:show="embed" xlink:actuate="onLoad"/><draw:image xlink:href="./ObjectReplacements/Object 8" xlink:type="simple" xlink:show="embed" xlink:actuate="onLoad"/></draw:frame>, <text:s/>où <text:s/><draw:frame draw:style-name="fr1" draw:name="Objet6" text:anchor-type="as-char" svg:width="2.291cm" svg:height="0.487cm" draw:z-index="5"><draw:object xlink:href="./Object 9" xlink:type="simple" xlink:show="embed" xlink:actuate="onLoad"/><draw:image xlink:href="./ObjectReplacements/Object 9" xlink:type="simple" xlink:show="embed" xlink:actuate="onLoad"/></draw:frame>.</text:p>
      <text:p text:style-name="P8"/>
      <text:p text:style-name="P7"><text:span text:style-name="T6">1.1</text:span><text:tab/>Faites un <text:span text:style-name="T6">dessin,</text:span> de la fonction <draw:frame draw:style-name="fr1" draw:name="Objet7" text:anchor-type="as-char" svg:width="2.136cm" svg:height="1.034cm" draw:z-index="6"><draw:object xlink:href="./Object 1" xlink:type="simple" xlink:show="embed" xlink:actuate="onLoad"/><draw:image xlink:href="./ObjectReplacements/Object 1" xlink:type="simple" xlink:show="embed" xlink:actuate="onLoad"/></draw:frame>.</text:p>
      <text:p text:style-name="P9"><text:span text:style-name="T6">1.2</text:span><text:tab/>Dans SciLab, en utilisant les routines que vous possédez, programmez la résolution de cette équation différentielle avec une méthode d'ordre 2 ou 4 pour répondre aux questions suivantes :</text:p>
      <text:p text:style-name="P9">!!!<text:tab/>Indiquez votre démarche, <text:span text:style-name="T6">justifiez</text:span>. <text:s/></text:p>
      <text:p text:style-name="P9"><text:tab/>Donnez des réponses avec une précision de 1%, avec <text:span text:style-name="T6">3 ou 4 chiffres significatifs</text:span>.</text:p>
      <text:p text:style-name="P9"><text:span text:style-name="T6">1.2a</text:span><text:tab/>Quelle est la valeur de <text:s/><draw:frame draw:style-name="fr1" draw:name="Objet8" text:anchor-type="as-char" svg:width="3.443cm" svg:height="1.212cm" draw:z-index="7"><draw:object xlink:href="./Object 2" xlink:type="simple" xlink:show="embed" xlink:actuate="onLoad"/><draw:image xlink:href="./ObjectReplacements/Object 2" xlink:type="simple" xlink:show="embed" xlink:actuate="onLoad"/></draw:frame> ?</text:p>
      <text:p text:style-name="P9"><text:span text:style-name="T6">1.2b</text:span><text:tab/>Quelle est la valeur maximale de <text:s/><draw:frame draw:style-name="fr1" draw:name="Objet9" text:anchor-type="as-char" svg:width="3.455cm" svg:height="1.212cm" draw:z-index="8"><draw:object xlink:href="./Object 3" xlink:type="simple" xlink:show="embed" xlink:actuate="onLoad"/><draw:image xlink:href="./ObjectReplacements/Object 3" xlink:type="simple" xlink:show="embed" xlink:actuate="onLoad"/></draw:frame> ?</text:p>
      <text:p text:style-name="P9"><text:span text:style-name="T6">1.2c</text:span><text:tab/>Quelle est la valeur de la limite : <draw:frame draw:style-name="fr1" draw:name="Objet10" text:anchor-type="as-char" svg:width="4.15cm" svg:height="1.102cm" draw:z-index="9"><draw:object xlink:href="./Object 10" xlink:type="simple" xlink:show="embed" xlink:actuate="onLoad"/><draw:image xlink:href="./ObjectReplacements/Object 10" xlink:type="simple" xlink:show="embed" xlink:actuate="onLoad"/></draw:frame> ?</text:p>
      <text:p text:style-name="P7"><text:span text:style-name="T6">1.3</text:span><text:tab/>Faites un <text:span text:style-name="T6">dessin,</text:span> de la fonction <draw:frame draw:style-name="fr1" draw:name="Objet11" text:anchor-type="as-char" svg:width="3.455cm" svg:height="1.212cm" draw:z-index="10"><draw:object xlink:href="./Object 11" xlink:type="simple" xlink:show="embed" xlink:actuate="onLoad"/><draw:image xlink:href="./ObjectReplacements/Object 11" xlink:type="simple" xlink:show="embed" xlink:actuate="onLoad"/></draw:frame>, <text:s/>pour <text:s/>x <text:s/>variant de 0 à 20.</text:p>
      <text:p text:style-name="P10"/>
      <text:p text:style-name="P11">( 3 + 2 + 2 + 2 + 2 + 3 <text:s/>points) 30 minutes</text:p>
      <text:p text:style-name="P6"/>
      <text:p text:style-name="P8"><text:span text:style-name="T5">2.</text:span><text:tab/>Il est toujours bon de tester de nouveaux algorithmes sur des problèmes résolubles analytiquement. <text:s/>Faites-le pour le problème suivant :</text:p>
      <text:p text:style-name="P8"><text:tab/>Soit la fonction <text:s/><draw:frame draw:style-name="fr1" draw:name="Objet12" text:anchor-type="as-char" svg:width="4.244cm" svg:height="1.212cm" draw:z-index="14"><draw:object xlink:href="./Object 12" xlink:type="simple" xlink:show="embed" xlink:actuate="onLoad"/><draw:image xlink:href="./ObjectReplacements/Object 12" xlink:type="simple" xlink:show="embed" xlink:actuate="onLoad"/></draw:frame>.</text:p>
      <text:p text:style-name="P8"/>
      <text:p text:style-name="P7"><text:span text:style-name="T6">2.1</text:span><text:tab/>Faites un <text:span text:style-name="T6">dessin,</text:span> de la fonction <draw:frame draw:style-name="fr1" draw:name="Objet18" text:anchor-type="as-char" svg:width="2.937cm" svg:height="0.728cm" draw:z-index="11"><draw:object xlink:href="./Object 18" xlink:type="simple" xlink:show="embed" xlink:actuate="onLoad"/><draw:image xlink:href="./ObjectReplacements/Object 18" xlink:type="simple" xlink:show="embed" xlink:actuate="onLoad"/></draw:frame>.</text:p>
      <text:p text:style-name="P7"><text:span text:style-name="T6">2.2</text:span><text:tab/>Calculez analytiquement l'intégrale pour déterminer l'expression algébrique définissant <text:s/><text:span text:style-name="T4">G</text:span>(<text:span text:style-name="T4">x</text:span>).</text:p>
      <text:p text:style-name="P9"><text:span text:style-name="T6">2.3</text:span><text:tab/>Dans SciLab, en utilisant les routines que vous possédez, programmez la résolution de cette équation différentielle avec une méthode d'ordre 2 ou 4 pour répondre aux questions suivantes :</text:p>
      <text:p text:style-name="P9">!!!<text:tab/>Indiquez votre démarche, <text:span text:style-name="T6">justifiez</text:span>. <text:s/></text:p>
      <text:p text:style-name="P9"><text:tab/>Donnez des réponses avec une précision de 1%, avec <text:span text:style-name="T6">3 ou 4 chiffres significatifs</text:span>.</text:p>
      <text:p text:style-name="P9"><text:span text:style-name="T6">2.3a</text:span><text:tab/>Quelle est la valeur de <text:s/><draw:frame draw:style-name="fr1" draw:name="Objet19" text:anchor-type="as-char" svg:width="1.097cm" svg:height="0.489cm" draw:z-index="12"><draw:object xlink:href="./Object 19" xlink:type="simple" xlink:show="embed" xlink:actuate="onLoad"/><draw:image xlink:href="./ObjectReplacements/Object 19" xlink:type="simple" xlink:show="embed" xlink:actuate="onLoad"/></draw:frame> ?</text:p>
      <text:p text:style-name="P9"><text:span text:style-name="T6">2.3b</text:span><text:tab/>Quelle est la valeur maximale de <text:s/><draw:frame draw:style-name="fr1" draw:name="Objet20" text:anchor-type="as-char" svg:width="1.109cm" svg:height="0.489cm" draw:z-index="13"><draw:object xlink:href="./Object 20" xlink:type="simple" xlink:show="embed" xlink:actuate="onLoad"/><draw:image xlink:href="./ObjectReplacements/Object 20" xlink:type="simple" xlink:show="embed" xlink:actuate="onLoad"/></draw:frame> ?</text:p>
      <text:p text:style-name="P9"><text:span text:style-name="T6">2.3c</text:span><text:tab/>Comparez la fonction obtenue numériquement avec celle obtenue analytiquement.</text:p>
      <text:p text:style-name="P7"><text:span text:style-name="T6">2.4</text:span><text:tab/>Faites un <text:span text:style-name="T6">dessin,</text:span> de ces deux fonctions, pour <text:s/><text:span text:style-name="T4">x</text:span> <text:s/>variant de <text:s/>0 à 5.</text:p>
      <text:p text:style-name="P12"/>
      <text:p text:style-name="P6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101cm" fo:margin-bottom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7.502cm" style:type="center"/>
          <style:tab-stop style:position="17.503cm" style:type="right"/>
        </style:tab-stops>
      </style:paragraph-properties>
    </style:style>
    <style:style style:name="MP2" style:family="paragraph" style:parent-style-name="Standard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font-weight="bold" style:font-size-asian="10pt" style:font-weight-asian="bold" style:font-weight-complex="bold"/>
    </style:style>
    <style:style style:name="MT3" style:family="text">
      <style:text-properties style:text-position="super 58%" fo:font-size="10pt" style:font-size-asian="10pt"/>
    </style:style>
    <style:page-layout style:name="Mpm1">
      <style:page-layout-properties fo:page-width="21.001cm" fo:page-height="29.7cm" style:num-format="1" style:print-orientation="portrait" fo:margin-top="0.6cm" fo:margin-bottom="0.101cm" fo:margin-left="2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Série 02</text:span><text:span text:style-name="MT1"> <text:s/>d'exercices d'application des Math 4</text:span><text:span text:style-name="MT3">ème</text:span><text:span text:style-name="MT1"> année 2010/2011<text:tab/>page </text:span><text:span text:style-name="MT1"><text:page-number text:select-page="current">1</text:page-number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Bg</meta:initial-creator>
    <meta:creation-date>2004-08-20T08:37:00</meta:creation-date>
    <dc:date>2010-11-30T07:54:08.12</dc:date>
    <meta:print-date>2010-11-04T12:06:38.82</meta:print-date>
    <meta:editing-cycles>681</meta:editing-cycles>
    <meta:editing-duration>PT42H42M37S</meta:editing-duration>
    <dc:creator>Bernard Gisin</dc:creator>
    <meta:printed-by>Bernard Gisin</meta:printed-by>
    <meta:document-statistic meta:table-count="0" meta:image-count="0" meta:object-count="15" meta:page-count="1" meta:paragraph-count="26" meta:word-count="315" meta:character-count="1905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</math:mo>
      <math:mfrac>
        <math:mrow>
          <math:mi>sin</math:mi>
          <math:mrow>
            <math:mo math:stretchy="false">(</math:mo>
            <math:mi>x</math:mi>
            <math:mo math:stretchy="false">)</math:mo>
          </math:mrow>
        </math:mrow>
        <math:mi>x</math:mi>
      </math:mfrac>
    </math:mrow>
    <math:annotation math:encoding="StarMath 5.0">x %tendto {{sin(x)} over x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o math:stretchy="false">∞</math:mo>
          </math:mrow>
        </math:munder>
        <math:mi>G</math:mi>
      </math:mrow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>
        <math:munderover>
          <math:mo math:stretchy="false">∫</math:mo>
          <math:mn>0</math:mn>
          <math:mo math:stretchy="false">∞</math:mo>
        </math:munderover>
        <math:mfrac>
          <math:mrow>
            <math:mi>sin</math:mi>
            <math:mrow>
              <math:mo math:stretchy="false">(</math:mo>
              <math:mi>t</math:mi>
              <math:mo math:stretchy="false">)</math:mo>
            </math:mrow>
          </math:mrow>
          <math:mi>t</math:mi>
        </math:mfrac>
      </math:mrow>
      <math:mi math:fontstyle="italic">dt</math:mi>
    </math:mrow>
    <math:annotation math:encoding="StarMath 5.0">lim from {x rightarrow infinity } G(x) `=` int from 0 to infinity {{sin(t)} over t} dt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>
        <math:munderover>
          <math:mo math:stretchy="false">∫</math:mo>
          <math:mn>0</math:mn>
          <math:mi>x</math:mi>
        </math:munderover>
        <math:mfrac>
          <math:mrow>
            <math:mi>sin</math:mi>
            <math:mrow>
              <math:mo math:stretchy="false">(</math:mo>
              <math:mi>t</math:mi>
              <math:mo math:stretchy="false">)</math:mo>
            </math:mrow>
          </math:mrow>
          <math:mi>t</math:mi>
        </math:mfrac>
      </math:mrow>
      <math:mi math:fontstyle="italic">dt</math:mi>
    </math:mrow>
    <math:annotation math:encoding="StarMath 5.0">G(x) `=` int from 0 to x {{sin(t)} over t} dt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>
        <math:mrow>
          <math:mrow>
            <math:munderover>
              <math:mo math:stretchy="false">∫</math:mo>
              <math:mn>0</math:mn>
              <math:mi>x</math:mi>
            </math:munderover>
            <math:mn>2</math:mn>
          </math:mrow>
          <math:mo math:stretchy="false">⋅</math:mo>
          <math:mi>t</math:mi>
        </math:mrow>
        <math:mo math:stretchy="false">⋅</math:mo>
        <math:mi>sin</math:mi>
      </math:mrow>
      <math:mrow>
        <math:mo math:stretchy="false">(</math:mo>
        <math:msup>
          <math:mi>t</math:mi>
          <math:mn>2</math:mn>
        </math:msup>
        <math:mo math:stretchy="false">)</math:mo>
      </math:mrow>
      <math:mi/>
      <math:mi math:fontstyle="italic">dt</math:mi>
    </math:mrow>
    <math:annotation math:encoding="StarMath 5.0">G(x) `=` int from 0 to x 2 cdot t cdot sin(t^2) ` dt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</math:mo>
      <math:mrow>
        <math:mrow>
          <math:mn>2</math:mn>
          <math:mo math:stretchy="false">⋅</math:mo>
          <math:mi>x</math:mi>
        </math:mrow>
        <math:mo math:stretchy="false">⋅</math:mo>
        <math:mi>sin</math:mi>
      </math:mrow>
      <math:mrow>
        <math:mo math:stretchy="false">(</math:mo>
        <math:msup>
          <math:mi>x</math:mi>
          <math:mn>2</math:mn>
        </math:msup>
        <math:mo math:stretchy="false">)</math:mo>
      </math:mrow>
    </math:mrow>
    <math:annotation math:encoding="StarMath 5.0">x %tendto 2 cdot x cdot sin(x^2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n>2</math:mn>
        <math:mo math:stretchy="false">)</math:mo>
      </math:mrow>
    </math:mrow>
    <math:annotation math:encoding="StarMath 5.0">G(2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n>2</math:mn>
        <math:mo math:stretchy="false">)</math:mo>
      </math:mrow>
      <math:mrow>
        <math:mi/>
        <math:mo math:stretchy="false">=</math:mo>
        <math:mi/>
      </math:mrow>
      <math:mrow>
        <math:munderover>
          <math:mo math:stretchy="false">∫</math:mo>
          <math:mn>0</math:mn>
          <math:mn>2</math:mn>
        </math:munderover>
        <math:mfrac>
          <math:mrow>
            <math:mi>sin</math:mi>
            <math:mrow>
              <math:mo math:stretchy="false">(</math:mo>
              <math:mi>t</math:mi>
              <math:mo math:stretchy="false">)</math:mo>
            </math:mrow>
          </math:mrow>
          <math:mi>t</math:mi>
        </math:mfrac>
      </math:mrow>
      <math:mi math:fontstyle="italic">dt</math:mi>
    </math:mrow>
    <math:annotation math:encoding="StarMath 5.0">G(2) `=` int from 0 to 2 {{sin(t)} over t} dt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x</math:mi>
        <math:mo math:stretchy="false">)</math:mo>
      </math:mrow>
    </math:mrow>
    <math:annotation math:encoding="StarMath 5.0">G(x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>
        <math:munderover>
          <math:mo math:stretchy="false">∫</math:mo>
          <math:mn>0</math:mn>
          <math:mi>x</math:mi>
        </math:munderover>
        <math:mfrac>
          <math:mrow>
            <math:mi>sin</math:mi>
            <math:mrow>
              <math:mo math:stretchy="false">(</math:mo>
              <math:mi>t</math:mi>
              <math:mo math:stretchy="false">)</math:mo>
            </math:mrow>
          </math:mrow>
          <math:mi>t</math:mi>
        </math:mfrac>
      </math:mrow>
      <math:mi math:fontstyle="italic">dt</math:mi>
    </math:mrow>
    <math:annotation math:encoding="StarMath 5.0">G(x) `=` int from 0 to x {{sin(t)} over t} dt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>
        <math:munderover>
          <math:mo math:stretchy="false">∫</math:mo>
          <math:mi>a</math:mi>
          <math:mi>x</math:mi>
        </math:munderover>
        <math:mfrac>
          <math:mrow>
            <math:mi>sin</math:mi>
            <math:mrow>
              <math:mo math:stretchy="false">(</math:mo>
              <math:mi>t</math:mi>
              <math:mo math:stretchy="false">)</math:mo>
            </math:mrow>
          </math:mrow>
          <math:mi>t</math:mi>
        </math:mfrac>
      </math:mrow>
      <math:mi math:fontstyle="italic">dt</math:mi>
    </math:mrow>
    <math:annotation math:encoding="StarMath 5.0">G(x) `=` int from a to x {{sin(t)} over t} dt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G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row>
          <math:mi>sin</math:mi>
          <math:mrow>
            <math:mo math:stretchy="false">(</math:mo>
            <math:mi>x</math:mi>
            <math:mo math:stretchy="false">)</math:mo>
          </math:mrow>
        </math:mrow>
        <math:mi>x</math:mi>
      </math:mfrac>
    </math:mrow>
    <math:annotation math:encoding="StarMath 5.0">G'(x) `=` {{sin(x)} over x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a</math:mi>
          <math:mo math:stretchy="false">)</math:mo>
        </math:mrow>
        <math:mo math:stretchy="false">=</math:mo>
        <math:mn>0</math:mn>
      </math:mrow>
    </math:mrow>
    <math:annotation math:encoding="StarMath 5.0">G(a) = 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y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f</math:mi>
      <math:mrow>
        <math:mo math:stretchy="false">(</math:mo>
        <math:mrow>
          <math:mi>x</math:mi>
          <math:mi>,</math:mi>
          <math:mi>y</math:mi>
        </math:mrow>
        <math:mo math:stretchy="false">)</math:mo>
      </math:mrow>
      <math:mrow>
        <math:mi/>
        <math:mo math:stretchy="false">=</math:mo>
        <math:mi/>
      </math:mrow>
      <math:mfrac>
        <math:mrow>
          <math:mi>sin</math:mi>
          <math:mrow>
            <math:mo math:stretchy="false">(</math:mo>
            <math:mi>x</math:mi>
            <math:mo math:stretchy="false">)</math:mo>
          </math:mrow>
        </math:mrow>
        <math:mi>x</math:mi>
      </math:mfrac>
    </math:mrow>
    <math:annotation math:encoding="StarMath 5.0">y'(x) `=` f(x,y) `=` {{sin(x)} over x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(</math:mo>
          <math:mi>a</math:mi>
          <math:mo math:stretchy="false">)</math:mo>
        </math:mrow>
        <math:mo math:stretchy="false">=</math:mo>
        <math:mn>0</math:mn>
      </math:mrow>
    </math:mrow>
    <math:annotation math:encoding="StarMath 5.0">y(a) = 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(</math:mo>
          <math:mi>x</math:mi>
          <math:mo math:stretchy="false">)</math:mo>
        </math:mrow>
        <math:mo math:stretchy="false">=</math:mo>
        <math:mi>G</math:mi>
      </math:mrow>
      <math:mrow>
        <math:mo math:stretchy="false">(</math:mo>
        <math:mi>x</math:mi>
        <math:mo math:stretchy="false">)</math:mo>
      </math:mrow>
    </math:mrow>
    <math:annotation math:encoding="StarMath 5.0">y(x) = G(x)</math:annotation>
  </math:semantics>
</math:math>
</file>