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text-position="super 58%" fo:font-size="10pt" style:font-size-asian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ercice de la chute d'un corps soumis à un frottement.</text:p>
      <text:p text:style-name="P3"/>
      <text:p text:style-name="P7">i)<text:tab/>Quelle sera la position et la vitesse d'un objet qui tombe dans le champ de la gravitation après une seconde, après 5 secondes, après 10 secondes et après 30 secondes ?</text:p>
      <text:p text:style-name="P7">ii)<text:tab/>Quelle sera sa vitesse de stabilisation ?</text:p>
      <text:p text:style-name="P7">iii)<text:tab/>Après combien de temps touchera-t-il le sol ?</text:p>
      <text:p text:style-name="P6"/>
      <text:p text:style-name="P5">Données :</text:p>
      <text:p text:style-name="P4"><draw:frame draw:style-name="fr1" draw:name="Objet1" text:anchor-type="as-char" svg:width="2.381cm" svg:height="1.1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hauteur de départ = <text:span text:style-name="T5">X</text:span>(0) = 3'000 mètres au-dessus du sol.</text:p>
      <text:p text:style-name="P4">Vitesse initiale = <draw:frame draw:style-name="fr1" draw:name="Objet2" text:anchor-type="as-char" svg:width="2.455cm" svg:height="1.131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P4">masse de l'objet = <text:span text:style-name="T5">m</text:span> = 75 kilogrammes.</text:p>
      <text:p text:style-name="P4">Force agissant sur l'objet : <draw:frame draw:style-name="fr1" draw:name="Objet3" text:anchor-type="as-char" svg:width="3.498cm" svg:height="0.543cm" draw:z-index="2"><draw:object xlink:href="./Object 3" xlink:type="simple" xlink:show="embed" xlink:actuate="onLoad"/><draw:image xlink:href="./ObjectReplacements/Object 3" xlink:type="simple" xlink:show="embed" xlink:actuate="onLoad"/></draw:frame> <text:s text:c="2"/>unités : MKSA.</text:p>
      <text:p text:style-name="P4"/>
      <text:p text:style-name="P4">Ce problème peut se résoudre de manière exacte.</text:p>
      <text:p text:style-name="P4"/>
      <text:p text:style-name="P4">Il peut se résoudre en une dimension si on ne traite que la vitesse.</text:p>
      <text:p text:style-name="P4">On peut le traiter en dimension 2 également.</text:p>
      <text:p text:style-name="P4"/>
      <text:p text:style-name="P4">Il est instructif de le traiter sous plusieurs points de vus !</text:p>
      <text:p text:style-name="P4"/>
      <text:p text:style-name="P4"/>
      <text:p text:style-name="P5">Résolution :</text:p>
      <text:p text:style-name="P4">L'équation différentielle est : <text:s/><draw:frame draw:style-name="fr1" draw:name="Objet4" text:anchor-type="as-char" svg:width="3.291cm" svg:height="1.02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4">C'est une équation à variable séparables : <draw:frame draw:style-name="fr1" draw:name="Objet5" text:anchor-type="as-char" svg:width="3.667cm" svg:height="1.088cm" draw:z-index="4"><draw:object xlink:href="./Object 5" xlink:type="simple" xlink:show="embed" xlink:actuate="onLoad"/><draw:image xlink:href="./ObjectReplacements/Object 5" xlink:type="simple" xlink:show="embed" xlink:actuate="onLoad"/></draw:frame>. <text:s text:c="3"/>V(0) = 0</text:p>
      <text:p text:style-name="P4"><text:span text:style-name="T4">Solution :</text:span> </text:p>
      <text:p text:style-name="P4"><draw:frame draw:style-name="fr1" draw:name="Objet6" text:anchor-type="as-char" svg:width="6.77cm" svg:height="1.226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4"><draw:frame draw:style-name="fr1" draw:name="Objet7" text:anchor-type="as-char" svg:width="6.782cm" svg:height="1.11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4"><draw:frame draw:style-name="fr1" draw:name="Objet8" text:anchor-type="as-char" svg:width="2.177cm" svg:height="0.487cm" draw:z-index="7"><draw:object xlink:href="./Object 8" xlink:type="simple" xlink:show="embed" xlink:actuate="onLoad"/><draw:image xlink:href="./ObjectReplacements/Object 8" xlink:type="simple" xlink:show="embed" xlink:actuate="onLoad"/></draw:frame>, <text:s/>donc <text:s/>Vitesse limite = <draw:frame draw:style-name="fr1" draw:name="Objet9" text:anchor-type="as-char" svg:width="5.339cm" svg:height="1.168cm" draw:z-index="8"><draw:object xlink:href="./Object 9" xlink:type="simple" xlink:show="embed" xlink:actuate="onLoad"/><draw:image xlink:href="./ObjectReplacements/Object 9" xlink:type="simple" xlink:show="embed" xlink:actuate="onLoad"/></draw:frame>.</text:p>
      <text:p text:style-name="P4"><draw:frame draw:style-name="fr1" draw:name="Objet10" text:anchor-type="as-char" svg:width="4.579cm" svg:height="1.212cm" draw:z-index="9"><draw:object xlink:href="./Object 10" xlink:type="simple" xlink:show="embed" xlink:actuate="onLoad"/><draw:image xlink:href="./ObjectReplacements/Object 10" xlink:type="simple" xlink:show="embed" xlink:actuate="onLoad"/></draw:frame>, <text:s/>s'intègre mais n'est pas joli 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style:text-position="super 58%" fo:font-size="10pt" style:font-size-asian="10pt"/>
    </style:style>
    <style:page-layout style:name="Mpm1">
      <style:page-layout-properties fo:page-width="20.999cm" fo:page-height="29.699cm" style:num-format="1" style:print-orientation="portrait" fo:margin-top="0.6cm" fo:margin-bottom="0.101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Série 01</text:span><text:span text:style-name="MT1"> <text:s/>d'exercices d'application des Math 4</text:span><text:span text:style-name="MT3">ème</text:span><text:span text:style-name="MT1"> année 2010/2011<text:tab/>page </text:span><text:span text:style-name="MT1"><text:page-number text:select-page="current">1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Bg</meta:initial-creator>
    <meta:creation-date>2004-08-20T08:37:00</meta:creation-date>
    <dc:date>2010-11-30T07:55:07.14</dc:date>
    <meta:print-date>2010-11-04T12:06:38.82</meta:print-date>
    <meta:editing-cycles>667</meta:editing-cycles>
    <meta:editing-duration>PT40H42M03S</meta:editing-duration>
    <dc:creator>Bernard Gisin</dc:creator>
    <meta:printed-by>Bernard Gisin</meta:printed-by>
    <meta:document-statistic meta:table-count="0" meta:image-count="0" meta:object-count="10" meta:page-count="1" meta:paragraph-count="23" meta:word-count="177" meta:character-count="968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n>9.81</math:mn>
      </math:mrow>
      <math:mfenced math:open="[" math:close="]">
        <math:mfrac>
          <math:mi>m</math:mi>
          <math:msup>
            <math:mi>s</math:mi>
            <math:mn>2</math:mn>
          </math:msup>
        </math:mfrac>
      </math:mfenced>
    </math:mrow>
    <math:annotation math:encoding="StarMath 5.0">g = 9.81 left[m over s^2 right]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n>3'000</math:mn>
          <math:mo math:stretchy="false">−</math:mo>
          <math:mrow>
            <math:munderover>
              <math:mo math:stretchy="false">∫</math:mo>
              <math:mn>0</math:mn>
              <math:mi>t</math:mi>
            </math:munderover>
            <math:mi>V</math:mi>
          </math:mrow>
        </math:mrow>
      </math:mrow>
      <math:mrow>
        <math:mo math:stretchy="false">(</math:mo>
        <math:mo math:stretchy="false">τ</math:mo>
        <math:mo math:stretchy="false">)</math:mo>
      </math:mrow>
      <math:mi>d</math:mi>
      <math:mo math:stretchy="false">τ</math:mo>
    </math:mrow>
    <math:annotation math:encoding="StarMath 5.0">X(t) = 3'000 - int from 0 to t V(%tau) d %tau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n>0</math:mn>
          <math:mo math:stretchy="false">)</math:mo>
        </math:mrow>
        <math:mo math:stretchy="false">=</math:mo>
        <math:mn>0</math:mn>
      </math:mrow>
      <math:mfenced math:open="[" math:close="]">
        <math:mfrac>
          <math:mi>m</math:mi>
          <math:mi>s</math:mi>
        </math:mfrac>
      </math:mfenced>
    </math:mrow>
    <math:annotation math:encoding="StarMath 5.0">V(0) = 0 left[m over s right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row>
        <math:mrow>
          <math:mn>0.115</math:mn>
          <math:mo math:stretchy="false">⋅</math:mo>
          <math:msup>
            <math:mi>V</math:mi>
            <math:mn>2</math:mn>
          </math:msup>
        </math:mrow>
        <math:mo math:stretchy="false">−</math:mo>
        <math:mrow>
          <math:mi>m</math:mi>
          <math:mo math:stretchy="false">⋅</math:mo>
          <math:mi>g</math:mi>
        </math:mrow>
      </math:mrow>
    </math:mrow>
    <math:annotation math:encoding="StarMath 5.0">F = 0.115 cdot V^2 - m cdot g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>'</math:mi>
        <math:mo math:stretchy="false">=</math:mo>
        <math:mrow>
          <math:mrow>
            <math:mfrac>
              <math:mn>0.115</math:mn>
              <math:mi>m</math:mi>
            </math:mfrac>
            <math:mo math:stretchy="false">⋅</math:mo>
            <math:msup>
              <math:mi>V</math:mi>
              <math:mn>2</math:mn>
            </math:msup>
          </math:mrow>
          <math:mo math:stretchy="false">−</math:mo>
          <math:mi>g</math:mi>
        </math:mrow>
      </math:mrow>
    </math:mrow>
    <math:annotation math:encoding="StarMath 5.0">V' = {0.115 over m} cdot V^2 - g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V</math:mi>
        <math:mrow>
          <math:mrow>
            <math:mrow>
              <math:mn>0.115</math:mn>
              <math:mo math:stretchy="false">/</math:mo>
              <math:mi>m</math:mi>
            </math:mrow>
            <math:mo math:stretchy="false">⋅</math:mo>
            <math:msup>
              <math:mi>V</math:mi>
              <math:mn>2</math:mn>
            </math:msup>
          </math:mrow>
          <math:mo math:stretchy="false">−</math:mo>
          <math:mi>g</math:mi>
        </math:mrow>
      </math:mfrac>
      <math:mo math:stretchy="false">=</math:mo>
      <math:mi math:fontstyle="italic">dt</math:mi>
    </math:mrow>
    <math:annotation math:encoding="StarMath 5.0">dV over {0.115/m cdot V^2 - g} = d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sqrt>
            <math:mrow>
              <math:mrow>
                <math:mi>g</math:mi>
                <math:mo math:stretchy="false">⋅</math:mo>
                <math:mn>0.115</math:mn>
              </math:mrow>
              <math:mo math:stretchy="false">/</math:mo>
              <math:mi>m</math:mi>
            </math:mrow>
          </math:msqrt>
        </math:mfrac>
        <math:mo math:stretchy="false">⋅</math:mo>
        <math:msup>
          <math:mi>tanh</math:mi>
          <math:mrow>
            <math:mo math:stretchy="false">−</math:mo>
            <math:mn>1</math:mn>
          </math:mrow>
        </math:msup>
      </math:mrow>
      <math:mrow>
        <math:mfenced math:open="" math:close="">
          <math:mrow>
            <math:msqrt>
              <math:mfrac>
                <math:mrow>
                  <math:mn>0.115</math:mn>
                  <math:mo math:stretchy="false">/</math:mo>
                  <math:mi>m</math:mi>
                </math:mrow>
                <math:mi>g</math:mi>
              </math:mfrac>
            </math:msqrt>
            <math:mo math:stretchy="false">⋅</math:mo>
            <math:mi>V</math:mi>
          </math:mrow>
        </math:mfenced>
        <math:mo math:stretchy="false">=</math:mo>
        <math:mi>t</math:mi>
      </math:mrow>
    </math:mrow>
    <math:annotation math:encoding="StarMath 5.0">{1 over sqrt{g cdot 0.115/m}} cdot 
tanh^-1 left( sqrt{{0.115/m} over g} cdot V right) = 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qrt>
            <math:mfrac>
              <math:mi>g</math:mi>
              <math:mrow>
                <math:mn>0.115</math:mn>
                <math:mo math:stretchy="false">/</math:mo>
                <math:mi>m</math:mi>
              </math:mrow>
            </math:mfrac>
          </math:msqrt>
          <math:mo math:stretchy="false">⋅</math:mo>
          <math:mi>tanh</math:mi>
        </math:mrow>
      </math:mrow>
      <math:mfenced math:open="" math:close="">
        <math:mrow>
          <math:mi>t</math:mi>
          <math:mo math:stretchy="false">⋅</math:mo>
          <math:msqrt>
            <math:mrow>
              <math:mrow>
                <math:mi>g</math:mi>
                <math:mo math:stretchy="false">⋅</math:mo>
                <math:mn>0.115</math:mn>
              </math:mrow>
              <math:mo math:stretchy="false">/</math:mo>
              <math:mi>m</math:mi>
            </math:mrow>
          </math:msqrt>
        </math:mrow>
      </math:mfenced>
    </math:mrow>
    <math:annotation math:encoding="StarMath 5.0">V(t) = 
{sqrt{g over {0.115/m}}} cdot 
tanh left( t cdot sqrt{g cdot 0.115/m} 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tanh</math:mi>
      <math:mrow>
        <math:mrow>
          <math:mo math:stretchy="false">(</math:mo>
          <math:mo math:stretchy="false">∞</math:mo>
          <math:mo math:stretchy="false">)</math:mo>
        </math:mrow>
        <math:mo math:stretchy="false">=</math:mo>
        <math:mn>1</math:mn>
      </math:mrow>
    </math:mrow>
    <math:annotation math:encoding="StarMath 5.0">tanh ( infinity ) = 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row>
            <math:mo math:stretchy="false">(</math:mo>
            <math:mo math:stretchy="false">∞</math:mo>
            <math:mo math:stretchy="false">)</math:mo>
          </math:mrow>
          <math:mo math:stretchy="false">=</math:mo>
          <math:msqrt>
            <math:mfrac>
              <math:mn>9.81</math:mn>
              <math:mrow>
                <math:mn>0.115</math:mn>
                <math:mo math:stretchy="false">/</math:mo>
                <math:mn>75</math:mn>
              </math:mrow>
            </math:mfrac>
          </math:msqrt>
        </math:mrow>
        <math:mo math:stretchy="false">=</math:mo>
        <math:mn>80.0</math:mn>
      </math:mrow>
      <math:mfenced math:open="[" math:close="]">
        <math:mfrac>
          <math:mi>m</math:mi>
          <math:mi>s</math:mi>
        </math:mfrac>
      </math:mfenced>
    </math:mrow>
    <math:annotation math:encoding="StarMath 5.0">V(infinity) = 
sqrt{9.81 over {0.115/75}} = 80.0 left[ m over s right]
</math:annotation>
  </math:semantics>
</math:math>
</file>